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I">
        <style:list-level-properties text:space-before="0.3937in" text:min-label-width="0.531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18" style:parent-style-name="Fuentedepárrafopredeter." style:family="text">
      <style:text-properties style:font-name="Tahoma" style:font-name-complex="Tahoma" fo:font-weight="bold" style:font-weight-asian="bold" fo:color="#008000" fo:font-size="11pt" style:font-size-asian="11pt" style:font-size-complex="11pt" fo:language="es" fo:country="MX"/>
    </style:style>
    <style:style style:name="P19" style:parent-style-name="Normal" style:family="paragraph">
      <style:paragraph-properties fo:text-align="center"/>
      <style:text-properties style:font-name="Tahoma" style:font-name-complex="Tahoma" fo:font-size="10pt" style:font-size-asian="10pt" style:font-size-complex="10pt"/>
    </style:style>
    <style:style style:name="P20" style:parent-style-name="Normal" style:family="paragraph">
      <style:paragraph-properties fo:text-align="center"/>
    </style:style>
    <style:style style:name="T21" style:parent-style-name="Fuentedepárrafopredeter." style:family="text">
      <style:text-properties style:font-name="Tahoma" style:font-name-complex="Tahoma" fo:font-weight="bold" style:font-weight-asian="bold" fo:font-size="8pt" style:font-size-asian="8pt" style:font-size-complex="8pt" fo:language="es" fo:country="MX"/>
    </style:style>
    <style:style style:name="T22" style:parent-style-name="Fuentedepárrafopredeter." style:family="text">
      <style:text-properties style:font-name="Tahoma" style:font-name-complex="Tahoma" fo:font-weight="bold" style:font-weight-asian="bold" fo:font-size="8pt" style:font-size-asian="8pt" style:font-size-complex="8pt"/>
    </style:style>
    <style:style style:name="T23" style:parent-style-name="Fuentedepárrafopredeter." style:family="text">
      <style:text-properties style:font-name="Tahoma" style:font-name-complex="Tahoma" fo:font-weight="bold" style:font-weight-asian="bold" fo:font-size="8pt" style:font-size-asian="8pt" style:font-size-complex="8pt" fo:language="es" fo:country="MX"/>
    </style:style>
    <style:style style:name="T24" style:parent-style-name="Fuentedepárrafopredeter." style:family="text">
      <style:text-properties style:font-name="Tahoma" style:font-name-complex="Tahoma" fo:font-weight="bold" style:font-weight-asian="bold" fo:font-size="8pt" style:font-size-asian="8pt" style:font-size-complex="8pt"/>
    </style:style>
    <style:style style:name="T25" style:parent-style-name="Fuentedepárrafopredeter." style:family="text">
      <style:text-properties style:font-name="Tahoma" style:font-name-complex="Tahoma" fo:font-weight="bold" style:font-weight-asian="bold" fo:font-size="8pt" style:font-size-asian="8pt" style:font-size-complex="8pt" fo:language="es" fo:country="MX"/>
    </style:style>
    <style:style style:name="T26" style:parent-style-name="Fuentedepárrafopredeter." style:family="text">
      <style:text-properties style:font-name="Tahoma" style:font-name-complex="Tahoma" fo:font-weight="bold" style:font-weight-asian="bold" fo:font-size="8pt" style:font-size-asian="8pt" style:font-size-complex="8pt"/>
    </style:style>
    <style:style style:name="T27" style:parent-style-name="Fuentedepárrafopredeter." style:family="text">
      <style:text-properties style:font-name="Tahoma" style:font-name-complex="Tahoma" fo:font-weight="bold" style:font-weight-asian="bold" fo:font-size="8pt" style:font-size-asian="8pt" style:font-size-complex="8pt" fo:language="es" fo:country="MX"/>
    </style:style>
    <style:style style:name="P28" style:parent-style-name="Normal" style:family="paragraph">
      <style:paragraph-properties fo:text-align="center"/>
      <style:text-properties style:font-name="Tahoma" style:font-name-complex="Tahoma" fo:font-size="10pt" style:font-size-asian="10pt" style:font-size-complex="10pt"/>
    </style:style>
    <style:style style:name="P29" style:parent-style-name="Normal" style:family="paragraph">
      <style:paragraph-properties fo:text-align="center"/>
      <style:text-properties style:font-name="Tahoma" style:font-name-complex="Tahoma" fo:font-weight="bold" style:font-weight-asian="bold" fo:font-size="8pt" style:font-size-asian="8pt" style:font-size-complex="8pt"/>
    </style:style>
    <style:style style:name="P30" style:parent-style-name="Normal" style:family="paragraph">
      <style:paragraph-properties fo:text-align="center"/>
    </style:style>
    <style:style style:name="T31" style:parent-style-name="Fuentedepárrafopredeter." style:family="text">
      <style:text-properties style:font-name="Tahoma" style:font-name-complex="Tahoma" fo:font-weight="bold" style:font-weight-asian="bold" fo:color="#CC3300" fo:font-size="8pt" style:font-size-asian="8pt" style:font-size-complex="8pt"/>
    </style:style>
    <style:style style:name="T32" style:parent-style-name="Fuentedepárrafopredeter." style:family="text">
      <style:text-properties style:font-name="Tahoma" style:font-name-complex="Tahoma" fo:font-weight="bold" style:font-weight-asian="bold" fo:color="#CC3300" fo:font-size="8pt" style:font-size-asian="8pt" style:font-size-complex="8pt" fo:language="es" fo:country="MX"/>
    </style:style>
    <style:style style:name="P33" style:parent-style-name="NormalWeb" style:family="paragraph">
      <style:paragraph-properties fo:text-align="center" fo:margin-top="0in" fo:margin-bottom="0in" fo:text-indent="0.4333in"/>
      <style:text-properties style:font-name="Arial" style:font-name-complex="Arial" fo:font-weight="bold" style:font-weight-asian="bold" fo:language="es" fo:country="MX"/>
    </style:style>
    <style:style style:name="P34" style:parent-style-name="NormalWeb" style:family="paragraph">
      <style:paragraph-properties fo:text-align="center" fo:margin-top="0in" fo:margin-bottom="0in" fo:text-indent="0.4333in"/>
      <style:text-properties style:font-name="Arial" style:font-name-complex="Arial" fo:font-weight="bold" style:font-weight-asian="bold" fo:language="es" fo:country="MX"/>
    </style:style>
    <style:style style:name="P35" style:parent-style-name="NormalWeb" style:family="paragraph">
      <style:paragraph-properties fo:text-align="center" fo:margin-top="0in" fo:margin-bottom="0in" fo:text-indent="0.4333in"/>
      <style:text-properties style:font-name="Arial" style:font-name-complex="Arial" fo:font-weight="bold" style:font-weight-asian="bold"/>
    </style:style>
    <style:style style:name="P36" style:parent-style-name="NormalWeb" style:family="paragraph">
      <style:paragraph-properties fo:text-align="center" fo:margin-top="0in" fo:margin-bottom="0in" fo:text-indent="0.4333in"/>
      <style:text-properties style:font-name="Arial" style:font-name-complex="Arial" fo:font-weight="bold" style:font-weight-asian="bold"/>
    </style:style>
    <style:style style:name="P37" style:parent-style-name="NormalWeb" style:family="paragraph">
      <style:paragraph-properties fo:text-align="center" fo:margin-top="0in" fo:margin-bottom="0in" fo:text-indent="0.4333in"/>
      <style:text-properties style:font-name="Arial" style:font-name-complex="Arial"/>
    </style:style>
    <style:style style:name="P38" style:parent-style-name="NormalWeb" style:family="paragraph">
      <style:paragraph-properties fo:text-align="justify" fo:margin-top="0in" fo:margin-bottom="0in" fo:text-indent="0.3937in"/>
      <style:text-properties style:font-name="Arial" style:font-name-complex="Arial"/>
    </style:style>
    <style:style style:name="P39" style:parent-style-name="NormalWeb" style:family="paragraph">
      <style:paragraph-properties fo:text-align="justify" fo:margin-bottom="0.1666in" fo:text-indent="0.3937in"/>
      <style:text-properties style:font-name="Arial" style:font-name-complex="Arial"/>
    </style:style>
    <style:style style:name="P40" style:parent-style-name="NormalWeb" style:family="paragraph">
      <style:paragraph-properties fo:text-align="justify" fo:margin-bottom="0.1666in" fo:text-indent="0.3937in"/>
      <style:text-properties style:font-name="Arial" style:font-name-complex="Arial"/>
    </style:style>
    <style:style style:name="P41" style:parent-style-name="NormalWeb" style:family="paragraph">
      <style:paragraph-properties fo:text-align="justify" fo:margin-bottom="0.1666in" fo:text-indent="0.3937in"/>
      <style:text-properties style:font-name="Arial" style:font-name-complex="Arial"/>
    </style:style>
    <style:style style:name="P42" style:parent-style-name="NormalWeb" style:family="paragraph">
      <style:paragraph-properties fo:text-align="justify" fo:margin-bottom="0.1666in" fo:text-indent="0.3937in"/>
      <style:text-properties style:font-name="Arial" style:font-name-complex="Arial"/>
    </style:style>
    <style:style style:name="P43" style:parent-style-name="NormalWeb" style:family="paragraph">
      <style:paragraph-properties fo:text-align="justify" fo:margin-bottom="0.1666in" fo:text-indent="0.3937in"/>
      <style:text-properties style:font-name="Arial" style:font-name-complex="Arial"/>
    </style:style>
    <style:style style:name="P44" style:parent-style-name="NormalWeb" style:family="paragraph">
      <style:paragraph-properties fo:text-align="justify" fo:margin-bottom="0.1666in" fo:text-indent="0.3937in"/>
      <style:text-properties style:font-name="Arial" style:font-name-complex="Arial"/>
    </style:style>
    <style:style style:name="P45" style:parent-style-name="NormalWeb" style:family="paragraph">
      <style:paragraph-properties fo:text-align="justify" fo:margin-bottom="0.1666in" fo:text-indent="0.3937in"/>
      <style:text-properties style:font-name="Arial" style:font-name-complex="Arial"/>
    </style:style>
    <style:style style:name="P46" style:parent-style-name="Normal" style:family="paragraph">
      <style:paragraph-properties fo:text-align="justify" fo:text-indent="0.3937in"/>
      <style:text-properties style:font-name="Arial" style:font-name-complex="Arial"/>
    </style:style>
    <style:style style:name="P47" style:parent-style-name="Normal" style:family="paragraph">
      <style:paragraph-properties fo:text-align="justify" fo:text-indent="0.3937in"/>
      <style:text-properties style:font-name="Arial" style:font-name-complex="Arial"/>
    </style:style>
    <style:style style:name="P48" style:parent-style-name="Normal" style:family="paragraph">
      <style:paragraph-properties fo:text-align="justify" fo:text-indent="0.3937in"/>
      <style:text-properties style:font-name="Arial" style:font-name-complex="Arial"/>
    </style:style>
    <style:style style:name="P49" style:parent-style-name="Normal" style:family="paragraph">
      <style:paragraph-properties fo:text-align="justify" fo:text-indent="0.3937in"/>
      <style:text-properties style:font-name="Arial" style:font-name-complex="Arial"/>
    </style:style>
    <style:style style:name="P50" style:parent-style-name="Normal" style:family="paragraph">
      <style:paragraph-properties fo:text-align="justify" fo:text-indent="0.3937in"/>
      <style:text-properties style:font-name="Arial" style:font-name-complex="Arial"/>
    </style:style>
    <style:style style:name="P51" style:parent-style-name="Normal" style:family="paragraph">
      <style:paragraph-properties fo:text-align="justify" fo:text-indent="0.3937in"/>
      <style:text-properties style:font-name="Arial" style:font-name-complex="Arial"/>
    </style:style>
    <style:style style:name="P52" style:parent-style-name="Normal" style:family="paragraph">
      <style:paragraph-properties fo:text-align="justify" fo:text-indent="0.3937in"/>
      <style:text-properties style:font-name="Arial" style:font-name-complex="Arial"/>
    </style:style>
    <style:style style:name="P53" style:parent-style-name="Normal" style:family="paragraph">
      <style:paragraph-properties fo:text-align="justify" fo:text-indent="0.3937in"/>
      <style:text-properties style:font-name="Arial" style:font-name-complex="Arial"/>
    </style:style>
    <style:style style:name="P54" style:parent-style-name="Normal" style:family="paragraph">
      <style:paragraph-properties fo:text-align="justify" fo:text-indent="0.3937in"/>
      <style:text-properties style:font-name="Arial" style:font-name-complex="Arial"/>
    </style:style>
    <style:style style:name="P55" style:parent-style-name="Normal" style:family="paragraph">
      <style:paragraph-properties fo:text-align="justify" fo:text-indent="0.3937in"/>
      <style:text-properties style:font-name="Arial" style:font-name-complex="Arial"/>
    </style:style>
    <style:style style:name="P56" style:parent-style-name="Normal" style:family="paragraph">
      <style:paragraph-properties fo:text-align="justify" fo:text-indent="0.3937in"/>
      <style:text-properties style:font-name="Arial" style:font-name-complex="Arial"/>
    </style:style>
    <style:style style:name="P57" style:parent-style-name="Normal" style:family="paragraph">
      <style:paragraph-properties fo:text-align="center"/>
      <style:text-properties style:font-name="Arial" style:font-name-complex="Arial"/>
    </style:style>
    <style:style style:name="P58" style:parent-style-name="Normal" style:family="paragraph">
      <style:paragraph-properties fo:text-align="center"/>
      <style:text-properties style:font-name="Arial" style:font-name-complex="Arial" fo:font-weight="bold" style:font-weight-asian="bold"/>
    </style:style>
    <style:style style:name="P59" style:parent-style-name="Normal" style:family="paragraph">
      <style:paragraph-properties fo:text-align="center"/>
      <style:text-properties style:font-name="Arial" style:font-name-complex="Arial" fo:font-weight="bold" style:font-weight-asian="bold"/>
    </style:style>
    <style:style style:name="P60" style:parent-style-name="Normal" style:family="paragraph">
      <style:paragraph-properties fo:text-align="center"/>
      <style:text-properties style:font-name="Arial" style:font-name-complex="Arial" fo:font-weight="bold" style:font-weight-asian="bold"/>
    </style:style>
    <style:style style:name="P61" style:parent-style-name="Normal" style:family="paragraph">
      <style:paragraph-properties fo:text-align="center"/>
      <style:text-properties style:font-name="Arial" style:font-name-complex="Arial" fo:font-weight="bold" style:font-weight-asian="bold"/>
    </style:style>
    <style:style style:name="P62" style:parent-style-name="Normal" style:family="paragraph">
      <style:paragraph-properties fo:text-align="center"/>
      <style:text-properties style:font-name="Arial" style:font-name-complex="Arial" fo:font-weight="bold" style:font-weight-asian="bold"/>
    </style:style>
    <style:style style:name="P63" style:parent-style-name="Normal" style:family="paragraph">
      <style:paragraph-properties fo:text-align="center"/>
      <style:text-properties style:font-name="Arial" style:font-name-complex="Arial" fo:font-weight="bold" style:font-weight-asian="bold"/>
    </style:style>
    <style:style style:name="P64" style:parent-style-name="Normal" style:family="paragraph">
      <style:paragraph-properties fo:text-align="center"/>
      <style:text-properties style:font-name="Arial" style:font-name-complex="Arial" fo:font-weight="bold" style:font-weight-asian="bold"/>
    </style:style>
    <style:style style:name="P65" style:parent-style-name="Normal" style:family="paragraph">
      <style:paragraph-properties fo:text-align="center"/>
      <style:text-properties style:font-name="Arial" style:font-name-complex="Arial"/>
    </style:style>
    <style:style style:name="P66" style:parent-style-name="Normal" style:family="paragraph">
      <style:paragraph-properties fo:text-align="justify" fo:text-indent="0.3937in"/>
      <style:text-properties style:font-name="Arial" style:font-name-complex="Arial"/>
    </style:style>
    <style:style style:name="P67" style:parent-style-name="Normal" style:family="paragraph">
      <style:paragraph-properties fo:text-align="justify" fo:text-indent="0.3937in"/>
      <style:text-properties style:font-name="Arial" style:font-name-complex="Arial"/>
    </style:style>
    <style:style style:name="P68" style:parent-style-name="Normal" style:family="paragraph">
      <style:paragraph-properties fo:text-align="justify" fo:text-indent="0.3937in"/>
      <style:text-properties style:font-name="Arial" style:font-name-complex="Arial"/>
    </style:style>
    <style:style style:name="P69" style:parent-style-name="Normal" style:family="paragraph">
      <style:paragraph-properties fo:text-align="justify" fo:text-indent="0.3937in"/>
      <style:text-properties style:font-name="Arial" style:font-name-complex="Arial"/>
    </style:style>
    <style:style style:name="P70" style:parent-style-name="Normal" style:family="paragraph">
      <style:paragraph-properties fo:text-align="justify" fo:text-indent="0.3937in"/>
      <style:text-properties style:font-name="Arial" style:font-name-complex="Arial"/>
    </style:style>
    <style:style style:name="P71" style:parent-style-name="Normal" style:family="paragraph">
      <style:paragraph-properties fo:text-align="justify" fo:text-indent="0.3937in"/>
      <style:text-properties style:font-name="Arial" style:font-name-complex="Arial"/>
    </style:style>
    <style:style style:name="P72" style:parent-style-name="Normal" style:family="paragraph">
      <style:paragraph-properties fo:text-align="justify" fo:text-indent="0.3937in"/>
      <style:text-properties style:font-name="Arial" style:font-name-complex="Arial"/>
    </style:style>
    <style:style style:name="P73" style:parent-style-name="Normal" style:family="paragraph">
      <style:paragraph-properties fo:text-align="justify" fo:text-indent="0.3937in"/>
      <style:text-properties style:font-name="Arial" style:font-name-complex="Arial"/>
    </style:style>
    <style:style style:name="P74" style:parent-style-name="Normal" style:family="paragraph">
      <style:paragraph-properties fo:text-align="justify" fo:text-indent="0.3937in"/>
      <style:text-properties style:font-name="Arial" style:font-name-complex="Arial"/>
    </style:style>
    <style:style style:name="P75" style:parent-style-name="Normal" style:family="paragraph">
      <style:paragraph-properties fo:text-align="justify" fo:text-indent="0.3937in"/>
      <style:text-properties style:font-name="Arial" style:font-name-complex="Arial"/>
    </style:style>
    <style:style style:name="P76" style:parent-style-name="Normal" style:family="paragraph">
      <style:paragraph-properties fo:text-align="justify" fo:text-indent="0.3937in"/>
      <style:text-properties style:font-name="Arial" style:font-name-complex="Arial"/>
    </style:style>
    <style:style style:name="P77" style:parent-style-name="Normal" style:family="paragraph">
      <style:paragraph-properties fo:text-align="justify" fo:text-indent="0.3937in"/>
      <style:text-properties style:font-name="Arial" style:font-name-complex="Arial"/>
    </style:style>
    <style:style style:name="P78" style:parent-style-name="Normal" style:family="paragraph">
      <style:paragraph-properties fo:text-align="justify" fo:text-indent="0.3937in"/>
      <style:text-properties style:font-name="Arial" style:font-name-complex="Arial"/>
    </style:style>
    <style:style style:name="P79" style:parent-style-name="Normal" style:family="paragraph">
      <style:paragraph-properties fo:text-align="justify" fo:text-indent="0.3937in"/>
      <style:text-properties style:font-name="Arial" style:font-name-complex="Arial"/>
    </style:style>
    <style:style style:name="P80" style:parent-style-name="Normal" style:family="paragraph">
      <style:paragraph-properties fo:text-align="justify" fo:text-indent="0.3937in"/>
      <style:text-properties style:font-name="Arial" style:font-name-complex="Arial"/>
    </style:style>
    <style:style style:name="P81" style:parent-style-name="Normal" style:family="paragraph">
      <style:paragraph-properties fo:text-indent="0.2756in"/>
      <style:text-properties style:font-name="Arial" style:font-name-complex="Arial"/>
    </style:style>
    <style:style style:name="P82" style:parent-style-name="Normal" style:family="paragraph">
      <style:paragraph-properties fo:text-align="justify" fo:text-indent="0.3937in"/>
      <style:text-properties style:font-name="Arial" style:font-name-complex="Arial"/>
    </style:style>
    <style:style style:name="P83" style:parent-style-name="Normal" style:family="paragraph">
      <style:paragraph-properties fo:text-indent="0.3937in"/>
      <style:text-properties style:font-name="Arial" style:font-name-complex="Arial"/>
    </style:style>
    <style:style style:name="P84" style:parent-style-name="Normal" style:family="paragraph">
      <style:paragraph-properties fo:text-align="justify" fo:text-indent="0.3937in"/>
      <style:text-properties style:font-name="Arial" style:font-name-complex="Arial"/>
    </style:style>
    <style:style style:name="P85" style:parent-style-name="Normal" style:family="paragraph">
      <style:paragraph-properties fo:text-indent="0.3937in"/>
      <style:text-properties style:font-name="Arial" style:font-name-complex="Arial"/>
    </style:style>
    <style:style style:name="P86" style:parent-style-name="Normal" style:family="paragraph">
      <style:paragraph-properties fo:text-align="justify" fo:text-indent="0.3937in"/>
      <style:text-properties style:font-name="Arial" style:font-name-complex="Arial"/>
    </style:style>
    <style:style style:name="P87" style:parent-style-name="Normal" style:family="paragraph">
      <style:paragraph-properties fo:text-indent="0.3937in"/>
      <style:text-properties style:font-name="Arial" style:font-name-complex="Arial"/>
    </style:style>
    <style:style style:name="P88" style:parent-style-name="Normal" style:family="paragraph">
      <style:paragraph-properties fo:text-align="justify" fo:text-indent="0.3937in"/>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font-weight-complex="bold" fo:language="es"/>
    </style:style>
    <style:style style:name="P92" style:parent-style-name="Normal" style:family="paragraph">
      <style:paragraph-properties fo:text-align="justify" fo:text-indent="0.3937in"/>
      <style:text-properties style:font-name="Arial" style:font-name-complex="Arial" fo:font-weight="bold" style:font-weight-asian="bold" style:font-weight-complex="bold" fo:language="es"/>
    </style:style>
    <style:style style:name="P93" style:parent-style-name="Normal" style:family="paragraph">
      <style:paragraph-properties fo:text-align="justify" fo:text-indent="0.3937in"/>
      <style:text-properties style:font-name="Arial" style:font-name-complex="Arial"/>
    </style:style>
    <style:style style:name="P94" style:parent-style-name="Normal" style:family="paragraph">
      <style:paragraph-properties fo:text-align="justify" fo:text-indent="0.3937in"/>
      <style:text-properties style:font-name="Arial" style:font-name-complex="Arial"/>
    </style:style>
    <style:style style:name="P95" style:parent-style-name="Normal" style:family="paragraph">
      <style:paragraph-properties fo:text-align="justify" fo:text-indent="0.3937in"/>
      <style:text-properties style:font-name="Arial" style:font-name-complex="Arial"/>
    </style:style>
    <style:style style:name="P96" style:parent-style-name="Normal" style:family="paragraph">
      <style:paragraph-properties fo:text-align="justify" fo:text-indent="0.3937in"/>
      <style:text-properties style:font-name="Arial" style:font-name-complex="Arial"/>
    </style:style>
    <style:style style:name="P97" style:parent-style-name="Normal" style:family="paragraph">
      <style:paragraph-properties fo:text-align="justify" fo:text-indent="0.3937in"/>
      <style:text-properties style:font-name="Arial" style:font-name-complex="Arial"/>
    </style:style>
    <style:style style:name="P98" style:parent-style-name="Normal" style:family="paragraph">
      <style:paragraph-properties fo:text-align="justify" fo:text-indent="0.3937in"/>
      <style:text-properties style:font-name="Arial" style:font-name-complex="Arial"/>
    </style:style>
    <style:style style:name="P99" style:parent-style-name="Normal" style:family="paragraph">
      <style:paragraph-properties fo:text-align="justify" fo:text-indent="0.3937in"/>
      <style:text-properties style:font-name="Arial" style:font-name-complex="Arial"/>
    </style:style>
    <style:style style:name="P100" style:parent-style-name="Normal" style:family="paragraph">
      <style:paragraph-properties fo:text-align="justify" fo:text-indent="0.3937in"/>
      <style:text-properties style:font-name="Arial" style:font-name-complex="Arial"/>
    </style:style>
    <style:style style:name="P101" style:parent-style-name="Normal" style:family="paragraph">
      <style:paragraph-properties fo:text-align="justify" fo:text-indent="0.3937in"/>
      <style:text-properties style:font-name="Arial" style:font-name-complex="Arial"/>
    </style:style>
    <style:style style:name="P102" style:parent-style-name="Normal" style:family="paragraph">
      <style:paragraph-properties fo:text-align="justify" fo:text-indent="0.3937in"/>
      <style:text-properties style:font-name="Arial" style:font-name-complex="Arial"/>
    </style:style>
    <style:style style:name="P103" style:parent-style-name="Normal" style:family="paragraph">
      <style:paragraph-properties fo:text-align="justify" fo:text-indent="0.3937in"/>
      <style:text-properties style:font-name="Arial" style:font-name-complex="Arial"/>
    </style:style>
    <style:style style:name="P104" style:parent-style-name="Normal" style:family="paragraph">
      <style:paragraph-properties fo:text-align="justify" fo:text-indent="0.3937in"/>
      <style:text-properties style:font-name="Arial" style:font-name-complex="Arial"/>
    </style:style>
    <style:style style:name="P105" style:parent-style-name="Normal" style:family="paragraph">
      <style:paragraph-properties fo:text-align="justify" fo:text-indent="0.3937in"/>
      <style:text-properties style:font-name="Arial" style:font-name-complex="Arial"/>
    </style:style>
    <style:style style:name="P106" style:parent-style-name="Normal" style:family="paragraph">
      <style:paragraph-properties fo:text-align="justify" fo:text-indent="0.3937in"/>
      <style:text-properties style:font-name="Arial" style:font-name-complex="Arial"/>
    </style:style>
    <style:style style:name="P107" style:parent-style-name="Normal" style:family="paragraph">
      <style:paragraph-properties fo:text-align="justify" fo:text-indent="0.3937in"/>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paragraph-properties fo:text-align="justify" fo:text-indent="0.3937in"/>
      <style:text-properties style:font-name="Arial" style:font-name-complex="Arial"/>
    </style:style>
    <style:style style:name="P110" style:parent-style-name="Normal" style:family="paragraph">
      <style:paragraph-properties fo:text-align="justify" fo:text-indent="0.3937in"/>
      <style:text-properties style:font-name="Arial" style:font-name-complex="Arial"/>
    </style:style>
    <style:style style:name="P111" style:parent-style-name="Normal" style:family="paragraph">
      <style:paragraph-properties fo:text-align="justify" fo:text-indent="0.3937in"/>
      <style:text-properties style:font-name="Arial" style:font-name-complex="Arial"/>
    </style:style>
    <style:style style:name="P112" style:parent-style-name="Normal" style:family="paragraph">
      <style:paragraph-properties fo:text-align="justify" fo:text-indent="0.3937in"/>
      <style:text-properties style:font-name="Arial" style:font-name-complex="Arial"/>
    </style:style>
    <style:style style:name="P113" style:parent-style-name="Normal" style:family="paragraph">
      <style:paragraph-properties fo:text-align="justify" fo:text-indent="0.3937in"/>
      <style:text-properties style:font-name="Arial" style:font-name-complex="Arial"/>
    </style:style>
    <style:style style:name="P114" style:parent-style-name="Normal" style:family="paragraph">
      <style:paragraph-properties fo:text-align="justify" fo:text-indent="0.3937in"/>
      <style:text-properties style:font-name="Arial" style:font-name-complex="Arial"/>
    </style:style>
    <style:style style:name="P115" style:parent-style-name="Normal" style:family="paragraph">
      <style:paragraph-properties fo:text-align="justify" fo:text-indent="0.3937in"/>
      <style:text-properties style:font-name="Arial" style:font-name-complex="Arial"/>
    </style:style>
    <style:style style:name="P116" style:parent-style-name="Normal" style:family="paragraph">
      <style:paragraph-properties fo:text-align="justify" fo:text-indent="0.3937in"/>
      <style:text-properties style:font-name="Arial" style:font-name-complex="Arial"/>
    </style:style>
    <style:style style:name="P117" style:parent-style-name="Normal" style:family="paragraph">
      <style:paragraph-properties fo:text-align="justify" fo:text-indent="0.3937in"/>
      <style:text-properties style:font-name="Arial" style:font-name-complex="Arial"/>
    </style:style>
    <style:style style:name="P118" style:parent-style-name="Normal" style:family="paragraph">
      <style:paragraph-properties fo:text-align="justify" fo:text-indent="0.3937in"/>
      <style:text-properties style:font-name="Arial" style:font-name-complex="Arial"/>
    </style:style>
    <style:style style:name="P119" style:parent-style-name="Normal" style:family="paragraph">
      <style:paragraph-properties fo:text-align="justify" fo:text-indent="0.3937in"/>
      <style:text-properties style:font-name="Arial" style:font-name-complex="Arial"/>
    </style:style>
    <style:style style:name="P120" style:parent-style-name="Normal" style:family="paragraph">
      <style:paragraph-properties fo:text-align="justify" fo:text-indent="0.3937in"/>
      <style:text-properties style:font-name="Arial" style:font-name-complex="Arial"/>
    </style:style>
    <style:style style:name="P121" style:parent-style-name="Normal" style:family="paragraph">
      <style:paragraph-properties fo:text-align="justify" fo:text-indent="0.3937in"/>
      <style:text-properties style:font-name="Arial" style:font-name-complex="Arial"/>
    </style:style>
    <style:style style:name="P122" style:parent-style-name="Normal" style:family="paragraph">
      <style:paragraph-properties fo:text-align="justify" fo:text-indent="0.3937in"/>
      <style:text-properties style:font-name="Arial" style:font-name-complex="Arial"/>
    </style:style>
    <style:style style:name="P123" style:parent-style-name="Normal" style:family="paragraph">
      <style:paragraph-properties fo:text-align="justify" fo:text-indent="0.3937in"/>
      <style:text-properties style:font-name="Arial" style:font-name-complex="Arial"/>
    </style:style>
    <style:style style:name="P124" style:parent-style-name="Normal" style:family="paragraph">
      <style:paragraph-properties fo:text-align="justify" fo:text-indent="0.3937in"/>
      <style:text-properties style:font-name="Arial" style:font-name-complex="Arial"/>
    </style:style>
    <style:style style:name="P125" style:parent-style-name="Normal" style:family="paragraph">
      <style:paragraph-properties fo:text-align="justify" fo:text-indent="0.3937in"/>
      <style:text-properties style:font-name="Arial" style:font-name-complex="Arial"/>
    </style:style>
    <style:style style:name="P126" style:parent-style-name="Normal" style:family="paragraph">
      <style:paragraph-properties fo:text-align="justify" fo:text-indent="0.3937in"/>
      <style:text-properties style:font-name="Arial" style:font-name-complex="Arial"/>
    </style:style>
    <style:style style:name="P127" style:parent-style-name="Normal" style:family="paragraph">
      <style:paragraph-properties fo:text-align="justify" fo:text-indent="0.3937in"/>
      <style:text-properties style:font-name="Arial" style:font-name-complex="Arial"/>
    </style:style>
    <style:style style:name="P128" style:parent-style-name="Normal" style:family="paragraph">
      <style:paragraph-properties fo:text-align="justify" fo:text-indent="0.3937in"/>
      <style:text-properties style:font-name="Arial" style:font-name-complex="Arial"/>
    </style:style>
    <style:style style:name="P129" style:parent-style-name="Normal" style:family="paragraph">
      <style:paragraph-properties fo:text-align="justify" fo:text-indent="0.3937in"/>
      <style:text-properties style:font-name="Arial" style:font-name-complex="Arial"/>
    </style:style>
    <style:style style:name="P130" style:parent-style-name="Normal" style:family="paragraph">
      <style:paragraph-properties fo:text-align="justify" fo:text-indent="0.3937in"/>
      <style:text-properties style:font-name="Arial" style:font-name-complex="Arial"/>
    </style:style>
    <style:style style:name="P131" style:parent-style-name="Normal" style:family="paragraph">
      <style:paragraph-properties fo:text-align="justify" fo:text-indent="0.3937in"/>
      <style:text-properties style:font-name="Arial" style:font-name-complex="Arial"/>
    </style:style>
    <style:style style:name="P132" style:parent-style-name="Normal" style:family="paragraph">
      <style:paragraph-properties fo:text-align="justify" fo:text-indent="0.3937in"/>
      <style:text-properties style:font-name="Arial" style:font-name-complex="Arial"/>
    </style:style>
    <style:style style:name="P133" style:parent-style-name="Normal" style:family="paragraph">
      <style:paragraph-properties fo:text-align="justify" fo:text-indent="0.3937in"/>
      <style:text-properties style:font-name="Arial" style:font-name-complex="Arial"/>
    </style:style>
    <style:style style:name="P134" style:parent-style-name="Normal" style:family="paragraph">
      <style:paragraph-properties fo:text-align="justify" fo:text-indent="0.3937in"/>
      <style:text-properties style:font-name="Arial" style:font-name-complex="Arial"/>
    </style:style>
    <style:style style:name="P135" style:parent-style-name="Normal" style:family="paragraph">
      <style:paragraph-properties fo:text-align="justify" fo:text-indent="0.3937in"/>
      <style:text-properties style:font-name="Arial" style:font-name-complex="Arial"/>
    </style:style>
    <style:style style:name="P136" style:parent-style-name="Normal" style:family="paragraph">
      <style:paragraph-properties fo:text-align="justify" fo:text-indent="0.3937in"/>
      <style:text-properties style:font-name="Arial" style:font-name-complex="Arial"/>
    </style:style>
    <style:style style:name="P137" style:parent-style-name="Normal" style:family="paragraph">
      <style:paragraph-properties fo:text-align="justify" fo:text-indent="0.3937in"/>
      <style:text-properties style:font-name="Arial" style:font-name-complex="Arial"/>
    </style:style>
    <style:style style:name="P138" style:parent-style-name="Normal" style:family="paragraph">
      <style:paragraph-properties fo:text-align="justify" fo:text-indent="0.3937in"/>
      <style:text-properties style:font-name="Arial" style:font-name-complex="Arial"/>
    </style:style>
    <style:style style:name="P139" style:parent-style-name="Normal" style:family="paragraph">
      <style:paragraph-properties fo:text-align="justify" fo:text-indent="0.3937in"/>
      <style:text-properties style:font-name="Arial" style:font-name-complex="Arial"/>
    </style:style>
    <style:style style:name="P140" style:parent-style-name="Normal" style:family="paragraph">
      <style:paragraph-properties fo:text-align="justify" fo:text-indent="0.3937in"/>
      <style:text-properties style:font-name="Arial" style:font-name-complex="Arial"/>
    </style:style>
    <style:style style:name="P141" style:parent-style-name="Normal" style:family="paragraph">
      <style:paragraph-properties fo:text-align="justify" fo:text-indent="0.3937in"/>
      <style:text-properties style:font-name="Arial" style:font-name-complex="Arial"/>
    </style:style>
    <style:style style:name="P142" style:parent-style-name="Normal" style:family="paragraph">
      <style:paragraph-properties fo:text-align="justify" fo:text-indent="0.3937in"/>
      <style:text-properties style:font-name="Arial" style:font-name-complex="Arial"/>
    </style:style>
    <style:style style:name="P143" style:parent-style-name="Normal" style:family="paragraph">
      <style:paragraph-properties fo:text-align="justify" fo:text-indent="0.3937in"/>
      <style:text-properties style:font-name="Arial" style:font-name-complex="Arial"/>
    </style:style>
    <style:style style:name="P144" style:parent-style-name="Normal" style:family="paragraph">
      <style:paragraph-properties fo:text-align="justify" fo:text-indent="0.3937in"/>
      <style:text-properties style:font-name="Arial" style:font-name-complex="Arial"/>
    </style:style>
    <style:style style:name="P145" style:parent-style-name="Normal" style:family="paragraph">
      <style:paragraph-properties fo:text-align="justify" fo:text-indent="0.3937in"/>
      <style:text-properties style:font-name="Arial" style:font-name-complex="Arial"/>
    </style:style>
    <style:style style:name="P146" style:parent-style-name="Normal" style:family="paragraph">
      <style:paragraph-properties fo:text-align="justify" fo:text-indent="0.3937in"/>
      <style:text-properties style:font-name="Arial" style:font-name-complex="Arial"/>
    </style:style>
    <style:style style:name="P147" style:parent-style-name="Normal" style:family="paragraph">
      <style:paragraph-properties fo:text-align="justify" fo:text-indent="0.3937in"/>
      <style:text-properties style:font-name="Arial" style:font-name-complex="Arial"/>
    </style:style>
    <style:style style:name="P148" style:parent-style-name="Normal" style:family="paragraph">
      <style:paragraph-properties fo:text-align="justify" fo:text-indent="0.3937in"/>
      <style:text-properties style:font-name="Arial" style:font-name-complex="Arial"/>
    </style:style>
    <style:style style:name="P149" style:parent-style-name="Normal" style:family="paragraph">
      <style:paragraph-properties fo:text-align="justify" fo:text-indent="0.3937in"/>
      <style:text-properties style:font-name="Arial" style:font-name-complex="Arial"/>
    </style:style>
    <style:style style:name="P150" style:parent-style-name="Normal" style:family="paragraph">
      <style:paragraph-properties fo:text-align="justify" fo:text-indent="0.3937in"/>
      <style:text-properties style:font-name="Arial" style:font-name-complex="Arial"/>
    </style:style>
    <style:style style:name="P151" style:parent-style-name="Normal" style:family="paragraph">
      <style:paragraph-properties fo:text-align="justify" fo:text-indent="0.3937in"/>
      <style:text-properties style:font-name="Arial" style:font-name-complex="Arial"/>
    </style:style>
    <style:style style:name="P152" style:parent-style-name="Normal" style:family="paragraph">
      <style:paragraph-properties fo:text-align="justify" fo:text-indent="0.3937in"/>
      <style:text-properties style:font-name="Arial" style:font-name-complex="Arial"/>
    </style:style>
    <style:style style:name="P153" style:parent-style-name="Normal" style:family="paragraph">
      <style:paragraph-properties fo:text-align="justify" fo:text-indent="0.3937in"/>
      <style:text-properties style:font-name="Arial" style:font-name-complex="Arial"/>
    </style:style>
    <style:style style:name="P154" style:parent-style-name="Normal" style:family="paragraph">
      <style:paragraph-properties fo:text-align="justify" fo:text-indent="0.3937in"/>
      <style:text-properties style:font-name="Arial" style:font-name-complex="Arial"/>
    </style:style>
    <style:style style:name="P155" style:parent-style-name="Normal" style:family="paragraph">
      <style:paragraph-properties fo:text-align="justify" fo:text-indent="0.3937in"/>
      <style:text-properties style:font-name="Arial" style:font-name-complex="Arial"/>
    </style:style>
    <style:style style:name="P156" style:parent-style-name="Normal" style:family="paragraph">
      <style:paragraph-properties fo:text-align="justify" fo:text-indent="0.3937in"/>
      <style:text-properties style:font-name="Arial" style:font-name-complex="Arial"/>
    </style:style>
    <style:style style:name="P157" style:parent-style-name="Normal" style:family="paragraph">
      <style:paragraph-properties fo:text-align="justify" fo:text-indent="0.3937in"/>
      <style:text-properties style:font-name="Arial" style:font-name-complex="Arial"/>
    </style:style>
    <style:style style:name="P158" style:parent-style-name="Normal" style:family="paragraph">
      <style:paragraph-properties fo:text-align="justify" fo:text-indent="0.3937in"/>
      <style:text-properties style:font-name="Arial" style:font-name-complex="Arial"/>
    </style:style>
    <style:style style:name="P159" style:parent-style-name="Normal" style:family="paragraph">
      <style:paragraph-properties fo:text-align="justify" fo:text-indent="0.3937in"/>
      <style:text-properties style:font-name="Arial" style:font-name-complex="Arial"/>
    </style:style>
    <style:style style:name="P160" style:parent-style-name="Normal" style:family="paragraph">
      <style:paragraph-properties fo:text-align="justify" fo:text-indent="0.3937in"/>
      <style:text-properties style:font-name="Arial" style:font-name-complex="Arial"/>
    </style:style>
    <style:style style:name="P161" style:parent-style-name="Normal" style:family="paragraph">
      <style:paragraph-properties fo:text-align="justify" fo:text-indent="0.3937in"/>
      <style:text-properties style:font-name="Arial" style:font-name-complex="Arial"/>
    </style:style>
    <style:style style:name="P162" style:parent-style-name="Normal" style:family="paragraph">
      <style:paragraph-properties fo:text-align="justify" fo:text-indent="0.3937in"/>
      <style:text-properties style:font-name="Arial" style:font-name-complex="Arial"/>
    </style:style>
    <style:style style:name="P163" style:parent-style-name="Normal" style:family="paragraph">
      <style:paragraph-properties fo:text-align="justify" fo:text-indent="0.3937in"/>
      <style:text-properties style:font-name="Arial" style:font-name-complex="Arial"/>
    </style:style>
    <style:style style:name="P164" style:parent-style-name="Normal" style:family="paragraph">
      <style:paragraph-properties fo:text-align="justify" fo:text-indent="0.3937in"/>
      <style:text-properties style:font-name="Arial" style:font-name-complex="Arial"/>
    </style:style>
    <style:style style:name="P165" style:parent-style-name="Normal" style:family="paragraph">
      <style:paragraph-properties fo:text-align="justify" fo:text-indent="0.3937in"/>
      <style:text-properties style:font-name="Arial" style:font-name-complex="Arial"/>
    </style:style>
    <style:style style:name="P166" style:parent-style-name="Normal" style:family="paragraph">
      <style:paragraph-properties fo:text-align="justify" fo:text-indent="0.3937in"/>
      <style:text-properties style:font-name="Arial" style:font-name-complex="Arial"/>
    </style:style>
    <style:style style:name="P167" style:parent-style-name="Normal" style:family="paragraph">
      <style:paragraph-properties fo:text-align="justify" fo:text-indent="0.3937in"/>
      <style:text-properties style:font-name="Arial" style:font-name-complex="Arial"/>
    </style:style>
    <style:style style:name="P168" style:parent-style-name="Normal" style:family="paragraph">
      <style:paragraph-properties fo:text-align="justify" fo:text-indent="0.3937in"/>
      <style:text-properties style:font-name="Arial" style:font-name-complex="Arial"/>
    </style:style>
    <style:style style:name="P169" style:parent-style-name="Normal" style:family="paragraph">
      <style:paragraph-properties fo:text-align="justify" fo:text-indent="0.3937in"/>
      <style:text-properties style:font-name="Arial" style:font-name-complex="Arial"/>
    </style:style>
    <style:style style:name="P170" style:parent-style-name="Normal" style:family="paragraph">
      <style:paragraph-properties fo:text-align="justify" fo:text-indent="0.3937in"/>
      <style:text-properties style:font-name="Arial" style:font-name-complex="Arial"/>
    </style:style>
    <style:style style:name="P171" style:parent-style-name="Normal" style:family="paragraph">
      <style:paragraph-properties fo:text-align="justify" fo:text-indent="0.3937in"/>
      <style:text-properties style:font-name="Arial" style:font-name-complex="Arial"/>
    </style:style>
    <style:style style:name="P172" style:parent-style-name="Normal" style:family="paragraph">
      <style:paragraph-properties fo:text-align="justify" fo:text-indent="0.3937in"/>
      <style:text-properties style:font-name="Arial" style:font-name-complex="Arial"/>
    </style:style>
    <style:style style:name="P173" style:parent-style-name="Normal" style:family="paragraph">
      <style:paragraph-properties fo:text-align="justify" fo:text-indent="0.3937in"/>
      <style:text-properties style:font-name="Arial" style:font-name-complex="Arial"/>
    </style:style>
    <style:style style:name="P174" style:parent-style-name="Normal" style:family="paragraph">
      <style:paragraph-properties fo:text-align="justify" fo:text-indent="0.3937in"/>
      <style:text-properties style:font-name="Arial" style:font-name-complex="Arial"/>
    </style:style>
    <style:style style:name="P175" style:parent-style-name="Normal" style:family="paragraph">
      <style:paragraph-properties fo:text-align="justify" fo:text-indent="0.3937in"/>
      <style:text-properties style:font-name="Arial" style:font-name-complex="Arial"/>
    </style:style>
    <style:style style:name="P176" style:parent-style-name="Normal" style:family="paragraph">
      <style:paragraph-properties fo:text-align="justify" fo:text-indent="0.3937in"/>
      <style:text-properties style:font-name="Arial" style:font-name-complex="Arial"/>
    </style:style>
    <style:style style:name="P177" style:parent-style-name="Normal" style:family="paragraph">
      <style:paragraph-properties fo:text-align="justify" fo:text-indent="0.3937in"/>
      <style:text-properties style:font-name="Arial" style:font-name-complex="Arial"/>
    </style:style>
    <style:style style:name="P178" style:parent-style-name="Normal" style:family="paragraph">
      <style:paragraph-properties fo:text-align="justify" fo:text-indent="0.3937in"/>
      <style:text-properties style:font-name="Arial" style:font-name-complex="Arial"/>
    </style:style>
    <style:style style:name="P179" style:parent-style-name="Normal" style:family="paragraph">
      <style:paragraph-properties fo:text-align="justify" fo:text-indent="0.3937in"/>
      <style:text-properties style:font-name="Arial" style:font-name-complex="Arial"/>
    </style:style>
    <style:style style:name="P180" style:parent-style-name="Normal" style:family="paragraph">
      <style:paragraph-properties fo:text-align="justify" fo:text-indent="0.3937in"/>
      <style:text-properties style:font-name="Arial" style:font-name-complex="Arial"/>
    </style:style>
    <style:style style:name="P181" style:parent-style-name="Normal" style:family="paragraph">
      <style:paragraph-properties fo:text-align="justify" fo:text-indent="0.3937in"/>
      <style:text-properties style:font-name="Arial" style:font-name-complex="Arial"/>
    </style:style>
    <style:style style:name="P182" style:parent-style-name="Normal" style:family="paragraph">
      <style:paragraph-properties fo:text-align="justify" fo:text-indent="0.3937in"/>
      <style:text-properties style:font-name="Arial" style:font-name-complex="Arial"/>
    </style:style>
    <style:style style:name="P183" style:parent-style-name="Normal" style:family="paragraph">
      <style:paragraph-properties fo:text-align="justify" fo:text-indent="0.3937in"/>
      <style:text-properties style:font-name="Arial" style:font-name-complex="Arial"/>
    </style:style>
    <style:style style:name="P184" style:parent-style-name="Normal" style:family="paragraph">
      <style:paragraph-properties fo:text-align="justify" fo:text-indent="0.3937in"/>
      <style:text-properties style:font-name="Arial" style:font-name-complex="Arial"/>
    </style:style>
    <style:style style:name="P185" style:parent-style-name="Normal" style:family="paragraph">
      <style:paragraph-properties fo:text-align="justify" fo:text-indent="0.3937in"/>
      <style:text-properties style:font-name="Arial" style:font-name-complex="Arial"/>
    </style:style>
    <style:style style:name="P186" style:parent-style-name="Normal" style:family="paragraph">
      <style:paragraph-properties fo:text-align="justify" fo:text-indent="0.3937in"/>
      <style:text-properties style:font-name="Arial" style:font-name-complex="Arial"/>
    </style:style>
    <style:style style:name="P187" style:parent-style-name="Normal" style:family="paragraph">
      <style:paragraph-properties fo:text-align="justify" fo:text-indent="0.3937in"/>
      <style:text-properties style:font-name="Arial" style:font-name-complex="Arial"/>
    </style:style>
    <style:style style:name="P188" style:parent-style-name="Normal" style:family="paragraph">
      <style:paragraph-properties fo:text-align="center"/>
      <style:text-properties style:font-name="Arial" style:font-name-complex="Arial"/>
    </style:style>
    <style:style style:name="P189" style:parent-style-name="Normal" style:family="paragraph">
      <style:paragraph-properties fo:text-align="center"/>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fo:font-weight="bold" style:font-weight-asian="bold"/>
    </style:style>
    <style:style style:name="P192" style:parent-style-name="Normal" style:family="paragraph">
      <style:paragraph-properties fo:text-align="center"/>
      <style:text-properties style:font-name="Arial" style:font-name-complex="Arial" fo:font-weight="bold" style:font-weight-asian="bold"/>
    </style:style>
    <style:style style:name="P193" style:parent-style-name="Normal" style:family="paragraph">
      <style:paragraph-properties fo:text-align="justify" fo:text-indent="0.3937in"/>
      <style:text-properties style:font-name="Arial" style:font-name-complex="Arial"/>
    </style:style>
    <style:style style:name="P194" style:parent-style-name="Normal" style:family="paragraph">
      <style:paragraph-properties fo:text-align="justify" fo:text-indent="0.3937in"/>
      <style:text-properties style:font-name="Arial" style:font-name-complex="Arial"/>
    </style:style>
    <style:style style:name="P195" style:parent-style-name="Normal" style:family="paragraph">
      <style:paragraph-properties fo:text-align="justify" fo:text-indent="0.3937in"/>
      <style:text-properties style:font-name="Arial" style:font-name-complex="Arial"/>
    </style:style>
    <style:style style:name="P196" style:parent-style-name="Normal" style:family="paragraph">
      <style:paragraph-properties fo:text-align="justify" fo:text-indent="0.3937in"/>
      <style:text-properties style:font-name="Arial" style:font-name-complex="Arial"/>
    </style:style>
    <style:style style:name="P197" style:parent-style-name="Normal" style:family="paragraph">
      <style:paragraph-properties fo:text-align="justify" fo:text-indent="0.3937in"/>
      <style:text-properties style:font-name="Arial" style:font-name-complex="Arial"/>
    </style:style>
    <style:style style:name="P198" style:parent-style-name="Normal" style:family="paragraph">
      <style:paragraph-properties fo:text-align="justify" fo:text-indent="0.3937in"/>
      <style:text-properties style:font-name="Arial" style:font-name-complex="Arial"/>
    </style:style>
    <style:style style:name="P199" style:parent-style-name="Normal" style:family="paragraph">
      <style:paragraph-properties fo:text-align="justify" fo:text-indent="0.3937in"/>
      <style:text-properties style:font-name="Arial" style:font-name-complex="Arial"/>
    </style:style>
    <style:style style:name="P200" style:parent-style-name="Normal" style:family="paragraph">
      <style:paragraph-properties fo:text-align="justify" fo:text-indent="0.3937in"/>
      <style:text-properties style:font-name="Arial" style:font-name-complex="Arial"/>
    </style:style>
    <style:style style:name="P201" style:parent-style-name="Normal" style:family="paragraph">
      <style:paragraph-properties fo:text-align="justify" fo:text-indent="0.3937in"/>
      <style:text-properties style:font-name="Arial" style:font-name-complex="Arial"/>
    </style:style>
    <style:style style:name="P202" style:parent-style-name="Normal" style:family="paragraph">
      <style:paragraph-properties fo:text-align="justify" fo:text-indent="0.3937in"/>
      <style:text-properties style:font-name="Arial" style:font-name-complex="Arial"/>
    </style:style>
    <style:style style:name="P203" style:parent-style-name="Normal" style:family="paragraph">
      <style:paragraph-properties fo:text-align="justify" fo:text-indent="0.3937in"/>
      <style:text-properties style:font-name="Arial" style:font-name-complex="Arial"/>
    </style:style>
    <style:style style:name="P204" style:parent-style-name="Normal" style:family="paragraph">
      <style:paragraph-properties fo:text-align="justify" fo:text-indent="0.3937in"/>
      <style:text-properties style:font-name="Arial" style:font-name-complex="Arial"/>
    </style:style>
    <style:style style:name="P205" style:parent-style-name="Normal" style:family="paragraph">
      <style:paragraph-properties fo:text-align="justify" fo:text-indent="0.3937in"/>
      <style:text-properties style:font-name="Arial" style:font-name-complex="Arial"/>
    </style:style>
    <style:style style:name="P206" style:parent-style-name="Normal" style:family="paragraph">
      <style:paragraph-properties fo:text-align="justify" fo:text-indent="0.3937in"/>
      <style:text-properties style:font-name="Arial" style:font-name-complex="Arial"/>
    </style:style>
    <style:style style:name="P207" style:parent-style-name="Normal" style:family="paragraph">
      <style:paragraph-properties fo:text-align="justify" fo:text-indent="0.3937in"/>
      <style:text-properties style:font-name="Arial" style:font-name-complex="Arial"/>
    </style:style>
    <style:style style:name="P208" style:parent-style-name="Normal" style:family="paragraph">
      <style:paragraph-properties fo:text-align="justify" fo:text-indent="0.3937in"/>
      <style:text-properties style:font-name="Arial" style:font-name-complex="Arial"/>
    </style:style>
    <style:style style:name="P209" style:parent-style-name="Normal" style:family="paragraph">
      <style:paragraph-properties fo:text-align="justify" fo:text-indent="0.3937in"/>
      <style:text-properties style:font-name="Arial" style:font-name-complex="Arial"/>
    </style:style>
    <style:style style:name="P210" style:parent-style-name="Normal" style:family="paragraph">
      <style:paragraph-properties fo:text-align="justify" fo:text-indent="0.3937in"/>
      <style:text-properties style:font-name="Arial" style:font-name-complex="Arial"/>
    </style:style>
    <style:style style:name="P211" style:parent-style-name="Normal" style:family="paragraph">
      <style:paragraph-properties fo:text-align="justify" fo:text-indent="0.3937in"/>
      <style:text-properties style:font-name="Arial" style:font-name-complex="Arial"/>
    </style:style>
    <style:style style:name="P212" style:parent-style-name="Normal" style:family="paragraph">
      <style:paragraph-properties fo:text-align="justify" fo:text-indent="0.3937in"/>
      <style:text-properties style:font-name="Arial" style:font-name-complex="Arial"/>
    </style:style>
    <style:style style:name="P213" style:parent-style-name="Normal" style:family="paragraph">
      <style:paragraph-properties fo:text-align="justify" fo:text-indent="0.3937in"/>
      <style:text-properties style:font-name="Arial" style:font-name-complex="Arial"/>
    </style:style>
    <style:style style:name="P214" style:parent-style-name="Normal" style:family="paragraph">
      <style:paragraph-properties fo:text-align="justify" fo:text-indent="0.3937in"/>
      <style:text-properties style:font-name="Arial" style:font-name-complex="Arial"/>
    </style:style>
    <style:style style:name="P215" style:parent-style-name="Normal" style:family="paragraph">
      <style:paragraph-properties fo:text-align="justify" fo:text-indent="0.3937in"/>
      <style:text-properties style:font-name="Arial" style:font-name-complex="Arial"/>
    </style:style>
    <style:style style:name="P216" style:parent-style-name="Normal" style:family="paragraph">
      <style:paragraph-properties fo:text-align="justify" fo:text-indent="0.3937in"/>
      <style:text-properties style:font-name="Arial" style:font-name-complex="Arial"/>
    </style:style>
    <style:style style:name="P217" style:parent-style-name="Normal" style:family="paragraph">
      <style:paragraph-properties fo:text-align="justify" fo:text-indent="0.3937in"/>
      <style:text-properties style:font-name="Arial" style:font-name-complex="Arial"/>
    </style:style>
    <style:style style:name="P218" style:parent-style-name="Normal" style:family="paragraph">
      <style:paragraph-properties fo:text-align="justify" fo:text-indent="0.3937in"/>
      <style:text-properties style:font-name="Arial" style:font-name-complex="Arial"/>
    </style:style>
    <style:style style:name="P219" style:parent-style-name="Normal" style:family="paragraph">
      <style:paragraph-properties fo:text-align="justify" fo:text-indent="0.3937in"/>
      <style:text-properties style:font-name="Arial" style:font-name-complex="Arial"/>
    </style:style>
    <style:style style:name="P220" style:parent-style-name="Normal" style:family="paragraph">
      <style:paragraph-properties fo:text-align="justify" fo:text-indent="0.3937in"/>
      <style:text-properties style:font-name="Arial" style:font-name-complex="Arial"/>
    </style:style>
    <style:style style:name="P221" style:parent-style-name="Normal" style:family="paragraph">
      <style:paragraph-properties fo:text-align="justify" fo:text-indent="0.3937in"/>
      <style:text-properties style:font-name="Arial" style:font-name-complex="Arial"/>
    </style:style>
    <style:style style:name="P222" style:parent-style-name="Normal" style:family="paragraph">
      <style:paragraph-properties fo:text-align="justify" fo:text-indent="0.3937in"/>
      <style:text-properties style:font-name="Arial" style:font-name-complex="Arial"/>
    </style:style>
    <style:style style:name="P223" style:parent-style-name="Normal" style:family="paragraph">
      <style:paragraph-properties fo:text-align="justify" fo:text-indent="0.3937in"/>
      <style:text-properties style:font-name="Arial" style:font-name-complex="Arial"/>
    </style:style>
    <style:style style:name="P224" style:parent-style-name="Normal" style:family="paragraph">
      <style:paragraph-properties fo:text-align="justify" fo:text-indent="0.3937in"/>
      <style:text-properties style:font-name="Arial" style:font-name-complex="Arial"/>
    </style:style>
    <style:style style:name="P225" style:parent-style-name="Normal" style:family="paragraph">
      <style:paragraph-properties fo:text-align="justify" fo:text-indent="0.3937in"/>
      <style:text-properties style:font-name="Arial" style:font-name-complex="Arial"/>
    </style:style>
    <style:style style:name="P226" style:parent-style-name="Normal" style:family="paragraph">
      <style:paragraph-properties fo:text-align="justify" fo:text-indent="0.3937in"/>
      <style:text-properties style:font-name="Arial" style:font-name-complex="Arial"/>
    </style:style>
    <style:style style:name="P227" style:parent-style-name="Normal" style:family="paragraph">
      <style:paragraph-properties fo:text-align="justify" fo:text-indent="0.3937in"/>
      <style:text-properties style:font-name="Arial" style:font-name-complex="Arial"/>
    </style:style>
    <style:style style:name="P228" style:parent-style-name="Normal" style:family="paragraph">
      <style:paragraph-properties fo:text-align="justify" fo:text-indent="0.3937in"/>
      <style:text-properties style:font-name="Arial" style:font-name-complex="Arial"/>
    </style:style>
    <style:style style:name="P229" style:parent-style-name="Normal" style:family="paragraph">
      <style:paragraph-properties fo:text-align="justify" fo:text-indent="0.3937in"/>
      <style:text-properties style:font-name="Arial" style:font-name-complex="Arial"/>
    </style:style>
    <style:style style:name="P230" style:parent-style-name="Normal" style:family="paragraph">
      <style:paragraph-properties fo:text-align="justify" fo:text-indent="0.3937in"/>
      <style:text-properties style:font-name="Arial" style:font-name-complex="Arial"/>
    </style:style>
    <style:style style:name="P231" style:parent-style-name="Normal" style:family="paragraph">
      <style:paragraph-properties fo:text-align="justify" fo:text-indent="0.3937in"/>
      <style:text-properties style:font-name="Arial" style:font-name-complex="Arial"/>
    </style:style>
    <style:style style:name="P232" style:parent-style-name="Normal" style:family="paragraph">
      <style:paragraph-properties fo:text-align="justify" fo:text-indent="0.3937in"/>
      <style:text-properties style:font-name="Arial" style:font-name-complex="Arial"/>
    </style:style>
    <style:style style:name="P233" style:parent-style-name="Normal" style:family="paragraph">
      <style:paragraph-properties fo:text-align="justify" fo:text-indent="0.3937in"/>
      <style:text-properties style:font-name="Arial" style:font-name-complex="Arial"/>
    </style:style>
    <style:style style:name="P234" style:parent-style-name="Normal" style:family="paragraph">
      <style:paragraph-properties fo:text-align="justify" fo:text-indent="0.3937in"/>
      <style:text-properties style:font-name="Arial" style:font-name-complex="Arial"/>
    </style:style>
    <style:style style:name="P235" style:parent-style-name="Normal" style:family="paragraph">
      <style:paragraph-properties fo:text-align="justify" fo:text-indent="0.3937in"/>
      <style:text-properties style:font-name="Arial" style:font-name-complex="Arial"/>
    </style:style>
    <style:style style:name="P236" style:parent-style-name="Normal" style:family="paragraph">
      <style:paragraph-properties fo:text-align="justify" fo:text-indent="0.3937in"/>
      <style:text-properties style:font-name="Arial" style:font-name-complex="Arial"/>
    </style:style>
    <style:style style:name="P237" style:parent-style-name="Normal" style:family="paragraph">
      <style:paragraph-properties fo:text-align="justify" fo:text-indent="0.3937in"/>
      <style:text-properties style:font-name="Arial" style:font-name-complex="Arial"/>
    </style:style>
    <style:style style:name="P238" style:parent-style-name="Normal" style:family="paragraph">
      <style:paragraph-properties fo:text-align="justify" fo:text-indent="0.3937in"/>
      <style:text-properties style:font-name="Arial" style:font-name-complex="Arial"/>
    </style:style>
    <style:style style:name="P239" style:parent-style-name="Normal" style:family="paragraph">
      <style:paragraph-properties fo:text-align="justify" fo:text-indent="0.3937in"/>
      <style:text-properties style:font-name="Arial" style:font-name-complex="Arial"/>
    </style:style>
    <style:style style:name="P240" style:parent-style-name="Normal" style:family="paragraph">
      <style:paragraph-properties fo:text-align="justify" fo:text-indent="0.3937in"/>
      <style:text-properties style:font-name="Arial" style:font-name-complex="Arial"/>
    </style:style>
    <style:style style:name="P241" style:parent-style-name="Normal" style:family="paragraph">
      <style:paragraph-properties fo:text-align="justify" fo:text-indent="0.3937in"/>
      <style:text-properties style:font-name="Arial" style:font-name-complex="Arial"/>
    </style:style>
    <style:style style:name="P242" style:parent-style-name="Normal" style:family="paragraph">
      <style:paragraph-properties fo:text-align="justify" fo:text-indent="0.3937in"/>
      <style:text-properties style:font-name="Arial" style:font-name-complex="Arial"/>
    </style:style>
    <style:style style:name="P243" style:parent-style-name="Normal" style:family="paragraph">
      <style:paragraph-properties fo:text-align="justify" fo:text-indent="0.3937in"/>
      <style:text-properties style:font-name="Arial" style:font-name-complex="Arial"/>
    </style:style>
    <style:style style:name="P244" style:parent-style-name="Normal" style:family="paragraph">
      <style:paragraph-properties fo:text-align="justify" fo:text-indent="0.3937in"/>
      <style:text-properties style:font-name="Arial" style:font-name-complex="Arial"/>
    </style:style>
    <style:style style:name="P245" style:parent-style-name="Normal" style:family="paragraph">
      <style:paragraph-properties fo:text-align="justify" fo:text-indent="0.3937in"/>
      <style:text-properties style:font-name="Arial" style:font-name-complex="Arial"/>
    </style:style>
    <style:style style:name="P246" style:parent-style-name="Normal" style:family="paragraph">
      <style:paragraph-properties fo:text-align="justify" fo:text-indent="0.3937in"/>
      <style:text-properties style:font-name="Arial" style:font-name-complex="Arial"/>
    </style:style>
    <style:style style:name="P247" style:parent-style-name="Normal" style:family="paragraph">
      <style:paragraph-properties fo:text-align="justify" fo:text-indent="0.3937in"/>
      <style:text-properties style:font-name="Arial" style:font-name-complex="Arial"/>
    </style:style>
    <style:style style:name="P248" style:parent-style-name="Normal" style:family="paragraph">
      <style:paragraph-properties fo:text-align="justify" fo:text-indent="0.3937in"/>
      <style:text-properties style:font-name="Arial" style:font-name-complex="Arial"/>
    </style:style>
    <style:style style:name="P249" style:parent-style-name="Normal" style:family="paragraph">
      <style:paragraph-properties fo:text-align="justify" fo:text-indent="0.3937in"/>
      <style:text-properties style:font-name="Arial" style:font-name-complex="Arial"/>
    </style:style>
    <style:style style:name="P250" style:parent-style-name="Normal" style:family="paragraph">
      <style:paragraph-properties fo:text-align="justify" fo:text-indent="0.3937in"/>
      <style:text-properties style:font-name="Arial" style:font-name-complex="Arial"/>
    </style:style>
    <style:style style:name="P251" style:parent-style-name="Normal" style:family="paragraph">
      <style:paragraph-properties fo:text-align="justify" fo:text-indent="0.3937in"/>
      <style:text-properties style:font-name="Arial" style:font-name-complex="Arial"/>
    </style:style>
    <style:style style:name="P252" style:parent-style-name="Normal" style:family="paragraph">
      <style:paragraph-properties fo:text-align="justify" fo:text-indent="0.3937in"/>
      <style:text-properties style:font-name="Arial" style:font-name-complex="Arial"/>
    </style:style>
    <style:style style:name="P253" style:parent-style-name="Normal" style:family="paragraph">
      <style:paragraph-properties fo:text-align="justify" fo:text-indent="0.3937in"/>
      <style:text-properties style:font-name="Arial" style:font-name-complex="Arial"/>
    </style:style>
    <style:style style:name="P254" style:parent-style-name="Normal" style:family="paragraph">
      <style:paragraph-properties fo:text-align="justify" fo:text-indent="0.3937in"/>
      <style:text-properties style:font-name="Arial" style:font-name-complex="Arial"/>
    </style:style>
    <style:style style:name="P255" style:parent-style-name="Normal" style:family="paragraph">
      <style:paragraph-properties fo:text-align="justify" fo:text-indent="0.3937in"/>
      <style:text-properties style:font-name="Arial" style:font-name-complex="Arial"/>
    </style:style>
    <style:style style:name="P256" style:parent-style-name="Normal" style:family="paragraph">
      <style:paragraph-properties fo:text-align="justify" fo:text-indent="0.3937in"/>
      <style:text-properties style:font-name="Arial" style:font-name-complex="Arial"/>
    </style:style>
    <style:style style:name="P257" style:parent-style-name="Normal" style:family="paragraph">
      <style:paragraph-properties fo:text-align="justify" fo:text-indent="0.3937in"/>
      <style:text-properties style:font-name="Arial" style:font-name-complex="Arial"/>
    </style:style>
    <style:style style:name="P258" style:parent-style-name="Normal" style:family="paragraph">
      <style:paragraph-properties fo:text-align="justify" fo:text-indent="0.3937in"/>
      <style:text-properties style:font-name="Arial" style:font-name-complex="Arial"/>
    </style:style>
    <style:style style:name="P259" style:parent-style-name="Normal" style:family="paragraph">
      <style:paragraph-properties fo:text-align="justify" fo:text-indent="0.3937in"/>
      <style:text-properties style:font-name="Arial" style:font-name-complex="Arial"/>
    </style:style>
    <style:style style:name="P260" style:parent-style-name="Normal" style:family="paragraph">
      <style:paragraph-properties fo:text-align="justify" fo:text-indent="0.3937in"/>
      <style:text-properties style:font-name="Arial" style:font-name-complex="Arial"/>
    </style:style>
    <style:style style:name="P261" style:parent-style-name="Normal" style:family="paragraph">
      <style:paragraph-properties fo:text-align="justify" fo:text-indent="0.3937in"/>
      <style:text-properties style:font-name="Arial" style:font-name-complex="Arial"/>
    </style:style>
    <style:style style:name="P262" style:parent-style-name="Normal" style:family="paragraph">
      <style:paragraph-properties fo:text-align="justify" fo:text-indent="0.3937in"/>
      <style:text-properties style:font-name="Arial" style:font-name-complex="Arial"/>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fo:text-indent="0.3937in"/>
      <style:text-properties style:font-name="Arial" style:font-name-complex="Arial"/>
    </style:style>
    <style:style style:name="P265" style:parent-style-name="Normal" style:family="paragraph">
      <style:paragraph-properties fo:text-align="justify" fo:text-indent="0.3937in"/>
      <style:text-properties style:font-name="Arial" style:font-name-complex="Arial"/>
    </style:style>
    <style:style style:name="P266" style:parent-style-name="Normal" style:family="paragraph">
      <style:paragraph-properties fo:text-align="justify" fo:text-indent="0.3937in"/>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paragraph-properties fo:text-align="justify" fo:text-indent="0.3937in"/>
      <style:text-properties style:font-name="Arial" style:font-name-complex="Arial"/>
    </style:style>
    <style:style style:name="P269" style:parent-style-name="Normal" style:family="paragraph">
      <style:paragraph-properties fo:text-align="justify" fo:text-indent="0.3937in"/>
      <style:text-properties style:font-name="Arial" style:font-name-complex="Arial"/>
    </style:style>
    <style:style style:name="P270" style:parent-style-name="Normal" style:family="paragraph">
      <style:paragraph-properties fo:text-align="justify" fo:text-indent="0.3937in"/>
      <style:text-properties style:font-name="Arial" style:font-name-complex="Arial"/>
    </style:style>
    <style:style style:name="P271" style:parent-style-name="Normal" style:family="paragraph">
      <style:paragraph-properties fo:text-align="justify" fo:text-indent="0.3937in"/>
      <style:text-properties style:font-name="Arial" style:font-name-complex="Arial"/>
    </style:style>
    <style:style style:name="P272" style:parent-style-name="Normal" style:family="paragraph">
      <style:paragraph-properties fo:text-align="justify" fo:text-indent="0.3937in"/>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text-align="justify" fo:text-indent="0.3937in"/>
      <style:text-properties style:font-name="Arial" style:font-name-complex="Arial"/>
    </style:style>
    <style:style style:name="P275" style:parent-style-name="Normal" style:family="paragraph">
      <style:paragraph-properties fo:text-align="justify" fo:text-indent="0.3937in"/>
      <style:text-properties style:font-name="Arial" style:font-name-complex="Arial"/>
    </style:style>
    <style:style style:name="P276" style:parent-style-name="Normal" style:family="paragraph">
      <style:paragraph-properties fo:text-align="justify" fo:text-indent="0.3937in"/>
      <style:text-properties style:font-name="Arial" style:font-name-complex="Arial"/>
    </style:style>
    <style:style style:name="P277" style:parent-style-name="Normal" style:family="paragraph">
      <style:paragraph-properties fo:text-align="justify" fo:text-indent="0.3937in"/>
      <style:text-properties style:font-name="Arial" style:font-name-complex="Arial"/>
    </style:style>
    <style:style style:name="P278" style:parent-style-name="Normal" style:family="paragraph">
      <style:paragraph-properties fo:text-align="justify" fo:text-indent="0.3937in"/>
      <style:text-properties style:font-name="Arial" style:font-name-complex="Arial"/>
    </style:style>
    <style:style style:name="P279" style:parent-style-name="Normal" style:family="paragraph">
      <style:paragraph-properties fo:text-align="justify" fo:text-indent="0.3937in"/>
      <style:text-properties style:font-name="Arial" style:font-name-complex="Arial"/>
    </style:style>
    <style:style style:name="P280" style:parent-style-name="Normal" style:family="paragraph">
      <style:paragraph-properties fo:text-align="justify" fo:text-indent="0.3937in"/>
      <style:text-properties style:font-name="Arial" style:font-name-complex="Arial"/>
    </style:style>
    <style:style style:name="P281" style:parent-style-name="Normal" style:family="paragraph">
      <style:paragraph-properties fo:text-align="justify" fo:text-indent="0.3937in"/>
      <style:text-properties style:font-name="Arial" style:font-name-complex="Arial"/>
    </style:style>
    <style:style style:name="P282" style:parent-style-name="Normal" style:family="paragraph">
      <style:paragraph-properties fo:text-align="justify" fo:text-indent="0.3937in"/>
      <style:text-properties style:font-name="Arial" style:font-name-complex="Arial"/>
    </style:style>
    <style:style style:name="P283" style:parent-style-name="Normal" style:family="paragraph">
      <style:paragraph-properties fo:text-align="justify" fo:text-indent="0.3937in"/>
      <style:text-properties style:font-name="Arial" style:font-name-complex="Arial"/>
    </style:style>
    <style:style style:name="P284" style:parent-style-name="Normal" style:family="paragraph">
      <style:paragraph-properties fo:text-align="justify" fo:text-indent="0.3937in"/>
      <style:text-properties style:font-name="Arial" style:font-name-complex="Arial"/>
    </style:style>
    <style:style style:name="P285" style:parent-style-name="Normal" style:family="paragraph">
      <style:paragraph-properties fo:text-align="justify" fo:text-indent="0.3937in"/>
      <style:text-properties style:font-name="Arial" style:font-name-complex="Arial"/>
    </style:style>
    <style:style style:name="P286" style:parent-style-name="Normal" style:family="paragraph">
      <style:paragraph-properties fo:text-align="justify" fo:text-indent="0.3937in"/>
      <style:text-properties style:font-name="Arial" style:font-name-complex="Arial"/>
    </style:style>
    <style:style style:name="P287" style:parent-style-name="Normal" style:family="paragraph">
      <style:paragraph-properties fo:text-align="justify" fo:text-indent="0.3937in"/>
      <style:text-properties style:font-name="Arial" style:font-name-complex="Arial"/>
    </style:style>
    <style:style style:name="P288" style:parent-style-name="Normal" style:family="paragraph">
      <style:paragraph-properties fo:text-align="justify" fo:text-indent="0.3937in"/>
      <style:text-properties style:font-name="Arial" style:font-name-complex="Arial"/>
    </style:style>
    <style:style style:name="P289" style:parent-style-name="Normal" style:family="paragraph">
      <style:paragraph-properties fo:text-align="justify" fo:text-indent="0.3937in"/>
      <style:text-properties style:font-name="Arial" style:font-name-complex="Arial"/>
    </style:style>
    <style:style style:name="P290" style:parent-style-name="Normal" style:family="paragraph">
      <style:paragraph-properties fo:text-align="justify" fo:text-indent="0.3937in"/>
      <style:text-properties style:font-name="Arial" style:font-name-complex="Arial"/>
    </style:style>
    <style:style style:name="P291" style:parent-style-name="Normal" style:family="paragraph">
      <style:paragraph-properties fo:text-align="justify" fo:text-indent="0.3937in"/>
      <style:text-properties style:font-name="Arial" style:font-name-complex="Arial"/>
    </style:style>
    <style:style style:name="P292" style:parent-style-name="Normal" style:family="paragraph">
      <style:paragraph-properties fo:text-align="justify" fo:text-indent="0.3937in"/>
      <style:text-properties style:font-name="Arial" style:font-name-complex="Arial"/>
    </style:style>
    <style:style style:name="P293" style:parent-style-name="Normal" style:family="paragraph">
      <style:paragraph-properties fo:text-align="justify" fo:text-indent="0.3937in"/>
      <style:text-properties style:font-name="Arial" style:font-name-complex="Arial"/>
    </style:style>
    <style:style style:name="P294" style:parent-style-name="Normal" style:family="paragraph">
      <style:paragraph-properties fo:text-align="justify" fo:text-indent="0.3937in"/>
      <style:text-properties style:font-name="Arial" style:font-name-complex="Arial"/>
    </style:style>
    <style:style style:name="P295" style:parent-style-name="Normal" style:family="paragraph">
      <style:paragraph-properties fo:text-align="justify" fo:text-indent="0.3937in"/>
      <style:text-properties style:font-name="Arial" style:font-name-complex="Arial"/>
    </style:style>
    <style:style style:name="P296" style:parent-style-name="Normal" style:family="paragraph">
      <style:paragraph-properties fo:text-align="justify" fo:text-indent="0.3937in"/>
      <style:text-properties style:font-name="Arial" style:font-name-complex="Arial"/>
    </style:style>
    <style:style style:name="P297" style:parent-style-name="Normal" style:family="paragraph">
      <style:paragraph-properties fo:text-align="center"/>
      <style:text-properties style:font-name="Arial" style:font-name-complex="Arial"/>
    </style:style>
    <style:style style:name="P298" style:parent-style-name="Normal" style:family="paragraph">
      <style:paragraph-properties fo:text-align="center"/>
      <style:text-properties style:font-name="Arial" style:font-name-complex="Arial" fo:font-weight="bold" style:font-weight-asian="bold"/>
    </style:style>
    <style:style style:name="P299" style:parent-style-name="Normal" style:family="paragraph">
      <style:paragraph-properties fo:text-align="center"/>
      <style:text-properties style:font-name="Arial" style:font-name-complex="Arial" fo:font-weight="bold" style:font-weight-asian="bold"/>
    </style:style>
    <style:style style:name="P300" style:parent-style-name="Normal" style:family="paragraph">
      <style:paragraph-properties fo:text-align="center"/>
      <style:text-properties style:font-name="Arial" style:font-name-complex="Arial" fo:font-weight="bold" style:font-weight-asian="bold"/>
    </style:style>
    <style:style style:name="P301" style:parent-style-name="Normal" style:family="paragraph">
      <style:paragraph-properties fo:text-align="center"/>
      <style:text-properties style:font-name="Arial" style:font-name-complex="Arial" fo:font-weight="bold" style:font-weight-asian="bold"/>
    </style:style>
    <style:style style:name="P302" style:parent-style-name="Normal" style:family="paragraph">
      <style:paragraph-properties fo:text-align="center"/>
      <style:text-properties style:font-name="Arial" style:font-name-complex="Arial" fo:font-weight="bold" style:font-weight-asian="bold"/>
    </style:style>
    <style:style style:name="P303" style:parent-style-name="Normal" style:family="paragraph">
      <style:paragraph-properties fo:text-align="center"/>
      <style:text-properties style:font-name="Arial" style:font-name-complex="Arial" fo:font-weight="bold" style:font-weight-asian="bold"/>
    </style:style>
    <style:style style:name="P304" style:parent-style-name="Normal" style:family="paragraph">
      <style:paragraph-properties fo:text-align="center"/>
      <style:text-properties style:font-name="Arial" style:font-name-complex="Arial" fo:font-weight="bold" style:font-weight-asian="bold"/>
    </style:style>
    <style:style style:name="P305" style:parent-style-name="Normal" style:family="paragraph">
      <style:text-properties style:font-name="Arial" style:font-name-complex="Arial"/>
    </style:style>
    <style:style style:name="P306" style:parent-style-name="Normal" style:family="paragraph">
      <style:paragraph-properties fo:text-align="justify" fo:text-indent="0.3937in"/>
      <style:text-properties style:font-name="Arial" style:font-name-complex="Arial"/>
    </style:style>
    <style:style style:name="P307" style:parent-style-name="Normal" style:family="paragraph">
      <style:paragraph-properties fo:text-align="justify" fo:text-indent="0.3937in"/>
      <style:text-properties style:font-name="Arial" style:font-name-complex="Arial"/>
    </style:style>
    <style:style style:name="P308" style:parent-style-name="Normal" style:family="paragraph">
      <style:paragraph-properties fo:text-align="justify" fo:text-indent="0.3937in"/>
      <style:text-properties style:font-name="Arial" style:font-name-complex="Arial"/>
    </style:style>
    <style:style style:name="P309" style:parent-style-name="Normal" style:family="paragraph">
      <style:paragraph-properties fo:text-align="justify" fo:text-indent="0.3937in"/>
      <style:text-properties style:font-name="Arial" style:font-name-complex="Arial"/>
    </style:style>
    <style:style style:name="P310" style:parent-style-name="Normal" style:family="paragraph">
      <style:paragraph-properties fo:text-align="justify" fo:text-indent="0.3937in"/>
      <style:text-properties style:font-name="Arial" style:font-name-complex="Arial"/>
    </style:style>
    <style:style style:name="P311" style:parent-style-name="Normal" style:family="paragraph">
      <style:paragraph-properties fo:text-align="justify" fo:text-indent="0.3937in"/>
      <style:text-properties style:font-name="Arial" style:font-name-complex="Arial"/>
    </style:style>
    <style:style style:name="P312" style:parent-style-name="Normal" style:family="paragraph">
      <style:paragraph-properties fo:text-align="justify" fo:text-indent="0.3937in"/>
      <style:text-properties style:font-name="Arial" style:font-name-complex="Arial"/>
    </style:style>
    <style:style style:name="P313" style:parent-style-name="Normal" style:family="paragraph">
      <style:paragraph-properties fo:text-align="justify" fo:text-indent="0.3937in"/>
      <style:text-properties style:font-name="Arial" style:font-name-complex="Arial"/>
    </style:style>
    <style:style style:name="P314" style:parent-style-name="Normal" style:family="paragraph">
      <style:paragraph-properties fo:text-align="justify" fo:text-indent="0.3937in"/>
      <style:text-properties style:font-name="Arial" style:font-name-complex="Arial"/>
    </style:style>
    <style:style style:name="P315" style:parent-style-name="Normal" style:family="paragraph">
      <style:paragraph-properties fo:text-align="justify" fo:text-indent="0.3937in"/>
      <style:text-properties style:font-name="Arial" style:font-name-complex="Arial"/>
    </style:style>
    <style:style style:name="P316" style:parent-style-name="Normal" style:family="paragraph">
      <style:paragraph-properties fo:text-align="justify" fo:text-indent="0.3937in"/>
      <style:text-properties style:font-name="Arial" style:font-name-complex="Arial"/>
    </style:style>
    <style:style style:name="P317" style:parent-style-name="Normal" style:family="paragraph">
      <style:paragraph-properties fo:text-align="justify" fo:text-indent="0.3937in"/>
      <style:text-properties style:font-name="Arial" style:font-name-complex="Arial"/>
    </style:style>
    <style:style style:name="P318" style:parent-style-name="Normal" style:family="paragraph">
      <style:paragraph-properties fo:text-align="justify" fo:text-indent="0.3937in"/>
      <style:text-properties style:font-name="Arial" style:font-name-complex="Arial"/>
    </style:style>
    <style:style style:name="P319" style:parent-style-name="Normal" style:family="paragraph">
      <style:paragraph-properties fo:text-align="justify" fo:text-indent="0.3937in"/>
      <style:text-properties style:font-name="Arial" style:font-name-complex="Arial"/>
    </style:style>
    <style:style style:name="P320" style:parent-style-name="Normal" style:family="paragraph">
      <style:paragraph-properties fo:text-align="justify" fo:text-indent="0.3937in"/>
      <style:text-properties style:font-name="Arial" style:font-name-complex="Arial"/>
    </style:style>
    <style:style style:name="P321" style:parent-style-name="Normal" style:family="paragraph">
      <style:paragraph-properties fo:text-align="justify" fo:text-indent="0.3937in"/>
      <style:text-properties style:font-name="Arial" style:font-name-complex="Arial"/>
    </style:style>
    <style:style style:name="P322" style:parent-style-name="Normal" style:family="paragraph">
      <style:paragraph-properties fo:text-align="justify" fo:text-indent="0.3937in"/>
      <style:text-properties style:font-name="Arial" style:font-name-complex="Arial"/>
    </style:style>
    <style:style style:name="P323" style:parent-style-name="Normal" style:family="paragraph">
      <style:paragraph-properties fo:text-align="justify" fo:text-indent="0.3937in"/>
      <style:text-properties style:font-name="Arial" style:font-name-complex="Arial"/>
    </style:style>
    <style:style style:name="P324" style:parent-style-name="Normal" style:family="paragraph">
      <style:paragraph-properties fo:text-align="justify" fo:text-indent="0.3937in"/>
      <style:text-properties style:font-name="Arial" style:font-name-complex="Arial"/>
    </style:style>
    <style:style style:name="P325" style:parent-style-name="Normal" style:family="paragraph">
      <style:paragraph-properties fo:text-align="justify" fo:text-indent="0.3937in"/>
      <style:text-properties style:font-name="Arial" style:font-name-complex="Arial"/>
    </style:style>
    <style:style style:name="P326" style:parent-style-name="Normal" style:family="paragraph">
      <style:paragraph-properties fo:text-align="justify" fo:text-indent="0.3937in"/>
      <style:text-properties style:font-name="Arial" style:font-name-complex="Arial"/>
    </style:style>
    <style:style style:name="P327" style:parent-style-name="Normal" style:family="paragraph">
      <style:paragraph-properties fo:text-align="justify" fo:text-indent="0.3937in"/>
      <style:text-properties style:font-name="Arial" style:font-name-complex="Arial"/>
    </style:style>
    <style:style style:name="P328" style:parent-style-name="Normal" style:family="paragraph">
      <style:paragraph-properties fo:text-align="justify" fo:text-indent="0.3937in"/>
      <style:text-properties style:font-name="Arial" style:font-name-complex="Arial"/>
    </style:style>
    <style:style style:name="P329" style:parent-style-name="Normal" style:family="paragraph">
      <style:paragraph-properties fo:text-align="justify" fo:text-indent="0.3937in"/>
      <style:text-properties style:font-name="Arial" style:font-name-complex="Arial"/>
    </style:style>
    <style:style style:name="P330" style:parent-style-name="Normal" style:family="paragraph">
      <style:paragraph-properties fo:text-align="justify" fo:text-indent="0.3937in"/>
      <style:text-properties style:font-name="Arial" style:font-name-complex="Arial"/>
    </style:style>
    <style:style style:name="P331" style:parent-style-name="Normal" style:family="paragraph">
      <style:paragraph-properties fo:text-align="justify" fo:text-indent="0.3937in"/>
      <style:text-properties style:font-name="Arial" style:font-name-complex="Arial"/>
    </style:style>
    <style:style style:name="P332" style:parent-style-name="Normal" style:family="paragraph">
      <style:paragraph-properties fo:text-align="justify" fo:text-indent="0.3937in"/>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text-align="justify" fo:text-indent="0.3937in"/>
      <style:text-properties style:font-name="Arial" style:font-name-complex="Arial"/>
    </style:style>
    <style:style style:name="P335" style:parent-style-name="Normal" style:family="paragraph">
      <style:paragraph-properties fo:text-align="justify" fo:text-indent="0.3937in"/>
      <style:text-properties style:font-name="Arial" style:font-name-complex="Arial"/>
    </style:style>
    <style:style style:name="P336" style:parent-style-name="Normal" style:family="paragraph">
      <style:paragraph-properties fo:text-align="justify" fo:text-indent="0.3937in"/>
      <style:text-properties style:font-name="Arial" style:font-name-complex="Arial"/>
    </style:style>
    <style:style style:name="P337" style:parent-style-name="Normal" style:family="paragraph">
      <style:paragraph-properties fo:text-align="justify" fo:text-indent="0.3937in"/>
      <style:text-properties style:font-name="Arial" style:font-name-complex="Arial"/>
    </style:style>
    <style:style style:name="P338" style:parent-style-name="Normal" style:family="paragraph">
      <style:paragraph-properties fo:text-align="justify" fo:text-indent="0.3937in"/>
      <style:text-properties style:font-name="Arial" style:font-name-complex="Arial"/>
    </style:style>
    <style:style style:name="P339" style:parent-style-name="Normal" style:family="paragraph">
      <style:paragraph-properties fo:text-align="justify" fo:text-indent="0.3937in"/>
      <style:text-properties style:font-name="Arial" style:font-name-complex="Arial"/>
    </style:style>
    <style:style style:name="P340" style:parent-style-name="Normal" style:family="paragraph">
      <style:paragraph-properties fo:text-align="justify" fo:text-indent="0.3937in"/>
      <style:text-properties style:font-name="Arial" style:font-name-complex="Arial"/>
    </style:style>
    <style:style style:name="P341" style:parent-style-name="Normal" style:family="paragraph">
      <style:paragraph-properties fo:text-align="justify" fo:text-indent="0.3937in"/>
      <style:text-properties style:font-name="Arial" style:font-name-complex="Arial"/>
    </style:style>
    <style:style style:name="P342" style:parent-style-name="Normal" style:family="paragraph">
      <style:paragraph-properties fo:text-align="justify" fo:text-indent="0.3937in"/>
      <style:text-properties style:font-name="Arial" style:font-name-complex="Arial"/>
    </style:style>
    <style:style style:name="P343" style:parent-style-name="Normal" style:family="paragraph">
      <style:paragraph-properties fo:text-align="justify" fo:text-indent="0.3937in"/>
      <style:text-properties style:font-name="Arial" style:font-name-complex="Arial"/>
    </style:style>
    <style:style style:name="P344" style:parent-style-name="Normal" style:family="paragraph">
      <style:paragraph-properties fo:text-align="justify" fo:text-indent="0.3937in"/>
      <style:text-properties style:font-name="Arial" style:font-name-complex="Arial"/>
    </style:style>
    <style:style style:name="P345" style:parent-style-name="Normal" style:family="paragraph">
      <style:paragraph-properties fo:text-align="justify" fo:text-indent="0.3937in"/>
      <style:text-properties style:font-name="Arial" style:font-name-complex="Arial"/>
    </style:style>
    <style:style style:name="P346" style:parent-style-name="Normal" style:family="paragraph">
      <style:paragraph-properties fo:text-align="justify" fo:text-indent="0.3937in"/>
      <style:text-properties style:font-name="Arial" style:font-name-complex="Arial"/>
    </style:style>
    <style:style style:name="P347" style:parent-style-name="Normal" style:family="paragraph">
      <style:paragraph-properties fo:text-align="justify" fo:text-indent="0.3937in"/>
      <style:text-properties style:font-name="Arial" style:font-name-complex="Arial"/>
    </style:style>
    <style:style style:name="P348" style:parent-style-name="Normal" style:family="paragraph">
      <style:paragraph-properties fo:text-align="justify" fo:text-indent="0.3937in"/>
      <style:text-properties style:font-name="Arial" style:font-name-complex="Arial"/>
    </style:style>
    <style:style style:name="P349" style:parent-style-name="Normal" style:family="paragraph">
      <style:paragraph-properties fo:text-align="justify" fo:text-indent="0.3937in"/>
      <style:text-properties style:font-name="Arial" style:font-name-complex="Arial"/>
    </style:style>
    <style:style style:name="P350" style:parent-style-name="Normal" style:family="paragraph">
      <style:paragraph-properties fo:text-align="justify" fo:text-indent="0.3937in"/>
      <style:text-properties style:font-name="Arial" style:font-name-complex="Arial"/>
    </style:style>
    <style:style style:name="P351" style:parent-style-name="Normal" style:family="paragraph">
      <style:paragraph-properties fo:text-align="justify" fo:text-indent="0.3937in"/>
      <style:text-properties style:font-name="Arial" style:font-name-complex="Arial"/>
    </style:style>
    <style:style style:name="P352" style:parent-style-name="Normal" style:family="paragraph">
      <style:paragraph-properties fo:text-align="justify" fo:text-indent="0.3937in"/>
      <style:text-properties style:font-name="Arial" style:font-name-complex="Arial"/>
    </style:style>
    <style:style style:name="P353" style:parent-style-name="Normal" style:family="paragraph">
      <style:paragraph-properties fo:text-align="justify" fo:text-indent="0.3937in"/>
      <style:text-properties style:font-name="Arial" style:font-name-complex="Arial"/>
    </style:style>
    <style:style style:name="P354" style:parent-style-name="Normal" style:family="paragraph">
      <style:paragraph-properties fo:text-align="justify" fo:text-indent="0.3937in"/>
      <style:text-properties style:font-name="Arial" style:font-name-complex="Arial"/>
    </style:style>
    <style:style style:name="P355" style:parent-style-name="Normal" style:family="paragraph">
      <style:paragraph-properties fo:text-align="justify" fo:text-indent="0.3937in"/>
      <style:text-properties style:font-name="Arial" style:font-name-complex="Arial"/>
    </style:style>
    <style:style style:name="P356" style:parent-style-name="Normal" style:family="paragraph">
      <style:paragraph-properties fo:text-align="justify" fo:text-indent="0.3937in"/>
      <style:text-properties style:font-name="Arial" style:font-name-complex="Arial"/>
    </style:style>
    <style:style style:name="P357" style:parent-style-name="Normal" style:family="paragraph">
      <style:paragraph-properties fo:text-align="justify" fo:text-indent="0.3937in"/>
      <style:text-properties style:font-name="Arial" style:font-name-complex="Arial"/>
    </style:style>
    <style:style style:name="P358" style:parent-style-name="Normal" style:family="paragraph">
      <style:paragraph-properties fo:text-align="justify" fo:text-indent="0.3937in"/>
      <style:text-properties style:font-name="Arial" style:font-name-complex="Arial"/>
    </style:style>
    <style:style style:name="P359" style:parent-style-name="Normal" style:family="paragraph">
      <style:paragraph-properties fo:text-align="justify" fo:text-indent="0.3937in"/>
      <style:text-properties style:font-name="Arial" style:font-name-complex="Arial"/>
    </style:style>
    <style:style style:name="P360" style:parent-style-name="Normal" style:family="paragraph">
      <style:paragraph-properties fo:text-align="justify" fo:text-indent="0.3937in"/>
      <style:text-properties style:font-name="Arial" style:font-name-complex="Arial"/>
    </style:style>
    <style:style style:name="P361" style:parent-style-name="Normal" style:family="paragraph">
      <style:paragraph-properties fo:text-align="justify" fo:text-indent="0.3937in"/>
      <style:text-properties style:font-name="Arial" style:font-name-complex="Arial"/>
    </style:style>
    <style:style style:name="P362" style:parent-style-name="Normal" style:family="paragraph">
      <style:paragraph-properties fo:text-align="justify" fo:text-indent="0.3937in"/>
      <style:text-properties style:font-name="Arial" style:font-name-complex="Arial"/>
    </style:style>
    <style:style style:name="P363" style:parent-style-name="Normal" style:family="paragraph">
      <style:paragraph-properties fo:text-align="justify" fo:text-indent="0.3937in"/>
      <style:text-properties style:font-name="Arial" style:font-name-complex="Arial"/>
    </style:style>
    <style:style style:name="P364" style:parent-style-name="Normal" style:family="paragraph">
      <style:paragraph-properties fo:text-align="center"/>
      <style:text-properties style:font-name="Arial" style:font-name-complex="Arial"/>
    </style:style>
    <style:style style:name="P365" style:parent-style-name="Normal" style:family="paragraph">
      <style:paragraph-properties fo:text-align="center"/>
      <style:text-properties style:font-name="Arial" style:font-name-complex="Arial" fo:font-weight="bold" style:font-weight-asian="bold"/>
    </style:style>
    <style:style style:name="P366" style:parent-style-name="Normal" style:family="paragraph">
      <style:paragraph-properties fo:text-align="center" fo:text-indent="0.3937in"/>
      <style:text-properties style:font-name="Arial" style:font-name-complex="Arial" fo:font-weight="bold" style:font-weight-asian="bold"/>
    </style:style>
    <style:style style:name="P367" style:parent-style-name="Normal" style:family="paragraph">
      <style:paragraph-properties fo:text-align="center"/>
      <style:text-properties style:font-name="Arial" style:font-name-complex="Arial" fo:font-weight="bold" style:font-weight-asian="bold"/>
    </style:style>
    <style:style style:name="P368" style:parent-style-name="Normal" style:family="paragraph">
      <style:paragraph-properties fo:text-align="center" fo:text-indent="0.3937in"/>
      <style:text-properties style:font-name="Arial" style:font-name-complex="Arial"/>
    </style:style>
    <style:style style:name="P369" style:parent-style-name="Normal" style:family="paragraph">
      <style:paragraph-properties fo:text-align="justify" fo:text-indent="0.3937in"/>
      <style:text-properties style:font-name="Arial" style:font-name-complex="Arial"/>
    </style:style>
    <style:style style:name="P370" style:parent-style-name="Normal" style:family="paragraph">
      <style:paragraph-properties fo:text-align="justify" fo:text-indent="0.3937in"/>
      <style:text-properties style:font-name="Arial" style:font-name-complex="Arial"/>
    </style:style>
    <style:style style:name="P371" style:parent-style-name="Normal" style:family="paragraph">
      <style:paragraph-properties fo:text-align="justify" fo:text-indent="0.3937in"/>
      <style:text-properties style:font-name="Arial" style:font-name-complex="Arial"/>
    </style:style>
    <style:style style:name="P372" style:parent-style-name="Normal" style:family="paragraph">
      <style:paragraph-properties fo:text-align="justify" fo:text-indent="0.3937in"/>
      <style:text-properties style:font-name="Arial" style:font-name-complex="Arial"/>
    </style:style>
    <style:style style:name="P373" style:parent-style-name="Normal" style:family="paragraph">
      <style:paragraph-properties fo:text-align="justify" fo:text-indent="0.3937in"/>
      <style:text-properties style:font-name="Arial" style:font-name-complex="Arial"/>
    </style:style>
    <style:style style:name="P374" style:parent-style-name="Normal" style:family="paragraph">
      <style:paragraph-properties fo:text-align="justify" fo:text-indent="0.3937in"/>
      <style:text-properties style:font-name="Arial" style:font-name-complex="Arial"/>
    </style:style>
    <style:style style:name="P375" style:parent-style-name="Normal" style:family="paragraph">
      <style:paragraph-properties fo:text-align="justify" fo:text-indent="0.3937in"/>
      <style:text-properties style:font-name="Arial" style:font-name-complex="Arial"/>
    </style:style>
    <style:style style:name="P376" style:parent-style-name="Normal" style:family="paragraph">
      <style:paragraph-properties fo:text-align="justify" fo:text-indent="0.3937in"/>
      <style:text-properties style:font-name="Arial" style:font-name-complex="Arial"/>
    </style:style>
    <style:style style:name="P377" style:parent-style-name="Normal" style:family="paragraph">
      <style:paragraph-properties fo:text-align="justify" fo:text-indent="0.3937in"/>
      <style:text-properties style:font-name="Arial" style:font-name-complex="Arial"/>
    </style:style>
    <style:style style:name="P378" style:parent-style-name="Normal" style:family="paragraph">
      <style:paragraph-properties fo:text-align="justify" fo:text-indent="0.3937in"/>
      <style:text-properties style:font-name="Arial" style:font-name-complex="Arial"/>
    </style:style>
    <style:style style:name="P379" style:parent-style-name="Normal" style:family="paragraph">
      <style:paragraph-properties fo:text-align="justify" fo:text-indent="0.3937in"/>
      <style:text-properties style:font-name="Arial" style:font-name-complex="Arial"/>
    </style:style>
    <style:style style:name="P380" style:parent-style-name="Normal" style:family="paragraph">
      <style:paragraph-properties fo:text-align="center"/>
      <style:text-properties style:font-name="Arial" style:font-name-complex="Arial"/>
    </style:style>
    <style:style style:name="P381" style:parent-style-name="Normal" style:family="paragraph">
      <style:paragraph-properties fo:text-align="center"/>
    </style:style>
    <style:style style:name="T382" style:parent-style-name="Fuentedepárrafopredeter." style:family="text">
      <style:text-properties style:font-name="Arial" style:font-name-complex="Arial"/>
    </style:style>
    <style:style style:name="T383" style:parent-style-name="Fuentedepárrafopredeter." style:family="text">
      <style:text-properties style:font-name="Arial" style:font-name-complex="Arial" fo:font-weight="bold" style:font-weight-asian="bold"/>
    </style:style>
    <style:style style:name="P384" style:parent-style-name="Normal" style:family="paragraph">
      <style:paragraph-properties fo:text-align="center"/>
      <style:text-properties style:font-name="Arial" style:font-name-complex="Arial" fo:font-weight="bold" style:font-weight-asian="bold"/>
    </style:style>
    <style:style style:name="P385" style:parent-style-name="Normal" style:family="paragraph">
      <style:text-properties style:font-name="Arial" style:font-name-complex="Arial"/>
    </style:style>
    <style:style style:name="P386" style:parent-style-name="Normal" style:family="paragraph">
      <style:paragraph-properties fo:text-align="justify" fo:text-indent="0.3937in"/>
      <style:text-properties style:font-name="Arial" style:font-name-complex="Arial"/>
    </style:style>
    <style:style style:name="P387" style:parent-style-name="Normal" style:family="paragraph">
      <style:paragraph-properties fo:text-align="justify" fo:text-indent="0.3937in"/>
      <style:text-properties style:font-name="Arial" style:font-name-complex="Arial"/>
    </style:style>
    <style:style style:name="P388" style:parent-style-name="Normal" style:family="paragraph">
      <style:paragraph-properties fo:text-align="justify" fo:text-indent="0.3937in"/>
      <style:text-properties style:font-name="Arial" style:font-name-complex="Arial"/>
    </style:style>
    <style:style style:name="P389" style:parent-style-name="Normal" style:family="paragraph">
      <style:paragraph-properties fo:text-indent="0.3937in"/>
      <style:text-properties style:font-name="Arial" style:font-name-complex="Arial"/>
    </style:style>
    <style:style style:name="P390" style:parent-style-name="Normal" style:family="paragraph">
      <style:paragraph-properties fo:text-align="justify" fo:text-indent="0.3937in"/>
      <style:text-properties style:font-name="Arial" style:font-name-complex="Arial"/>
    </style:style>
    <style:style style:name="P391" style:parent-style-name="Normal" style:family="paragraph">
      <style:paragraph-properties fo:text-align="justify" fo:text-indent="0.3937in"/>
      <style:text-properties style:font-name="Arial" style:font-name-complex="Arial"/>
    </style:style>
    <style:style style:name="P392" style:parent-style-name="Normal" style:family="paragraph">
      <style:paragraph-properties fo:text-align="justify" fo:text-indent="0.3937in"/>
      <style:text-properties style:font-name="Arial" style:font-name-complex="Arial"/>
    </style:style>
    <style:style style:name="P393" style:parent-style-name="Normal" style:family="paragraph">
      <style:paragraph-properties fo:text-align="justify" fo:text-indent="0.3937in"/>
      <style:text-properties style:font-name="Arial" style:font-name-complex="Arial"/>
    </style:style>
    <style:style style:name="P394" style:parent-style-name="Normal" style:family="paragraph">
      <style:paragraph-properties fo:text-align="justify" fo:text-indent="0.3937in"/>
      <style:text-properties style:font-name="Arial" style:font-name-complex="Arial"/>
    </style:style>
    <style:style style:name="P395" style:parent-style-name="Normal" style:family="paragraph">
      <style:paragraph-properties fo:text-align="justify" fo:text-indent="0.3937in"/>
      <style:text-properties style:font-name="Arial" style:font-name-complex="Arial"/>
    </style:style>
    <style:style style:name="P396" style:parent-style-name="Normal" style:family="paragraph">
      <style:paragraph-properties fo:text-align="justify" fo:text-indent="0.3937in"/>
      <style:text-properties style:font-name="Arial" style:font-name-complex="Arial"/>
    </style:style>
    <style:style style:name="P397" style:parent-style-name="Normal" style:family="paragraph">
      <style:paragraph-properties fo:text-align="justify" fo:text-indent="0.3937in"/>
      <style:text-properties style:font-name="Arial" style:font-name-complex="Arial"/>
    </style:style>
    <style:style style:name="P398" style:parent-style-name="Normal" style:family="paragraph">
      <style:paragraph-properties fo:text-align="justify" fo:text-indent="0.3937in"/>
      <style:text-properties style:font-name="Arial" style:font-name-complex="Arial"/>
    </style:style>
    <style:style style:name="P399" style:parent-style-name="Normal" style:family="paragraph">
      <style:paragraph-properties fo:text-align="justify" fo:text-indent="0.3937in"/>
      <style:text-properties style:font-name="Arial" style:font-name-complex="Arial"/>
    </style:style>
    <style:style style:name="P400" style:parent-style-name="Normal" style:family="paragraph">
      <style:paragraph-properties fo:text-align="justify" fo:text-indent="0.3937in"/>
      <style:text-properties style:font-name="Arial" style:font-name-complex="Arial"/>
    </style:style>
    <style:style style:name="P401" style:parent-style-name="Normal" style:family="paragraph">
      <style:paragraph-properties fo:text-align="justify" fo:text-indent="0.3937in"/>
      <style:text-properties style:font-name="Arial" style:font-name-complex="Arial"/>
    </style:style>
    <style:style style:name="P402" style:parent-style-name="Normal" style:family="paragraph">
      <style:paragraph-properties fo:text-align="justify" fo:text-indent="0.3937in"/>
      <style:text-properties style:font-name="Arial" style:font-name-complex="Arial"/>
    </style:style>
    <style:style style:name="P403" style:parent-style-name="Normal" style:family="paragraph">
      <style:paragraph-properties fo:text-align="justify" fo:text-indent="0.3937in"/>
      <style:text-properties style:font-name="Arial" style:font-name-complex="Arial"/>
    </style:style>
    <style:style style:name="P404" style:parent-style-name="Normal" style:family="paragraph">
      <style:paragraph-properties fo:text-align="justify" fo:text-indent="0.3937in"/>
      <style:text-properties style:font-name="Arial" style:font-name-complex="Arial"/>
    </style:style>
    <style:style style:name="P405" style:parent-style-name="Normal" style:family="paragraph">
      <style:paragraph-properties fo:text-align="justify" fo:text-indent="0.3937in"/>
      <style:text-properties style:font-name="Arial" style:font-name-complex="Arial"/>
    </style:style>
    <style:style style:name="P406" style:parent-style-name="Normal" style:family="paragraph">
      <style:paragraph-properties fo:text-align="justify" fo:text-indent="0.3937in"/>
      <style:text-properties style:font-name="Arial" style:font-name-complex="Arial"/>
    </style:style>
    <style:style style:name="P407" style:parent-style-name="Normal" style:family="paragraph">
      <style:paragraph-properties fo:text-align="justify" fo:text-indent="0.3937in"/>
      <style:text-properties style:font-name="Arial" style:font-name-complex="Arial"/>
    </style:style>
    <style:style style:name="P408" style:parent-style-name="Normal" style:family="paragraph">
      <style:paragraph-properties fo:text-align="justify" fo:text-indent="0.3937in"/>
      <style:text-properties style:font-name="Arial" style:font-name-complex="Arial"/>
    </style:style>
    <style:style style:name="P409" style:parent-style-name="Normal" style:family="paragraph">
      <style:paragraph-properties fo:text-align="justify" fo:text-indent="0.3937in"/>
      <style:text-properties style:font-name="Arial" style:font-name-complex="Arial"/>
    </style:style>
    <style:style style:name="P410" style:parent-style-name="Normal" style:family="paragraph">
      <style:paragraph-properties fo:text-align="justify" fo:text-indent="0.3937in"/>
      <style:text-properties style:font-name="Arial" style:font-name-complex="Arial"/>
    </style:style>
    <style:style style:name="P411" style:parent-style-name="Normal" style:family="paragraph">
      <style:paragraph-properties fo:text-align="justify" fo:text-indent="0.3937in"/>
      <style:text-properties style:font-name="Arial" style:font-name-complex="Arial"/>
    </style:style>
    <style:style style:name="P412" style:parent-style-name="Normal" style:family="paragraph">
      <style:paragraph-properties fo:text-align="justify" fo:text-indent="0.3937in"/>
      <style:text-properties style:font-name="Arial" style:font-name-complex="Arial"/>
    </style:style>
    <style:style style:name="P413" style:parent-style-name="Normal" style:family="paragraph">
      <style:paragraph-properties fo:text-align="justify" fo:text-indent="0.3937in"/>
      <style:text-properties style:font-name="Arial" style:font-name-complex="Arial"/>
    </style:style>
    <style:style style:name="P414" style:parent-style-name="Normal" style:family="paragraph">
      <style:paragraph-properties fo:text-align="justify" fo:text-indent="0.3937in"/>
      <style:text-properties style:font-name="Arial" style:font-name-complex="Arial"/>
    </style:style>
    <style:style style:name="P415" style:parent-style-name="Normal" style:family="paragraph">
      <style:paragraph-properties fo:text-align="justify" fo:text-indent="0.3937in"/>
      <style:text-properties style:font-name="Arial" style:font-name-complex="Arial"/>
    </style:style>
    <style:style style:name="P416" style:parent-style-name="Normal" style:family="paragraph">
      <style:paragraph-properties fo:text-align="justify" fo:text-indent="0.3937in"/>
      <style:text-properties style:font-name="Arial" style:font-name-complex="Arial"/>
    </style:style>
    <style:style style:name="P417" style:parent-style-name="Normal" style:family="paragraph">
      <style:paragraph-properties fo:text-align="justify" fo:text-indent="0.3937in"/>
      <style:text-properties style:font-name="Arial" style:font-name-complex="Arial"/>
    </style:style>
    <style:style style:name="P418" style:parent-style-name="Normal" style:family="paragraph">
      <style:paragraph-properties fo:text-align="justify" fo:text-indent="0.3937in"/>
      <style:text-properties style:font-name="Arial" style:font-name-complex="Arial"/>
    </style:style>
    <style:style style:name="P419" style:parent-style-name="Normal" style:family="paragraph">
      <style:paragraph-properties fo:text-align="justify" fo:text-indent="0.3937in"/>
      <style:text-properties style:font-name="Arial" style:font-name-complex="Arial"/>
    </style:style>
    <style:style style:name="P420" style:parent-style-name="Normal" style:family="paragraph">
      <style:paragraph-properties fo:text-align="justify" fo:text-indent="0.3937in"/>
      <style:text-properties style:font-name="Arial" style:font-name-complex="Arial"/>
    </style:style>
    <style:style style:name="P421" style:parent-style-name="Normal" style:family="paragraph">
      <style:paragraph-properties fo:text-align="justify" fo:text-indent="0.3937in"/>
      <style:text-properties style:font-name="Arial" style:font-name-complex="Arial"/>
    </style:style>
    <style:style style:name="P422" style:parent-style-name="Normal" style:family="paragraph">
      <style:paragraph-properties fo:text-align="justify" fo:text-indent="0.3937in"/>
      <style:text-properties style:font-name="Arial" style:font-name-complex="Arial"/>
    </style:style>
    <style:style style:name="P423" style:parent-style-name="Normal" style:family="paragraph">
      <style:paragraph-properties fo:text-align="justify" fo:text-indent="0.3937in"/>
      <style:text-properties style:font-name="Arial" style:font-name-complex="Arial"/>
    </style:style>
    <style:style style:name="P424" style:parent-style-name="Normal" style:family="paragraph">
      <style:paragraph-properties fo:text-align="justify" fo:text-indent="0.3937in"/>
      <style:text-properties style:font-name="Arial" style:font-name-complex="Arial"/>
    </style:style>
    <style:style style:name="P425" style:parent-style-name="Normal" style:family="paragraph">
      <style:paragraph-properties fo:text-align="justify" fo:text-indent="0.3937in"/>
      <style:text-properties style:font-name="Arial" style:font-name-complex="Arial"/>
    </style:style>
    <style:style style:name="P426" style:parent-style-name="Normal" style:family="paragraph">
      <style:paragraph-properties fo:text-align="justify" fo:text-indent="0.3937in"/>
      <style:text-properties style:font-name="Arial" style:font-name-complex="Arial"/>
    </style:style>
    <style:style style:name="P427" style:parent-style-name="Normal" style:family="paragraph">
      <style:paragraph-properties fo:text-align="justify" fo:text-indent="0.3937in"/>
      <style:text-properties style:font-name="Arial" style:font-name-complex="Arial"/>
    </style:style>
    <style:style style:name="P428" style:parent-style-name="Normal" style:family="paragraph">
      <style:paragraph-properties fo:text-align="justify" fo:text-indent="0.3937in"/>
      <style:text-properties style:font-name="Arial" style:font-name-complex="Arial"/>
    </style:style>
    <style:style style:name="P429" style:parent-style-name="Normal" style:family="paragraph">
      <style:paragraph-properties fo:text-align="justify" fo:text-indent="0.3937in"/>
      <style:text-properties style:font-name="Arial" style:font-name-complex="Arial"/>
    </style:style>
    <style:style style:name="P430" style:parent-style-name="Normal" style:family="paragraph">
      <style:paragraph-properties fo:text-align="justify" fo:text-indent="0.3937in"/>
      <style:text-properties style:font-name="Arial" style:font-name-complex="Arial"/>
    </style:style>
    <style:style style:name="P431" style:parent-style-name="Normal" style:family="paragraph">
      <style:paragraph-properties fo:text-align="justify" fo:text-indent="0.3937in"/>
      <style:text-properties style:font-name="Arial" style:font-name-complex="Arial"/>
    </style:style>
    <style:style style:name="P432" style:parent-style-name="Normal" style:family="paragraph">
      <style:paragraph-properties fo:text-align="justify" fo:text-indent="0.3937in"/>
      <style:text-properties style:font-name="Arial" style:font-name-complex="Arial"/>
    </style:style>
    <style:style style:name="P433" style:parent-style-name="Normal" style:family="paragraph">
      <style:paragraph-properties fo:text-align="justify" fo:text-indent="0.3937in"/>
      <style:text-properties style:font-name="Arial" style:font-name-complex="Arial"/>
    </style:style>
    <style:style style:name="P434" style:parent-style-name="Normal" style:family="paragraph">
      <style:paragraph-properties fo:text-align="justify" fo:text-indent="0.3937in"/>
      <style:text-properties style:font-name="Arial" style:font-name-complex="Arial"/>
    </style:style>
    <style:style style:name="P435" style:parent-style-name="Normal" style:family="paragraph">
      <style:paragraph-properties fo:text-align="justify" fo:text-indent="0.3937in"/>
      <style:text-properties style:font-name="Arial" style:font-name-complex="Arial"/>
    </style:style>
    <style:style style:name="P436" style:parent-style-name="Normal" style:family="paragraph">
      <style:paragraph-properties fo:text-align="justify" fo:text-indent="0.3937in"/>
      <style:text-properties style:font-name="Arial" style:font-name-complex="Arial"/>
    </style:style>
    <style:style style:name="P437" style:parent-style-name="Normal" style:family="paragraph">
      <style:paragraph-properties fo:text-align="justify" fo:text-indent="0.3937in"/>
      <style:text-properties style:font-name="Arial" style:font-name-complex="Arial"/>
    </style:style>
    <style:style style:name="P438" style:parent-style-name="Normal" style:family="paragraph">
      <style:paragraph-properties fo:text-align="justify" fo:text-indent="0.3937in"/>
      <style:text-properties style:font-name="Arial" style:font-name-complex="Arial"/>
    </style:style>
    <style:style style:name="P439" style:parent-style-name="Normal" style:family="paragraph">
      <style:paragraph-properties fo:text-align="justify" fo:text-indent="0.3937in"/>
      <style:text-properties style:font-name="Arial" style:font-name-complex="Arial"/>
    </style:style>
    <style:style style:name="P440" style:parent-style-name="Normal" style:family="paragraph">
      <style:paragraph-properties fo:text-align="justify" fo:text-indent="0.3937in"/>
      <style:text-properties style:font-name="Arial" style:font-name-complex="Arial"/>
    </style:style>
    <style:style style:name="P441" style:parent-style-name="Normal" style:family="paragraph">
      <style:paragraph-properties fo:text-align="justify" fo:text-indent="0.3937in"/>
      <style:text-properties style:font-name="Arial" style:font-name-complex="Arial"/>
    </style:style>
    <style:style style:name="P442" style:parent-style-name="Normal" style:family="paragraph">
      <style:paragraph-properties fo:text-align="justify" fo:text-indent="0.3937in"/>
      <style:text-properties style:font-name="Arial" style:font-name-complex="Arial"/>
    </style:style>
    <style:style style:name="P443" style:parent-style-name="Normal" style:family="paragraph">
      <style:paragraph-properties fo:text-align="justify" fo:text-indent="0.3937in"/>
      <style:text-properties style:font-name="Arial" style:font-name-complex="Arial"/>
    </style:style>
    <style:style style:name="P444" style:parent-style-name="Normal" style:family="paragraph">
      <style:paragraph-properties fo:text-align="justify" fo:text-indent="0.3937in"/>
      <style:text-properties style:font-name="Arial" style:font-name-complex="Arial"/>
    </style:style>
    <style:style style:name="P445" style:parent-style-name="Normal" style:family="paragraph">
      <style:paragraph-properties fo:text-align="justify" fo:text-indent="0.3937in"/>
      <style:text-properties style:font-name="Arial" style:font-name-complex="Arial"/>
    </style:style>
    <style:style style:name="P446" style:parent-style-name="Normal" style:family="paragraph">
      <style:paragraph-properties fo:text-align="justify" fo:text-indent="0.3937in"/>
      <style:text-properties style:font-name="Arial" style:font-name-complex="Arial"/>
    </style:style>
    <style:style style:name="P447" style:parent-style-name="Normal" style:family="paragraph">
      <style:paragraph-properties fo:text-align="justify" fo:text-indent="0.3937in"/>
      <style:text-properties style:font-name="Arial" style:font-name-complex="Arial"/>
    </style:style>
    <style:style style:name="P448" style:parent-style-name="Normal" style:family="paragraph">
      <style:paragraph-properties fo:text-align="justify" fo:text-indent="0.3937in"/>
      <style:text-properties style:font-name="Arial" style:font-name-complex="Arial"/>
    </style:style>
    <style:style style:name="P449" style:parent-style-name="Normal" style:family="paragraph">
      <style:paragraph-properties fo:text-align="justify" fo:text-indent="0.3937in"/>
      <style:text-properties style:font-name="Arial" style:font-name-complex="Arial"/>
    </style:style>
    <style:style style:name="P450" style:parent-style-name="Normal" style:family="paragraph">
      <style:paragraph-properties fo:text-align="justify" fo:text-indent="0.3937in"/>
      <style:text-properties style:font-name="Arial" style:font-name-complex="Arial"/>
    </style:style>
    <style:style style:name="P451" style:parent-style-name="Normal" style:family="paragraph">
      <style:paragraph-properties fo:text-align="center"/>
      <style:text-properties style:font-name="Arial" style:font-name-complex="Arial"/>
    </style:style>
    <style:style style:name="P452" style:parent-style-name="Normal" style:family="paragraph">
      <style:paragraph-properties fo:text-align="center"/>
    </style:style>
    <style:style style:name="T453" style:parent-style-name="Fuentedepárrafopredeter." style:family="text">
      <style:text-properties style:font-name="Arial" style:font-name-complex="Arial"/>
    </style:style>
    <style:style style:name="T454" style:parent-style-name="Fuentedepárrafopredeter." style:family="text">
      <style:text-properties style:font-name="Arial" style:font-name-complex="Arial" fo:font-weight="bold" style:font-weight-asian="bold"/>
    </style:style>
    <style:style style:name="P455" style:parent-style-name="Normal" style:family="paragraph">
      <style:paragraph-properties fo:text-align="center"/>
      <style:text-properties style:font-name="Arial" style:font-name-complex="Arial" fo:font-weight="bold" style:font-weight-asian="bold"/>
    </style:style>
    <style:style style:name="P456" style:parent-style-name="Normal" style:family="paragraph">
      <style:paragraph-properties fo:text-align="justify" fo:text-indent="0.3937in"/>
      <style:text-properties style:font-name="Arial" style:font-name-complex="Arial"/>
    </style:style>
    <style:style style:name="P457" style:parent-style-name="Normal" style:family="paragraph">
      <style:paragraph-properties fo:text-align="justify" fo:text-indent="0.3937in"/>
      <style:text-properties style:font-name="Arial" style:font-name-complex="Arial"/>
    </style:style>
    <style:style style:name="P458" style:parent-style-name="Normal" style:family="paragraph">
      <style:paragraph-properties fo:text-align="justify" fo:text-indent="0.3937in"/>
      <style:text-properties style:font-name="Arial" style:font-name-complex="Arial"/>
    </style:style>
    <style:style style:name="P459" style:parent-style-name="Normal" style:family="paragraph">
      <style:paragraph-properties fo:text-align="justify" fo:text-indent="0.3937in"/>
      <style:text-properties style:font-name="Arial" style:font-name-complex="Arial"/>
    </style:style>
    <style:style style:name="P460" style:parent-style-name="Normal" style:family="paragraph">
      <style:paragraph-properties fo:text-align="center"/>
      <style:text-properties style:font-name="Arial" style:font-name-complex="Arial"/>
    </style:style>
    <style:style style:name="P461" style:parent-style-name="Normal" style:family="paragraph">
      <style:paragraph-properties fo:text-align="center"/>
      <style:text-properties style:font-name="Arial" style:font-name-complex="Arial" fo:font-weight="bold" style:font-weight-asian="bold"/>
    </style:style>
    <style:style style:name="P462" style:parent-style-name="Normal" style:family="paragraph">
      <style:paragraph-properties fo:text-align="center"/>
      <style:text-properties style:font-name="Arial" style:font-name-complex="Arial" fo:font-weight="bold" style:font-weight-asian="bold"/>
    </style:style>
    <style:style style:name="P463" style:parent-style-name="Normal" style:family="paragraph">
      <style:paragraph-properties fo:text-indent="0.3937in"/>
      <style:text-properties style:font-name="Arial" style:font-name-complex="Arial"/>
    </style:style>
    <style:style style:name="P464" style:parent-style-name="Normal" style:family="paragraph">
      <style:paragraph-properties fo:text-align="justify" fo:text-indent="0.3937in"/>
      <style:text-properties style:font-name="Arial" style:font-name-complex="Arial"/>
    </style:style>
    <style:style style:name="P465" style:parent-style-name="Normal" style:family="paragraph">
      <style:paragraph-properties fo:text-align="justify" fo:text-indent="0.3937in"/>
      <style:text-properties style:font-name="Arial" style:font-name-complex="Arial"/>
    </style:style>
    <style:style style:name="P466" style:parent-style-name="Normal" style:family="paragraph">
      <style:paragraph-properties fo:text-align="justify" fo:text-indent="0.3937in"/>
      <style:text-properties style:font-name="Arial" style:font-name-complex="Arial"/>
    </style:style>
    <style:style style:name="P467" style:parent-style-name="Normal" style:family="paragraph">
      <style:paragraph-properties fo:text-align="justify" fo:text-indent="0.3937in"/>
      <style:text-properties style:font-name="Arial" style:font-name-complex="Arial"/>
    </style:style>
    <style:style style:name="P468" style:parent-style-name="Normal" style:family="paragraph">
      <style:paragraph-properties fo:text-align="justify" fo:text-indent="0.3937in"/>
    </style:style>
    <style:style style:name="T469" style:parent-style-name="Fuentedepárrafopredeter." style:family="text">
      <style:text-properties style:font-name="Arial" style:font-name-complex="Arial"/>
    </style:style>
    <style:style style:name="T470" style:parent-style-name="Fuentedepárrafopredeter." style:family="text">
      <style:text-properties style:font-name="Arial" style:font-name-complex="Arial" fo:font-weight="bold" style:font-weight-asian="bold"/>
    </style:style>
    <style:style style:name="T471" style:parent-style-name="Fuentedepárrafopredeter." style:family="text">
      <style:text-properties style:font-name="Arial" style:font-name-complex="Arial"/>
    </style:style>
    <style:style style:name="P472" style:parent-style-name="Normal" style:family="paragraph">
      <style:text-properties style:font-name="Arial" style:font-name-complex="Arial" fo:font-weight="bold" style:font-weight-asian="bold" fo:font-style="italic" style:font-style-asian="italic" style:language-asian="en" style:country-asian="US"/>
    </style:style>
    <style:style style:name="P473" style:parent-style-name="Normal" style:family="paragraph">
      <style:text-properties style:font-name="Arial" style:font-name-complex="Arial" fo:font-weight="bold" style:font-weight-asian="bold" fo:font-style="italic" style:font-style-asian="italic" style:language-asian="en" style:country-asian="US"/>
    </style:style>
    <style:style style:name="P474" style:parent-style-name="Normal" style:family="paragraph">
      <style:text-properties style:font-name="Arial" style:font-name-complex="Arial" fo:font-weight="bold" style:font-weight-asian="bold" fo:font-style="italic" style:font-style-asian="italic" style:language-asian="en" style:country-asian="US"/>
    </style:style>
    <style:style style:name="TableColumn476" style:family="table-column">
      <style:table-column-properties style:column-width="1.1604in"/>
    </style:style>
    <style:style style:name="TableColumn477" style:family="table-column">
      <style:table-column-properties style:column-width="1.234in"/>
    </style:style>
    <style:style style:name="TableColumn478" style:family="table-column">
      <style:table-column-properties style:column-width="1.1687in"/>
    </style:style>
    <style:style style:name="TableColumn479" style:family="table-column">
      <style:table-column-properties style:column-width="1.1611in"/>
    </style:style>
    <style:style style:name="TableColumn480" style:family="table-column">
      <style:table-column-properties style:column-width="1.243in"/>
    </style:style>
    <style:style style:name="Table475" style:family="table">
      <style:table-properties style:width="5.9673in" fo:margin-left="0in" table:align="left"/>
    </style:style>
    <style:style style:name="TableRow481" style:family="table-row">
      <style:table-row-properties style:min-row-height="0.077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84"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85" style:parent-style-name="Normal" style:family="paragraph">
      <style:paragraph-properties fo:widows="0" fo:orphans="0" fo:text-align="center"/>
      <style:text-properties style:font-name="Arial" style:font-name-complex="Arial" fo:font-style="italic" style:font-style-asian="italic" fo:language="en" fo:country="US" style:language-asian="en" style:country-asian="US"/>
    </style:style>
    <style:style style:name="P486" style:parent-style-name="Normal" style:family="paragraph">
      <style:paragraph-properties fo:widows="0" fo:orphans="0" fo:text-align="center"/>
      <style:text-properties style:font-name="Arial" style:font-name-complex="Arial" fo:font-style="italic" style:font-style-asian="italic" fo:language="en" fo:country="US" style:language-asian="en" style:country-asian="US"/>
    </style:style>
    <style:style style:name="P487" style:parent-style-name="Normal" style:family="paragraph">
      <style:paragraph-properties fo:widows="0" fo:orphans="0" fo:text-align="center"/>
      <style:text-properties style:font-name="Arial" style:font-name-complex="Arial" fo:font-style="italic" style:font-style-asian="italic" fo:language="en" fo:country="US" style:language-asian="en" style:country-asian="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0"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3"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4"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5"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6"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7"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8"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499"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name="Arial" style:font-name-complex="Arial" fo:font-style="italic" style:font-style-asian="italic" style:language-asian="en" style:country-asian="US"/>
    </style:style>
    <style:style style:name="P502" style:parent-style-name="Normal" style:family="paragraph">
      <style:paragraph-properties fo:widows="0" fo:orphans="0"/>
      <style:text-properties style:font-name="Arial" style:font-name-complex="Arial" fo:font-style="italic" style:font-style-asian="italic" style:language-asian="en" style:country-asian="US"/>
    </style:style>
    <style:style style:name="P503" style:parent-style-name="Normal" style:family="paragraph">
      <style:paragraph-properties fo:widows="0" fo:orphans="0"/>
      <style:text-properties style:font-name="Arial" style:font-name-complex="Arial" fo:font-style="italic" style:font-style-asian="italic" style:language-asian="en" style:country-asian="US"/>
    </style:style>
    <style:style style:name="P504" style:parent-style-name="Normal" style:family="paragraph">
      <style:paragraph-properties fo:widows="0" fo:orphans="0"/>
      <style:text-properties style:font-name="Arial" style:font-name-complex="Arial" fo:font-style="italic" style:font-style-asian="italic" style:language-asian="en" style:country-asian="US"/>
    </style:style>
    <style:style style:name="P505"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506"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507"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510" style:parent-style-name="Normal" style:family="paragraph">
      <style:paragraph-properties fo:widows="0" fo:orphans="0"/>
      <style:text-properties style:font-name="Arial" style:font-name-complex="Arial" fo:font-style="italic" style:font-style-asian="italic" style:language-asian="en" style:country-asian="US"/>
    </style:style>
    <style:style style:name="P511" style:parent-style-name="Normal" style:family="paragraph">
      <style:paragraph-properties fo:widows="0" fo:orphans="0"/>
      <style:text-properties style:font-name="Arial" style:font-name-complex="Arial" fo:font-style="italic" style:font-style-asian="italic" style:language-asian="en" style:country-asian="US"/>
    </style:style>
    <style:style style:name="P512"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513"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514"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515"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name="Arial" style:font-name-complex="Arial" style:language-asian="en" style:country-asian="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name="Arial" style:font-name-complex="Arial" style:language-asian="en" style:country-asian="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name="Arial" style:font-name-complex="Arial" style:language-asian="en" style:country-asian="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name="Arial" style:font-name-complex="Arial" style:language-asian="en" style:country-asian="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style:font-name="Arial" style:font-name-complex="Arial" style:language-asian="en" style:country-asian="US"/>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style:font-name="Arial" style:font-name-complex="Arial" style:language-asian="en" style:country-asian="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name="Arial" style:font-name-complex="Arial"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style:font-name="Arial" style:font-name-complex="Arial"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name="Arial" style:font-name-complex="Arial" style:language-asian="en" style:country-asian="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name="Arial" style:font-name-complex="Arial" style:language-asian="en" style:country-asian="US"/>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name="Arial" style:font-name-complex="Arial" style:language-asian="en" style:country-asian="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name="Arial" style:font-name-complex="Arial" style:language-asian="en" style:country-asian="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name="Arial" style:font-name-complex="Arial" style:language-asian="en" style:country-asian="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name="Arial" style:font-name-complex="Arial"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name="Arial" style:font-name-complex="Arial" style:language-asian="en" style:country-asian="U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name="Arial" style:font-name-complex="Arial" style:language-asian="en" style:country-asian="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name="Arial" style:font-name-complex="Arial" style:language-asian="en" style:country-asian="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style:font-name="Arial" style:font-name-complex="Arial" style:language-asian="en" style:country-asian="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style:font-name="Arial" style:font-name-complex="Arial" style:language-asian="en" style:country-asian="U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rial" style:font-name-complex="Arial" style:language-asian="en" style:country-asian="US"/>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style:font-name="Arial" style:font-name-complex="Arial" style:language-asian="en" style:country-asian="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rial" style:font-name-complex="Arial" style:language-asian="en" style:country-asian="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rial" style:font-name-complex="Arial" style:language-asian="en" style:country-asian="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rial" style:font-name-complex="Arial" style:language-asian="en" style:country-asian="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style:font-name="Arial" style:font-name-complex="Arial" style:language-asian="en" style:country-asian="US"/>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name="Arial" style:font-name-complex="Arial" style:language-asian="en" style:country-asian="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style:font-name="Arial" style:font-name-complex="Arial" style:language-asian="en" style:country-asian="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style:font-name="Arial" style:font-name-complex="Arial" style:language-asian="en" style:country-asian="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name="Arial" style:font-name-complex="Arial" style:language-asian="en" style:country-asian="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style:font-name="Arial" style:font-name-complex="Arial" style:language-asian="en" style:country-asian="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name="Arial" style:font-name-complex="Arial" style:language-asian="en" style:country-asian="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Arial" style:font-name-complex="Arial" style:language-asian="en" style:country-asian="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name="Arial" style:font-name-complex="Arial" style:language-asian="en" style:country-asian="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name="Arial" style:font-name-complex="Arial" style:language-asian="en" style:country-asian="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rial" style:font-name-complex="Arial" style:language-asian="en" style:country-asian="U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Arial" style:font-name-complex="Arial" style:language-asian="en" style:country-asian="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Arial" style:font-name-complex="Arial" style:language-asian="en" style:country-asian="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name="Arial" style:font-name-complex="Arial" style:language-asian="en" style:country-asian="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name="Arial" style:font-name-complex="Arial" style:language-asian="en" style:country-asian="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name="Arial" style:font-name-complex="Arial" style:language-asian="en" style:country-asian="US"/>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rial" style:font-name-complex="Arial" style:language-asian="en" style:country-asian="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rial" style:font-name-complex="Arial" style:language-asian="en" style:country-asian="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rial" style:font-name-complex="Arial" style:language-asian="en" style:country-asian="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rial" style:font-name-complex="Arial" style:language-asian="en" style:country-asian="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name="Arial" style:font-name-complex="Arial" style:language-asian="en" style:country-asian="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Arial" style:font-name-complex="Arial" style:language-asian="en" style:country-asian="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Arial" style:font-name-complex="Arial"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name="Arial" style:font-name-complex="Arial" style:language-asian="en" style:country-asian="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name="Arial" style:font-name-complex="Arial" style:language-asian="en" style:country-asian="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name="Arial" style:font-name-complex="Arial" style:language-asian="en" style:country-asian="US"/>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rial" style:font-name-complex="Arial"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rial" style:font-name-complex="Arial"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rial" style:font-name-complex="Arial" style:language-asian="en" style:country-asian="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rial" style:font-name-complex="Arial"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rial" style:font-name-complex="Arial" style:language-asian="en" style:country-asian="U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rial" style:font-name-complex="Arial"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rial" style:font-name-complex="Arial"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rial" style:font-name-complex="Arial"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rial" style:font-name-complex="Arial" style:language-asian="en" style:country-asian="U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Arial" style:font-name-complex="Arial" style:language-asian="en" style:country-asian="US"/>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rial" style:font-name-complex="Arial" style:language-asian="en" style:country-asian="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rial" style:font-name-complex="Arial" style:language-asian="en" style:country-asian="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name="Arial" style:font-name-complex="Arial" style:language-asian="en" style:country-asian="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name="Arial" style:font-name-complex="Arial" style:language-asian="en" style:country-asian="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name="Arial" style:font-name-complex="Arial" style:language-asian="en" style:country-asian="US"/>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name="Arial" style:font-name-complex="Arial" style:language-asian="en" style:country-asian="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name="Arial" style:font-name-complex="Arial" style:language-asian="en" style:country-asian="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name="Arial" style:font-name-complex="Arial" style:language-asian="en" style:country-asian="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Arial" style:font-name-complex="Arial" style:language-asian="en" style:country-asian="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Arial" style:font-name-complex="Arial" style:language-asian="en" style:country-asian="US"/>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Arial" style:font-name-complex="Arial" style:language-asian="en" style:country-asian="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name="Arial" style:font-name-complex="Arial" style:language-asian="en" style:country-asian="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font-name="Arial" style:font-name-complex="Arial" style:language-asian="en" style:country-asian="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rial" style:font-name-complex="Arial" style:language-asian="en" style:country-asian="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rial" style:font-name-complex="Arial" style:language-asian="en" style:country-asian="US"/>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style:font-name="Arial" style:font-name-complex="Arial" style:language-asian="en" style:country-asian="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style:font-name="Arial" style:font-name-complex="Arial"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name="Arial" style:font-name-complex="Arial" style:language-asian="en" style:country-asian="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rial" style:font-name-complex="Arial" style:language-asian="en" style:country-asian="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name="Arial" style:font-name-complex="Arial" style:language-asian="en" style:country-asian="US"/>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name="Arial" style:font-name-complex="Arial" style:language-asian="en" style:country-asian="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name="Arial" style:font-name-complex="Arial" style:language-asian="en" style:country-asian="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name="Arial" style:font-name-complex="Arial" style:language-asian="en" style:country-asian="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name="Arial" style:font-name-complex="Arial" style:language-asian="en" style:country-asian="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name="Arial" style:font-name-complex="Arial" style:language-asian="en" style:country-asian="US"/>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style:font-name="Arial" style:font-name-complex="Arial" style:language-asian="en" style:country-asian="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rial" style:font-name-complex="Arial"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style:font-name="Arial" style:font-name-complex="Arial" style:language-asian="en" style:country-asian="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name="Arial" style:font-name-complex="Arial" style:language-asian="en" style:country-asian="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style:font-name="Arial" style:font-name-complex="Arial" style:language-asian="en" style:country-asian="U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name="Arial" style:font-name-complex="Arial" style:language-asian="en" style:country-asian="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name="Arial" style:font-name-complex="Arial" style:language-asian="en" style:country-asian="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name="Arial" style:font-name-complex="Arial" style:language-asian="en" style:country-asian="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name="Arial" style:font-name-complex="Arial" style:language-asian="en" style:country-asian="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name="Arial" style:font-name-complex="Arial" style:language-asian="en" style:country-asian="U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style:font-name="Arial" style:font-name-complex="Arial" style:language-asian="en" style:country-asian="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style:font-name="Arial" style:font-name-complex="Arial" style:language-asian="en" style:country-asian="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style:font-name="Arial" style:font-name-complex="Arial" style:language-asian="en" style:country-asian="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style:font-name="Arial" style:font-name-complex="Arial" style:language-asian="en" style:country-asian="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name="Arial" style:font-name-complex="Arial" style:language-asian="en" style:country-asian="US"/>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style:font-name="Arial" style:font-name-complex="Arial"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name="Arial" style:font-name-complex="Arial" style:language-asian="en" style:country-asian="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name="Arial" style:font-name-complex="Arial" style:language-asian="en" style:country-asian="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name="Arial" style:font-name-complex="Arial" style:language-asian="en" style:country-asian="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name="Arial" style:font-name-complex="Arial" style:language-asian="en" style:country-asian="US"/>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name="Arial" style:font-name-complex="Arial" style:language-asian="en" style:country-asian="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name="Arial" style:font-name-complex="Arial" style:language-asian="en" style:country-asian="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name="Arial" style:font-name-complex="Arial"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name="Arial" style:font-name-complex="Arial"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name="Arial" style:font-name-complex="Arial" style:language-asian="en" style:country-asian="US"/>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rial" style:font-name-complex="Arial" style:language-asian="en" style:country-asian="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name="Arial" style:font-name-complex="Arial" style:language-asian="en" style:country-asian="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name="Arial" style:font-name-complex="Arial" style:language-asian="en" style:country-asian="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name="Arial" style:font-name-complex="Arial" style:language-asian="en" style:country-asian="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name="Arial" style:font-name-complex="Arial" style:language-asian="en" style:country-asian="U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Arial" style:font-name-complex="Arial" style:language-asian="en" style:country-asian="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name="Arial" style:font-name-complex="Arial" style:language-asian="en" style:country-asian="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name="Arial" style:font-name-complex="Arial" style:language-asian="en" style:country-asian="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Arial" style:font-name-complex="Arial" style:language-asian="en" style:country-asian="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rial" style:font-name-complex="Arial" style:language-asian="en" style:country-asian="US"/>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name="Arial" style:font-name-complex="Arial" style:language-asian="en" style:country-asian="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name="Arial" style:font-name-complex="Arial" style:language-asian="en" style:country-asian="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Arial" style:font-name-complex="Arial" style:language-asian="en" style:country-asian="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rial" style:font-name-complex="Arial" style:language-asian="en" style:country-asian="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rial" style:font-name-complex="Arial" style:language-asian="en" style:country-asian="US"/>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rial" style:font-name-complex="Arial" style:language-asian="en" style:country-asian="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name="Arial" style:font-name-complex="Arial" style:language-asian="en" style:country-asian="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Arial" style:font-name-complex="Arial"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name="Arial" style:font-name-complex="Arial" style:language-asian="en" style:country-asian="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Arial" style:font-name-complex="Arial" style:language-asian="en" style:country-asian="US"/>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name="Arial" style:font-name-complex="Arial"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name="Arial" style:font-name-complex="Arial" style:language-asian="en" style:country-asian="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name="Arial" style:font-name-complex="Arial" style:language-asian="en" style:country-asian="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name="Arial" style:font-name-complex="Arial" style:language-asian="en" style:country-asian="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Arial" style:font-name-complex="Arial" style:language-asian="en" style:country-asian="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rial" style:font-name-complex="Arial" style:language-asian="en" style:country-asian="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style:font-name="Arial" style:font-name-complex="Arial" style:language-asian="en" style:country-asian="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style:font-name="Arial" style:font-name-complex="Arial" style:language-asian="en" style:country-asian="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style:font-name="Arial" style:font-name-complex="Arial" style:language-asian="en" style:country-asian="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font-name="Arial" style:font-name-complex="Arial" style:language-asian="en" style:country-asian="US"/>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style:font-name="Arial" style:font-name-complex="Arial" style:language-asian="en" style:country-asian="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name="Arial" style:font-name-complex="Arial" style:language-asian="en" style:country-asian="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style:font-name="Arial" style:font-name-complex="Arial" style:language-asian="en" style:country-asian="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style:font-name="Arial" style:font-name-complex="Arial" style:language-asian="en" style:country-asian="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name="Arial" style:font-name-complex="Arial" style:language-asian="en" style:country-asian="US"/>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name="Arial" style:font-name-complex="Arial" style:language-asian="en" style:country-asian="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name="Arial" style:font-name-complex="Arial" style:language-asian="en" style:country-asian="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font-name="Arial" style:font-name-complex="Arial" style:language-asian="en" style:country-asian="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name="Arial" style:font-name-complex="Arial"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style:font-name="Arial" style:font-name-complex="Arial" style:language-asian="en" style:country-asian="U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name="Arial" style:font-name-complex="Arial" style:language-asian="en" style:country-asian="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name="Arial" style:font-name-complex="Arial" style:language-asian="en" style:country-asian="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text-properties style:font-name="Arial" style:font-name-complex="Arial" style:language-asian="en" style:country-asian="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name="Arial" style:font-name-complex="Arial" style:language-asian="en" style:country-asian="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name="Arial" style:font-name-complex="Arial" style:language-asian="en" style:country-asian="U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style:font-name="Arial" style:font-name-complex="Arial" style:language-asian="en" style:country-asian="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style:font-name="Arial" style:font-name-complex="Arial" style:language-asian="en" style:country-asian="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style:font-name="Arial" style:font-name-complex="Arial" style:language-asian="en" style:country-asian="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name="Arial" style:font-name-complex="Arial" style:language-asian="en" style:country-asian="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rial" style:font-name-complex="Arial" style:language-asian="en" style:country-asian="US"/>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style:font-name="Arial" style:font-name-complex="Arial" style:language-asian="en" style:country-asian="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style:font-name="Arial" style:font-name-complex="Arial" style:language-asian="en" style:country-asian="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ext-properties style:font-name="Arial" style:font-name-complex="Arial" style:language-asian="en" style:country-asian="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name="Arial" style:font-name-complex="Arial" style:language-asian="en" style:country-asian="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text-properties style:font-name="Arial" style:font-name-complex="Arial" style:language-asian="en" style:country-asian="US"/>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name="Arial" style:font-name-complex="Arial" style:language-asian="en" style:country-asian="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style:font-name="Arial" style:font-name-complex="Arial" style:language-asian="en" style:country-asian="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name="Arial" style:font-name-complex="Arial" style:language-asian="en" style:country-asian="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name="Arial" style:font-name-complex="Arial" style:language-asian="en" style:country-asian="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name="Arial" style:font-name-complex="Arial" style:language-asian="en" style:country-asian="US"/>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name="Arial" style:font-name-complex="Arial" style:language-asian="en" style:country-asian="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name="Arial" style:font-name-complex="Arial" style:language-asian="en" style:country-asian="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name="Arial" style:font-name-complex="Arial" style:language-asian="en" style:country-asian="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rial" style:font-name-complex="Arial" style:language-asian="en" style:country-asian="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style:font-name="Arial" style:font-name-complex="Arial" style:language-asian="en" style:country-asian="US"/>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Arial" style:font-name-complex="Arial" style:language-asian="en" style:country-asian="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rial" style:font-name-complex="Arial" style:language-asian="en" style:country-asian="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rial" style:font-name-complex="Arial" style:language-asian="en" style:country-asian="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rial" style:font-name-complex="Arial" style:language-asian="en" style:country-asian="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rial" style:font-name-complex="Arial" style:language-asian="en" style:country-asian="U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name="Arial" style:font-name-complex="Arial" style:language-asian="en" style:country-asian="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Arial" style:font-name-complex="Arial" style:language-asian="en" style:country-asian="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Arial" style:font-name-complex="Arial" style:language-asian="en" style:country-asian="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Arial" style:font-name-complex="Arial" style:language-asian="en" style:country-asian="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name="Arial" style:font-name-complex="Arial" style:language-asian="en" style:country-asian="US"/>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name="Arial" style:font-name-complex="Arial" style:language-asian="en" style:country-asian="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Arial" style:font-name-complex="Arial" style:language-asian="en" style:country-asian="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name="Arial" style:font-name-complex="Arial" style:language-asian="en" style:country-asian="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name="Arial" style:font-name-complex="Arial" style:language-asian="en" style:country-asian="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name="Arial" style:font-name-complex="Arial" style:language-asian="en" style:country-asian="US"/>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name="Arial" style:font-name-complex="Arial" style:language-asian="en" style:country-asian="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name="Arial" style:font-name-complex="Arial" style:language-asian="en" style:country-asian="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name="Arial" style:font-name-complex="Arial" style:language-asian="en" style:country-asian="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font-name="Arial" style:font-name-complex="Arial" style:language-asian="en" style:country-asian="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name="Arial" style:font-name-complex="Arial" style:language-asian="en" style:country-asian="US"/>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rial" style:font-name-complex="Arial" style:language-asian="en" style:country-asian="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rial" style:font-name-complex="Arial" style:language-asian="en" style:country-asian="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name="Arial" style:font-name-complex="Arial" style:language-asian="en" style:country-asian="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name="Arial" style:font-name-complex="Arial" style:language-asian="en" style:country-asian="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name="Arial" style:font-name-complex="Arial" style:language-asian="en" style:country-asian="US"/>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name="Arial" style:font-name-complex="Arial" style:language-asian="en" style:country-asian="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style:font-name="Arial" style:font-name-complex="Arial" style:language-asian="en" style:country-asian="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name="Arial" style:font-name-complex="Arial" style:language-asian="en" style:country-asian="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name="Arial" style:font-name-complex="Arial" style:language-asian="en" style:country-asian="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name="Arial" style:font-name-complex="Arial" style:language-asian="en" style:country-asian="US"/>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name="Arial" style:font-name-complex="Arial" style:language-asian="en" style:country-asian="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style:font-name="Arial" style:font-name-complex="Arial" style:language-asian="en" style:country-asian="U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font-name="Arial" style:font-name-complex="Arial" style:language-asian="en" style:country-asian="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font-name="Arial" style:font-name-complex="Arial" style:language-asian="en" style:country-asian="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font-name="Arial" style:font-name-complex="Arial" style:language-asian="en" style:country-asian="US"/>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name="Arial" style:font-name-complex="Arial" style:language-asian="en" style:country-asian="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style:font-name="Arial" style:font-name-complex="Arial" style:language-asian="en" style:country-asian="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name="Arial" style:font-name-complex="Arial" style:language-asian="en" style:country-asian="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font-name="Arial" style:font-name-complex="Arial" style:language-asian="en" style:country-asian="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name="Arial" style:font-name-complex="Arial" style:language-asian="en" style:country-asian="US"/>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name="Arial" style:font-name-complex="Arial" style:language-asian="en" style:country-asian="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name="Arial" style:font-name-complex="Arial" style:language-asian="en" style:country-asian="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name="Arial" style:font-name-complex="Arial" style:language-asian="en" style:country-asian="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rial" style:font-name-complex="Arial" style:language-asian="en" style:country-asian="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name="Arial" style:font-name-complex="Arial" style:language-asian="en" style:country-asian="US"/>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name="Arial" style:font-name-complex="Arial" style:language-asian="en" style:country-asian="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rial" style:font-name-complex="Arial" style:language-asian="en" style:country-asian="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rial" style:font-name-complex="Arial" style:language-asian="en" style:country-asian="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rial" style:font-name-complex="Arial" style:language-asian="en" style:country-asian="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rial" style:font-name-complex="Arial" style:language-asian="en" style:country-asian="US"/>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name="Arial" style:font-name-complex="Arial" style:language-asian="en" style:country-asian="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name="Arial" style:font-name-complex="Arial" style:language-asian="en" style:country-asian="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style:font-name="Arial" style:font-name-complex="Arial" style:language-asian="en" style:country-asian="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rial" style:font-name-complex="Arial" style:language-asian="en" style:country-asian="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rial" style:font-name-complex="Arial" style:language-asian="en" style:country-asian="US"/>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name="Arial" style:font-name-complex="Arial" style:language-asian="en" style:country-asian="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style:font-name="Arial" style:font-name-complex="Arial" style:language-asian="en" style:country-asian="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name="Arial" style:font-name-complex="Arial" style:language-asian="en" style:country-asian="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style:font-name="Arial" style:font-name-complex="Arial" style:language-asian="en" style:country-asian="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style:font-name="Arial" style:font-name-complex="Arial" style:language-asian="en" style:country-asian="US"/>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name="Arial" style:font-name-complex="Arial" style:language-asian="en" style:country-asian="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name="Arial" style:font-name-complex="Arial" style:language-asian="en" style:country-asian="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name="Arial" style:font-name-complex="Arial" style:language-asian="en" style:country-asian="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rial" style:font-name-complex="Arial" style:language-asian="en" style:country-asian="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style:font-name="Arial" style:font-name-complex="Arial" style:language-asian="en" style:country-asian="US"/>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style:font-name="Arial" style:font-name-complex="Arial" style:language-asian="en" style:country-asian="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style:font-name="Arial" style:font-name-complex="Arial" style:language-asian="en" style:country-asian="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text-properties style:font-name="Arial" style:font-name-complex="Arial" style:language-asian="en" style:country-asian="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name="Arial" style:font-name-complex="Arial" style:language-asian="en" style:country-asian="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name="Arial" style:font-name-complex="Arial" style:language-asian="en" style:country-asian="US"/>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name="Arial" style:font-name-complex="Arial" style:language-asian="en" style:country-asian="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name="Arial" style:font-name-complex="Arial" style:language-asian="en" style:country-asian="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name="Arial" style:font-name-complex="Arial" style:language-asian="en" style:country-asian="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name="Arial" style:font-name-complex="Arial" style:language-asian="en" style:country-asian="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name="Arial" style:font-name-complex="Arial" style:language-asian="en" style:country-asian="US"/>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rial" style:font-name-complex="Arial" style:language-asian="en" style:country-asian="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rial" style:font-name-complex="Arial" style:language-asian="en" style:country-asian="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rial" style:font-name-complex="Arial" style:language-asian="en" style:country-asian="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rial" style:font-name-complex="Arial" style:language-asian="en" style:country-asian="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rial" style:font-name-complex="Arial" style:language-asian="en" style:country-asian="US"/>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name="Arial" style:font-name-complex="Arial" style:language-asian="en" style:country-asian="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name="Arial" style:font-name-complex="Arial" style:language-asian="en" style:country-asian="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Arial" style:font-name-complex="Arial" style:language-asian="en" style:country-asian="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name="Arial" style:font-name-complex="Arial" style:language-asian="en" style:country-asian="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rial" style:font-name-complex="Arial" style:language-asian="en" style:country-asian="US"/>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name="Arial" style:font-name-complex="Arial" style:language-asian="en" style:country-asian="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name="Arial" style:font-name-complex="Arial" style:language-asian="en" style:country-asian="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name="Arial" style:font-name-complex="Arial" style:language-asian="en" style:country-asian="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name="Arial" style:font-name-complex="Arial" style:language-asian="en" style:country-asian="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name="Arial" style:font-name-complex="Arial" style:language-asian="en" style:country-asian="US"/>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name="Arial" style:font-name-complex="Arial" style:language-asian="en" style:country-asian="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rial" style:font-name-complex="Arial" style:language-asian="en" style:country-asian="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name="Arial" style:font-name-complex="Arial" style:language-asian="en" style:country-asian="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name="Arial" style:font-name-complex="Arial" style:language-asian="en" style:country-asian="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name="Arial" style:font-name-complex="Arial" style:language-asian="en" style:country-asian="US"/>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rial" style:font-name-complex="Arial" style:language-asian="en" style:country-asian="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rial" style:font-name-complex="Arial" style:language-asian="en" style:country-asian="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rial" style:font-name-complex="Arial" style:language-asian="en" style:country-asian="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rial" style:font-name-complex="Arial" style:language-asian="en" style:country-asian="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rial" style:font-name-complex="Arial" style:language-asian="en" style:country-asian="US"/>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name="Arial" style:font-name-complex="Arial" style:language-asian="en" style:country-asian="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name="Arial" style:font-name-complex="Arial" style:language-asian="en" style:country-asian="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name="Arial" style:font-name-complex="Arial" style:language-asian="en" style:country-asian="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name="Arial" style:font-name-complex="Arial" style:language-asian="en" style:country-asian="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name="Arial" style:font-name-complex="Arial" style:language-asian="en" style:country-asian="US"/>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rial" style:font-name-complex="Arial" style:language-asian="en" style:country-asian="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rial" style:font-name-complex="Arial" style:language-asian="en" style:country-asian="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rial" style:font-name-complex="Arial" style:language-asian="en" style:country-asian="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name="Arial" style:font-name-complex="Arial" style:language-asian="en" style:country-asian="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name="Arial" style:font-name-complex="Arial" style:language-asian="en" style:country-asian="US"/>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name="Arial" style:font-name-complex="Arial" style:language-asian="en" style:country-asian="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name="Arial" style:font-name-complex="Arial" style:language-asian="en" style:country-asian="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name="Arial" style:font-name-complex="Arial" style:language-asian="en" style:country-asian="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Arial" style:font-name-complex="Arial" style:language-asian="en" style:country-asian="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name="Arial" style:font-name-complex="Arial" style:language-asian="en" style:country-asian="US"/>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name="Arial" style:font-name-complex="Arial" style:language-asian="en" style:country-asian="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name="Arial" style:font-name-complex="Arial" style:language-asian="en" style:country-asian="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name="Arial" style:font-name-complex="Arial" style:language-asian="en" style:country-asian="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rial" style:font-name-complex="Arial" style:language-asian="en" style:country-asian="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name="Arial" style:font-name-complex="Arial" style:language-asian="en" style:country-asian="US"/>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name="Arial" style:font-name-complex="Arial" style:language-asian="en" style:country-asian="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name="Arial" style:font-name-complex="Arial" style:language-asian="en" style:country-asian="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name="Arial" style:font-name-complex="Arial" style:language-asian="en" style:country-asian="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name="Arial" style:font-name-complex="Arial" style:language-asian="en" style:country-asian="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style:font-name="Arial" style:font-name-complex="Arial" style:language-asian="en" style:country-asian="US"/>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rial" style:font-name-complex="Arial" style:language-asian="en" style:country-asian="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name="Arial" style:font-name-complex="Arial" style:language-asian="en" style:country-asian="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style:font-name="Arial" style:font-name-complex="Arial" style:language-asian="en" style:country-asian="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name="Arial" style:font-name-complex="Arial" style:language-asian="en" style:country-asian="U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name="Arial" style:font-name-complex="Arial" style:language-asian="en" style:country-asian="US"/>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style:font-name="Arial" style:font-name-complex="Arial" style:language-asian="en" style:country-asian="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name="Arial" style:font-name-complex="Arial" style:language-asian="en" style:country-asian="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style:font-name="Arial" style:font-name-complex="Arial" style:language-asian="en" style:country-asian="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name="Arial" style:font-name-complex="Arial" style:language-asian="en" style:country-asian="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rial" style:font-name-complex="Arial" style:language-asian="en" style:country-asian="US"/>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rial" style:font-name-complex="Arial" style:language-asian="en" style:country-asian="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rial" style:font-name-complex="Arial" style:language-asian="en" style:country-asian="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rial" style:font-name-complex="Arial" style:language-asian="en" style:country-asian="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rial" style:font-name-complex="Arial" style:language-asian="en" style:country-asian="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name="Arial" style:font-name-complex="Arial" style:language-asian="en" style:country-asian="US"/>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name="Arial" style:font-name-complex="Arial" style:language-asian="en" style:country-asian="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name="Arial" style:font-name-complex="Arial" style:language-asian="en" style:country-asian="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rial" style:font-name-complex="Arial" style:language-asian="en" style:country-asian="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name="Arial" style:font-name-complex="Arial" style:language-asian="en" style:country-asian="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name="Arial" style:font-name-complex="Arial" style:language-asian="en" style:country-asian="U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rial" style:font-name-complex="Arial" style:language-asian="en" style:country-asian="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rial" style:font-name-complex="Arial" style:language-asian="en" style:country-asian="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rial" style:font-name-complex="Arial" style:language-asian="en" style:country-asian="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rial" style:font-name-complex="Arial" style:language-asian="en" style:country-asian="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rial" style:font-name-complex="Arial" style:language-asian="en" style:country-asian="US"/>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name="Arial" style:font-name-complex="Arial" style:language-asian="en" style:country-asian="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rial" style:font-name-complex="Arial" style:language-asian="en" style:country-asian="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rial" style:font-name-complex="Arial" style:language-asian="en" style:country-asian="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rial" style:font-name-complex="Arial" style:language-asian="en" style:country-asian="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rial" style:font-name-complex="Arial" style:language-asian="en" style:country-asian="US"/>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style:font-name="Arial" style:font-name-complex="Arial" style:language-asian="en" style:country-asian="U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name="Arial" style:font-name-complex="Arial" style:language-asian="en" style:country-asian="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style:font-name="Arial" style:font-name-complex="Arial" style:language-asian="en" style:country-asian="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style:font-name="Arial" style:font-name-complex="Arial" style:language-asian="en" style:country-asian="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rial" style:font-name-complex="Arial" style:language-asian="en" style:country-asian="US"/>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style:font-name="Arial" style:font-name-complex="Arial" style:language-asian="en" style:country-asian="U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name="Arial" style:font-name-complex="Arial" style:language-asian="en" style:country-asian="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name="Arial" style:font-name-complex="Arial" style:language-asian="en" style:country-asian="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name="Arial" style:font-name-complex="Arial" style:language-asian="en" style:country-asian="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style:font-name="Arial" style:font-name-complex="Arial" style:language-asian="en" style:country-asian="US"/>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rial" style:font-name-complex="Arial" style:language-asian="en" style:country-asian="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style:font-name="Arial" style:font-name-complex="Arial" style:language-asian="en" style:country-asian="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style:font-name="Arial" style:font-name-complex="Arial" style:language-asian="en" style:country-asian="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style:font-name="Arial" style:font-name-complex="Arial" style:language-asian="en" style:country-asian="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name="Arial" style:font-name-complex="Arial" style:language-asian="en" style:country-asian="US"/>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style:font-name="Arial" style:font-name-complex="Arial" style:language-asian="en" style:country-asian="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style:font-name="Arial" style:font-name-complex="Arial" style:language-asian="en" style:country-asian="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style:font-name="Arial" style:font-name-complex="Arial" style:language-asian="en" style:country-asian="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name="Arial" style:font-name-complex="Arial" style:language-asian="en" style:country-asian="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name="Arial" style:font-name-complex="Arial" style:language-asian="en" style:country-asian="US"/>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style:font-name="Arial" style:font-name-complex="Arial" style:language-asian="en" style:country-asian="U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name="Arial" style:font-name-complex="Arial" style:language-asian="en" style:country-asian="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name="Arial" style:font-name-complex="Arial" style:language-asian="en" style:country-asian="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style:font-name="Arial" style:font-name-complex="Arial" style:language-asian="en" style:country-asian="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rial" style:font-name-complex="Arial" style:language-asian="en" style:country-asian="US"/>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name="Arial" style:font-name-complex="Arial" style:language-asian="en" style:country-asian="U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name="Arial" style:font-name-complex="Arial" style:language-asian="en" style:country-asian="U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name="Arial" style:font-name-complex="Arial" style:language-asian="en" style:country-asian="U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ext-properties style:font-name="Arial" style:font-name-complex="Arial" style:language-asian="en" style:country-asian="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style:font-name="Arial" style:font-name-complex="Arial" style:language-asian="en" style:country-asian="US"/>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rial" style:font-name-complex="Arial" style:language-asian="en" style:country-asian="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rial" style:font-name-complex="Arial" style:language-asian="en" style:country-asian="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name="Arial" style:font-name-complex="Arial" style:language-asian="en" style:country-asian="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name="Arial" style:font-name-complex="Arial" style:language-asian="en" style:country-asian="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name="Arial" style:font-name-complex="Arial" style:language-asian="en" style:country-asian="US"/>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style:font-name="Arial" style:font-name-complex="Arial" style:language-asian="en" style:country-asian="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style:font-name="Arial" style:font-name-complex="Arial" style:language-asian="en" style:country-asian="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name="Arial" style:font-name-complex="Arial" style:language-asian="en" style:country-asian="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name="Arial" style:font-name-complex="Arial" style:language-asian="en" style:country-asian="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name="Arial" style:font-name-complex="Arial" style:language-asian="en" style:country-asian="US"/>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ext-properties style:font-name="Arial" style:font-name-complex="Arial" style:language-asian="en" style:country-asian="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style:font-name="Arial" style:font-name-complex="Arial" style:language-asian="en" style:country-asian="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style:font-name="Arial" style:font-name-complex="Arial" style:language-asian="en" style:country-asian="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style:font-name="Arial" style:font-name-complex="Arial" style:language-asian="en" style:country-asian="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rial" style:font-name-complex="Arial" style:language-asian="en" style:country-asian="U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style:font-name="Arial" style:font-name-complex="Arial" style:language-asian="en" style:country-asian="U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name="Arial" style:font-name-complex="Arial" style:language-asian="en" style:country-asian="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name="Arial" style:font-name-complex="Arial" style:language-asian="en" style:country-asian="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style:font-name="Arial" style:font-name-complex="Arial" style:language-asian="en" style:country-asian="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name="Arial" style:font-name-complex="Arial" style:language-asian="en" style:country-asian="US"/>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rial" style:font-name-complex="Arial" style:language-asian="en" style:country-asian="U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rial" style:font-name-complex="Arial" style:language-asian="en" style:country-asian="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name="Arial" style:font-name-complex="Arial" style:language-asian="en" style:country-asian="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font-name="Arial" style:font-name-complex="Arial" style:language-asian="en" style:country-asian="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name="Arial" style:font-name-complex="Arial" style:language-asian="en" style:country-asian="US"/>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style:font-name="Arial" style:font-name-complex="Arial" style:language-asian="en" style:country-asian="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style:font-name="Arial" style:font-name-complex="Arial" style:language-asian="en" style:country-asian="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style:font-name="Arial" style:font-name-complex="Arial" style:language-asian="en" style:country-asian="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style:font-name="Arial" style:font-name-complex="Arial" style:language-asian="en" style:country-asian="U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style:font-name="Arial" style:font-name-complex="Arial" style:language-asian="en" style:country-asian="US"/>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rial" style:font-name-complex="Arial" style:language-asian="en" style:country-asian="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style:font-name="Arial" style:font-name-complex="Arial" style:language-asian="en" style:country-asian="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name="Arial" style:font-name-complex="Arial" style:language-asian="en" style:country-asian="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name="Arial" style:font-name-complex="Arial" style:language-asian="en" style:country-asian="U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style:font-name="Arial" style:font-name-complex="Arial" style:language-asian="en" style:country-asian="US"/>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style:font-name="Arial" style:font-name-complex="Arial" style:language-asian="en" style:country-asian="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style:font-name="Arial" style:font-name-complex="Arial" style:language-asian="en" style:country-asian="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font-name="Arial" style:font-name-complex="Arial" style:language-asian="en" style:country-asian="U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style:font-name="Arial" style:font-name-complex="Arial" style:language-asian="en" style:country-asian="U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style:font-name="Arial" style:font-name-complex="Arial" style:language-asian="en" style:country-asian="US"/>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font-name="Arial" style:font-name-complex="Arial" style:language-asian="en" style:country-asian="U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style:font-name="Arial" style:font-name-complex="Arial" style:language-asian="en" style:country-asian="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name="Arial" style:font-name-complex="Arial" style:language-asian="en" style:country-asian="U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style:font-name="Arial" style:font-name-complex="Arial" style:language-asian="en" style:country-asian="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name="Arial" style:font-name-complex="Arial" style:language-asian="en" style:country-asian="US"/>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style:font-name="Arial" style:font-name-complex="Arial" style:language-asian="en" style:country-asian="U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name="Arial" style:font-name-complex="Arial" style:language-asian="en" style:country-asian="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name="Arial" style:font-name-complex="Arial" style:language-asian="en" style:country-asian="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name="Arial" style:font-name-complex="Arial" style:language-asian="en" style:country-asian="U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style:font-name="Arial" style:font-name-complex="Arial" style:language-asian="en" style:country-asian="US"/>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style:font-name="Arial" style:font-name-complex="Arial" style:language-asian="en" style:country-asian="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style:font-name="Arial" style:font-name-complex="Arial" style:language-asian="en" style:country-asian="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style:font-name="Arial" style:font-name-complex="Arial" style:language-asian="en" style:country-asian="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name="Arial" style:font-name-complex="Arial" style:language-asian="en" style:country-asian="U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rial" style:font-name-complex="Arial" style:language-asian="en" style:country-asian="US"/>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rial" style:font-name-complex="Arial" style:language-asian="en" style:country-asian="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name="Arial" style:font-name-complex="Arial" style:language-asian="en" style:country-asian="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style:font-name="Arial" style:font-name-complex="Arial" style:language-asian="en" style:country-asian="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style:font-name="Arial" style:font-name-complex="Arial" style:language-asian="en" style:country-asian="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style:font-name="Arial" style:font-name-complex="Arial" style:language-asian="en" style:country-asian="U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rial" style:font-name-complex="Arial" style:language-asian="en" style:country-asian="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name="Arial" style:font-name-complex="Arial" style:language-asian="en" style:country-asian="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name="Arial" style:font-name-complex="Arial" style:language-asian="en" style:country-asian="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name="Arial" style:font-name-complex="Arial" style:language-asian="en" style:country-asian="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rial" style:font-name-complex="Arial" style:language-asian="en" style:country-asian="US"/>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name="Arial" style:font-name-complex="Arial" style:language-asian="en" style:country-asian="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style:font-name="Arial" style:font-name-complex="Arial" style:language-asian="en" style:country-asian="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style:font-name="Arial" style:font-name-complex="Arial" style:language-asian="en" style:country-asian="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style:font-name="Arial" style:font-name-complex="Arial" style:language-asian="en" style:country-asian="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style:font-name="Arial" style:font-name-complex="Arial" style:language-asian="en" style:country-asian="US"/>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style:font-name="Arial" style:font-name-complex="Arial" style:language-asian="en" style:country-asian="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rial" style:font-name-complex="Arial" style:language-asian="en" style:country-asian="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rial" style:font-name-complex="Arial" style:language-asian="en" style:country-asian="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name="Arial" style:font-name-complex="Arial" style:language-asian="en" style:country-asian="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name="Arial" style:font-name-complex="Arial" style:language-asian="en" style:country-asian="US"/>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name="Arial" style:font-name-complex="Arial" style:language-asian="en" style:country-asian="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rial" style:font-name-complex="Arial" style:language-asian="en" style:country-asian="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rial" style:font-name-complex="Arial" style:language-asian="en" style:country-asian="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rial" style:font-name-complex="Arial" style:language-asian="en" style:country-asian="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rial" style:font-name-complex="Arial" style:language-asian="en" style:country-asian="US"/>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style:font-name="Arial" style:font-name-complex="Arial" style:language-asian="en" style:country-asian="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ext-properties style:font-name="Arial" style:font-name-complex="Arial" style:language-asian="en" style:country-asian="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font-name="Arial" style:font-name-complex="Arial" style:language-asian="en" style:country-asian="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style:font-name="Arial" style:font-name-complex="Arial" style:language-asian="en" style:country-asian="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style:font-name="Arial" style:font-name-complex="Arial" style:language-asian="en" style:country-asian="US"/>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font-name="Arial" style:font-name-complex="Arial" style:language-asian="en" style:country-asian="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name="Arial" style:font-name-complex="Arial" style:language-asian="en" style:country-asian="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style:font-name="Arial" style:font-name-complex="Arial" style:language-asian="en" style:country-asian="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name="Arial" style:font-name-complex="Arial" style:language-asian="en" style:country-asian="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style:font-name="Arial" style:font-name-complex="Arial" style:language-asian="en" style:country-asian="US"/>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name="Arial" style:font-name-complex="Arial" style:language-asian="en" style:country-asian="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name="Arial" style:font-name-complex="Arial" style:language-asian="en" style:country-asian="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name="Arial" style:font-name-complex="Arial" style:language-asian="en" style:country-asian="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name="Arial" style:font-name-complex="Arial" style:language-asian="en" style:country-asian="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name="Arial" style:font-name-complex="Arial" style:language-asian="en" style:country-asian="US"/>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rial" style:font-name-complex="Arial" style:language-asian="en" style:country-asian="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rial" style:font-name-complex="Arial" style:language-asian="en" style:country-asian="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rial" style:font-name-complex="Arial"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rial" style:font-name-complex="Arial" style:language-asian="en" style:country-asian="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rial" style:font-name-complex="Arial" style:language-asian="en" style:country-asian="US"/>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name="Arial" style:font-name-complex="Arial" style:language-asian="en" style:country-asian="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style:font-name="Arial" style:font-name-complex="Arial" style:language-asian="en" style:country-asian="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style:font-name="Arial" style:font-name-complex="Arial" style:language-asian="en" style:country-asian="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rial" style:font-name-complex="Arial" style:language-asian="en" style:country-asian="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rial" style:font-name-complex="Arial" style:language-asian="en" style:country-asian="US"/>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name="Arial" style:font-name-complex="Arial" style:language-asian="en" style:country-asian="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font-name="Arial" style:font-name-complex="Arial" style:language-asian="en" style:country-asian="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rial" style:font-name-complex="Arial" style:language-asian="en" style:country-asian="U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rial" style:font-name-complex="Arial" style:language-asian="en" style:country-asian="U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rial" style:font-name-complex="Arial" style:language-asian="en" style:country-asian="US"/>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name="Arial" style:font-name-complex="Arial" style:language-asian="en" style:country-asian="U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font-name="Arial" style:font-name-complex="Arial" style:language-asian="en" style:country-asian="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style:font-name="Arial" style:font-name-complex="Arial" style:language-asian="en" style:country-asian="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rial" style:font-name-complex="Arial" style:language-asian="en" style:country-asian="U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name="Arial" style:font-name-complex="Arial" style:language-asian="en" style:country-asian="US"/>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rial" style:font-name-complex="Arial" style:language-asian="en" style:country-asian="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rial" style:font-name-complex="Arial" style:language-asian="en" style:country-asian="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rial" style:font-name-complex="Arial" style:language-asian="en" style:country-asian="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rial" style:font-name-complex="Arial" style:language-asian="en" style:country-asian="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rial" style:font-name-complex="Arial" style:language-asian="en" style:country-asian="US"/>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rial" style:font-name-complex="Arial" style:language-asian="en" style:country-asian="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name="Arial" style:font-name-complex="Arial" style:language-asian="en" style:country-asian="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rial" style:font-name-complex="Arial" style:language-asian="en" style:country-asian="U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name="Arial" style:font-name-complex="Arial" style:language-asian="en" style:country-asian="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name="Arial" style:font-name-complex="Arial" style:language-asian="en" style:country-asian="US"/>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name="Arial" style:font-name-complex="Arial" style:language-asian="en" style:country-asian="U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name="Arial" style:font-name-complex="Arial" style:language-asian="en" style:country-asian="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name="Arial" style:font-name-complex="Arial" style:language-asian="en" style:country-asian="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style:font-name="Arial" style:font-name-complex="Arial" style:language-asian="en" style:country-asian="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rial" style:font-name-complex="Arial" style:language-asian="en" style:country-asian="US"/>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name="Arial" style:font-name-complex="Arial" style:language-asian="en" style:country-asian="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rial" style:font-name-complex="Arial" style:language-asian="en" style:country-asian="U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name="Arial" style:font-name-complex="Arial" style:language-asian="en" style:country-asian="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style:font-name="Arial" style:font-name-complex="Arial" style:language-asian="en" style:country-asian="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font-name="Arial" style:font-name-complex="Arial" style:language-asian="en" style:country-asian="US"/>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rial" style:font-name-complex="Arial" style:language-asian="en" style:country-asian="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rial" style:font-name-complex="Arial" style:language-asian="en" style:country-asian="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rial" style:font-name-complex="Arial" style:language-asian="en" style:country-asian="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name="Arial" style:font-name-complex="Arial" style:language-asian="en" style:country-asian="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rial" style:font-name-complex="Arial" style:language-asian="en" style:country-asian="US"/>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name="Arial" style:font-name-complex="Arial" style:language-asian="en" style:country-asian="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rial" style:font-name-complex="Arial" style:language-asian="en" style:country-asian="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rial" style:font-name-complex="Arial" style:language-asian="en" style:country-asian="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rial" style:font-name-complex="Arial" style:language-asian="en" style:country-asian="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rial" style:font-name-complex="Arial" style:language-asian="en" style:country-asian="US"/>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name="Arial" style:font-name-complex="Arial" style:language-asian="en" style:country-asian="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name="Arial" style:font-name-complex="Arial" style:language-asian="en" style:country-asian="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rial" style:font-name-complex="Arial" style:language-asian="en" style:country-asian="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rial" style:font-name-complex="Arial" style:language-asian="en" style:country-asian="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rial" style:font-name-complex="Arial" style:language-asian="en" style:country-asian="US"/>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rial" style:font-name-complex="Arial" style:language-asian="en" style:country-asian="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rial" style:font-name-complex="Arial" style:language-asian="en" style:country-asian="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rial" style:font-name-complex="Arial" style:language-asian="en" style:country-asian="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style:font-name="Arial" style:font-name-complex="Arial" style:language-asian="en" style:country-asian="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name="Arial" style:font-name-complex="Arial" style:language-asian="en" style:country-asian="US"/>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rial" style:font-name-complex="Arial" style:language-asian="en" style:country-asian="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rial" style:font-name-complex="Arial" style:language-asian="en" style:country-asian="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rial" style:font-name-complex="Arial" style:language-asian="en" style:country-asian="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rial" style:font-name-complex="Arial" style:language-asian="en" style:country-asian="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rial" style:font-name-complex="Arial" style:language-asian="en" style:country-asian="US"/>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rial" style:font-name-complex="Arial" style:language-asian="en" style:country-asian="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rial" style:font-name-complex="Arial" style:language-asian="en" style:country-asian="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rial" style:font-name-complex="Arial" style:language-asian="en" style:country-asian="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name="Arial" style:font-name-complex="Arial" style:language-asian="en" style:country-asian="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rial" style:font-name-complex="Arial" style:language-asian="en" style:country-asian="US"/>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rial" style:font-name-complex="Arial" style:language-asian="en" style:country-asian="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rial" style:font-name-complex="Arial" style:language-asian="en" style:country-asian="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rial" style:font-name-complex="Arial" style:language-asian="en" style:country-asian="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rial" style:font-name-complex="Arial" style:language-asian="en" style:country-asian="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rial" style:font-name-complex="Arial" style:language-asian="en" style:country-asian="US"/>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rial" style:font-name-complex="Arial" style:language-asian="en" style:country-asian="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rial" style:font-name-complex="Arial" style:language-asian="en" style:country-asian="U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rial" style:font-name-complex="Arial" style:language-asian="en" style:country-asian="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rial" style:font-name-complex="Arial" style:language-asian="en" style:country-asian="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rial" style:font-name-complex="Arial" style:language-asian="en" style:country-asian="US"/>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rial" style:font-name-complex="Arial" style:language-asian="en" style:country-asian="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rial" style:font-name-complex="Arial" style:language-asian="en" style:country-asian="U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rial" style:font-name-complex="Arial" style:language-asian="en" style:country-asian="U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name="Arial" style:font-name-complex="Arial" style:language-asian="en" style:country-asian="U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rial" style:font-name-complex="Arial" style:language-asian="en" style:country-asian="US"/>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name="Arial" style:font-name-complex="Arial" style:language-asian="en" style:country-asian="U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name="Arial" style:font-name-complex="Arial" style:language-asian="en" style:country-asian="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name="Arial" style:font-name-complex="Arial" style:language-asian="en" style:country-asian="U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name="Arial" style:font-name-complex="Arial" style:language-asian="en" style:country-asian="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name="Arial" style:font-name-complex="Arial" style:language-asian="en" style:country-asian="US"/>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rial" style:font-name-complex="Arial" style:language-asian="en" style:country-asian="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rial" style:font-name-complex="Arial" style:language-asian="en" style:country-asian="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rial" style:font-name-complex="Arial" style:language-asian="en" style:country-asian="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rial" style:font-name-complex="Arial" style:language-asian="en" style:country-asian="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rial" style:font-name-complex="Arial" style:language-asian="en" style:country-asian="US"/>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name="Arial" style:font-name-complex="Arial" style:language-asian="en" style:country-asian="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rial" style:font-name-complex="Arial" style:language-asian="en" style:country-asian="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rial" style:font-name-complex="Arial" style:language-asian="en" style:country-asian="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rial" style:font-name-complex="Arial" style:language-asian="en" style:country-asian="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rial" style:font-name-complex="Arial" style:language-asian="en" style:country-asian="US"/>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style:font-name="Arial" style:font-name-complex="Arial" style:language-asian="en" style:country-asian="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style:font-name="Arial" style:font-name-complex="Arial" style:language-asian="en" style:country-asian="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name="Arial" style:font-name-complex="Arial" style:language-asian="en" style:country-asian="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rial" style:font-name-complex="Arial" style:language-asian="en" style:country-asian="U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name="Arial" style:font-name-complex="Arial" style:language-asian="en" style:country-asian="US"/>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rial" style:font-name-complex="Arial" style:language-asian="en" style:country-asian="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rial" style:font-name-complex="Arial" style:language-asian="en" style:country-asian="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rial" style:font-name-complex="Arial" style:language-asian="en" style:country-asian="U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rial" style:font-name-complex="Arial" style:language-asian="en" style:country-asian="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rial" style:font-name-complex="Arial" style:language-asian="en" style:country-asian="US"/>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rial" style:font-name-complex="Arial" style:language-asian="en" style:country-asian="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rial" style:font-name-complex="Arial" style:language-asian="en" style:country-asian="U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rial" style:font-name-complex="Arial" style:language-asian="en" style:country-asian="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style:font-name="Arial" style:font-name-complex="Arial" style:language-asian="en" style:country-asian="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rial" style:font-name-complex="Arial" style:language-asian="en" style:country-asian="US"/>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style:font-name="Arial" style:font-name-complex="Arial" style:language-asian="en" style:country-asian="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name="Arial" style:font-name-complex="Arial" style:language-asian="en" style:country-asian="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name="Arial" style:font-name-complex="Arial" style:language-asian="en" style:country-asian="U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name="Arial" style:font-name-complex="Arial" style:language-asian="en" style:country-asian="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rial" style:font-name-complex="Arial" style:language-asian="en" style:country-asian="US"/>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font-name="Arial" style:font-name-complex="Arial" style:language-asian="en" style:country-asian="U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name="Arial" style:font-name-complex="Arial" style:language-asian="en" style:country-asian="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style:font-name="Arial" style:font-name-complex="Arial" style:language-asian="en" style:country-asian="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style:font-name="Arial" style:font-name-complex="Arial" style:language-asian="en" style:country-asian="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style:font-name="Arial" style:font-name-complex="Arial" style:language-asian="en" style:country-asian="US"/>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name="Arial" style:font-name-complex="Arial" style:language-asian="en" style:country-asian="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name="Arial" style:font-name-complex="Arial" style:language-asian="en" style:country-asian="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style:font-name="Arial" style:font-name-complex="Arial" style:language-asian="en" style:country-asian="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rial" style:font-name-complex="Arial" style:language-asian="en" style:country-asian="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style:font-name="Arial" style:font-name-complex="Arial" style:language-asian="en" style:country-asian="US"/>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rial" style:font-name-complex="Arial" style:language-asian="en" style:country-asian="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rial" style:font-name-complex="Arial" style:language-asian="en" style:country-asian="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rial" style:font-name-complex="Arial" style:language-asian="en" style:country-asian="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name="Arial" style:font-name-complex="Arial" style:language-asian="en" style:country-asian="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name="Arial" style:font-name-complex="Arial" style:language-asian="en" style:country-asian="US"/>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style:font-name="Arial" style:font-name-complex="Arial" style:language-asian="en" style:country-asian="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name="Arial" style:font-name-complex="Arial" style:language-asian="en" style:country-asian="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name="Arial" style:font-name-complex="Arial" style:language-asian="en" style:country-asian="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name="Arial" style:font-name-complex="Arial" style:language-asian="en" style:country-asian="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style:font-name="Arial" style:font-name-complex="Arial" style:language-asian="en" style:country-asian="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rial" style:font-name-complex="Arial" style:language-asian="en" style:country-asian="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name="Arial" style:font-name-complex="Arial" style:language-asian="en" style:country-asian="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name="Arial" style:font-name-complex="Arial" style:language-asian="en" style:country-asian="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style:font-name="Arial" style:font-name-complex="Arial" style:language-asian="en" style:country-asian="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style:font-name="Arial" style:font-name-complex="Arial" style:language-asian="en" style:country-asian="US"/>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rial" style:font-name-complex="Arial" style:language-asian="en" style:country-asian="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rial" style:font-name-complex="Arial" style:language-asian="en" style:country-asian="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rial" style:font-name-complex="Arial" style:language-asian="en" style:country-asian="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rial" style:font-name-complex="Arial" style:language-asian="en" style:country-asian="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rial" style:font-name-complex="Arial" style:language-asian="en" style:country-asian="US"/>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name="Arial" style:font-name-complex="Arial" style:language-asian="en" style:country-asian="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name="Arial" style:font-name-complex="Arial" style:language-asian="en" style:country-asian="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name="Arial" style:font-name-complex="Arial" style:language-asian="en" style:country-asian="U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rial" style:font-name-complex="Arial" style:language-asian="en" style:country-asian="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name="Arial" style:font-name-complex="Arial" style:language-asian="en" style:country-asian="US"/>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rial" style:font-name-complex="Arial" style:language-asian="en" style:country-asian="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name="Arial" style:font-name-complex="Arial" style:language-asian="en" style:country-asian="U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style:font-name="Arial" style:font-name-complex="Arial" style:language-asian="en" style:country-asian="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name="Arial" style:font-name-complex="Arial" style:language-asian="en" style:country-asian="U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rial" style:font-name-complex="Arial" style:language-asian="en" style:country-asian="US"/>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rial" style:font-name-complex="Arial" style:language-asian="en" style:country-asian="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name="Arial" style:font-name-complex="Arial" style:language-asian="en" style:country-asian="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name="Arial" style:font-name-complex="Arial" style:language-asian="en" style:country-asian="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name="Arial" style:font-name-complex="Arial" style:language-asian="en" style:country-asian="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rial" style:font-name-complex="Arial" style:language-asian="en" style:country-asian="US"/>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rial" style:font-name-complex="Arial" style:language-asian="en" style:country-asian="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rial" style:font-name-complex="Arial" style:language-asian="en" style:country-asian="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rial" style:font-name-complex="Arial" style:language-asian="en" style:country-asian="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rial" style:font-name-complex="Arial" style:language-asian="en" style:country-asian="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rial" style:font-name-complex="Arial" style:language-asian="en" style:country-asian="US"/>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style:font-name="Arial" style:font-name-complex="Arial" style:language-asian="en" style:country-asian="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style:font-name="Arial" style:font-name-complex="Arial" style:language-asian="en" style:country-asian="U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style:font-name="Arial" style:font-name-complex="Arial" style:language-asian="en" style:country-asian="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rial" style:font-name-complex="Arial" style:language-asian="en" style:country-asian="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name="Arial" style:font-name-complex="Arial" style:language-asian="en" style:country-asian="US"/>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rial" style:font-name-complex="Arial" style:language-asian="en" style:country-asian="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rial" style:font-name-complex="Arial" style:language-asian="en" style:country-asian="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style:font-name="Arial" style:font-name-complex="Arial" style:language-asian="en" style:country-asian="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name="Arial" style:font-name-complex="Arial" style:language-asian="en" style:country-asian="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name="Arial" style:font-name-complex="Arial" style:language-asian="en" style:country-asian="US"/>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name="Arial" style:font-name-complex="Arial" style:language-asian="en" style:country-asian="U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name="Arial" style:font-name-complex="Arial" style:language-asian="en" style:country-asian="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rial" style:font-name-complex="Arial" style:language-asian="en" style:country-asian="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rial" style:font-name-complex="Arial" style:language-asian="en" style:country-asian="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rial" style:font-name-complex="Arial" style:language-asian="en" style:country-asian="US"/>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name="Arial" style:font-name-complex="Arial" style:language-asian="en" style:country-asian="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rial" style:font-name-complex="Arial" style:language-asian="en" style:country-asian="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rial" style:font-name-complex="Arial" style:language-asian="en" style:country-asian="U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rial" style:font-name-complex="Arial" style:language-asian="en" style:country-asian="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rial" style:font-name-complex="Arial" style:language-asian="en" style:country-asian="US"/>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rial" style:font-name-complex="Arial" style:language-asian="en" style:country-asian="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name="Arial" style:font-name-complex="Arial" style:language-asian="en" style:country-asian="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style:font-name="Arial" style:font-name-complex="Arial" style:language-asian="en" style:country-asian="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style:font-name="Arial" style:font-name-complex="Arial" style:language-asian="en" style:country-asian="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style:font-name="Arial" style:font-name-complex="Arial" style:language-asian="en" style:country-asian="US"/>
    </style:style>
    <style:style style:name="P1946" style:parent-style-name="Normal" style:family="paragraph">
      <style:text-properties style:font-name="Arial" style:font-name-complex="Arial"/>
    </style:style>
    <style:style style:name="P1947" style:parent-style-name="Normal" style:family="paragraph">
      <style:text-properties style:font-name="Arial" style:font-name-complex="Arial"/>
    </style:style>
    <style:style style:name="P1948" style:parent-style-name="Normal" style:family="paragraph">
      <style:paragraph-properties fo:text-align="justify" fo:text-indent="0.3937in"/>
      <style:text-properties style:font-name="Arial" style:font-name-complex="Arial"/>
    </style:style>
    <style:style style:name="P1949" style:parent-style-name="Normal" style:family="paragraph">
      <style:paragraph-properties fo:text-align="justify" fo:text-indent="0.3937in"/>
      <style:text-properties style:font-name="Arial" style:font-name-complex="Arial"/>
    </style:style>
    <style:style style:name="P1950" style:parent-style-name="Normal" style:family="paragraph">
      <style:paragraph-properties fo:text-align="justify" fo:text-indent="0.3937in"/>
      <style:text-properties style:font-name="Arial" style:font-name-complex="Arial"/>
    </style:style>
    <style:style style:name="P1951" style:parent-style-name="Normal" style:family="paragraph">
      <style:paragraph-properties fo:text-align="justify" fo:text-indent="0.3937in"/>
      <style:text-properties style:font-name="Arial" style:font-name-complex="Arial"/>
    </style:style>
    <style:style style:name="P1952" style:parent-style-name="Normal" style:family="paragraph">
      <style:paragraph-properties fo:text-align="justify" fo:text-indent="0.3937in"/>
      <style:text-properties style:font-name="Arial" style:font-name-complex="Arial"/>
    </style:style>
    <style:style style:name="P1953" style:parent-style-name="Normal" style:family="paragraph">
      <style:paragraph-properties fo:text-align="justify" fo:text-indent="0.3937in"/>
      <style:text-properties style:font-name="Arial" style:font-name-complex="Arial"/>
    </style:style>
    <style:style style:name="P1954" style:parent-style-name="Normal" style:family="paragraph">
      <style:paragraph-properties fo:text-align="justify" fo:text-indent="0.3937in"/>
      <style:text-properties style:font-name="Arial" style:font-name-complex="Arial"/>
    </style:style>
    <style:style style:name="P1955" style:parent-style-name="Normal" style:family="paragraph">
      <style:paragraph-properties fo:text-align="justify" fo:text-indent="0.3937in"/>
      <style:text-properties style:font-name="Arial" style:font-name-complex="Arial"/>
    </style:style>
    <style:style style:name="P1956" style:parent-style-name="Normal" style:family="paragraph">
      <style:paragraph-properties fo:text-align="justify" fo:text-indent="0.3937in"/>
      <style:text-properties style:font-name="Arial" style:font-name-complex="Arial"/>
    </style:style>
    <style:style style:name="P1957" style:parent-style-name="Normal" style:family="paragraph">
      <style:paragraph-properties fo:text-align="justify" fo:text-indent="0.3937in"/>
      <style:text-properties style:font-name="Arial" style:font-name-complex="Arial"/>
    </style:style>
    <style:style style:name="P1958" style:parent-style-name="Normal" style:family="paragraph">
      <style:paragraph-properties fo:text-align="justify" fo:text-indent="0.3937in"/>
      <style:text-properties style:font-name="Arial" style:font-name-complex="Arial"/>
    </style:style>
    <style:style style:name="P1959" style:parent-style-name="Normal" style:family="paragraph">
      <style:paragraph-properties fo:text-align="justify" fo:text-indent="0.3937in"/>
      <style:text-properties style:font-name="Arial" style:font-name-complex="Arial"/>
    </style:style>
    <style:style style:name="P1960" style:parent-style-name="Normal" style:family="paragraph">
      <style:paragraph-properties fo:text-align="justify" fo:text-indent="0.3937in"/>
      <style:text-properties style:font-name="Arial" style:font-name-complex="Arial"/>
    </style:style>
    <style:style style:name="P1961" style:parent-style-name="Normal" style:family="paragraph">
      <style:paragraph-properties fo:text-align="justify" fo:text-indent="0.3937in"/>
      <style:text-properties style:font-name="Arial" style:font-name-complex="Arial"/>
    </style:style>
    <style:style style:name="P1962" style:parent-style-name="Normal" style:family="paragraph">
      <style:paragraph-properties fo:text-align="justify" fo:text-indent="0.3937in"/>
      <style:text-properties style:font-name="Arial" style:font-name-complex="Arial"/>
    </style:style>
    <style:style style:name="P1963" style:parent-style-name="Normal" style:family="paragraph">
      <style:paragraph-properties fo:text-align="justify" fo:text-indent="0.3937in"/>
      <style:text-properties style:font-name="Arial" style:font-name-complex="Arial"/>
    </style:style>
    <style:style style:name="P1964" style:parent-style-name="Normal" style:family="paragraph">
      <style:paragraph-properties fo:text-align="justify" fo:text-indent="0.3937in"/>
      <style:text-properties style:font-name="Arial" style:font-name-complex="Arial"/>
    </style:style>
    <style:style style:name="P1965" style:parent-style-name="Normal" style:family="paragraph">
      <style:paragraph-properties fo:text-align="justify" fo:text-indent="0.3937in"/>
      <style:text-properties style:font-name="Arial" style:font-name-complex="Arial"/>
    </style:style>
    <style:style style:name="P1966" style:parent-style-name="Normal" style:family="paragraph">
      <style:paragraph-properties fo:text-align="justify" fo:text-indent="0.3937in"/>
      <style:text-properties style:font-name="Arial" style:font-name-complex="Arial"/>
    </style:style>
    <style:style style:name="P1967" style:parent-style-name="Normal" style:family="paragraph">
      <style:paragraph-properties fo:text-align="justify" fo:text-indent="0.3937in"/>
      <style:text-properties style:font-name="Arial" style:font-name-complex="Arial"/>
    </style:style>
    <style:style style:name="P1968" style:parent-style-name="Normal" style:family="paragraph">
      <style:paragraph-properties fo:text-align="justify" fo:text-indent="0.3937in"/>
      <style:text-properties style:font-name="Arial" style:font-name-complex="Arial"/>
    </style:style>
    <style:style style:name="P1969" style:parent-style-name="Normal" style:family="paragraph">
      <style:paragraph-properties fo:text-align="justify" fo:text-indent="0.3937in"/>
      <style:text-properties style:font-name="Arial" style:font-name-complex="Arial"/>
    </style:style>
    <style:style style:name="P1970" style:parent-style-name="Normal" style:family="paragraph">
      <style:paragraph-properties fo:text-align="justify" fo:text-indent="0.3937in"/>
      <style:text-properties style:font-name="Arial" style:font-name-complex="Arial"/>
    </style:style>
    <style:style style:name="P1971" style:parent-style-name="Normal" style:family="paragraph">
      <style:paragraph-properties fo:text-align="justify" fo:text-indent="0.3937in"/>
      <style:text-properties style:font-name="Arial" style:font-name-complex="Arial"/>
    </style:style>
    <style:style style:name="P1972" style:parent-style-name="Normal" style:family="paragraph">
      <style:paragraph-properties fo:text-align="justify" fo:text-indent="0.3937in"/>
      <style:text-properties style:font-name="Arial" style:font-name-complex="Arial"/>
    </style:style>
    <style:style style:name="P1973" style:parent-style-name="Normal" style:family="paragraph">
      <style:paragraph-properties fo:text-align="justify" fo:text-indent="0.3937in"/>
      <style:text-properties style:font-name="Arial" style:font-name-complex="Arial"/>
    </style:style>
    <style:style style:name="P1974" style:parent-style-name="Normal" style:family="paragraph">
      <style:paragraph-properties fo:text-align="justify" fo:text-indent="0.3937in"/>
      <style:text-properties style:font-name="Arial" style:font-name-complex="Arial"/>
    </style:style>
    <style:style style:name="P1975" style:parent-style-name="Normal" style:family="paragraph">
      <style:paragraph-properties fo:text-align="justify" fo:text-indent="0.3937in"/>
      <style:text-properties style:font-name="Arial" style:font-name-complex="Arial"/>
    </style:style>
    <style:style style:name="P1976" style:parent-style-name="Normal" style:family="paragraph">
      <style:paragraph-properties fo:text-align="justify" fo:text-indent="0.3937in"/>
      <style:text-properties style:font-name="Arial" style:font-name-complex="Arial"/>
    </style:style>
    <style:style style:name="P1977" style:parent-style-name="Normal" style:family="paragraph">
      <style:paragraph-properties fo:text-align="justify" fo:text-indent="0.3937in"/>
      <style:text-properties style:font-name="Arial" style:font-name-complex="Arial"/>
    </style:style>
    <style:style style:name="P1978" style:parent-style-name="Normal" style:family="paragraph">
      <style:paragraph-properties fo:text-align="justify" fo:text-indent="0.3937in"/>
      <style:text-properties style:font-name="Arial" style:font-name-complex="Arial"/>
    </style:style>
    <style:style style:name="P1979" style:parent-style-name="Normal" style:family="paragraph">
      <style:paragraph-properties fo:text-align="justify" fo:text-indent="0.3937in"/>
      <style:text-properties style:font-name="Arial" style:font-name-complex="Arial"/>
    </style:style>
    <style:style style:name="P1980" style:parent-style-name="Normal" style:family="paragraph">
      <style:paragraph-properties fo:text-align="justify" fo:text-indent="0.3937in"/>
      <style:text-properties style:font-name="Arial" style:font-name-complex="Arial"/>
    </style:style>
    <style:style style:name="P1981" style:parent-style-name="Normal" style:family="paragraph">
      <style:paragraph-properties fo:text-align="justify" fo:text-indent="0.3937in"/>
      <style:text-properties style:font-name="Arial" style:font-name-complex="Arial"/>
    </style:style>
    <style:style style:name="P1982" style:parent-style-name="Normal" style:family="paragraph">
      <style:paragraph-properties fo:text-align="justify" fo:text-indent="0.3937in"/>
      <style:text-properties style:font-name="Arial" style:font-name-complex="Arial"/>
    </style:style>
    <style:style style:name="P1983" style:parent-style-name="Normal" style:family="paragraph">
      <style:paragraph-properties fo:text-align="justify" fo:text-indent="0.3937in"/>
      <style:text-properties style:font-name="Arial" style:font-name-complex="Arial"/>
    </style:style>
    <style:style style:name="P1984" style:parent-style-name="Normal" style:family="paragraph">
      <style:paragraph-properties fo:text-align="justify" fo:text-indent="0.3937in"/>
      <style:text-properties style:font-name="Arial" style:font-name-complex="Arial"/>
    </style:style>
    <style:style style:name="P1985" style:parent-style-name="Normal" style:family="paragraph">
      <style:paragraph-properties fo:text-align="justify" fo:text-indent="0.3937in"/>
      <style:text-properties style:font-name="Arial" style:font-name-complex="Arial"/>
    </style:style>
    <style:style style:name="P1986" style:parent-style-name="Normal" style:family="paragraph">
      <style:paragraph-properties fo:text-align="justify" fo:text-indent="0.3937in"/>
      <style:text-properties style:font-name="Arial" style:font-name-complex="Arial"/>
    </style:style>
    <style:style style:name="P1987" style:parent-style-name="Normal" style:family="paragraph">
      <style:paragraph-properties fo:text-align="justify" fo:text-indent="0.3937in"/>
      <style:text-properties style:font-name="Arial" style:font-name-complex="Arial"/>
    </style:style>
    <style:style style:name="P1988" style:parent-style-name="Normal" style:family="paragraph">
      <style:paragraph-properties fo:text-align="justify" fo:text-indent="0.3937in"/>
      <style:text-properties style:font-name="Arial" style:font-name-complex="Arial"/>
    </style:style>
    <style:style style:name="P1989" style:parent-style-name="Normal" style:family="paragraph">
      <style:paragraph-properties fo:text-align="justify" fo:text-indent="0.3937in"/>
      <style:text-properties style:font-name="Arial" style:font-name-complex="Arial"/>
    </style:style>
    <style:style style:name="P1990" style:parent-style-name="Normal" style:family="paragraph">
      <style:paragraph-properties fo:text-align="justify" fo:text-indent="0.3937in"/>
      <style:text-properties style:font-name="Arial" style:font-name-complex="Arial"/>
    </style:style>
    <style:style style:name="P1991" style:parent-style-name="Normal" style:family="paragraph">
      <style:paragraph-properties fo:text-align="justify" fo:text-indent="0.3937in"/>
      <style:text-properties style:font-name="Arial" style:font-name-complex="Arial"/>
    </style:style>
    <style:style style:name="P1992" style:parent-style-name="Normal" style:family="paragraph">
      <style:paragraph-properties fo:text-align="justify" fo:text-indent="0.3937in"/>
      <style:text-properties style:font-name="Arial" style:font-name-complex="Arial"/>
    </style:style>
    <style:style style:name="P1993" style:parent-style-name="Normal" style:family="paragraph">
      <style:paragraph-properties fo:text-align="justify" fo:text-indent="0.3937in"/>
      <style:text-properties style:font-name="Arial" style:font-name-complex="Arial"/>
    </style:style>
    <style:style style:name="P1994" style:parent-style-name="Normal" style:family="paragraph">
      <style:paragraph-properties fo:text-align="justify" fo:text-indent="0.3937in"/>
      <style:text-properties style:font-name="Arial" style:font-name-complex="Arial"/>
    </style:style>
    <style:style style:name="P1995" style:parent-style-name="Normal" style:family="paragraph">
      <style:paragraph-properties fo:text-align="justify" fo:text-indent="0.3937in"/>
      <style:text-properties style:font-name="Arial" style:font-name-complex="Arial"/>
    </style:style>
    <style:style style:name="P1996" style:parent-style-name="Normal" style:family="paragraph">
      <style:paragraph-properties fo:text-align="justify" fo:text-indent="0.3937in"/>
      <style:text-properties style:font-name="Arial" style:font-name-complex="Arial"/>
    </style:style>
    <style:style style:name="P1997" style:parent-style-name="Normal" style:family="paragraph">
      <style:paragraph-properties fo:text-align="justify" fo:text-indent="0.3937in"/>
      <style:text-properties style:font-name="Arial" style:font-name-complex="Arial"/>
    </style:style>
    <style:style style:name="P1998" style:parent-style-name="Normal" style:family="paragraph">
      <style:paragraph-properties fo:text-align="justify" fo:text-indent="0.3937in"/>
      <style:text-properties style:font-name="Arial" style:font-name-complex="Arial"/>
    </style:style>
    <style:style style:name="P1999" style:parent-style-name="Normal" style:family="paragraph">
      <style:paragraph-properties fo:text-align="justify" fo:text-indent="0.3937in"/>
      <style:text-properties style:font-name="Arial" style:font-name-complex="Arial"/>
    </style:style>
    <style:style style:name="P2000" style:parent-style-name="Normal" style:family="paragraph">
      <style:paragraph-properties fo:text-align="justify" fo:text-indent="0.3937in"/>
      <style:text-properties style:font-name="Arial" style:font-name-complex="Arial"/>
    </style:style>
    <style:style style:name="P2001" style:parent-style-name="Normal" style:family="paragraph">
      <style:paragraph-properties fo:text-align="justify" fo:text-indent="0.3937in"/>
      <style:text-properties style:font-name="Arial" style:font-name-complex="Arial"/>
    </style:style>
    <style:style style:name="P2002" style:parent-style-name="Normal" style:family="paragraph">
      <style:paragraph-properties fo:text-align="justify" fo:text-indent="0.3937in"/>
      <style:text-properties style:font-name="Arial" style:font-name-complex="Arial"/>
    </style:style>
    <style:style style:name="P2003" style:parent-style-name="Normal" style:family="paragraph">
      <style:paragraph-properties fo:text-align="justify" fo:text-indent="0.3937in"/>
      <style:text-properties style:font-name="Arial" style:font-name-complex="Arial"/>
    </style:style>
    <style:style style:name="P2004" style:parent-style-name="Normal" style:family="paragraph">
      <style:paragraph-properties fo:text-align="justify" fo:text-indent="0.3937in"/>
      <style:text-properties style:font-name="Arial" style:font-name-complex="Arial"/>
    </style:style>
    <style:style style:name="P2005" style:parent-style-name="Normal" style:family="paragraph">
      <style:paragraph-properties fo:text-align="justify" fo:text-indent="0.3937in"/>
      <style:text-properties style:font-name="Arial" style:font-name-complex="Arial"/>
    </style:style>
    <style:style style:name="P2006" style:parent-style-name="Normal" style:family="paragraph">
      <style:paragraph-properties fo:text-align="justify" fo:text-indent="0.3937in"/>
      <style:text-properties style:font-name="Arial" style:font-name-complex="Arial"/>
    </style:style>
    <style:style style:name="P2007" style:parent-style-name="Normal" style:family="paragraph">
      <style:paragraph-properties fo:text-align="justify" fo:text-indent="0.3937in"/>
      <style:text-properties style:font-name="Arial" style:font-name-complex="Arial"/>
    </style:style>
    <style:style style:name="P2008" style:parent-style-name="Normal" style:family="paragraph">
      <style:paragraph-properties fo:text-align="justify" fo:text-indent="0.3937in"/>
      <style:text-properties style:font-name="Arial" style:font-name-complex="Arial"/>
    </style:style>
    <style:style style:name="P2009" style:parent-style-name="Normal" style:family="paragraph">
      <style:paragraph-properties fo:text-align="justify" fo:text-indent="0.3937in"/>
      <style:text-properties style:font-name="Arial" style:font-name-complex="Arial"/>
    </style:style>
    <style:style style:name="P2010" style:parent-style-name="Normal" style:family="paragraph">
      <style:paragraph-properties fo:text-align="justify" fo:text-indent="0.3937in"/>
      <style:text-properties style:font-name="Arial" style:font-name-complex="Arial"/>
    </style:style>
    <style:style style:name="P2011" style:parent-style-name="Normal" style:family="paragraph">
      <style:paragraph-properties fo:text-align="justify" fo:text-indent="0.3937in"/>
      <style:text-properties style:font-name="Arial" style:font-name-complex="Arial"/>
    </style:style>
    <style:style style:name="P2012" style:parent-style-name="Normal" style:family="paragraph">
      <style:paragraph-properties fo:text-align="justify" fo:text-indent="0.3937in"/>
      <style:text-properties style:font-name="Arial" style:font-name-complex="Arial"/>
    </style:style>
    <style:style style:name="P2013" style:parent-style-name="Normal" style:family="paragraph">
      <style:paragraph-properties fo:text-align="justify" fo:text-indent="0.3937in"/>
      <style:text-properties style:font-name="Arial" style:font-name-complex="Arial"/>
    </style:style>
    <style:style style:name="P2014" style:parent-style-name="Normal" style:family="paragraph">
      <style:paragraph-properties fo:text-align="justify" fo:text-indent="0.3937in"/>
      <style:text-properties style:font-name="Arial" style:font-name-complex="Arial"/>
    </style:style>
    <style:style style:name="P2015" style:parent-style-name="Normal" style:family="paragraph">
      <style:paragraph-properties fo:text-align="center"/>
    </style:style>
    <style:style style:name="T2016" style:parent-style-name="Fuentedepárrafopredeter." style:family="text">
      <style:text-properties style:font-name="Arial" style:font-name-complex="Arial"/>
    </style:style>
    <style:style style:name="T2017" style:parent-style-name="Fuentedepárrafopredeter." style:family="text">
      <style:text-properties style:font-name="Arial" style:font-name-complex="Arial" fo:font-weight="bold" style:font-weight-asian="bold"/>
    </style:style>
    <style:style style:name="P2018" style:parent-style-name="Normal" style:family="paragraph">
      <style:text-properties style:font-name="Arial" style:font-name-complex="Arial" fo:font-weight="bold" style:font-weight-asian="bold"/>
    </style:style>
    <style:style style:name="P2019" style:parent-style-name="Normal" style:family="paragraph">
      <style:paragraph-properties fo:text-align="center" fo:text-indent="0.3937in"/>
      <style:text-properties style:font-name="Arial" style:font-name-complex="Arial" fo:font-weight="bold" style:font-weight-asian="bold"/>
    </style:style>
    <style:style style:name="P2020" style:parent-style-name="Normal" style:family="paragraph">
      <style:paragraph-properties fo:text-align="justify" fo:text-indent="0.3937in"/>
      <style:text-properties style:font-name="Arial" style:font-name-complex="Arial"/>
    </style:style>
    <style:style style:name="P2021" style:parent-style-name="Normal" style:family="paragraph">
      <style:paragraph-properties fo:text-align="justify" fo:text-indent="0.3937in"/>
      <style:text-properties style:font-name="Arial" style:font-name-complex="Arial"/>
    </style:style>
    <style:style style:name="P2022" style:parent-style-name="Normal" style:family="paragraph">
      <style:paragraph-properties fo:text-align="justify" fo:text-indent="0.3937in"/>
      <style:text-properties style:font-name="Arial" style:font-name-complex="Arial"/>
    </style:style>
    <style:style style:name="P2023" style:parent-style-name="Normal" style:family="paragraph">
      <style:paragraph-properties fo:text-align="justify" fo:text-indent="0.3937in"/>
      <style:text-properties style:font-name="Arial" style:font-name-complex="Arial"/>
    </style:style>
    <style:style style:name="P2024" style:parent-style-name="Normal" style:family="paragraph">
      <style:paragraph-properties fo:text-align="justify" fo:text-indent="0.3937in"/>
      <style:text-properties style:font-name="Arial" style:font-name-complex="Arial"/>
    </style:style>
    <style:style style:name="P2025" style:parent-style-name="Normal" style:family="paragraph">
      <style:paragraph-properties fo:text-align="justify" fo:text-indent="0.3937in"/>
      <style:text-properties style:font-name="Arial" style:font-name-complex="Arial"/>
    </style:style>
    <style:style style:name="P2026" style:parent-style-name="Normal" style:family="paragraph">
      <style:paragraph-properties fo:text-align="justify" fo:text-indent="0.3937in"/>
      <style:text-properties style:font-name="Arial" style:font-name-complex="Arial"/>
    </style:style>
    <style:style style:name="P2027" style:parent-style-name="Normal" style:family="paragraph">
      <style:paragraph-properties fo:text-align="justify" fo:text-indent="0.3937in"/>
      <style:text-properties style:font-name="Arial" style:font-name-complex="Arial"/>
    </style:style>
    <style:style style:name="P2028" style:parent-style-name="Normal" style:family="paragraph">
      <style:paragraph-properties fo:text-align="justify" fo:text-indent="0.3937in"/>
      <style:text-properties style:font-name="Arial" style:font-name-complex="Arial"/>
    </style:style>
    <style:style style:name="P2029" style:parent-style-name="Normal" style:family="paragraph">
      <style:paragraph-properties fo:text-align="justify" fo:text-indent="0.3937in"/>
      <style:text-properties style:font-name="Arial" style:font-name-complex="Arial"/>
    </style:style>
    <style:style style:name="P2030" style:parent-style-name="Normal" style:family="paragraph">
      <style:paragraph-properties fo:text-align="justify" fo:text-indent="0.3937in"/>
      <style:text-properties style:font-name="Arial" style:font-name-complex="Arial"/>
    </style:style>
    <style:style style:name="P2031" style:parent-style-name="Normal" style:family="paragraph">
      <style:paragraph-properties fo:text-align="justify" fo:text-indent="0.3937in"/>
      <style:text-properties style:font-name="Arial" style:font-name-complex="Arial"/>
    </style:style>
    <style:style style:name="P2032" style:parent-style-name="Normal" style:family="paragraph">
      <style:paragraph-properties fo:text-align="justify" fo:text-indent="0.3937in"/>
      <style:text-properties style:font-name="Arial" style:font-name-complex="Arial"/>
    </style:style>
    <style:style style:name="P2033" style:parent-style-name="Normal" style:family="paragraph">
      <style:paragraph-properties fo:text-align="justify" fo:text-indent="0.3937in"/>
      <style:text-properties style:font-name="Arial" style:font-name-complex="Arial"/>
    </style:style>
    <style:style style:name="P2034" style:parent-style-name="Normal" style:family="paragraph">
      <style:paragraph-properties fo:text-align="center"/>
      <style:text-properties style:font-name="Arial" style:font-name-complex="Arial"/>
    </style:style>
    <style:style style:name="P2035" style:parent-style-name="Normal" style:family="paragraph">
      <style:paragraph-properties fo:text-align="center"/>
      <style:text-properties style:font-name="Arial" style:font-name-complex="Arial" fo:font-weight="bold" style:font-weight-asian="bold"/>
    </style:style>
    <style:style style:name="P2036" style:parent-style-name="Normal" style:family="paragraph">
      <style:paragraph-properties fo:text-align="center"/>
      <style:text-properties style:font-name="Arial" style:font-name-complex="Arial" fo:font-weight="bold" style:font-weight-asian="bold"/>
    </style:style>
    <style:style style:name="P2037" style:parent-style-name="Normal" style:family="paragraph">
      <style:paragraph-properties fo:text-align="center"/>
      <style:text-properties style:font-name="Arial" style:font-name-complex="Arial" fo:font-weight="bold" style:font-weight-asian="bold"/>
    </style:style>
    <style:style style:name="P2038" style:parent-style-name="Normal" style:family="paragraph">
      <style:paragraph-properties fo:text-align="center"/>
      <style:text-properties style:font-name="Arial" style:font-name-complex="Arial" fo:font-weight="bold" style:font-weight-asian="bold"/>
    </style:style>
    <style:style style:name="P2039" style:parent-style-name="Normal" style:family="paragraph">
      <style:paragraph-properties fo:text-align="justify" fo:text-indent="0.3937in"/>
      <style:text-properties style:font-name="Arial" style:font-name-complex="Arial"/>
    </style:style>
    <style:style style:name="P2040" style:parent-style-name="Normal" style:family="paragraph">
      <style:paragraph-properties fo:text-align="justify" fo:text-indent="0.3937in"/>
      <style:text-properties style:font-name="Arial" style:font-name-complex="Arial"/>
    </style:style>
    <style:style style:name="P2041" style:parent-style-name="Normal" style:family="paragraph">
      <style:paragraph-properties fo:text-align="justify" fo:text-indent="0.3937in"/>
      <style:text-properties style:font-name="Arial" style:font-name-complex="Arial"/>
    </style:style>
    <style:style style:name="P2042" style:parent-style-name="Normal" style:family="paragraph">
      <style:paragraph-properties fo:text-align="justify" fo:text-indent="0.3937in"/>
      <style:text-properties style:font-name="Arial" style:font-name-complex="Arial"/>
    </style:style>
    <style:style style:name="P2043" style:parent-style-name="Normal" style:family="paragraph">
      <style:paragraph-properties fo:text-align="justify" fo:text-indent="0.3937in"/>
      <style:text-properties style:font-name="Arial" style:font-name-complex="Arial"/>
    </style:style>
    <style:style style:name="P2044" style:parent-style-name="Normal" style:family="paragraph">
      <style:paragraph-properties fo:text-align="justify" fo:text-indent="0.3937in"/>
      <style:text-properties style:font-name="Arial" style:font-name-complex="Arial"/>
    </style:style>
    <style:style style:name="P2045" style:parent-style-name="Normal" style:family="paragraph">
      <style:paragraph-properties fo:text-align="justify" fo:text-indent="0.3937in"/>
      <style:text-properties style:font-name="Arial" style:font-name-complex="Arial"/>
    </style:style>
    <style:style style:name="P2046" style:parent-style-name="Normal" style:family="paragraph">
      <style:paragraph-properties fo:text-align="justify" fo:text-indent="0.3937in"/>
      <style:text-properties style:font-name="Arial" style:font-name-complex="Arial"/>
    </style:style>
    <style:style style:name="P2047" style:parent-style-name="Normal" style:family="paragraph">
      <style:paragraph-properties fo:text-align="justify" fo:text-indent="0.3937in"/>
      <style:text-properties style:font-name="Arial" style:font-name-complex="Arial"/>
    </style:style>
    <style:style style:name="P2048" style:parent-style-name="Normal" style:family="paragraph">
      <style:paragraph-properties fo:text-align="justify" fo:text-indent="0.3937in"/>
      <style:text-properties style:font-name="Arial" style:font-name-complex="Arial"/>
    </style:style>
    <style:style style:name="P2049" style:parent-style-name="Normal" style:family="paragraph">
      <style:paragraph-properties fo:text-align="justify" fo:text-indent="0.3937in"/>
      <style:text-properties style:font-name="Arial" style:font-name-complex="Arial"/>
    </style:style>
    <style:style style:name="P2050" style:parent-style-name="Normal" style:family="paragraph">
      <style:paragraph-properties fo:text-align="justify" fo:text-indent="0.3937in"/>
      <style:text-properties style:font-name="Arial" style:font-name-complex="Arial"/>
    </style:style>
    <style:style style:name="P2051" style:parent-style-name="Normal" style:family="paragraph">
      <style:paragraph-properties fo:text-align="justify" fo:text-indent="0.3937in"/>
      <style:text-properties style:font-name="Arial" style:font-name-complex="Arial"/>
    </style:style>
    <style:style style:name="P2052" style:parent-style-name="Normal" style:family="paragraph">
      <style:paragraph-properties fo:text-align="justify" fo:text-indent="0.3937in"/>
      <style:text-properties style:font-name="Arial" style:font-name-complex="Arial"/>
    </style:style>
    <style:style style:name="P2053" style:parent-style-name="Normal" style:family="paragraph">
      <style:paragraph-properties fo:text-align="justify" fo:text-indent="0.3937in"/>
      <style:text-properties style:font-name="Arial" style:font-name-complex="Arial"/>
    </style:style>
    <style:style style:name="P2054" style:parent-style-name="Normal" style:family="paragraph">
      <style:paragraph-properties fo:text-align="justify" fo:text-indent="0.3937in"/>
      <style:text-properties style:font-name="Arial" style:font-name-complex="Arial"/>
    </style:style>
    <style:style style:name="P2055" style:parent-style-name="Normal" style:family="paragraph">
      <style:paragraph-properties fo:text-align="justify" fo:text-indent="0.3937in"/>
      <style:text-properties style:font-name="Arial" style:font-name-complex="Arial"/>
    </style:style>
    <style:style style:name="P2056" style:parent-style-name="Normal" style:family="paragraph">
      <style:paragraph-properties fo:text-align="justify" fo:text-indent="0.3937in"/>
      <style:text-properties style:font-name="Arial" style:font-name-complex="Arial"/>
    </style:style>
    <style:style style:name="P2057" style:parent-style-name="Normal" style:family="paragraph">
      <style:paragraph-properties fo:text-align="justify" fo:text-indent="0.3937in"/>
      <style:text-properties style:font-name="Arial" style:font-name-complex="Arial"/>
    </style:style>
    <style:style style:name="P2058" style:parent-style-name="Normal" style:family="paragraph">
      <style:paragraph-properties fo:text-align="justify" fo:text-indent="0.3937in"/>
      <style:text-properties style:font-name="Arial" style:font-name-complex="Arial"/>
    </style:style>
    <style:style style:name="P2059" style:parent-style-name="Normal" style:family="paragraph">
      <style:paragraph-properties fo:text-align="justify" fo:text-indent="0.3937in"/>
      <style:text-properties style:font-name="Arial" style:font-name-complex="Arial"/>
    </style:style>
    <style:style style:name="P2060" style:parent-style-name="Normal" style:family="paragraph">
      <style:paragraph-properties fo:text-align="justify" fo:text-indent="0.3937in"/>
      <style:text-properties style:font-name="Arial" style:font-name-complex="Arial"/>
    </style:style>
    <style:style style:name="P2061" style:parent-style-name="Normal" style:family="paragraph">
      <style:paragraph-properties fo:text-align="justify" fo:text-indent="0.3937in"/>
      <style:text-properties style:font-name="Arial" style:font-name-complex="Arial"/>
    </style:style>
    <style:style style:name="P2062" style:parent-style-name="Normal" style:family="paragraph">
      <style:paragraph-properties fo:text-align="justify" fo:text-indent="0.3937in"/>
      <style:text-properties style:font-name="Arial" style:font-name-complex="Arial"/>
    </style:style>
    <style:style style:name="P2063" style:parent-style-name="Normal" style:family="paragraph">
      <style:paragraph-properties fo:text-align="justify" fo:text-indent="0.3937in"/>
      <style:text-properties style:font-name="Arial" style:font-name-complex="Arial"/>
    </style:style>
    <style:style style:name="P2064" style:parent-style-name="Normal" style:family="paragraph">
      <style:paragraph-properties fo:text-align="justify" fo:text-indent="0.3937in"/>
      <style:text-properties style:font-name="Arial" style:font-name-complex="Arial"/>
    </style:style>
    <style:style style:name="P2065" style:parent-style-name="Normal" style:family="paragraph">
      <style:paragraph-properties fo:text-align="justify" fo:text-indent="0.3937in"/>
      <style:text-properties style:font-name="Arial" style:font-name-complex="Arial"/>
    </style:style>
    <style:style style:name="P2066" style:parent-style-name="Normal" style:family="paragraph">
      <style:paragraph-properties fo:text-align="justify" fo:text-indent="0.3937in"/>
      <style:text-properties style:font-name="Arial" style:font-name-complex="Arial"/>
    </style:style>
    <style:style style:name="P2067" style:parent-style-name="Normal" style:family="paragraph">
      <style:paragraph-properties fo:text-align="justify" fo:text-indent="0.3937in"/>
      <style:text-properties style:font-name="Arial" style:font-name-complex="Arial"/>
    </style:style>
    <style:style style:name="P2068" style:parent-style-name="Normal" style:family="paragraph">
      <style:paragraph-properties fo:text-align="justify" fo:text-indent="0.3937in"/>
      <style:text-properties style:font-name="Arial" style:font-name-complex="Arial"/>
    </style:style>
    <style:style style:name="P2069" style:parent-style-name="Normal" style:family="paragraph">
      <style:paragraph-properties fo:text-align="justify" fo:text-indent="0.3937in"/>
      <style:text-properties style:font-name="Arial" style:font-name-complex="Arial"/>
    </style:style>
    <style:style style:name="P2070" style:parent-style-name="Normal" style:family="paragraph">
      <style:paragraph-properties fo:text-align="justify" fo:text-indent="0.3937in"/>
      <style:text-properties style:font-name="Arial" style:font-name-complex="Arial"/>
    </style:style>
    <style:style style:name="P2071" style:parent-style-name="Normal" style:family="paragraph">
      <style:paragraph-properties fo:text-align="justify" fo:text-indent="0.3937in"/>
      <style:text-properties style:font-name="Arial" style:font-name-complex="Arial"/>
    </style:style>
    <style:style style:name="P2072" style:parent-style-name="Normal" style:family="paragraph">
      <style:paragraph-properties fo:text-align="justify" fo:text-indent="0.3937in"/>
      <style:text-properties style:font-name="Arial" style:font-name-complex="Arial"/>
    </style:style>
    <style:style style:name="P2073" style:parent-style-name="Normal" style:family="paragraph">
      <style:paragraph-properties fo:text-align="justify" fo:text-indent="0.3937in"/>
      <style:text-properties style:font-name="Arial" style:font-name-complex="Arial"/>
    </style:style>
    <style:style style:name="P2074" style:parent-style-name="Normal" style:family="paragraph">
      <style:paragraph-properties fo:text-align="justify" fo:text-indent="0.3937in"/>
      <style:text-properties style:font-name="Arial" style:font-name-complex="Arial"/>
    </style:style>
    <style:style style:name="P2075" style:parent-style-name="Normal" style:family="paragraph">
      <style:paragraph-properties fo:text-align="justify" fo:text-indent="0.3937in"/>
      <style:text-properties style:font-name="Arial" style:font-name-complex="Arial"/>
    </style:style>
    <style:style style:name="P2076" style:parent-style-name="Normal" style:family="paragraph">
      <style:paragraph-properties fo:text-align="justify" fo:text-indent="0.3937in"/>
      <style:text-properties style:font-name="Arial" style:font-name-complex="Arial"/>
    </style:style>
    <style:style style:name="P2077" style:parent-style-name="Normal" style:family="paragraph">
      <style:paragraph-properties fo:text-align="justify" fo:text-indent="0.3937in"/>
      <style:text-properties style:font-name="Arial" style:font-name-complex="Arial"/>
    </style:style>
    <style:style style:name="P2078" style:parent-style-name="Normal" style:family="paragraph">
      <style:paragraph-properties fo:text-align="justify" fo:text-indent="0.3937in"/>
      <style:text-properties style:font-name="Arial" style:font-name-complex="Arial"/>
    </style:style>
    <style:style style:name="P2079" style:parent-style-name="Normal" style:family="paragraph">
      <style:paragraph-properties fo:text-align="justify" fo:text-indent="0.3937in"/>
      <style:text-properties style:font-name="Arial" style:font-name-complex="Arial"/>
    </style:style>
    <style:style style:name="P2080" style:parent-style-name="Normal" style:family="paragraph">
      <style:paragraph-properties fo:text-align="justify" fo:text-indent="0.3937in"/>
      <style:text-properties style:font-name="Arial" style:font-name-complex="Arial"/>
    </style:style>
    <style:style style:name="P2081" style:parent-style-name="Normal" style:family="paragraph">
      <style:paragraph-properties fo:text-align="justify" fo:text-indent="0.3937in"/>
      <style:text-properties style:font-name="Arial" style:font-name-complex="Arial"/>
    </style:style>
    <style:style style:name="P2082" style:parent-style-name="Normal" style:family="paragraph">
      <style:paragraph-properties fo:text-align="justify" fo:text-indent="0.3937in"/>
      <style:text-properties style:font-name="Arial" style:font-name-complex="Arial"/>
    </style:style>
    <style:style style:name="P2083" style:parent-style-name="Normal" style:family="paragraph">
      <style:paragraph-properties fo:text-align="justify" fo:text-indent="0.3937in"/>
      <style:text-properties style:font-name="Arial" style:font-name-complex="Arial"/>
    </style:style>
    <style:style style:name="P2084" style:parent-style-name="Normal" style:family="paragraph">
      <style:paragraph-properties fo:text-align="justify" fo:text-indent="0.3937in"/>
      <style:text-properties style:font-name="Arial" style:font-name-complex="Arial"/>
    </style:style>
    <style:style style:name="P2085" style:parent-style-name="Normal" style:family="paragraph">
      <style:paragraph-properties fo:text-align="justify" fo:text-indent="0.3937in"/>
      <style:text-properties style:font-name="Arial" style:font-name-complex="Arial"/>
    </style:style>
    <style:style style:name="P2086" style:parent-style-name="Normal" style:family="paragraph">
      <style:paragraph-properties fo:text-align="justify" fo:text-indent="0.3937in"/>
      <style:text-properties style:font-name="Arial" style:font-name-complex="Arial"/>
    </style:style>
    <style:style style:name="P2087" style:parent-style-name="Normal" style:family="paragraph">
      <style:paragraph-properties fo:text-align="justify" fo:text-indent="0.3937in"/>
      <style:text-properties style:font-name="Arial" style:font-name-complex="Arial"/>
    </style:style>
    <style:style style:name="P2088" style:parent-style-name="Normal" style:family="paragraph">
      <style:paragraph-properties fo:text-align="justify" fo:text-indent="0.3937in"/>
      <style:text-properties style:font-name="Arial" style:font-name-complex="Arial"/>
    </style:style>
    <style:style style:name="P2089" style:parent-style-name="Normal" style:family="paragraph">
      <style:paragraph-properties fo:text-align="justify" fo:text-indent="0.3937in"/>
      <style:text-properties style:font-name="Arial" style:font-name-complex="Arial"/>
    </style:style>
    <style:style style:name="P2090" style:parent-style-name="Normal" style:family="paragraph">
      <style:paragraph-properties fo:text-align="justify" fo:text-indent="0.3937in"/>
      <style:text-properties style:font-name="Arial" style:font-name-complex="Arial"/>
    </style:style>
    <style:style style:name="P2091" style:parent-style-name="Normal" style:family="paragraph">
      <style:paragraph-properties fo:text-align="justify" fo:text-indent="0.3937in"/>
      <style:text-properties style:font-name="Arial" style:font-name-complex="Arial"/>
    </style:style>
    <style:style style:name="P2092" style:parent-style-name="Normal" style:family="paragraph">
      <style:paragraph-properties fo:text-align="justify" fo:text-indent="0.3937in"/>
      <style:text-properties style:font-name="Arial" style:font-name-complex="Arial"/>
    </style:style>
    <style:style style:name="P2093" style:parent-style-name="Normal" style:family="paragraph">
      <style:paragraph-properties fo:text-align="justify" fo:text-indent="0.3937in"/>
      <style:text-properties style:font-name="Arial" style:font-name-complex="Arial"/>
    </style:style>
    <style:style style:name="P2094" style:parent-style-name="Normal" style:family="paragraph">
      <style:paragraph-properties fo:text-align="justify" fo:text-indent="0.3937in"/>
      <style:text-properties style:font-name="Arial" style:font-name-complex="Arial"/>
    </style:style>
    <style:style style:name="P2095" style:parent-style-name="Normal" style:family="paragraph">
      <style:paragraph-properties fo:text-align="justify" fo:text-indent="0.3937in"/>
      <style:text-properties style:font-name="Arial" style:font-name-complex="Arial"/>
    </style:style>
    <style:style style:name="P2096" style:parent-style-name="Normal" style:family="paragraph">
      <style:paragraph-properties fo:text-align="justify" fo:text-indent="0.3937in"/>
      <style:text-properties style:font-name="Arial" style:font-name-complex="Arial"/>
    </style:style>
    <style:style style:name="P2097" style:parent-style-name="Normal" style:family="paragraph">
      <style:paragraph-properties fo:text-align="justify" fo:text-indent="0.3937in"/>
      <style:text-properties style:font-name="Arial" style:font-name-complex="Arial"/>
    </style:style>
    <style:style style:name="P2098" style:parent-style-name="Normal" style:family="paragraph">
      <style:paragraph-properties fo:text-align="justify" fo:text-indent="0.3937in"/>
      <style:text-properties style:font-name="Arial" style:font-name-complex="Arial"/>
    </style:style>
    <style:style style:name="P2099" style:parent-style-name="Normal" style:family="paragraph">
      <style:paragraph-properties fo:text-align="justify" fo:text-indent="0.3937in"/>
      <style:text-properties style:font-name="Arial" style:font-name-complex="Arial"/>
    </style:style>
    <style:style style:name="P2100" style:parent-style-name="Normal" style:family="paragraph">
      <style:paragraph-properties fo:text-align="justify" fo:text-indent="0.3937in"/>
      <style:text-properties style:font-name="Arial" style:font-name-complex="Arial"/>
    </style:style>
    <style:style style:name="P2101" style:parent-style-name="Normal" style:family="paragraph">
      <style:paragraph-properties fo:text-align="center"/>
      <style:text-properties style:font-name="Arial" style:font-name-complex="Arial"/>
    </style:style>
    <style:style style:name="P2102" style:parent-style-name="Normal" style:family="paragraph">
      <style:paragraph-properties fo:text-align="center"/>
    </style:style>
    <style:style style:name="T2103" style:parent-style-name="Fuentedepárrafopredeter." style:family="text">
      <style:text-properties style:font-name="Arial" style:font-name-complex="Arial"/>
    </style:style>
    <style:style style:name="T2104" style:parent-style-name="Fuentedepárrafopredeter." style:family="text">
      <style:text-properties style:font-name="Arial" style:font-name-complex="Arial" fo:font-weight="bold" style:font-weight-asian="bold"/>
    </style:style>
    <style:style style:name="P2105" style:parent-style-name="Normal" style:family="paragraph">
      <style:paragraph-properties fo:text-align="center"/>
      <style:text-properties style:font-name="Arial" style:font-name-complex="Arial" fo:font-weight="bold" style:font-weight-asian="bold"/>
    </style:style>
    <style:style style:name="P2106" style:parent-style-name="Normal" style:family="paragraph">
      <style:paragraph-properties fo:text-align="justify" fo:text-indent="0.3937in"/>
      <style:text-properties style:font-name="Arial" style:font-name-complex="Arial"/>
    </style:style>
    <style:style style:name="P2107" style:parent-style-name="Normal" style:family="paragraph">
      <style:paragraph-properties fo:text-align="justify" fo:text-indent="0.3937in"/>
      <style:text-properties style:font-name="Arial" style:font-name-complex="Arial"/>
    </style:style>
    <style:style style:name="P2108" style:parent-style-name="Normal" style:family="paragraph">
      <style:paragraph-properties fo:text-align="justify" fo:text-indent="0.3937in"/>
      <style:text-properties style:font-name="Arial" style:font-name-complex="Arial"/>
    </style:style>
    <style:style style:name="P2109" style:parent-style-name="Normal" style:family="paragraph">
      <style:paragraph-properties fo:text-align="justify" fo:text-indent="0.3937in"/>
      <style:text-properties style:font-name="Arial" style:font-name-complex="Arial"/>
    </style:style>
    <style:style style:name="P2110" style:parent-style-name="Normal" style:family="paragraph">
      <style:paragraph-properties fo:text-align="justify" fo:text-indent="0.3937in"/>
      <style:text-properties style:font-name="Arial" style:font-name-complex="Arial"/>
    </style:style>
    <style:style style:name="P2111" style:parent-style-name="Normal" style:family="paragraph">
      <style:paragraph-properties fo:text-align="justify" fo:text-indent="0.3937in"/>
      <style:text-properties style:font-name="Arial" style:font-name-complex="Arial"/>
    </style:style>
    <style:style style:name="P2112" style:parent-style-name="Normal" style:family="paragraph">
      <style:paragraph-properties fo:text-align="justify" fo:text-indent="0.3937in"/>
      <style:text-properties style:font-name="Arial" style:font-name-complex="Arial"/>
    </style:style>
    <style:style style:name="P2113" style:parent-style-name="Normal" style:family="paragraph">
      <style:paragraph-properties fo:text-align="justify" fo:text-indent="0.3937in"/>
      <style:text-properties style:font-name="Arial" style:font-name-complex="Arial"/>
    </style:style>
    <style:style style:name="P2114" style:parent-style-name="Normal" style:family="paragraph">
      <style:paragraph-properties fo:text-align="justify" fo:text-indent="0.3937in"/>
      <style:text-properties style:font-name="Arial" style:font-name-complex="Arial"/>
    </style:style>
    <style:style style:name="P2115" style:parent-style-name="Normal" style:family="paragraph">
      <style:paragraph-properties fo:text-align="justify" fo:text-indent="0.3937in"/>
      <style:text-properties style:font-name="Arial" style:font-name-complex="Arial"/>
    </style:style>
    <style:style style:name="P2116" style:parent-style-name="Normal" style:family="paragraph">
      <style:paragraph-properties fo:text-align="justify" fo:text-indent="0.3937in"/>
      <style:text-properties style:font-name="Arial" style:font-name-complex="Arial"/>
    </style:style>
    <style:style style:name="P2117" style:parent-style-name="Normal" style:family="paragraph">
      <style:paragraph-properties fo:text-align="justify" fo:text-indent="0.3937in"/>
      <style:text-properties style:font-name="Arial" style:font-name-complex="Arial"/>
    </style:style>
    <style:style style:name="P2118" style:parent-style-name="Normal" style:family="paragraph">
      <style:paragraph-properties fo:text-align="justify" fo:text-indent="0.3937in"/>
      <style:text-properties style:font-name="Arial" style:font-name-complex="Arial"/>
    </style:style>
    <style:style style:name="P2119" style:parent-style-name="Normal" style:family="paragraph">
      <style:paragraph-properties fo:text-align="justify" fo:text-indent="0.3937in"/>
      <style:text-properties style:font-name="Arial" style:font-name-complex="Arial"/>
    </style:style>
    <style:style style:name="P2120" style:parent-style-name="Normal" style:family="paragraph">
      <style:paragraph-properties fo:text-align="justify" fo:text-indent="0.3937in"/>
      <style:text-properties style:font-name="Arial" style:font-name-complex="Arial"/>
    </style:style>
    <style:style style:name="P2121" style:parent-style-name="Normal" style:family="paragraph">
      <style:paragraph-properties fo:text-align="justify" fo:text-indent="0.3937in"/>
      <style:text-properties style:font-name="Arial" style:font-name-complex="Arial"/>
    </style:style>
    <style:style style:name="P2122" style:parent-style-name="Normal" style:family="paragraph">
      <style:paragraph-properties fo:text-align="justify" fo:text-indent="0.3937in"/>
      <style:text-properties style:font-name="Arial" style:font-name-complex="Arial"/>
    </style:style>
    <style:style style:name="P2123" style:parent-style-name="Normal" style:family="paragraph">
      <style:paragraph-properties fo:text-align="justify" fo:text-indent="0.3937in"/>
      <style:text-properties style:font-name="Arial" style:font-name-complex="Arial"/>
    </style:style>
    <style:style style:name="P2124" style:parent-style-name="Normal" style:family="paragraph">
      <style:paragraph-properties fo:text-align="justify" fo:text-indent="0.3937in"/>
      <style:text-properties style:font-name="Arial" style:font-name-complex="Arial"/>
    </style:style>
    <style:style style:name="P2125" style:parent-style-name="Normal" style:family="paragraph">
      <style:paragraph-properties fo:text-align="justify" fo:text-indent="0.3937in"/>
      <style:text-properties style:font-name="Arial" style:font-name-complex="Arial"/>
    </style:style>
    <style:style style:name="P2126" style:parent-style-name="Normal" style:family="paragraph">
      <style:paragraph-properties fo:text-align="center"/>
      <style:text-properties style:font-name="Arial" style:font-name-complex="Arial"/>
    </style:style>
    <style:style style:name="P2127" style:parent-style-name="Normal" style:family="paragraph">
      <style:paragraph-properties fo:text-align="center"/>
      <style:text-properties style:font-name="Arial" style:font-name-complex="Arial"/>
    </style:style>
    <style:style style:name="P2128" style:parent-style-name="Normal" style:family="paragraph">
      <style:paragraph-properties fo:text-align="center"/>
      <style:text-properties style:font-name="Arial" style:font-name-complex="Arial"/>
    </style:style>
    <style:style style:name="P2129" style:parent-style-name="Normal" style:family="paragraph">
      <style:paragraph-properties fo:text-align="center"/>
      <style:text-properties style:font-name="Arial" style:font-name-complex="Arial" fo:font-weight="bold" style:font-weight-asian="bold"/>
    </style:style>
    <style:style style:name="P2130" style:parent-style-name="Normal" style:family="paragraph">
      <style:paragraph-properties fo:text-align="center"/>
      <style:text-properties style:font-name="Arial" style:font-name-complex="Arial" fo:font-weight="bold" style:font-weight-asian="bold"/>
    </style:style>
    <style:style style:name="P2131" style:parent-style-name="Normal" style:family="paragraph">
      <style:paragraph-properties fo:text-align="justify" fo:text-indent="0.3937in"/>
      <style:text-properties style:font-name="Arial" style:font-name-complex="Arial"/>
    </style:style>
    <style:style style:name="P2132" style:parent-style-name="Normal" style:family="paragraph">
      <style:paragraph-properties fo:text-align="justify" fo:text-indent="0.3937in"/>
      <style:text-properties style:font-name="Arial" style:font-name-complex="Arial"/>
    </style:style>
    <style:style style:name="P2133" style:parent-style-name="Normal" style:family="paragraph">
      <style:paragraph-properties fo:text-align="justify" fo:text-indent="0.3937in"/>
      <style:text-properties style:font-name="Arial" style:font-name-complex="Arial"/>
    </style:style>
    <style:style style:name="P2134" style:parent-style-name="Normal" style:family="paragraph">
      <style:paragraph-properties fo:text-align="justify" fo:text-indent="0.3937in"/>
      <style:text-properties style:font-name="Arial" style:font-name-complex="Arial"/>
    </style:style>
    <style:style style:name="P2135" style:parent-style-name="Normal" style:family="paragraph">
      <style:paragraph-properties fo:text-align="justify" fo:text-indent="0.3937in"/>
      <style:text-properties style:font-name="Arial" style:font-name-complex="Arial"/>
    </style:style>
    <style:style style:name="P2136" style:parent-style-name="Normal" style:family="paragraph">
      <style:paragraph-properties fo:text-align="justify" fo:text-indent="0.3937in"/>
      <style:text-properties style:font-name="Arial" style:font-name-complex="Arial"/>
    </style:style>
    <style:style style:name="P2137" style:parent-style-name="Normal" style:family="paragraph">
      <style:paragraph-properties fo:text-align="justify" fo:text-indent="0.3937in"/>
      <style:text-properties style:font-name="Arial" style:font-name-complex="Arial"/>
    </style:style>
    <style:style style:name="P2138" style:parent-style-name="Normal" style:family="paragraph">
      <style:paragraph-properties fo:text-align="justify" fo:text-indent="0.3937in"/>
      <style:text-properties style:font-name="Arial" style:font-name-complex="Arial"/>
    </style:style>
    <style:style style:name="P2139" style:parent-style-name="Normal" style:family="paragraph">
      <style:paragraph-properties fo:text-align="justify" fo:text-indent="0.3937in"/>
      <style:text-properties style:font-name="Arial" style:font-name-complex="Arial"/>
    </style:style>
    <style:style style:name="P2140" style:parent-style-name="Normal" style:family="paragraph">
      <style:paragraph-properties fo:text-align="justify" fo:text-indent="0.3937in"/>
      <style:text-properties style:font-name="Arial" style:font-name-complex="Arial"/>
    </style:style>
    <style:style style:name="P2141" style:parent-style-name="Normal" style:family="paragraph">
      <style:paragraph-properties fo:text-align="justify" fo:text-indent="0.3937in"/>
      <style:text-properties style:font-name="Arial" style:font-name-complex="Arial"/>
    </style:style>
    <style:style style:name="P2142" style:parent-style-name="Normal" style:family="paragraph">
      <style:paragraph-properties fo:text-align="center"/>
      <style:text-properties style:font-name="Arial" style:font-name-complex="Arial" style:language-asian="en" style:country-asian="US"/>
    </style:style>
    <style:style style:name="P2143" style:parent-style-name="Normal" style:family="paragraph">
      <style:paragraph-properties fo:text-align="center"/>
      <style:text-properties style:font-name="Arial" style:font-name-complex="Arial" style:language-asian="en" style:country-asian="US"/>
    </style:style>
    <style:style style:name="TableColumn2145" style:family="table-column">
      <style:table-column-properties style:column-width="1.1604in"/>
    </style:style>
    <style:style style:name="TableColumn2146" style:family="table-column">
      <style:table-column-properties style:column-width="1.1604in"/>
    </style:style>
    <style:style style:name="TableColumn2147" style:family="table-column">
      <style:table-column-properties style:column-width="1.1611in"/>
    </style:style>
    <style:style style:name="TableColumn2148" style:family="table-column">
      <style:table-column-properties style:column-width="1.1611in"/>
    </style:style>
    <style:style style:name="TableColumn2149" style:family="table-column">
      <style:table-column-properties style:column-width="1.1611in"/>
    </style:style>
    <style:style style:name="Table2144" style:family="table">
      <style:table-properties style:width="5.8041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style:font-name="Arial" style:font-name-complex="Arial" style:language-asian="en" style:country-asian="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name="Arial" style:font-name-complex="Arial" style:language-asian="en" style:country-asian="U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name="Arial" style:font-name-complex="Arial" style:language-asian="en" style:country-asian="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style:font-name="Arial" style:font-name-complex="Arial" style:language-asian="en" style:country-asian="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rial" style:font-name-complex="Arial" style:language-asian="en" style:country-asian="US"/>
    </style:style>
    <style:style style:name="P2161" style:parent-style-name="Normal" style:family="paragraph">
      <style:paragraph-properties fo:widows="0" fo:orphans="0" fo:text-align="center"/>
      <style:text-properties style:font-name="Arial" style:font-name-complex="Arial" style:language-asian="en" style:country-asian="US"/>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name="Arial" style:font-name-complex="Arial" style:language-asian="en" style:country-asian="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name="Arial" style:font-name-complex="Arial" style:language-asian="en" style:country-asian="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name="Arial" style:font-name-complex="Arial" style:language-asian="en" style:country-asian="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style:font-name="Arial" style:font-name-complex="Arial" style:language-asian="en" style:country-asian="U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style:font-name="Arial" style:font-name-complex="Arial" style:language-asian="en" style:country-asian="US"/>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rial" style:font-name-complex="Arial" style:language-asian="en" style:country-asian="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rial" style:font-name-complex="Arial" style:language-asian="en" style:country-asian="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rial" style:font-name-complex="Arial" style:language-asian="en" style:country-asian="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name="Arial" style:font-name-complex="Arial" style:language-asian="en" style:country-asian="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style:font-name="Arial" style:font-name-complex="Arial" style:language-asian="en" style:country-asian="US"/>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rial" style:font-name-complex="Arial" style:language-asian="en" style:country-asian="U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name="Arial" style:font-name-complex="Arial" style:language-asian="en" style:country-asian="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style:font-name="Arial" style:font-name-complex="Arial" style:language-asian="en" style:country-asian="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ext-properties style:font-name="Arial" style:font-name-complex="Arial" style:language-asian="en" style:country-asian="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style:font-name="Arial" style:font-name-complex="Arial" style:language-asian="en" style:country-asian="US"/>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rial" style:font-name-complex="Arial" style:language-asian="en" style:country-asian="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name="Arial" style:font-name-complex="Arial" style:language-asian="en" style:country-asian="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name="Arial" style:font-name-complex="Arial" style:language-asian="en" style:country-asian="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rial" style:font-name-complex="Arial" style:language-asian="en" style:country-asian="U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name="Arial" style:font-name-complex="Arial" style:language-asian="en" style:country-asian="US"/>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rial" style:font-name-complex="Arial" style:language-asian="en" style:country-asian="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ext-properties style:font-name="Arial" style:font-name-complex="Arial" style:language-asian="en" style:country-asian="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rial" style:font-name-complex="Arial" style:language-asian="en" style:country-asian="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rial" style:font-name-complex="Arial" style:language-asian="en" style:country-asian="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rial" style:font-name-complex="Arial" style:language-asian="en" style:country-asian="US"/>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name="Arial" style:font-name-complex="Arial" style:language-asian="en" style:country-asian="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name="Arial" style:font-name-complex="Arial" style:language-asian="en" style:country-asian="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name="Arial" style:font-name-complex="Arial" style:language-asian="en" style:country-asian="U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style:font-name="Arial" style:font-name-complex="Arial" style:language-asian="en" style:country-asian="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style:font-name="Arial" style:font-name-complex="Arial" style:language-asian="en" style:country-asian="US"/>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name="Arial" style:font-name-complex="Arial" style:language-asian="en" style:country-asian="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style:font-name="Arial" style:font-name-complex="Arial" style:language-asian="en" style:country-asian="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style:font-name="Arial" style:font-name-complex="Arial" style:language-asian="en" style:country-asian="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name="Arial" style:font-name-complex="Arial" style:language-asian="en" style:country-asian="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style:font-name="Arial" style:font-name-complex="Arial" style:language-asian="en" style:country-asian="US"/>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name="Arial" style:font-name-complex="Arial" style:language-asian="en" style:country-asian="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rial" style:font-name-complex="Arial" style:language-asian="en" style:country-asian="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rial" style:font-name-complex="Arial" style:language-asian="en" style:country-asian="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rial" style:font-name-complex="Arial" style:language-asian="en" style:country-asian="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rial" style:font-name-complex="Arial" style:language-asian="en" style:country-asian="US"/>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rial" style:font-name-complex="Arial" style:language-asian="en" style:country-asian="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rial" style:font-name-complex="Arial" style:language-asian="en" style:country-asian="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style:font-name-complex="Arial" style:language-asian="en" style:country-asian="U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name="Arial" style:font-name-complex="Arial" style:language-asian="en" style:country-asian="US"/>
    </style:style>
    <style:style style:name="P2259" style:parent-style-name="Normal" style:family="paragraph">
      <style:paragraph-properties fo:widows="0" fo:orphans="0"/>
      <style:text-properties style:font-name="Arial" style:font-name-complex="Arial" style:language-asian="en" style:country-asian="US"/>
    </style:style>
    <style:style style:name="P2260" style:parent-style-name="Normal" style:family="paragraph">
      <style:paragraph-properties fo:widows="0" fo:orphans="0"/>
      <style:text-properties style:font-name="Arial" style:font-name-complex="Arial" style:language-asian="en" style:country-asian="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rial" style:font-name-complex="Arial" style:language-asian="en" style:country-asian="US"/>
    </style:style>
    <style:style style:name="P2263" style:parent-style-name="Normal" style:family="paragraph">
      <style:paragraph-properties fo:widows="0" fo:orphans="0" fo:text-align="center"/>
      <style:text-properties style:font-name="Arial" style:font-name-complex="Arial" style:language-asian="en" style:country-asian="US"/>
    </style:style>
    <style:style style:name="P2264" style:parent-style-name="Normal" style:family="paragraph">
      <style:paragraph-properties fo:widows="0" fo:orphans="0" fo:text-align="center"/>
      <style:text-properties style:font-name="Arial" style:font-name-complex="Arial" style:language-asian="en" style:country-asian="US"/>
    </style:style>
    <style:style style:name="P2265" style:parent-style-name="Normal" style:family="paragraph">
      <style:paragraph-properties fo:text-align="justify" fo:text-indent="0.3937in"/>
      <style:text-properties style:font-name="Arial" style:font-name-complex="Arial"/>
    </style:style>
    <style:style style:name="P2266" style:parent-style-name="Normal" style:family="paragraph">
      <style:paragraph-properties fo:text-align="justify" fo:text-indent="0.3937in"/>
      <style:text-properties style:font-name="Arial" style:font-name-complex="Arial"/>
    </style:style>
    <style:style style:name="P2267" style:parent-style-name="Normal" style:family="paragraph">
      <style:paragraph-properties fo:text-align="justify" fo:text-indent="0.3937in"/>
      <style:text-properties style:font-name="Arial" style:font-name-complex="Arial"/>
    </style:style>
    <style:style style:name="P2268" style:parent-style-name="Normal" style:family="paragraph">
      <style:paragraph-properties fo:text-align="justify" fo:text-indent="0.3937in"/>
      <style:text-properties style:font-name="Arial" style:font-name-complex="Arial"/>
    </style:style>
    <style:style style:name="P2269" style:parent-style-name="Normal" style:family="paragraph">
      <style:paragraph-properties fo:text-align="justify" fo:text-indent="0.3937in"/>
      <style:text-properties style:font-name="Arial" style:font-name-complex="Arial"/>
    </style:style>
    <style:style style:name="P2270" style:parent-style-name="Normal" style:family="paragraph">
      <style:paragraph-properties fo:text-align="justify" fo:text-indent="0.3937in"/>
      <style:text-properties style:font-name="Arial" style:font-name-complex="Arial"/>
    </style:style>
    <style:style style:name="P2271" style:parent-style-name="Normal" style:family="paragraph">
      <style:paragraph-properties fo:text-align="justify" fo:text-indent="0.3937in"/>
      <style:text-properties style:font-name="Arial" style:font-name-complex="Arial"/>
    </style:style>
    <style:style style:name="P2272" style:parent-style-name="Normal" style:family="paragraph">
      <style:paragraph-properties fo:text-align="justify" fo:text-indent="0.3937in"/>
      <style:text-properties style:font-name="Arial" style:font-name-complex="Arial"/>
    </style:style>
    <style:style style:name="P2273" style:parent-style-name="Normal" style:family="paragraph">
      <style:paragraph-properties fo:text-align="justify" fo:text-indent="0.3937in"/>
      <style:text-properties style:font-name="Arial" style:font-name-complex="Arial"/>
    </style:style>
    <style:style style:name="P2274" style:parent-style-name="Normal" style:family="paragraph">
      <style:paragraph-properties fo:text-align="justify" fo:text-indent="0.3937in"/>
      <style:text-properties style:font-name="Arial" style:font-name-complex="Arial"/>
    </style:style>
    <style:style style:name="P2275" style:parent-style-name="Normal" style:family="paragraph">
      <style:paragraph-properties fo:text-align="justify" fo:text-indent="0.3937in"/>
      <style:text-properties style:font-name="Arial" style:font-name-complex="Arial"/>
    </style:style>
    <style:style style:name="P2276" style:parent-style-name="Normal" style:family="paragraph">
      <style:paragraph-properties fo:text-align="justify" fo:text-indent="0.3937in"/>
      <style:text-properties style:font-name="Arial" style:font-name-complex="Arial"/>
    </style:style>
    <style:style style:name="P2277" style:parent-style-name="Normal" style:family="paragraph">
      <style:paragraph-properties fo:text-align="justify" fo:text-indent="0.3937in"/>
      <style:text-properties style:font-name="Arial" style:font-name-complex="Arial"/>
    </style:style>
    <style:style style:name="P2278" style:parent-style-name="Normal" style:family="paragraph">
      <style:paragraph-properties fo:text-align="justify" fo:text-indent="0.3937in"/>
      <style:text-properties style:font-name="Arial" style:font-name-complex="Arial"/>
    </style:style>
    <style:style style:name="P2279" style:parent-style-name="Normal" style:family="paragraph">
      <style:paragraph-properties fo:text-align="justify" fo:text-indent="0.3937in"/>
      <style:text-properties style:font-name="Arial" style:font-name-complex="Arial"/>
    </style:style>
    <style:style style:name="P2280" style:parent-style-name="Normal" style:family="paragraph">
      <style:paragraph-properties fo:text-align="justify" fo:text-indent="0.3937in"/>
      <style:text-properties style:font-name="Arial" style:font-name-complex="Arial"/>
    </style:style>
    <style:style style:name="P2281" style:parent-style-name="Normal" style:family="paragraph">
      <style:paragraph-properties fo:text-align="justify" fo:text-indent="0.3937in"/>
      <style:text-properties style:font-name="Arial" style:font-name-complex="Arial"/>
    </style:style>
    <style:style style:name="P2282" style:parent-style-name="Normal" style:family="paragraph">
      <style:paragraph-properties fo:text-align="justify" fo:text-indent="0.3937in"/>
      <style:text-properties style:font-name="Arial" style:font-name-complex="Arial"/>
    </style:style>
    <style:style style:name="P2283" style:parent-style-name="Normal" style:family="paragraph">
      <style:paragraph-properties fo:text-align="justify" fo:text-indent="0.3937in"/>
      <style:text-properties style:font-name="Arial" style:font-name-complex="Arial"/>
    </style:style>
    <style:style style:name="P2284" style:parent-style-name="Normal" style:family="paragraph">
      <style:paragraph-properties fo:text-align="justify" fo:text-indent="0.3937in"/>
      <style:text-properties style:font-name="Arial" style:font-name-complex="Arial"/>
    </style:style>
    <style:style style:name="P2285" style:parent-style-name="Normal" style:family="paragraph">
      <style:paragraph-properties fo:text-align="justify" fo:text-indent="0.3937in"/>
      <style:text-properties style:font-name="Arial" style:font-name-complex="Arial"/>
    </style:style>
    <style:style style:name="P2286" style:parent-style-name="Normal" style:family="paragraph">
      <style:paragraph-properties fo:text-align="justify" fo:text-indent="0.3937in"/>
      <style:text-properties style:font-name="Arial" style:font-name-complex="Arial"/>
    </style:style>
    <style:style style:name="P2287" style:parent-style-name="Normal" style:family="paragraph">
      <style:paragraph-properties fo:text-align="justify" fo:text-indent="0.3937in"/>
      <style:text-properties style:font-name="Arial" style:font-name-complex="Arial"/>
    </style:style>
    <style:style style:name="P2288" style:parent-style-name="Normal" style:family="paragraph">
      <style:paragraph-properties fo:text-align="justify" fo:text-indent="0.3937in"/>
      <style:text-properties style:font-name="Arial" style:font-name-complex="Arial"/>
    </style:style>
    <style:style style:name="P2289" style:parent-style-name="Normal" style:family="paragraph">
      <style:paragraph-properties fo:text-align="justify" fo:text-indent="0.3937in"/>
      <style:text-properties style:font-name="Arial" style:font-name-complex="Arial"/>
    </style:style>
    <style:style style:name="P2290" style:parent-style-name="Normal" style:family="paragraph">
      <style:paragraph-properties fo:text-align="justify" fo:text-indent="0.3937in"/>
      <style:text-properties style:font-name="Arial" style:font-name-complex="Arial"/>
    </style:style>
    <style:style style:name="P2291" style:parent-style-name="Normal" style:family="paragraph">
      <style:paragraph-properties fo:text-align="justify" fo:text-indent="0.3937in"/>
      <style:text-properties style:font-name="Arial" style:font-name-complex="Arial"/>
    </style:style>
    <style:style style:name="P2292" style:parent-style-name="Normal" style:family="paragraph">
      <style:paragraph-properties fo:text-align="justify" fo:text-indent="0.3937in"/>
      <style:text-properties style:font-name="Arial" style:font-name-complex="Arial"/>
    </style:style>
    <style:style style:name="P2293" style:parent-style-name="Normal" style:family="paragraph">
      <style:paragraph-properties fo:text-align="justify" fo:text-indent="0.3937in"/>
      <style:text-properties style:font-name="Arial" style:font-name-complex="Arial"/>
    </style:style>
    <style:style style:name="P2294" style:parent-style-name="Normal" style:family="paragraph">
      <style:paragraph-properties fo:text-align="justify" fo:text-indent="0.3937in"/>
      <style:text-properties style:font-name="Arial" style:font-name-complex="Arial"/>
    </style:style>
    <style:style style:name="P2295" style:parent-style-name="Normal" style:family="paragraph">
      <style:paragraph-properties fo:text-align="center"/>
      <style:text-properties style:font-name="Arial" style:font-name-complex="Arial"/>
    </style:style>
    <style:style style:name="P2296" style:parent-style-name="Normal" style:family="paragraph">
      <style:paragraph-properties fo:text-align="center"/>
    </style:style>
    <style:style style:name="T2297" style:parent-style-name="Fuentedepárrafopredeter." style:family="text">
      <style:text-properties style:font-name="Arial" style:font-name-complex="Arial"/>
    </style:style>
    <style:style style:name="T2298" style:parent-style-name="Fuentedepárrafopredeter." style:family="text">
      <style:text-properties style:font-name="Arial" style:font-name-complex="Arial" fo:font-weight="bold" style:font-weight-asian="bold"/>
    </style:style>
    <style:style style:name="P2299" style:parent-style-name="Normal" style:family="paragraph">
      <style:paragraph-properties fo:text-align="center"/>
      <style:text-properties style:font-name="Arial" style:font-name-complex="Arial" fo:font-weight="bold" style:font-weight-asian="bold"/>
    </style:style>
    <style:style style:name="P2300" style:parent-style-name="Normal" style:family="paragraph">
      <style:paragraph-properties fo:text-align="justify" fo:text-indent="0.3937in"/>
      <style:text-properties style:font-name="Arial" style:font-name-complex="Arial"/>
    </style:style>
    <style:style style:name="P2301" style:parent-style-name="Normal" style:family="paragraph">
      <style:paragraph-properties fo:text-align="justify" fo:text-indent="0.3937in"/>
      <style:text-properties style:font-name="Arial" style:font-name-complex="Arial"/>
    </style:style>
    <style:style style:name="P2302" style:parent-style-name="Normal" style:family="paragraph">
      <style:paragraph-properties fo:text-align="justify" fo:text-indent="0.3937in"/>
      <style:text-properties style:font-name="Arial" style:font-name-complex="Arial"/>
    </style:style>
    <style:style style:name="P2303" style:parent-style-name="Normal" style:family="paragraph">
      <style:paragraph-properties fo:text-align="justify" fo:text-indent="0.3937in"/>
      <style:text-properties style:font-name="Arial" style:font-name-complex="Arial"/>
    </style:style>
    <style:style style:name="P2304" style:parent-style-name="Normal" style:family="paragraph">
      <style:paragraph-properties fo:text-align="justify" fo:text-indent="0.3937in"/>
      <style:text-properties style:font-name="Arial" style:font-name-complex="Arial"/>
    </style:style>
    <style:style style:name="P2305" style:parent-style-name="Normal" style:family="paragraph">
      <style:paragraph-properties fo:text-align="justify" fo:text-indent="0.3937in"/>
      <style:text-properties style:font-name="Arial" style:font-name-complex="Arial"/>
    </style:style>
    <style:style style:name="P2306" style:parent-style-name="Normal" style:family="paragraph">
      <style:paragraph-properties fo:text-align="justify" fo:text-indent="0.3937in"/>
      <style:text-properties style:font-name="Arial" style:font-name-complex="Arial"/>
    </style:style>
    <style:style style:name="P2307" style:parent-style-name="Normal" style:family="paragraph">
      <style:paragraph-properties fo:text-align="justify" fo:text-indent="0.3937in"/>
      <style:text-properties style:font-name="Arial" style:font-name-complex="Arial"/>
    </style:style>
    <style:style style:name="P2308" style:parent-style-name="Normal" style:family="paragraph">
      <style:paragraph-properties fo:text-align="justify" fo:text-indent="0.3937in"/>
      <style:text-properties style:font-name="Arial" style:font-name-complex="Arial"/>
    </style:style>
    <style:style style:name="P2309" style:parent-style-name="Normal" style:family="paragraph">
      <style:paragraph-properties fo:text-align="justify" fo:text-indent="0.3937in"/>
      <style:text-properties style:font-name="Arial" style:font-name-complex="Arial"/>
    </style:style>
    <style:style style:name="P2310" style:parent-style-name="Normal" style:family="paragraph">
      <style:paragraph-properties fo:text-align="justify" fo:text-indent="0.3937in"/>
      <style:text-properties style:font-name="Arial" style:font-name-complex="Arial"/>
    </style:style>
    <style:style style:name="P2311" style:parent-style-name="Normal" style:family="paragraph">
      <style:paragraph-properties fo:text-align="justify" fo:text-indent="0.3937in"/>
      <style:text-properties style:font-name="Arial" style:font-name-complex="Arial"/>
    </style:style>
    <style:style style:name="P2312" style:parent-style-name="Normal" style:family="paragraph">
      <style:paragraph-properties fo:text-align="justify" fo:text-indent="0.3937in"/>
      <style:text-properties style:font-name="Arial" style:font-name-complex="Arial"/>
    </style:style>
    <style:style style:name="P2313" style:parent-style-name="Normal" style:family="paragraph">
      <style:paragraph-properties fo:text-align="justify" fo:text-indent="0.3937in"/>
      <style:text-properties style:font-name="Arial" style:font-name-complex="Arial"/>
    </style:style>
    <style:style style:name="P2314" style:parent-style-name="Normal" style:family="paragraph">
      <style:paragraph-properties fo:text-align="center"/>
      <style:text-properties style:font-name="Arial" style:font-name-complex="Arial"/>
    </style:style>
    <style:style style:name="P2315" style:parent-style-name="Normal" style:family="paragraph">
      <style:paragraph-properties fo:text-align="center"/>
    </style:style>
    <style:style style:name="T2316" style:parent-style-name="Fuentedepárrafopredeter." style:family="text">
      <style:text-properties style:font-name="Arial" style:font-name-complex="Arial"/>
    </style:style>
    <style:style style:name="T2317" style:parent-style-name="Fuentedepárrafopredeter." style:family="text">
      <style:text-properties style:font-name="Arial" style:font-name-complex="Arial" fo:font-weight="bold" style:font-weight-asian="bold"/>
    </style:style>
    <style:style style:name="P2318" style:parent-style-name="Normal" style:family="paragraph">
      <style:paragraph-properties fo:text-align="center"/>
      <style:text-properties style:font-name="Arial" style:font-name-complex="Arial" fo:font-weight="bold" style:font-weight-asian="bold"/>
    </style:style>
    <style:style style:name="P2319" style:parent-style-name="Normal" style:family="paragraph">
      <style:paragraph-properties fo:text-align="center"/>
      <style:text-properties style:font-name="Arial" style:font-name-complex="Arial"/>
    </style:style>
    <style:style style:name="P2320" style:parent-style-name="Normal" style:family="paragraph">
      <style:paragraph-properties fo:text-align="justify" fo:text-indent="0.3937in"/>
      <style:text-properties style:font-name="Arial" style:font-name-complex="Arial"/>
    </style:style>
    <style:style style:name="P2321" style:parent-style-name="Normal" style:family="paragraph">
      <style:paragraph-properties fo:text-align="justify" fo:text-indent="0.3937in"/>
      <style:text-properties style:font-name="Arial" style:font-name-complex="Arial"/>
    </style:style>
    <style:style style:name="P2322" style:parent-style-name="Normal" style:family="paragraph">
      <style:paragraph-properties fo:text-align="justify" fo:text-indent="0.3937in"/>
      <style:text-properties style:font-name="Arial" style:font-name-complex="Arial"/>
    </style:style>
    <style:style style:name="P2323" style:parent-style-name="Normal" style:family="paragraph">
      <style:paragraph-properties fo:text-align="center"/>
      <style:text-properties style:font-name="Arial" style:font-name-complex="Arial"/>
    </style:style>
    <style:style style:name="P2324" style:parent-style-name="Normal" style:family="paragraph">
      <style:paragraph-properties fo:text-align="center"/>
      <style:text-properties style:font-name="Arial" style:font-name-complex="Arial"/>
    </style:style>
    <style:style style:name="P2325" style:parent-style-name="Normal" style:family="paragraph">
      <style:paragraph-properties fo:text-align="center"/>
      <style:text-properties style:font-name="Arial" style:font-name-complex="Arial" fo:font-weight="bold" style:font-weight-asian="bold"/>
    </style:style>
    <style:style style:name="P2326" style:parent-style-name="Normal" style:family="paragraph">
      <style:paragraph-properties fo:text-align="center"/>
      <style:text-properties style:font-name="Arial" style:font-name-complex="Arial" fo:font-weight="bold" style:font-weight-asian="bold"/>
    </style:style>
    <style:style style:name="P2327" style:parent-style-name="Normal" style:family="paragraph">
      <style:paragraph-properties fo:text-align="justify" fo:text-indent="0.3937in"/>
      <style:text-properties style:font-name="Arial" style:font-name-complex="Arial"/>
    </style:style>
    <style:style style:name="P2328" style:parent-style-name="Normal" style:family="paragraph">
      <style:paragraph-properties fo:text-align="justify" fo:text-indent="0.3937in"/>
      <style:text-properties style:font-name="Arial" style:font-name-complex="Arial"/>
    </style:style>
    <style:style style:name="P2329" style:parent-style-name="Normal" style:family="paragraph">
      <style:paragraph-properties fo:text-align="justify" fo:text-indent="0.3937in"/>
      <style:text-properties style:font-name="Arial" style:font-name-complex="Arial"/>
    </style:style>
    <style:style style:name="P2330" style:parent-style-name="Normal" style:family="paragraph">
      <style:paragraph-properties fo:text-align="justify" fo:text-indent="0.3937in"/>
      <style:text-properties style:font-name="Arial" style:font-name-complex="Arial"/>
    </style:style>
    <style:style style:name="P2331" style:parent-style-name="Normal" style:family="paragraph">
      <style:paragraph-properties fo:text-align="center"/>
      <style:text-properties style:font-name="Arial" style:font-name-complex="Arial"/>
    </style:style>
    <style:style style:name="P2332" style:parent-style-name="Normal" style:family="paragraph">
      <style:paragraph-properties fo:text-align="center"/>
      <style:text-properties style:font-name="Arial" style:font-name-complex="Arial"/>
    </style:style>
    <style:style style:name="P2333" style:parent-style-name="Normal" style:family="paragraph">
      <style:paragraph-properties fo:text-align="center"/>
      <style:text-properties style:font-name="Arial" style:font-name-complex="Arial"/>
    </style:style>
    <style:style style:name="P2334" style:parent-style-name="Normal" style:family="paragraph">
      <style:paragraph-properties fo:text-align="center"/>
      <style:text-properties style:font-name="Arial" style:font-name-complex="Arial"/>
    </style:style>
    <style:style style:name="P2335" style:parent-style-name="Normal" style:family="paragraph">
      <style:paragraph-properties fo:text-align="center"/>
      <style:text-properties style:font-name="Arial" style:font-name-complex="Arial"/>
    </style:style>
    <style:style style:name="P2336" style:parent-style-name="Normal" style:family="paragraph">
      <style:paragraph-properties fo:text-align="center"/>
      <style:text-properties style:font-name="Arial" style:font-name-complex="Arial"/>
    </style:style>
    <style:style style:name="P2337" style:parent-style-name="Normal" style:family="paragraph">
      <style:paragraph-properties fo:text-align="center"/>
      <style:text-properties style:font-name="Arial" style:font-name-complex="Arial"/>
    </style:style>
    <style:style style:name="P2338" style:parent-style-name="Normal" style:family="paragraph">
      <style:paragraph-properties fo:text-align="center"/>
      <style:text-properties style:font-name="Arial" style:font-name-complex="Arial" fo:font-weight="bold" style:font-weight-asian="bold"/>
    </style:style>
    <style:style style:name="P2339" style:parent-style-name="Normal" style:family="paragraph">
      <style:paragraph-properties fo:text-align="center"/>
      <style:text-properties style:font-name="Arial" style:font-name-complex="Arial" fo:font-weight="bold" style:font-weight-asian="bold"/>
    </style:style>
    <style:style style:name="P2340" style:parent-style-name="Normal" style:family="paragraph">
      <style:paragraph-properties fo:text-align="center"/>
      <style:text-properties style:font-name="Arial" style:font-name-complex="Arial" fo:font-weight="bold" style:font-weight-asian="bold"/>
    </style:style>
    <style:style style:name="P2341" style:parent-style-name="Normal" style:family="paragraph">
      <style:paragraph-properties fo:text-align="center"/>
      <style:text-properties style:font-name="Arial" style:font-name-complex="Arial" fo:font-weight="bold" style:font-weight-asian="bold"/>
    </style:style>
    <style:style style:name="P2342" style:parent-style-name="Normal" style:family="paragraph">
      <style:paragraph-properties fo:text-align="center"/>
      <style:text-properties style:font-name="Arial" style:font-name-complex="Arial" fo:font-weight="bold" style:font-weight-asian="bold"/>
    </style:style>
    <style:style style:name="P2343" style:parent-style-name="Normal" style:family="paragraph">
      <style:paragraph-properties fo:text-align="justify" fo:text-indent="0.3937in"/>
      <style:text-properties style:font-name="Arial" style:font-name-complex="Arial"/>
    </style:style>
    <style:style style:name="P2344" style:parent-style-name="Normal" style:family="paragraph">
      <style:paragraph-properties fo:text-align="justify" fo:text-indent="0.3937in"/>
      <style:text-properties style:font-name="Arial" style:font-name-complex="Arial"/>
    </style:style>
    <style:style style:name="P2345" style:parent-style-name="Normal" style:family="paragraph">
      <style:paragraph-properties fo:text-align="justify" fo:text-indent="0.3937in"/>
      <style:text-properties style:font-name="Arial" style:font-name-complex="Arial"/>
    </style:style>
    <style:style style:name="P2346" style:parent-style-name="Normal" style:family="paragraph">
      <style:paragraph-properties fo:text-align="justify" fo:text-indent="0.3937in"/>
      <style:text-properties style:font-name="Arial" style:font-name-complex="Arial"/>
    </style:style>
    <style:style style:name="P2347" style:parent-style-name="Normal" style:family="paragraph">
      <style:paragraph-properties fo:text-align="justify" fo:text-indent="0.3937in"/>
      <style:text-properties style:font-name="Arial" style:font-name-complex="Arial"/>
    </style:style>
    <style:style style:name="P2348" style:parent-style-name="Normal" style:family="paragraph">
      <style:paragraph-properties fo:text-align="justify" fo:text-indent="0.3937in"/>
      <style:text-properties style:font-name="Arial" style:font-name-complex="Arial"/>
    </style:style>
    <style:style style:name="P2349" style:parent-style-name="Normal" style:family="paragraph">
      <style:paragraph-properties fo:text-align="justify" fo:text-indent="0.3937in"/>
      <style:text-properties style:font-name="Arial" style:font-name-complex="Arial"/>
    </style:style>
    <style:style style:name="P2350" style:parent-style-name="Normal" style:family="paragraph">
      <style:paragraph-properties fo:text-align="justify" fo:text-indent="0.3937in"/>
      <style:text-properties style:font-name="Arial" style:font-name-complex="Arial"/>
    </style:style>
    <style:style style:name="P2351" style:parent-style-name="Normal" style:family="paragraph">
      <style:paragraph-properties fo:text-align="justify" fo:text-indent="0.3937in"/>
      <style:text-properties style:font-name="Arial" style:font-name-complex="Arial"/>
    </style:style>
    <style:style style:name="P2352" style:parent-style-name="Normal" style:family="paragraph">
      <style:paragraph-properties fo:text-align="justify" fo:text-indent="0.3937in"/>
      <style:text-properties style:font-name="Arial" style:font-name-complex="Arial"/>
    </style:style>
    <style:style style:name="P2353" style:parent-style-name="Normal" style:family="paragraph">
      <style:paragraph-properties fo:text-align="justify" fo:text-indent="0.3937in"/>
      <style:text-properties style:font-name="Arial" style:font-name-complex="Arial"/>
    </style:style>
    <style:style style:name="P2354" style:parent-style-name="Normal" style:family="paragraph">
      <style:paragraph-properties fo:text-align="justify" fo:text-indent="0.3937in"/>
      <style:text-properties style:font-name="Arial" style:font-name-complex="Arial"/>
    </style:style>
    <style:style style:name="P2355" style:parent-style-name="Normal" style:family="paragraph">
      <style:paragraph-properties fo:text-align="justify" fo:text-indent="0.3937in"/>
      <style:text-properties style:font-name="Arial" style:font-name-complex="Arial"/>
    </style:style>
    <style:style style:name="P2356" style:parent-style-name="Normal" style:family="paragraph">
      <style:paragraph-properties fo:text-align="justify" fo:text-indent="0.3937in"/>
      <style:text-properties style:font-name="Arial" style:font-name-complex="Arial"/>
    </style:style>
    <style:style style:name="P2357" style:parent-style-name="Normal" style:family="paragraph">
      <style:paragraph-properties fo:text-align="justify" fo:text-indent="0.3937in"/>
      <style:text-properties style:font-name="Arial" style:font-name-complex="Arial"/>
    </style:style>
    <style:style style:name="P2358" style:parent-style-name="Normal" style:family="paragraph">
      <style:paragraph-properties fo:text-align="justify" fo:text-indent="0.3937in"/>
      <style:text-properties style:font-name="Arial" style:font-name-complex="Arial"/>
    </style:style>
    <style:style style:name="P2359" style:parent-style-name="Normal" style:family="paragraph">
      <style:paragraph-properties fo:text-align="justify" fo:text-indent="0.3937in"/>
      <style:text-properties style:font-name="Arial" style:font-name-complex="Arial"/>
    </style:style>
    <style:style style:name="P2360" style:parent-style-name="Normal" style:family="paragraph">
      <style:paragraph-properties fo:text-align="justify" fo:text-indent="0.3937in"/>
      <style:text-properties style:font-name="Arial" style:font-name-complex="Arial"/>
    </style:style>
    <style:style style:name="P2361" style:parent-style-name="Normal" style:family="paragraph">
      <style:paragraph-properties fo:text-align="justify" fo:text-indent="0.3937in"/>
      <style:text-properties style:font-name="Arial" style:font-name-complex="Arial"/>
    </style:style>
    <style:style style:name="P2362" style:parent-style-name="Normal" style:family="paragraph">
      <style:paragraph-properties fo:text-align="justify" fo:text-indent="0.3937in"/>
      <style:text-properties style:font-name="Arial" style:font-name-complex="Arial"/>
    </style:style>
    <style:style style:name="P2363" style:parent-style-name="Normal" style:family="paragraph">
      <style:paragraph-properties fo:text-align="justify" fo:text-indent="0.3937in"/>
      <style:text-properties style:font-name="Arial" style:font-name-complex="Arial"/>
    </style:style>
    <style:style style:name="P2364" style:parent-style-name="Normal" style:family="paragraph">
      <style:paragraph-properties fo:text-align="justify" fo:text-indent="0.3937in"/>
      <style:text-properties style:font-name="Arial" style:font-name-complex="Arial"/>
    </style:style>
    <style:style style:name="P2365" style:parent-style-name="Normal" style:family="paragraph">
      <style:paragraph-properties fo:text-align="justify" fo:text-indent="0.3937in"/>
      <style:text-properties style:font-name="Arial" style:font-name-complex="Arial"/>
    </style:style>
    <style:style style:name="P2366" style:parent-style-name="Normal" style:family="paragraph">
      <style:paragraph-properties fo:text-align="justify" fo:text-indent="0.3937in"/>
      <style:text-properties style:font-name="Arial" style:font-name-complex="Arial"/>
    </style:style>
    <style:style style:name="P2367" style:parent-style-name="Normal" style:family="paragraph">
      <style:text-properties style:font-name="Arial" style:font-name-complex="Arial"/>
    </style:style>
    <style:style style:name="P2368" style:parent-style-name="Normal" style:family="paragraph">
      <style:paragraph-properties fo:text-align="center"/>
      <style:text-properties style:font-name="Arial" style:font-name-complex="Arial" fo:font-weight="bold" style:font-weight-asian="bold"/>
    </style:style>
    <style:style style:name="P2369" style:parent-style-name="Normal" style:family="paragraph">
      <style:paragraph-properties fo:text-align="center"/>
      <style:text-properties style:font-name="Arial" style:font-name-complex="Arial" fo:font-weight="bold" style:font-weight-asian="bold"/>
    </style:style>
    <style:style style:name="P2370" style:parent-style-name="Normal" style:family="paragraph">
      <style:paragraph-properties fo:text-align="justify" fo:text-indent="0.3937in"/>
      <style:text-properties style:font-name="Arial" style:font-name-complex="Arial"/>
    </style:style>
    <style:style style:name="P2371" style:parent-style-name="Normal" style:family="paragraph">
      <style:paragraph-properties fo:text-align="justify" fo:text-indent="0.3937in"/>
      <style:text-properties style:font-name="Arial" style:font-name-complex="Arial"/>
    </style:style>
    <style:style style:name="P2372" style:parent-style-name="Normal" style:family="paragraph">
      <style:paragraph-properties fo:text-align="justify" fo:text-indent="0.3937in"/>
      <style:text-properties style:font-name="Arial" style:font-name-complex="Arial"/>
    </style:style>
    <style:style style:name="P2373" style:parent-style-name="Normal" style:family="paragraph">
      <style:paragraph-properties fo:text-align="justify" fo:text-indent="0.3937in"/>
      <style:text-properties style:font-name="Arial" style:font-name-complex="Arial"/>
    </style:style>
    <style:style style:name="P2374" style:parent-style-name="Normal" style:family="paragraph">
      <style:paragraph-properties fo:text-align="justify" fo:text-indent="0.3937in"/>
      <style:text-properties style:font-name="Arial" style:font-name-complex="Arial"/>
    </style:style>
    <style:style style:name="P2375" style:parent-style-name="Normal" style:family="paragraph">
      <style:paragraph-properties fo:text-align="justify" fo:text-indent="0.3937in"/>
      <style:text-properties style:font-name="Arial" style:font-name-complex="Arial"/>
    </style:style>
    <style:style style:name="P2376" style:parent-style-name="Normal" style:family="paragraph">
      <style:paragraph-properties fo:text-align="justify" fo:text-indent="0.3937in"/>
      <style:text-properties style:font-name="Arial" style:font-name-complex="Arial"/>
    </style:style>
    <style:style style:name="P2377" style:parent-style-name="Normal" style:family="paragraph">
      <style:paragraph-properties fo:text-align="justify" fo:text-indent="0.3937in"/>
      <style:text-properties style:font-name="Arial" style:font-name-complex="Arial"/>
    </style:style>
    <style:style style:name="P2378" style:parent-style-name="Normal" style:family="paragraph">
      <style:paragraph-properties fo:text-align="justify" fo:text-indent="0.3937in"/>
      <style:text-properties style:font-name="Arial" style:font-name-complex="Arial"/>
    </style:style>
    <style:style style:name="P2379" style:parent-style-name="Normal" style:family="paragraph">
      <style:paragraph-properties fo:text-align="justify" fo:text-indent="0.3937in"/>
      <style:text-properties style:font-name="Arial" style:font-name-complex="Arial"/>
    </style:style>
    <style:style style:name="P2380" style:parent-style-name="Normal" style:family="paragraph">
      <style:paragraph-properties fo:text-align="justify" fo:text-indent="0.3937in"/>
      <style:text-properties style:font-name="Arial" style:font-name-complex="Arial"/>
    </style:style>
    <style:style style:name="P2381" style:parent-style-name="Normal" style:family="paragraph">
      <style:paragraph-properties fo:text-align="justify" fo:text-indent="0.3937in"/>
      <style:text-properties style:font-name="Arial" style:font-name-complex="Arial"/>
    </style:style>
    <style:style style:name="P2382" style:parent-style-name="Normal" style:family="paragraph">
      <style:paragraph-properties fo:text-align="justify" fo:text-indent="0.3937in"/>
      <style:text-properties style:font-name="Arial" style:font-name-complex="Arial"/>
    </style:style>
    <style:style style:name="P2383" style:parent-style-name="Normal" style:family="paragraph">
      <style:paragraph-properties fo:text-align="justify" fo:text-indent="0.3937in"/>
      <style:text-properties style:font-name="Arial" style:font-name-complex="Arial"/>
    </style:style>
    <style:style style:name="P2384" style:parent-style-name="Normal" style:family="paragraph">
      <style:paragraph-properties fo:text-align="justify" fo:text-indent="0.3937in"/>
      <style:text-properties style:font-name="Arial" style:font-name-complex="Arial"/>
    </style:style>
    <style:style style:name="P2385" style:parent-style-name="Normal" style:family="paragraph">
      <style:paragraph-properties fo:text-align="justify" fo:text-indent="0.3937in"/>
      <style:text-properties style:font-name="Arial" style:font-name-complex="Arial"/>
    </style:style>
    <style:style style:name="P2386" style:parent-style-name="Normal" style:family="paragraph">
      <style:paragraph-properties fo:text-align="justify" fo:text-indent="0.3937in"/>
      <style:text-properties style:font-name="Arial" style:font-name-complex="Arial"/>
    </style:style>
    <style:style style:name="P2387" style:parent-style-name="Normal" style:family="paragraph">
      <style:paragraph-properties fo:text-align="justify" fo:text-indent="0.3937in"/>
      <style:text-properties style:font-name="Arial" style:font-name-complex="Arial"/>
    </style:style>
    <style:style style:name="P2388" style:parent-style-name="Normal" style:family="paragraph">
      <style:paragraph-properties fo:text-align="justify" fo:text-indent="0.3937in"/>
      <style:text-properties style:font-name="Arial" style:font-name-complex="Arial"/>
    </style:style>
    <style:style style:name="P2389" style:parent-style-name="Normal" style:family="paragraph">
      <style:paragraph-properties fo:text-align="justify" fo:text-indent="0.3937in"/>
      <style:text-properties style:font-name="Arial" style:font-name-complex="Arial"/>
    </style:style>
    <style:style style:name="P2390" style:parent-style-name="Normal" style:family="paragraph">
      <style:paragraph-properties fo:text-align="justify" fo:text-indent="0.3937in"/>
      <style:text-properties style:font-name="Arial" style:font-name-complex="Arial"/>
    </style:style>
    <style:style style:name="P2391" style:parent-style-name="Normal" style:family="paragraph">
      <style:paragraph-properties fo:text-align="justify" fo:text-indent="0.3937in"/>
      <style:text-properties style:font-name="Arial" style:font-name-complex="Arial"/>
    </style:style>
    <style:style style:name="P2392" style:parent-style-name="Normal" style:family="paragraph">
      <style:paragraph-properties fo:text-align="justify" fo:text-indent="0.3937in"/>
      <style:text-properties style:font-name="Arial" style:font-name-complex="Arial"/>
    </style:style>
    <style:style style:name="P2393" style:parent-style-name="Normal" style:family="paragraph">
      <style:paragraph-properties fo:text-align="justify" fo:text-indent="0.3937in"/>
      <style:text-properties style:font-name="Arial" style:font-name-complex="Arial"/>
    </style:style>
    <style:style style:name="P2394" style:parent-style-name="Normal" style:family="paragraph">
      <style:paragraph-properties fo:text-align="justify" fo:text-indent="0.3937in"/>
      <style:text-properties style:font-name="Arial" style:font-name-complex="Arial"/>
    </style:style>
    <style:style style:name="P2395" style:parent-style-name="Normal" style:family="paragraph">
      <style:paragraph-properties fo:text-align="justify" fo:text-indent="0.3937in"/>
      <style:text-properties style:font-name="Arial" style:font-name-complex="Arial"/>
    </style:style>
    <style:style style:name="P2396" style:parent-style-name="Normal" style:family="paragraph">
      <style:paragraph-properties fo:text-align="justify" fo:text-indent="0.3937in"/>
      <style:text-properties style:font-name="Arial" style:font-name-complex="Arial"/>
    </style:style>
    <style:style style:name="P2397" style:parent-style-name="Normal" style:family="paragraph">
      <style:paragraph-properties fo:text-align="justify" fo:text-indent="0.3937in"/>
      <style:text-properties style:font-name="Arial" style:font-name-complex="Arial"/>
    </style:style>
    <style:style style:name="P2398" style:parent-style-name="Normal" style:family="paragraph">
      <style:paragraph-properties fo:text-align="justify" fo:text-indent="0.3937in"/>
      <style:text-properties style:font-name="Arial" style:font-name-complex="Arial"/>
    </style:style>
    <style:style style:name="P2399" style:parent-style-name="Normal" style:family="paragraph">
      <style:paragraph-properties fo:text-align="justify" fo:text-indent="0.3937in"/>
      <style:text-properties style:font-name="Arial" style:font-name-complex="Arial"/>
    </style:style>
    <style:style style:name="P2400" style:parent-style-name="Normal" style:family="paragraph">
      <style:paragraph-properties fo:text-align="justify" fo:text-indent="0.3937in"/>
      <style:text-properties style:font-name="Arial" style:font-name-complex="Arial"/>
    </style:style>
    <style:style style:name="P2401" style:parent-style-name="Normal" style:family="paragraph">
      <style:paragraph-properties fo:text-align="justify" fo:text-indent="0.3937in"/>
      <style:text-properties style:font-name="Arial" style:font-name-complex="Arial"/>
    </style:style>
    <style:style style:name="P2402" style:parent-style-name="Normal" style:family="paragraph">
      <style:paragraph-properties fo:text-align="justify" fo:text-indent="0.3937in"/>
      <style:text-properties style:font-name="Arial" style:font-name-complex="Arial"/>
    </style:style>
    <style:style style:name="P2403" style:parent-style-name="Normal" style:family="paragraph">
      <style:paragraph-properties fo:text-align="justify" fo:text-indent="0.3937in"/>
      <style:text-properties style:font-name="Arial" style:font-name-complex="Arial"/>
    </style:style>
    <style:style style:name="P2404" style:parent-style-name="Normal" style:family="paragraph">
      <style:paragraph-properties fo:text-align="justify" fo:text-indent="0.3937in"/>
      <style:text-properties style:font-name="Arial" style:font-name-complex="Arial"/>
    </style:style>
    <style:style style:name="P2405" style:parent-style-name="Normal" style:family="paragraph">
      <style:paragraph-properties fo:text-align="justify" fo:text-indent="0.3937in"/>
      <style:text-properties style:font-name="Arial" style:font-name-complex="Arial"/>
    </style:style>
    <style:style style:name="P2406" style:parent-style-name="Normal" style:family="paragraph">
      <style:paragraph-properties fo:text-align="justify" fo:text-indent="0.3937in"/>
      <style:text-properties style:font-name="Arial" style:font-name-complex="Arial"/>
    </style:style>
    <style:style style:name="P2407" style:parent-style-name="Normal" style:family="paragraph">
      <style:paragraph-properties fo:text-align="justify" fo:text-indent="0.3937in"/>
      <style:text-properties style:font-name="Arial" style:font-name-complex="Arial"/>
    </style:style>
    <style:style style:name="P2408" style:parent-style-name="Normal" style:family="paragraph">
      <style:paragraph-properties fo:text-align="center"/>
    </style:style>
    <style:style style:name="T2409" style:parent-style-name="Fuentedepárrafopredeter." style:family="text">
      <style:text-properties style:font-name="Arial" style:font-name-complex="Arial"/>
    </style:style>
    <style:style style:name="T2410" style:parent-style-name="Fuentedepárrafopredeter." style:family="text">
      <style:text-properties style:font-name="Arial" style:font-name-complex="Arial" fo:font-weight="bold" style:font-weight-asian="bold"/>
    </style:style>
    <style:style style:name="P2411" style:parent-style-name="Normal" style:family="paragraph">
      <style:paragraph-properties fo:text-align="center"/>
      <style:text-properties style:font-name="Arial" style:font-name-complex="Arial" fo:font-weight="bold" style:font-weight-asian="bold"/>
    </style:style>
    <style:style style:name="P2412" style:parent-style-name="Normal" style:family="paragraph">
      <style:paragraph-properties fo:text-align="justify" fo:text-indent="0.3937in"/>
      <style:text-properties style:font-name="Arial" style:font-name-complex="Arial"/>
    </style:style>
    <style:style style:name="P2413" style:parent-style-name="Normal" style:family="paragraph">
      <style:paragraph-properties fo:text-align="justify" fo:text-indent="0.3937in"/>
      <style:text-properties style:font-name="Arial" style:font-name-complex="Arial"/>
    </style:style>
    <style:style style:name="P2414" style:parent-style-name="Normal" style:family="paragraph">
      <style:paragraph-properties fo:text-align="justify" fo:text-indent="0.3937in"/>
      <style:text-properties style:font-name="Arial" style:font-name-complex="Arial"/>
    </style:style>
    <style:style style:name="P2415" style:parent-style-name="Normal" style:family="paragraph">
      <style:paragraph-properties fo:text-align="justify" fo:text-indent="0.3937in"/>
      <style:text-properties style:font-name="Arial" style:font-name-complex="Arial"/>
    </style:style>
    <style:style style:name="P2416" style:parent-style-name="Normal" style:family="paragraph">
      <style:paragraph-properties fo:text-align="justify" fo:text-indent="0.3937in"/>
      <style:text-properties style:font-name="Arial" style:font-name-complex="Arial"/>
    </style:style>
    <style:style style:name="P2417" style:parent-style-name="Normal" style:family="paragraph">
      <style:paragraph-properties fo:text-align="justify" fo:text-indent="0.3937in"/>
      <style:text-properties style:font-name="Arial" style:font-name-complex="Arial"/>
    </style:style>
    <style:style style:name="P2418" style:parent-style-name="Normal" style:family="paragraph">
      <style:paragraph-properties fo:text-align="justify" fo:text-indent="0.3937in"/>
      <style:text-properties style:font-name="Arial" style:font-name-complex="Arial"/>
    </style:style>
    <style:style style:name="P2419" style:parent-style-name="Normal" style:family="paragraph">
      <style:paragraph-properties fo:text-align="justify" fo:text-indent="0.3937in"/>
      <style:text-properties style:font-name="Arial" style:font-name-complex="Arial"/>
    </style:style>
    <style:style style:name="P2420" style:parent-style-name="Normal" style:family="paragraph">
      <style:paragraph-properties fo:text-align="justify" fo:text-indent="0.3937in"/>
      <style:text-properties style:font-name="Arial" style:font-name-complex="Arial"/>
    </style:style>
    <style:style style:name="P2421" style:parent-style-name="Normal" style:family="paragraph">
      <style:paragraph-properties fo:text-align="justify" fo:text-indent="0.3937in"/>
      <style:text-properties style:font-name="Arial" style:font-name-complex="Arial"/>
    </style:style>
    <style:style style:name="P2422" style:parent-style-name="Normal" style:family="paragraph">
      <style:paragraph-properties fo:text-align="justify" fo:text-indent="0.3937in"/>
      <style:text-properties style:font-name="Arial" style:font-name-complex="Arial"/>
    </style:style>
    <style:style style:name="P2423" style:parent-style-name="Normal" style:family="paragraph">
      <style:paragraph-properties fo:text-align="justify" fo:text-indent="0.3937in"/>
      <style:text-properties style:font-name="Arial" style:font-name-complex="Arial"/>
    </style:style>
    <style:style style:name="P2424" style:parent-style-name="Normal" style:family="paragraph">
      <style:paragraph-properties fo:text-align="justify" fo:text-indent="0.3937in"/>
      <style:text-properties style:font-name="Arial" style:font-name-complex="Arial"/>
    </style:style>
    <style:style style:name="P2425" style:parent-style-name="Normal" style:family="paragraph">
      <style:paragraph-properties fo:text-align="justify" fo:text-indent="0.3937in"/>
      <style:text-properties style:font-name="Arial" style:font-name-complex="Arial"/>
    </style:style>
    <style:style style:name="P2426" style:parent-style-name="Normal" style:family="paragraph">
      <style:paragraph-properties fo:text-align="justify" fo:text-indent="0.3937in"/>
      <style:text-properties style:font-name="Arial" style:font-name-complex="Arial"/>
    </style:style>
    <style:style style:name="P2427" style:parent-style-name="Normal" style:family="paragraph">
      <style:paragraph-properties fo:text-align="justify" fo:text-indent="0.3937in"/>
      <style:text-properties style:font-name="Arial" style:font-name-complex="Arial"/>
    </style:style>
    <style:style style:name="P2428" style:parent-style-name="Normal" style:family="paragraph">
      <style:paragraph-properties fo:text-align="justify" fo:text-indent="0.3937in"/>
      <style:text-properties style:font-name="Arial" style:font-name-complex="Arial"/>
    </style:style>
    <style:style style:name="P2429" style:parent-style-name="Normal" style:family="paragraph">
      <style:paragraph-properties fo:text-align="justify" fo:text-indent="0.3937in"/>
      <style:text-properties style:font-name="Arial" style:font-name-complex="Arial"/>
    </style:style>
    <style:style style:name="P2430" style:parent-style-name="Normal" style:family="paragraph">
      <style:paragraph-properties fo:text-align="justify" fo:text-indent="0.3937in"/>
      <style:text-properties style:font-name="Arial" style:font-name-complex="Arial"/>
    </style:style>
    <style:style style:name="P2431" style:parent-style-name="Normal" style:family="paragraph">
      <style:paragraph-properties fo:text-align="justify" fo:text-indent="0.3937in"/>
      <style:text-properties style:font-name="Arial" style:font-name-complex="Arial"/>
    </style:style>
    <style:style style:name="P2432" style:parent-style-name="Normal" style:family="paragraph">
      <style:paragraph-properties fo:text-align="center"/>
      <style:text-properties style:font-name="Arial" style:font-name-complex="Arial"/>
    </style:style>
    <style:style style:name="P2433" style:parent-style-name="Normal" style:family="paragraph">
      <style:paragraph-properties fo:text-align="center"/>
      <style:text-properties style:font-name="Arial" style:font-name-complex="Arial"/>
    </style:style>
    <style:style style:name="P2434" style:parent-style-name="Normal" style:family="paragraph">
      <style:paragraph-properties fo:text-align="center"/>
    </style:style>
    <style:style style:name="T2435" style:parent-style-name="Fuentedepárrafopredeter." style:family="text">
      <style:text-properties style:font-name="Arial" style:font-name-complex="Arial"/>
    </style:style>
    <style:style style:name="T2436" style:parent-style-name="Fuentedepárrafopredeter." style:family="text">
      <style:text-properties style:font-name="Arial" style:font-name-complex="Arial" fo:font-weight="bold" style:font-weight-asian="bold"/>
    </style:style>
    <style:style style:name="P2437" style:parent-style-name="Normal" style:family="paragraph">
      <style:paragraph-properties fo:text-align="center"/>
      <style:text-properties style:font-name="Arial" style:font-name-complex="Arial" fo:font-weight="bold" style:font-weight-asian="bold"/>
    </style:style>
    <style:style style:name="P2438" style:parent-style-name="Normal" style:family="paragraph">
      <style:paragraph-properties fo:text-align="justify" fo:text-indent="0.3937in"/>
      <style:text-properties style:font-name="Arial" style:font-name-complex="Arial"/>
    </style:style>
    <style:style style:name="P2439" style:parent-style-name="Normal" style:family="paragraph">
      <style:paragraph-properties fo:text-align="justify" fo:text-indent="0.3937in"/>
      <style:text-properties style:font-name="Arial" style:font-name-complex="Arial"/>
    </style:style>
    <style:style style:name="P2440" style:parent-style-name="Normal" style:family="paragraph">
      <style:paragraph-properties fo:text-align="justify" fo:text-indent="0.3937in"/>
      <style:text-properties style:font-name="Arial" style:font-name-complex="Arial"/>
    </style:style>
    <style:style style:name="P2441" style:parent-style-name="Normal" style:family="paragraph">
      <style:paragraph-properties fo:text-align="justify" fo:text-indent="0.3937in"/>
      <style:text-properties style:font-name="Arial" style:font-name-complex="Arial"/>
    </style:style>
    <style:style style:name="P2442" style:parent-style-name="Normal" style:family="paragraph">
      <style:paragraph-properties fo:text-align="justify" fo:text-indent="0.3937in"/>
      <style:text-properties style:font-name="Arial" style:font-name-complex="Arial"/>
    </style:style>
    <style:style style:name="P2443" style:parent-style-name="Normal" style:family="paragraph">
      <style:paragraph-properties fo:text-align="justify" fo:text-indent="0.3937in"/>
      <style:text-properties style:font-name="Arial" style:font-name-complex="Arial"/>
    </style:style>
    <style:style style:name="P2444" style:parent-style-name="Normal" style:family="paragraph">
      <style:paragraph-properties fo:text-align="justify" fo:text-indent="0.3937in"/>
      <style:text-properties style:font-name="Arial" style:font-name-complex="Arial"/>
    </style:style>
    <style:style style:name="P2445" style:parent-style-name="Normal" style:family="paragraph">
      <style:paragraph-properties fo:text-align="justify" fo:text-indent="0.3937in"/>
      <style:text-properties style:font-name="Arial" style:font-name-complex="Arial"/>
    </style:style>
    <style:style style:name="P2446" style:parent-style-name="Normal" style:family="paragraph">
      <style:paragraph-properties fo:text-align="justify" fo:text-indent="0.3937in"/>
      <style:text-properties style:font-name="Arial" style:font-name-complex="Arial"/>
    </style:style>
    <style:style style:name="P2447" style:parent-style-name="Normal" style:family="paragraph">
      <style:paragraph-properties fo:text-align="justify" fo:text-indent="0.3937in"/>
      <style:text-properties style:font-name="Arial" style:font-name-complex="Arial"/>
    </style:style>
    <style:style style:name="P2448" style:parent-style-name="Normal" style:family="paragraph">
      <style:paragraph-properties fo:text-align="justify" fo:text-indent="0.3937in"/>
      <style:text-properties style:font-name="Arial" style:font-name-complex="Arial"/>
    </style:style>
    <style:style style:name="P2449" style:parent-style-name="Normal" style:family="paragraph">
      <style:paragraph-properties fo:text-align="justify" fo:text-indent="0.3937in"/>
      <style:text-properties style:font-name="Arial" style:font-name-complex="Arial"/>
    </style:style>
    <style:style style:name="P2450" style:parent-style-name="Normal" style:family="paragraph">
      <style:paragraph-properties fo:text-align="justify" fo:text-indent="0.3937in"/>
      <style:text-properties style:font-name="Arial" style:font-name-complex="Arial"/>
    </style:style>
    <style:style style:name="P2451" style:parent-style-name="Normal" style:family="paragraph">
      <style:paragraph-properties fo:text-align="justify" fo:text-indent="0.3937in"/>
      <style:text-properties style:font-name="Arial" style:font-name-complex="Arial"/>
    </style:style>
    <style:style style:name="P2452" style:parent-style-name="Normal" style:family="paragraph">
      <style:paragraph-properties fo:text-align="justify" fo:text-indent="0.3937in"/>
      <style:text-properties style:font-name="Arial" style:font-name-complex="Arial"/>
    </style:style>
    <style:style style:name="P2453" style:parent-style-name="Normal" style:family="paragraph">
      <style:paragraph-properties fo:text-align="justify" fo:text-indent="0.3937in"/>
      <style:text-properties style:font-name="Arial" style:font-name-complex="Arial"/>
    </style:style>
    <style:style style:name="P2454" style:parent-style-name="Normal" style:family="paragraph">
      <style:paragraph-properties fo:text-align="justify" fo:text-indent="0.3937in"/>
      <style:text-properties style:font-name="Arial" style:font-name-complex="Arial"/>
    </style:style>
    <style:style style:name="P2455" style:parent-style-name="Normal" style:family="paragraph">
      <style:paragraph-properties fo:text-align="justify" fo:text-indent="0.3937in"/>
      <style:text-properties style:font-name="Arial" style:font-name-complex="Arial"/>
    </style:style>
    <style:style style:name="P2456" style:parent-style-name="Normal" style:family="paragraph">
      <style:paragraph-properties fo:text-align="justify" fo:text-indent="0.3937in"/>
      <style:text-properties style:font-name="Arial" style:font-name-complex="Arial"/>
    </style:style>
    <style:style style:name="P2457" style:parent-style-name="Normal" style:family="paragraph">
      <style:paragraph-properties fo:text-align="justify" fo:text-indent="0.3937in"/>
      <style:text-properties style:font-name="Arial" style:font-name-complex="Arial"/>
    </style:style>
    <style:style style:name="P2458" style:parent-style-name="Normal" style:family="paragraph">
      <style:paragraph-properties fo:text-align="justify" fo:text-indent="0.3937in"/>
      <style:text-properties style:font-name="Arial" style:font-name-complex="Arial"/>
    </style:style>
    <style:style style:name="P2459" style:parent-style-name="Normal" style:family="paragraph">
      <style:paragraph-properties fo:text-align="justify" fo:text-indent="0.3937in"/>
      <style:text-properties style:font-name="Arial" style:font-name-complex="Arial"/>
    </style:style>
    <style:style style:name="P2460" style:parent-style-name="Normal" style:family="paragraph">
      <style:paragraph-properties fo:text-align="justify" fo:text-indent="0.3937in"/>
      <style:text-properties style:font-name="Arial" style:font-name-complex="Arial"/>
    </style:style>
    <style:style style:name="P2461" style:parent-style-name="Normal" style:family="paragraph">
      <style:paragraph-properties fo:text-align="justify" fo:text-indent="0.3937in"/>
      <style:text-properties style:font-name="Arial" style:font-name-complex="Arial"/>
    </style:style>
    <style:style style:name="P2462" style:parent-style-name="Normal" style:family="paragraph">
      <style:paragraph-properties fo:text-align="justify" fo:text-indent="0.3937in"/>
      <style:text-properties style:font-name="Arial" style:font-name-complex="Arial"/>
    </style:style>
    <style:style style:name="P2463" style:parent-style-name="Normal" style:family="paragraph">
      <style:paragraph-properties fo:text-align="justify" fo:text-indent="0.3937in"/>
      <style:text-properties style:font-name="Arial" style:font-name-complex="Arial"/>
    </style:style>
    <style:style style:name="P2464" style:parent-style-name="Normal" style:family="paragraph">
      <style:paragraph-properties fo:text-align="center"/>
      <style:text-properties style:font-name="Arial" style:font-name-complex="Arial"/>
    </style:style>
    <style:style style:name="P2465" style:parent-style-name="Normal" style:family="paragraph">
      <style:paragraph-properties fo:text-align="center"/>
      <style:text-properties style:font-name="Arial" style:font-name-complex="Arial" fo:font-weight="bold" style:font-weight-asian="bold"/>
    </style:style>
    <style:style style:name="P2466" style:parent-style-name="Normal" style:family="paragraph">
      <style:paragraph-properties fo:text-align="center"/>
      <style:text-properties style:font-name="Arial" style:font-name-complex="Arial" fo:font-weight="bold" style:font-weight-asian="bold"/>
    </style:style>
    <style:style style:name="P2467" style:parent-style-name="Normal" style:family="paragraph">
      <style:paragraph-properties fo:text-align="justify" fo:text-indent="0.3937in"/>
      <style:text-properties style:font-name="Arial" style:font-name-complex="Arial"/>
    </style:style>
    <style:style style:name="P2468" style:parent-style-name="Normal" style:family="paragraph">
      <style:paragraph-properties fo:text-align="justify" fo:text-indent="0.3937in"/>
      <style:text-properties style:font-name="Arial" style:font-name-complex="Arial"/>
    </style:style>
    <style:style style:name="P2469" style:parent-style-name="Normal" style:family="paragraph">
      <style:paragraph-properties fo:text-align="justify" fo:text-indent="0.3937in"/>
      <style:text-properties style:font-name="Arial" style:font-name-complex="Arial"/>
    </style:style>
    <style:style style:name="P2470" style:parent-style-name="Normal" style:family="paragraph">
      <style:paragraph-properties fo:text-align="justify" fo:text-indent="0.3937in"/>
      <style:text-properties style:font-name="Arial" style:font-name-complex="Arial"/>
    </style:style>
    <style:style style:name="P2471" style:parent-style-name="Normal" style:family="paragraph">
      <style:paragraph-properties fo:text-align="justify" fo:text-indent="0.3937in"/>
      <style:text-properties style:font-name="Arial" style:font-name-complex="Arial"/>
    </style:style>
    <style:style style:name="P2472" style:parent-style-name="Normal" style:family="paragraph">
      <style:paragraph-properties fo:text-align="justify" fo:text-indent="0.3937in"/>
      <style:text-properties style:font-name="Arial" style:font-name-complex="Arial"/>
    </style:style>
    <style:style style:name="P2473" style:parent-style-name="Normal" style:family="paragraph">
      <style:paragraph-properties fo:text-align="justify" fo:text-indent="0.3937in"/>
      <style:text-properties style:font-name="Arial" style:font-name-complex="Arial"/>
    </style:style>
    <style:style style:name="P2474" style:parent-style-name="Normal" style:family="paragraph">
      <style:paragraph-properties fo:text-align="justify" fo:text-indent="0.3937in"/>
      <style:text-properties style:font-name="Arial" style:font-name-complex="Arial"/>
    </style:style>
    <style:style style:name="P2475" style:parent-style-name="Normal" style:family="paragraph">
      <style:paragraph-properties fo:text-align="justify" fo:text-indent="0.3937in"/>
      <style:text-properties style:font-name="Arial" style:font-name-complex="Arial"/>
    </style:style>
    <style:style style:name="P2476" style:parent-style-name="Normal" style:family="paragraph">
      <style:paragraph-properties fo:text-align="justify" fo:text-indent="0.3937in"/>
      <style:text-properties style:font-name="Arial" style:font-name-complex="Arial"/>
    </style:style>
    <style:style style:name="P2477" style:parent-style-name="Normal" style:family="paragraph">
      <style:paragraph-properties fo:text-align="justify" fo:text-indent="0.3937in"/>
      <style:text-properties style:font-name="Arial" style:font-name-complex="Arial"/>
    </style:style>
    <style:style style:name="P2478" style:parent-style-name="Normal" style:family="paragraph">
      <style:paragraph-properties fo:text-align="justify" fo:text-indent="0.3937in"/>
      <style:text-properties style:font-name="Arial" style:font-name-complex="Arial"/>
    </style:style>
    <style:style style:name="P2479" style:parent-style-name="Normal" style:family="paragraph">
      <style:paragraph-properties fo:text-align="justify" fo:text-indent="0.3937in"/>
      <style:text-properties style:font-name="Arial" style:font-name-complex="Arial"/>
    </style:style>
    <style:style style:name="P2480" style:parent-style-name="Normal" style:family="paragraph">
      <style:paragraph-properties fo:text-align="justify" fo:text-indent="0.3937in"/>
      <style:text-properties style:font-name="Arial" style:font-name-complex="Arial"/>
    </style:style>
    <style:style style:name="P2481" style:parent-style-name="Normal" style:family="paragraph">
      <style:paragraph-properties fo:text-align="justify" fo:text-indent="0.3937in"/>
      <style:text-properties style:font-name="Arial" style:font-name-complex="Arial"/>
    </style:style>
    <style:style style:name="P2482" style:parent-style-name="Normal" style:family="paragraph">
      <style:paragraph-properties fo:text-align="justify" fo:text-indent="0.3937in"/>
      <style:text-properties style:font-name="Arial" style:font-name-complex="Arial"/>
    </style:style>
    <style:style style:name="P2483" style:parent-style-name="Normal" style:family="paragraph">
      <style:paragraph-properties fo:text-align="justify" fo:text-indent="0.3937in"/>
      <style:text-properties style:font-name="Arial" style:font-name-complex="Arial"/>
    </style:style>
    <style:style style:name="P2484" style:parent-style-name="Normal" style:family="paragraph">
      <style:paragraph-properties fo:text-align="justify" fo:text-indent="0.3937in"/>
      <style:text-properties style:font-name="Arial" style:font-name-complex="Arial"/>
    </style:style>
    <style:style style:name="P2485" style:parent-style-name="Normal" style:family="paragraph">
      <style:paragraph-properties fo:text-align="justify" fo:text-indent="0.3937in"/>
      <style:text-properties style:font-name="Arial" style:font-name-complex="Arial"/>
    </style:style>
    <style:style style:name="P2486" style:parent-style-name="Normal" style:family="paragraph">
      <style:paragraph-properties fo:text-align="justify" fo:text-indent="0.3937in"/>
      <style:text-properties style:font-name="Arial" style:font-name-complex="Arial"/>
    </style:style>
    <style:style style:name="P2487" style:parent-style-name="Normal" style:family="paragraph">
      <style:paragraph-properties fo:text-align="justify" fo:text-indent="0.3937in"/>
      <style:text-properties style:font-name="Arial" style:font-name-complex="Arial"/>
    </style:style>
    <style:style style:name="P2488" style:parent-style-name="Normal" style:family="paragraph">
      <style:paragraph-properties fo:text-align="justify" fo:text-indent="0.3937in"/>
      <style:text-properties style:font-name="Arial" style:font-name-complex="Arial"/>
    </style:style>
    <style:style style:name="P2489" style:parent-style-name="Normal" style:family="paragraph">
      <style:paragraph-properties fo:text-align="justify" fo:text-indent="0.3937in"/>
      <style:text-properties style:font-name="Arial" style:font-name-complex="Arial"/>
    </style:style>
    <style:style style:name="P2490" style:parent-style-name="Normal" style:family="paragraph">
      <style:paragraph-properties fo:text-align="justify" fo:text-indent="0.3937in"/>
      <style:text-properties style:font-name="Arial" style:font-name-complex="Arial"/>
    </style:style>
    <style:style style:name="P2491" style:parent-style-name="Normal" style:family="paragraph">
      <style:paragraph-properties fo:text-align="justify" fo:text-indent="0.3937in"/>
      <style:text-properties style:font-name="Arial" style:font-name-complex="Arial"/>
    </style:style>
    <style:style style:name="P2492" style:parent-style-name="Normal" style:family="paragraph">
      <style:paragraph-properties fo:text-align="justify" fo:text-indent="0.3937in"/>
      <style:text-properties style:font-name="Arial" style:font-name-complex="Arial"/>
    </style:style>
    <style:style style:name="P2493" style:parent-style-name="Normal" style:family="paragraph">
      <style:paragraph-properties fo:text-align="justify" fo:text-indent="0.3937in"/>
      <style:text-properties style:font-name="Arial" style:font-name-complex="Arial"/>
    </style:style>
    <style:style style:name="P2494" style:parent-style-name="Normal" style:family="paragraph">
      <style:paragraph-properties fo:text-align="justify" fo:text-indent="0.3937in"/>
      <style:text-properties style:font-name="Arial" style:font-name-complex="Arial"/>
    </style:style>
    <style:style style:name="P2495" style:parent-style-name="Normal" style:family="paragraph">
      <style:paragraph-properties fo:text-align="justify" fo:text-indent="0.3937in"/>
      <style:text-properties style:font-name="Arial" style:font-name-complex="Arial"/>
    </style:style>
    <style:style style:name="P2496" style:parent-style-name="Normal" style:family="paragraph">
      <style:paragraph-properties fo:text-align="justify" fo:text-indent="0.3937in"/>
      <style:text-properties style:font-name="Arial" style:font-name-complex="Arial"/>
    </style:style>
    <style:style style:name="P2497" style:parent-style-name="Normal" style:family="paragraph">
      <style:paragraph-properties fo:text-align="justify" fo:text-indent="0.3937in"/>
      <style:text-properties style:font-name="Arial" style:font-name-complex="Arial"/>
    </style:style>
    <style:style style:name="P2498" style:parent-style-name="Normal" style:family="paragraph">
      <style:paragraph-properties fo:text-align="justify" fo:text-indent="0.3937in"/>
      <style:text-properties style:font-name="Arial" style:font-name-complex="Arial"/>
    </style:style>
    <style:style style:name="P2499" style:parent-style-name="Normal" style:family="paragraph">
      <style:paragraph-properties fo:text-align="justify" fo:text-indent="0.3937in"/>
      <style:text-properties style:font-name="Arial" style:font-name-complex="Arial"/>
    </style:style>
    <style:style style:name="P2500" style:parent-style-name="Normal" style:family="paragraph">
      <style:paragraph-properties fo:text-align="justify" fo:text-indent="0.3937in"/>
      <style:text-properties style:font-name="Arial" style:font-name-complex="Arial"/>
    </style:style>
    <style:style style:name="P2501" style:parent-style-name="Normal" style:family="paragraph">
      <style:paragraph-properties fo:text-align="justify" fo:text-indent="0.3937in"/>
      <style:text-properties style:font-name="Arial" style:font-name-complex="Arial"/>
    </style:style>
    <style:style style:name="P2502" style:parent-style-name="Normal" style:family="paragraph">
      <style:paragraph-properties fo:text-align="justify" fo:text-indent="0.3937in"/>
      <style:text-properties style:font-name="Arial" style:font-name-complex="Arial"/>
    </style:style>
    <style:style style:name="P2503" style:parent-style-name="Normal" style:family="paragraph">
      <style:paragraph-properties fo:text-align="justify" fo:text-indent="0.3937in"/>
      <style:text-properties style:font-name="Arial" style:font-name-complex="Arial"/>
    </style:style>
    <style:style style:name="P2504" style:parent-style-name="Normal" style:family="paragraph">
      <style:paragraph-properties fo:text-align="justify" fo:text-indent="0.3937in"/>
      <style:text-properties style:font-name="Arial" style:font-name-complex="Arial"/>
    </style:style>
    <style:style style:name="P2505" style:parent-style-name="Normal" style:family="paragraph">
      <style:paragraph-properties fo:text-align="justify" fo:text-indent="0.3937in"/>
      <style:text-properties style:font-name="Arial" style:font-name-complex="Arial"/>
    </style:style>
    <style:style style:name="P2506" style:parent-style-name="Normal" style:family="paragraph">
      <style:paragraph-properties fo:text-align="justify" fo:text-indent="0.3937in"/>
      <style:text-properties style:font-name="Arial" style:font-name-complex="Arial"/>
    </style:style>
    <style:style style:name="P2507" style:parent-style-name="Normal" style:family="paragraph">
      <style:paragraph-properties fo:text-align="justify" fo:text-indent="0.3937in"/>
      <style:text-properties style:font-name="Arial" style:font-name-complex="Arial"/>
    </style:style>
    <style:style style:name="P2508" style:parent-style-name="Normal" style:family="paragraph">
      <style:paragraph-properties fo:text-align="justify" fo:text-indent="0.3937in"/>
      <style:text-properties style:font-name="Arial" style:font-name-complex="Arial"/>
    </style:style>
    <style:style style:name="P2509" style:parent-style-name="Normal" style:family="paragraph">
      <style:paragraph-properties fo:text-align="justify" fo:text-indent="0.3937in"/>
      <style:text-properties style:font-name="Arial" style:font-name-complex="Arial"/>
    </style:style>
    <style:style style:name="P2510" style:parent-style-name="Normal" style:family="paragraph">
      <style:paragraph-properties fo:text-align="justify" fo:text-indent="0.3937in"/>
      <style:text-properties style:font-name="Arial" style:font-name-complex="Arial"/>
    </style:style>
    <style:style style:name="P2511" style:parent-style-name="Normal" style:family="paragraph">
      <style:paragraph-properties fo:text-align="justify" fo:text-indent="0.3937in"/>
      <style:text-properties style:font-name="Arial" style:font-name-complex="Arial"/>
    </style:style>
    <style:style style:name="P2512" style:parent-style-name="Normal" style:family="paragraph">
      <style:paragraph-properties fo:text-align="justify" fo:text-indent="0.3937in"/>
      <style:text-properties style:font-name="Arial" style:font-name-complex="Arial"/>
    </style:style>
    <style:style style:name="P2513" style:parent-style-name="Normal" style:family="paragraph">
      <style:paragraph-properties fo:text-align="justify" fo:text-indent="0.3937in"/>
      <style:text-properties style:font-name="Arial" style:font-name-complex="Arial"/>
    </style:style>
    <style:style style:name="P2514" style:parent-style-name="Normal" style:family="paragraph">
      <style:paragraph-properties fo:text-align="justify" fo:text-indent="0.3937in"/>
      <style:text-properties style:font-name="Arial" style:font-name-complex="Arial"/>
    </style:style>
    <style:style style:name="P2515" style:parent-style-name="Normal" style:family="paragraph">
      <style:paragraph-properties fo:text-align="justify" fo:text-indent="0.3937in"/>
      <style:text-properties style:font-name="Arial" style:font-name-complex="Arial"/>
    </style:style>
    <style:style style:name="P2516" style:parent-style-name="Normal" style:family="paragraph">
      <style:paragraph-properties fo:text-align="justify" fo:text-indent="0.3937in"/>
      <style:text-properties style:font-name="Arial" style:font-name-complex="Arial"/>
    </style:style>
    <style:style style:name="P2517" style:parent-style-name="Normal" style:family="paragraph">
      <style:paragraph-properties fo:text-align="justify" fo:text-indent="0.3937in"/>
      <style:text-properties style:font-name="Arial" style:font-name-complex="Arial"/>
    </style:style>
    <style:style style:name="P2518" style:parent-style-name="Normal" style:family="paragraph">
      <style:paragraph-properties fo:text-align="justify" fo:text-indent="0.3937in"/>
      <style:text-properties style:font-name="Arial" style:font-name-complex="Arial"/>
    </style:style>
    <style:style style:name="P2519" style:parent-style-name="Normal" style:family="paragraph">
      <style:paragraph-properties fo:text-align="justify" fo:text-indent="0.3937in"/>
      <style:text-properties style:font-name="Arial" style:font-name-complex="Arial"/>
    </style:style>
    <style:style style:name="P2520" style:parent-style-name="Normal" style:family="paragraph">
      <style:paragraph-properties fo:text-align="justify" fo:text-indent="0.3937in"/>
      <style:text-properties style:font-name="Arial" style:font-name-complex="Arial"/>
    </style:style>
    <style:style style:name="P2521" style:parent-style-name="Normal" style:family="paragraph">
      <style:paragraph-properties fo:text-align="justify" fo:text-indent="0.3937in"/>
      <style:text-properties style:font-name="Arial" style:font-name-complex="Arial"/>
    </style:style>
    <style:style style:name="P2522" style:parent-style-name="Normal" style:family="paragraph">
      <style:paragraph-properties fo:text-align="justify" fo:text-indent="0.3937in"/>
      <style:text-properties style:font-name="Arial" style:font-name-complex="Arial"/>
    </style:style>
    <style:style style:name="P2523" style:parent-style-name="Normal" style:family="paragraph">
      <style:paragraph-properties fo:text-align="justify" fo:text-indent="0.3937in"/>
      <style:text-properties style:font-name="Arial" style:font-name-complex="Arial"/>
    </style:style>
    <style:style style:name="P2524" style:parent-style-name="Normal" style:family="paragraph">
      <style:paragraph-properties fo:text-align="justify" fo:text-indent="0.3937in"/>
      <style:text-properties style:font-name="Arial" style:font-name-complex="Arial"/>
    </style:style>
    <style:style style:name="P2525" style:parent-style-name="Normal" style:family="paragraph">
      <style:paragraph-properties fo:text-align="justify" fo:text-indent="0.3937in"/>
      <style:text-properties style:font-name="Arial" style:font-name-complex="Arial"/>
    </style:style>
    <style:style style:name="P2526" style:parent-style-name="Normal" style:family="paragraph">
      <style:paragraph-properties fo:text-align="justify" fo:text-indent="0.3937in"/>
      <style:text-properties style:font-name="Arial" style:font-name-complex="Arial"/>
    </style:style>
    <style:style style:name="P2527" style:parent-style-name="Normal" style:family="paragraph">
      <style:paragraph-properties fo:text-align="justify" fo:text-indent="0.3937in"/>
      <style:text-properties style:font-name="Arial" style:font-name-complex="Arial"/>
    </style:style>
    <style:style style:name="P2528" style:parent-style-name="Normal" style:family="paragraph">
      <style:text-properties style:font-name="Arial" style:font-name-complex="Arial"/>
    </style:style>
    <style:style style:name="P2529" style:parent-style-name="Normal" style:family="paragraph">
      <style:paragraph-properties fo:text-align="center"/>
    </style:style>
    <style:style style:name="T2530" style:parent-style-name="Fuentedepárrafopredeter." style:family="text">
      <style:text-properties style:font-name="Arial" style:font-name-complex="Arial"/>
    </style:style>
    <style:style style:name="T2531" style:parent-style-name="Fuentedepárrafopredeter." style:family="text">
      <style:text-properties style:font-name="Arial" style:font-name-complex="Arial" fo:font-weight="bold" style:font-weight-asian="bold"/>
    </style:style>
    <style:style style:name="T2532" style:parent-style-name="Fuentedepárrafopredeter." style:family="text">
      <style:text-properties style:font-name="Arial" style:font-name-complex="Arial" fo:font-weight="bold" style:font-weight-asian="bold"/>
    </style:style>
    <style:style style:name="P2533" style:parent-style-name="Normal" style:family="paragraph">
      <style:paragraph-properties fo:text-align="center"/>
      <style:text-properties style:font-name="Arial" style:font-name-complex="Arial" fo:font-weight="bold" style:font-weight-asian="bold"/>
    </style:style>
    <style:style style:name="P2534" style:parent-style-name="Normal" style:family="paragraph">
      <style:paragraph-properties fo:text-align="center"/>
      <style:text-properties style:font-name="Arial" style:font-name-complex="Arial"/>
    </style:style>
    <style:style style:name="P2535" style:parent-style-name="Normal" style:family="paragraph">
      <style:paragraph-properties fo:text-align="justify" fo:text-indent="0.3937in"/>
      <style:text-properties style:font-name="Arial" style:font-name-complex="Arial"/>
    </style:style>
    <style:style style:name="P2536" style:parent-style-name="Normal" style:family="paragraph">
      <style:paragraph-properties fo:text-align="justify" fo:text-indent="0.3937in"/>
      <style:text-properties style:font-name="Arial" style:font-name-complex="Arial"/>
    </style:style>
    <style:style style:name="P2537" style:parent-style-name="Normal" style:family="paragraph">
      <style:paragraph-properties fo:text-align="justify" fo:text-indent="0.3937in"/>
      <style:text-properties style:font-name="Arial" style:font-name-complex="Arial"/>
    </style:style>
    <style:style style:name="P2538" style:parent-style-name="Normal" style:family="paragraph">
      <style:paragraph-properties fo:text-align="justify" fo:text-indent="0.3937in"/>
      <style:text-properties style:font-name="Arial" style:font-name-complex="Arial"/>
    </style:style>
    <style:style style:name="P2539" style:parent-style-name="Normal" style:family="paragraph">
      <style:paragraph-properties fo:text-align="justify" fo:text-indent="0.3937in"/>
      <style:text-properties style:font-name="Arial" style:font-name-complex="Arial"/>
    </style:style>
    <style:style style:name="P2540" style:parent-style-name="Normal" style:family="paragraph">
      <style:paragraph-properties fo:text-align="justify" fo:text-indent="0.3937in"/>
      <style:text-properties style:font-name="Arial" style:font-name-complex="Arial"/>
    </style:style>
    <style:style style:name="P2541" style:parent-style-name="Normal" style:family="paragraph">
      <style:paragraph-properties fo:text-align="justify" fo:text-indent="0.3937in"/>
      <style:text-properties style:font-name="Arial" style:font-name-complex="Arial"/>
    </style:style>
    <style:style style:name="P2542" style:parent-style-name="Normal" style:family="paragraph">
      <style:paragraph-properties fo:text-align="justify" fo:text-indent="0.3937in"/>
      <style:text-properties style:font-name="Arial" style:font-name-complex="Arial"/>
    </style:style>
    <style:style style:name="P2543" style:parent-style-name="Normal" style:family="paragraph">
      <style:paragraph-properties fo:text-align="justify" fo:text-indent="0.3937in"/>
      <style:text-properties style:font-name="Arial" style:font-name-complex="Arial"/>
    </style:style>
    <style:style style:name="P2544" style:parent-style-name="Normal" style:family="paragraph">
      <style:paragraph-properties fo:text-align="justify" fo:text-indent="0.3937in"/>
      <style:text-properties style:font-name="Arial" style:font-name-complex="Arial"/>
    </style:style>
    <style:style style:name="P2545" style:parent-style-name="Normal" style:family="paragraph">
      <style:paragraph-properties fo:text-align="justify" fo:text-indent="0.3937in"/>
      <style:text-properties style:font-name="Arial" style:font-name-complex="Arial"/>
    </style:style>
    <style:style style:name="P2546" style:parent-style-name="Normal" style:family="paragraph">
      <style:paragraph-properties fo:text-align="justify" fo:text-indent="0.3937in"/>
      <style:text-properties style:font-name="Arial" style:font-name-complex="Arial"/>
    </style:style>
    <style:style style:name="P2547" style:parent-style-name="Normal" style:family="paragraph">
      <style:paragraph-properties fo:text-align="justify" fo:text-indent="0.3937in"/>
      <style:text-properties style:font-name="Arial" style:font-name-complex="Arial"/>
    </style:style>
    <style:style style:name="P2548" style:parent-style-name="Normal" style:family="paragraph">
      <style:paragraph-properties fo:text-align="justify" fo:text-indent="0.3937in"/>
      <style:text-properties style:font-name="Arial" style:font-name-complex="Arial"/>
    </style:style>
    <style:style style:name="P2549" style:parent-style-name="Normal" style:family="paragraph">
      <style:paragraph-properties fo:text-align="justify" fo:text-indent="0.3937in"/>
      <style:text-properties style:font-name="Arial" style:font-name-complex="Arial"/>
    </style:style>
    <style:style style:name="P2550" style:parent-style-name="Normal" style:family="paragraph">
      <style:paragraph-properties fo:text-align="justify" fo:text-indent="0.3937in"/>
      <style:text-properties style:font-name="Arial" style:font-name-complex="Arial"/>
    </style:style>
    <style:style style:name="P2551" style:parent-style-name="Normal" style:family="paragraph">
      <style:paragraph-properties fo:text-align="justify" fo:text-indent="0.3937in"/>
      <style:text-properties style:font-name="Arial" style:font-name-complex="Arial"/>
    </style:style>
    <style:style style:name="P2552" style:parent-style-name="Normal" style:family="paragraph">
      <style:paragraph-properties fo:text-align="center"/>
      <style:text-properties style:font-name="Arial" style:font-name-complex="Arial"/>
    </style:style>
    <style:style style:name="P2553" style:parent-style-name="Normal" style:family="paragraph">
      <style:paragraph-properties fo:text-align="center"/>
    </style:style>
    <style:style style:name="T2554" style:parent-style-name="Fuentedepárrafopredeter." style:family="text">
      <style:text-properties style:font-name="Arial" style:font-name-complex="Arial"/>
    </style:style>
    <style:style style:name="T2555" style:parent-style-name="Fuentedepárrafopredeter." style:family="text">
      <style:text-properties style:font-name="Arial" style:font-name-complex="Arial" fo:font-weight="bold" style:font-weight-asian="bold"/>
    </style:style>
    <style:style style:name="P2556" style:parent-style-name="Normal" style:family="paragraph">
      <style:paragraph-properties fo:text-align="center"/>
      <style:text-properties style:font-name="Arial" style:font-name-complex="Arial" fo:font-weight="bold" style:font-weight-asian="bold"/>
    </style:style>
    <style:style style:name="P2557" style:parent-style-name="Normal" style:family="paragraph">
      <style:paragraph-properties fo:text-align="justify" fo:text-indent="0.3937in"/>
      <style:text-properties style:font-name="Arial" style:font-name-complex="Arial"/>
    </style:style>
    <style:style style:name="P2558" style:parent-style-name="Normal" style:family="paragraph">
      <style:paragraph-properties fo:text-align="justify" fo:text-indent="0.3937in"/>
      <style:text-properties style:font-name="Arial" style:font-name-complex="Arial"/>
    </style:style>
    <style:style style:name="P2559" style:parent-style-name="Normal" style:family="paragraph">
      <style:paragraph-properties fo:text-align="justify" fo:text-indent="0.3937in"/>
      <style:text-properties style:font-name="Arial" style:font-name-complex="Arial"/>
    </style:style>
    <style:style style:name="P2560" style:parent-style-name="Normal" style:family="paragraph">
      <style:paragraph-properties fo:text-align="justify" fo:text-indent="0.3937in"/>
      <style:text-properties style:font-name="Arial" style:font-name-complex="Arial"/>
    </style:style>
    <style:style style:name="P2561" style:parent-style-name="Normal" style:family="paragraph">
      <style:paragraph-properties fo:text-align="justify" fo:text-indent="0.3937in"/>
      <style:text-properties style:font-name="Arial" style:font-name-complex="Arial"/>
    </style:style>
    <style:style style:name="P2562" style:parent-style-name="Normal" style:family="paragraph">
      <style:paragraph-properties fo:text-align="justify" fo:text-indent="0.3937in"/>
      <style:text-properties style:font-name="Arial" style:font-name-complex="Arial"/>
    </style:style>
    <style:style style:name="P2563" style:parent-style-name="Normal" style:family="paragraph">
      <style:paragraph-properties fo:text-align="justify" fo:text-indent="0.3937in"/>
      <style:text-properties style:font-name="Arial" style:font-name-complex="Arial"/>
    </style:style>
    <style:style style:name="P2564" style:parent-style-name="Normal" style:family="paragraph">
      <style:paragraph-properties fo:text-align="justify" fo:text-indent="0.3937in"/>
      <style:text-properties style:font-name="Arial" style:font-name-complex="Arial"/>
    </style:style>
    <style:style style:name="P2565" style:parent-style-name="Normal" style:family="paragraph">
      <style:paragraph-properties fo:text-align="justify" fo:text-indent="0.3937in"/>
      <style:text-properties style:font-name="Arial" style:font-name-complex="Arial"/>
    </style:style>
    <style:style style:name="P2566" style:parent-style-name="Normal" style:family="paragraph">
      <style:paragraph-properties fo:text-align="justify" fo:text-indent="0.3937in"/>
      <style:text-properties style:font-name="Arial" style:font-name-complex="Arial"/>
    </style:style>
    <style:style style:name="P2567" style:parent-style-name="Normal" style:family="paragraph">
      <style:paragraph-properties fo:text-align="justify" fo:text-indent="0.3937in"/>
      <style:text-properties style:font-name="Arial" style:font-name-complex="Arial"/>
    </style:style>
    <style:style style:name="P2568" style:parent-style-name="Normal" style:family="paragraph">
      <style:paragraph-properties fo:text-align="justify" fo:text-indent="0.3937in"/>
      <style:text-properties style:font-name="Arial" style:font-name-complex="Arial"/>
    </style:style>
    <style:style style:name="P2569" style:parent-style-name="Normal" style:family="paragraph">
      <style:paragraph-properties fo:text-align="justify" fo:text-indent="0.3937in"/>
      <style:text-properties style:font-name="Arial" style:font-name-complex="Arial"/>
    </style:style>
    <style:style style:name="P2570" style:parent-style-name="Normal" style:family="paragraph">
      <style:paragraph-properties fo:text-align="justify" fo:text-indent="0.3937in"/>
      <style:text-properties style:font-name="Arial" style:font-name-complex="Arial"/>
    </style:style>
    <style:style style:name="P2571" style:parent-style-name="Normal" style:family="paragraph">
      <style:paragraph-properties fo:text-align="justify" fo:text-indent="0.3937in"/>
      <style:text-properties style:font-name="Arial" style:font-name-complex="Arial"/>
    </style:style>
    <style:style style:name="P2572" style:parent-style-name="Normal" style:family="paragraph">
      <style:paragraph-properties fo:text-align="justify" fo:text-indent="0.3937in"/>
      <style:text-properties style:font-name="Arial" style:font-name-complex="Arial"/>
    </style:style>
    <style:style style:name="P2573" style:parent-style-name="Normal" style:family="paragraph">
      <style:paragraph-properties fo:text-align="justify" fo:text-indent="0.3937in"/>
      <style:text-properties style:font-name="Arial" style:font-name-complex="Arial"/>
    </style:style>
    <style:style style:name="P2574" style:parent-style-name="Normal" style:family="paragraph">
      <style:paragraph-properties fo:text-align="justify" fo:text-indent="0.3937in"/>
      <style:text-properties style:font-name="Arial" style:font-name-complex="Arial"/>
    </style:style>
    <style:style style:name="P2575" style:parent-style-name="Normal" style:family="paragraph">
      <style:paragraph-properties fo:text-align="justify" fo:text-indent="0.3937in"/>
      <style:text-properties style:font-name="Arial" style:font-name-complex="Arial"/>
    </style:style>
    <style:style style:name="P2576" style:parent-style-name="Normal" style:family="paragraph">
      <style:paragraph-properties fo:text-align="justify" fo:text-indent="0.3937in"/>
      <style:text-properties style:font-name="Arial" style:font-name-complex="Arial"/>
    </style:style>
    <style:style style:name="P2577" style:parent-style-name="Normal" style:family="paragraph">
      <style:paragraph-properties fo:text-align="justify" fo:text-indent="0.3937in"/>
      <style:text-properties style:font-name="Arial" style:font-name-complex="Arial"/>
    </style:style>
    <style:style style:name="P2578" style:parent-style-name="Normal" style:family="paragraph">
      <style:paragraph-properties fo:text-align="justify" fo:text-indent="0.3937in"/>
      <style:text-properties style:font-name="Arial" style:font-name-complex="Arial"/>
    </style:style>
    <style:style style:name="P2579" style:parent-style-name="Normal" style:family="paragraph">
      <style:paragraph-properties fo:text-align="justify" fo:text-indent="0.3937in"/>
      <style:text-properties style:font-name="Arial" style:font-name-complex="Arial"/>
    </style:style>
    <style:style style:name="P2580" style:parent-style-name="Normal" style:family="paragraph">
      <style:paragraph-properties fo:text-align="justify" fo:text-indent="0.3937in"/>
      <style:text-properties style:font-name="Arial" style:font-name-complex="Arial"/>
    </style:style>
    <style:style style:name="P2581" style:parent-style-name="Normal" style:family="paragraph">
      <style:paragraph-properties fo:text-align="center"/>
    </style:style>
    <style:style style:name="T2582" style:parent-style-name="Fuentedepárrafopredeter." style:family="text">
      <style:text-properties style:font-name="Arial" style:font-name-complex="Arial"/>
    </style:style>
    <style:style style:name="T2583" style:parent-style-name="Fuentedepárrafopredeter." style:family="text">
      <style:text-properties style:font-name="Arial" style:font-name-complex="Arial" fo:font-weight="bold" style:font-weight-asian="bold"/>
    </style:style>
    <style:style style:name="P2584" style:parent-style-name="Normal" style:family="paragraph">
      <style:paragraph-properties fo:text-align="center"/>
      <style:text-properties style:font-name="Arial" style:font-name-complex="Arial" fo:font-weight="bold" style:font-weight-asian="bold"/>
    </style:style>
    <style:style style:name="P2585" style:parent-style-name="Normal" style:family="paragraph">
      <style:paragraph-properties fo:text-align="justify" fo:text-indent="0.3937in"/>
      <style:text-properties style:font-name="Arial" style:font-name-complex="Arial"/>
    </style:style>
    <style:style style:name="P2586" style:parent-style-name="Normal" style:family="paragraph">
      <style:paragraph-properties fo:text-align="justify" fo:text-indent="0.3937in"/>
      <style:text-properties style:font-name="Arial" style:font-name-complex="Arial"/>
    </style:style>
    <style:style style:name="P2587" style:parent-style-name="Normal" style:family="paragraph">
      <style:paragraph-properties fo:text-align="justify" fo:text-indent="0.3937in"/>
      <style:text-properties style:font-name="Arial" style:font-name-complex="Arial"/>
    </style:style>
    <style:style style:name="P2588" style:parent-style-name="Normal" style:family="paragraph">
      <style:paragraph-properties fo:text-align="justify" fo:text-indent="0.3937in"/>
      <style:text-properties style:font-name="Arial" style:font-name-complex="Arial"/>
    </style:style>
    <style:style style:name="P2589" style:parent-style-name="Normal" style:family="paragraph">
      <style:paragraph-properties fo:text-align="justify" fo:text-indent="0.3937in"/>
      <style:text-properties style:font-name="Arial" style:font-name-complex="Arial"/>
    </style:style>
    <style:style style:name="TableColumn2591" style:family="table-column">
      <style:table-column-properties style:column-width="1.9347in"/>
    </style:style>
    <style:style style:name="TableColumn2592" style:family="table-column">
      <style:table-column-properties style:column-width="1.9347in"/>
    </style:style>
    <style:style style:name="TableColumn2593" style:family="table-column">
      <style:table-column-properties style:column-width="1.9347in"/>
    </style:style>
    <style:style style:name="Table2590" style:family="table">
      <style:table-properties style:width="5.8041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597"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598"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style:font-name="Arial" style:font-name-complex="Arial" style:language-asian="en" style:country-asian="US"/>
    </style:style>
    <style:style style:name="P2601" style:parent-style-name="Normal" style:family="paragraph">
      <style:paragraph-properties fo:widows="0" fo:orphans="0" fo:text-align="center"/>
      <style:text-properties style:font-name="Arial" style:font-name-complex="Arial" style:language-asian="en" style:country-asian="US"/>
    </style:style>
    <style:style style:name="P2602" style:parent-style-name="Normal" style:family="paragraph">
      <style:paragraph-properties fo:widows="0" fo:orphans="0" fo:text-align="center"/>
      <style:text-properties style:font-name="Arial" style:font-name-complex="Arial" style:language-asian="en" style:country-asian="US"/>
    </style:style>
    <style:style style:name="P2603" style:parent-style-name="Normal" style:family="paragraph">
      <style:paragraph-properties fo:widows="0" fo:orphans="0" fo:text-align="center"/>
      <style:text-properties style:font-name="Arial" style:font-name-complex="Arial" style:language-asian="en" style:country-asian="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606"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607"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608"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style:font-name="Arial" style:font-name-complex="Arial" style:language-asian="en" style:country-asian="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name="Arial" style:font-name-complex="Arial" style:language-asian="en" style:country-asian="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name="Arial" style:font-name-complex="Arial" style:language-asian="en" style:country-asian="US"/>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style:font-name="Arial" style:font-name-complex="Arial" style:language-asian="en" style:country-asian="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style:font-name="Arial" style:font-name-complex="Arial" style:language-asian="en" style:country-asian="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style:font-name="Arial" style:font-name-complex="Arial" style:language-asian="en" style:country-asian="US"/>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style:text-properties style:font-name="Arial" style:font-name-complex="Arial" style:language-asian="en" style:country-asian="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style:font-name="Arial" style:font-name-complex="Arial" style:language-asian="en" style:country-asian="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style:font-name="Arial" style:font-name-complex="Arial" style:language-asian="en" style:country-asian="US"/>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style:font-name="Arial" style:font-name-complex="Arial" style:language-asian="en" style:country-asian="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style:font-name="Arial" style:font-name-complex="Arial" style:language-asian="en" style:country-asian="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style:font-name="Arial" style:font-name-complex="Arial" style:language-asian="en" style:country-asian="US"/>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name="Arial" style:font-name-complex="Arial" style:language-asian="en" style:country-asian="U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rial" style:font-name-complex="Arial" style:language-asian="en" style:country-asian="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name="Arial" style:font-name-complex="Arial" style:language-asian="en" style:country-asian="US"/>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style:font-name="Arial" style:font-name-complex="Arial" style:language-asian="en" style:country-asian="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name="Arial" style:font-name-complex="Arial" style:language-asian="en" style:country-asian="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style:font-name="Arial" style:font-name-complex="Arial" style:language-asian="en" style:country-asian="US"/>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style:font-name="Arial" style:font-name-complex="Arial" style:language-asian="en" style:country-asian="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style:font-name="Arial" style:font-name-complex="Arial" style:language-asian="en" style:country-asian="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style:font-name="Arial" style:font-name-complex="Arial" style:language-asian="en" style:country-asian="US"/>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style:font-name="Arial" style:font-name-complex="Arial" style:language-asian="en" style:country-asian="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style:font-name="Arial" style:font-name-complex="Arial" style:language-asian="en" style:country-asian="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style:font-name="Arial" style:font-name-complex="Arial" style:language-asian="en" style:country-asian="US"/>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style:font-name="Arial" style:font-name-complex="Arial" style:language-asian="en" style:country-asian="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style:font-name="Arial" style:font-name-complex="Arial" style:language-asian="en" style:country-asian="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style:font-name="Arial" style:font-name-complex="Arial" style:language-asian="en" style:country-asian="US"/>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style:font-name="Arial" style:font-name-complex="Arial" style:language-asian="en" style:country-asian="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text-properties style:font-name="Arial" style:font-name-complex="Arial" style:language-asian="en" style:country-asian="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name="Arial" style:font-name-complex="Arial" style:language-asian="en" style:country-asian="US"/>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name="Arial" style:font-name-complex="Arial" style:language-asian="en" style:country-asian="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style:font-name="Arial" style:font-name-complex="Arial" style:language-asian="en" style:country-asian="U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name="Arial" style:font-name-complex="Arial" style:language-asian="en" style:country-asian="US"/>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name="Arial" style:font-name-complex="Arial" style:language-asian="en" style:country-asian="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style:font-name="Arial" style:font-name-complex="Arial" style:language-asian="en" style:country-asian="U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style:font-name="Arial" style:font-name-complex="Arial" style:language-asian="en" style:country-asian="US"/>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style:font-name="Arial" style:font-name-complex="Arial" style:language-asian="en" style:country-asian="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text-properties style:font-name="Arial" style:font-name-complex="Arial" style:language-asian="en" style:country-asian="U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style:font-name="Arial" style:font-name-complex="Arial" style:language-asian="en" style:country-asian="US"/>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style:font-name="Arial" style:font-name-complex="Arial" style:language-asian="en" style:country-asian="U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style:font-name="Arial" style:font-name-complex="Arial" style:language-asian="en" style:country-asian="U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style:font-name="Arial" style:font-name-complex="Arial" style:language-asian="en" style:country-asian="US"/>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style:font-name="Arial" style:font-name-complex="Arial" style:language-asian="en" style:country-asian="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style:font-name="Arial" style:font-name-complex="Arial" style:language-asian="en" style:country-asian="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style:font-name="Arial" style:font-name-complex="Arial" style:language-asian="en" style:country-asian="US"/>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style:font-name="Arial" style:font-name-complex="Arial" style:language-asian="en" style:country-asian="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style:font-name="Arial" style:font-name-complex="Arial" style:language-asian="en" style:country-asian="U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style:font-name="Arial" style:font-name-complex="Arial" style:language-asian="en" style:country-asian="US"/>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style:font-name="Arial" style:font-name-complex="Arial" style:language-asian="en" style:country-asian="U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name="Arial" style:font-name-complex="Arial" style:language-asian="en" style:country-asian="U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style:font-name="Arial" style:font-name-complex="Arial" style:language-asian="en" style:country-asian="US"/>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style:font-name="Arial" style:font-name-complex="Arial" style:language-asian="en" style:country-asian="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style:font-name="Arial" style:font-name-complex="Arial" style:language-asian="en" style:country-asian="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style:font-name="Arial" style:font-name-complex="Arial" style:language-asian="en" style:country-asian="US"/>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style:font-name="Arial" style:font-name-complex="Arial" style:language-asian="en" style:country-asian="U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style:font-name="Arial" style:font-name-complex="Arial" style:language-asian="en" style:country-asian="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style:font-name="Arial" style:font-name-complex="Arial" style:language-asian="en" style:country-asian="US"/>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text-properties style:font-name="Arial" style:font-name-complex="Arial" style:language-asian="en" style:country-asian="U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style:font-name="Arial" style:font-name-complex="Arial" style:language-asian="en" style:country-asian="U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style:font-name="Arial" style:font-name-complex="Arial" style:language-asian="en" style:country-asian="US"/>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name="Arial" style:font-name-complex="Arial" style:language-asian="en" style:country-asian="U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style:font-name="Arial" style:font-name-complex="Arial" style:language-asian="en" style:country-asian="U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style:font-name="Arial" style:font-name-complex="Arial" style:language-asian="en" style:country-asian="US"/>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style:font-name="Arial" style:font-name-complex="Arial" style:language-asian="en" style:country-asian="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style:font-name="Arial" style:font-name-complex="Arial" style:language-asian="en" style:country-asian="U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style:font-name="Arial" style:font-name-complex="Arial" style:language-asian="en" style:country-asian="US"/>
    </style:style>
    <style:style style:name="P2763" style:parent-style-name="Normal" style:family="paragraph">
      <style:paragraph-properties fo:text-align="center"/>
      <style:text-properties style:font-name="Arial" style:font-name-complex="Arial" style:language-asian="en" style:country-asian="US"/>
    </style:style>
    <style:style style:name="P2764" style:parent-style-name="Normal" style:family="paragraph">
      <style:paragraph-properties fo:text-align="justify" fo:text-indent="0.3937in"/>
      <style:text-properties style:font-name="Arial" style:font-name-complex="Arial"/>
    </style:style>
    <style:style style:name="P2765" style:parent-style-name="Normal" style:family="paragraph">
      <style:paragraph-properties fo:text-align="justify" fo:text-indent="0.3937in"/>
      <style:text-properties style:font-name="Arial" style:font-name-complex="Arial"/>
    </style:style>
    <style:style style:name="P2766" style:parent-style-name="Normal" style:family="paragraph">
      <style:paragraph-properties fo:text-align="justify" fo:text-indent="0.3937in"/>
      <style:text-properties style:font-name="Arial" style:font-name-complex="Arial"/>
    </style:style>
    <style:style style:name="P2767" style:parent-style-name="Normal" style:family="paragraph">
      <style:paragraph-properties fo:text-align="justify" fo:text-indent="0.3937in"/>
      <style:text-properties style:font-name="Arial" style:font-name-complex="Arial"/>
    </style:style>
    <style:style style:name="P2768" style:parent-style-name="Normal" style:family="paragraph">
      <style:paragraph-properties fo:text-align="justify" fo:text-indent="0.3937in"/>
      <style:text-properties style:font-name="Arial" style:font-name-complex="Arial"/>
    </style:style>
    <style:style style:name="P2769" style:parent-style-name="Normal" style:family="paragraph">
      <style:paragraph-properties fo:text-align="justify" fo:text-indent="0.3937in"/>
      <style:text-properties style:font-name="Arial" style:font-name-complex="Arial"/>
    </style:style>
    <style:style style:name="P2770" style:parent-style-name="Normal" style:family="paragraph">
      <style:paragraph-properties fo:text-align="justify" fo:text-indent="0.3937in"/>
      <style:text-properties style:font-name="Arial" style:font-name-complex="Arial"/>
    </style:style>
    <style:style style:name="P2771" style:parent-style-name="Normal" style:family="paragraph">
      <style:paragraph-properties fo:text-align="justify" fo:text-indent="0.3937in"/>
      <style:text-properties style:font-name="Arial" style:font-name-complex="Arial"/>
    </style:style>
    <style:style style:name="P2772" style:parent-style-name="Normal" style:family="paragraph">
      <style:paragraph-properties fo:text-align="justify" fo:text-indent="0.3937in"/>
      <style:text-properties style:font-name="Arial" style:font-name-complex="Arial"/>
    </style:style>
    <style:style style:name="P2773" style:parent-style-name="Normal" style:family="paragraph">
      <style:paragraph-properties fo:text-align="justify" fo:text-indent="0.3937in"/>
      <style:text-properties style:font-name="Arial" style:font-name-complex="Arial"/>
    </style:style>
    <style:style style:name="P2774" style:parent-style-name="Normal" style:family="paragraph">
      <style:paragraph-properties fo:text-align="justify" fo:text-indent="0.3937in"/>
      <style:text-properties style:font-name="Arial" style:font-name-complex="Arial"/>
    </style:style>
    <style:style style:name="P2775" style:parent-style-name="Normal" style:family="paragraph">
      <style:paragraph-properties fo:text-align="justify" fo:text-indent="0.3937in"/>
      <style:text-properties style:font-name="Arial" style:font-name-complex="Arial"/>
    </style:style>
    <style:style style:name="P2776" style:parent-style-name="Normal" style:family="paragraph">
      <style:paragraph-properties fo:text-align="justify" fo:text-indent="0.3937in"/>
      <style:text-properties style:font-name="Arial" style:font-name-complex="Arial"/>
    </style:style>
    <style:style style:name="P2777" style:parent-style-name="Normal" style:family="paragraph">
      <style:paragraph-properties fo:text-align="justify" fo:text-indent="0.3937in"/>
      <style:text-properties style:font-name="Arial" style:font-name-complex="Arial"/>
    </style:style>
    <style:style style:name="P2778" style:parent-style-name="Normal" style:family="paragraph">
      <style:paragraph-properties fo:text-align="justify" fo:text-indent="0.3937in"/>
      <style:text-properties style:font-name="Arial" style:font-name-complex="Arial"/>
    </style:style>
    <style:style style:name="P2779" style:parent-style-name="Normal" style:family="paragraph">
      <style:paragraph-properties fo:text-align="justify" fo:text-indent="0.3937in"/>
      <style:text-properties style:font-name="Arial" style:font-name-complex="Arial"/>
    </style:style>
    <style:style style:name="P2780" style:parent-style-name="Normal" style:family="paragraph">
      <style:paragraph-properties fo:text-align="justify" fo:text-indent="0.3937in"/>
      <style:text-properties style:font-name="Arial" style:font-name-complex="Arial"/>
    </style:style>
    <style:style style:name="P2781" style:parent-style-name="Normal" style:family="paragraph">
      <style:paragraph-properties fo:text-align="justify" fo:text-indent="0.3937in"/>
      <style:text-properties style:font-name="Arial" style:font-name-complex="Arial"/>
    </style:style>
    <style:style style:name="P2782" style:parent-style-name="Normal" style:family="paragraph">
      <style:paragraph-properties fo:text-align="justify" fo:text-indent="0.3937in"/>
      <style:text-properties style:font-name="Arial" style:font-name-complex="Arial"/>
    </style:style>
    <style:style style:name="P2783" style:parent-style-name="Normal" style:family="paragraph">
      <style:paragraph-properties fo:text-align="justify" fo:text-indent="0.3937in"/>
      <style:text-properties style:font-name="Arial" style:font-name-complex="Arial"/>
    </style:style>
    <style:style style:name="P2784" style:parent-style-name="Normal" style:family="paragraph">
      <style:paragraph-properties fo:text-align="justify" fo:text-indent="0.3937in"/>
      <style:text-properties style:font-name="Arial" style:font-name-complex="Arial"/>
    </style:style>
    <style:style style:name="P2785" style:parent-style-name="Normal" style:family="paragraph">
      <style:paragraph-properties fo:text-align="justify" fo:text-indent="0.3937in"/>
      <style:text-properties style:font-name="Arial" style:font-name-complex="Arial"/>
    </style:style>
    <style:style style:name="P2786" style:parent-style-name="Normal" style:family="paragraph">
      <style:paragraph-properties fo:text-align="justify" fo:text-indent="0.3937in"/>
      <style:text-properties style:font-name="Arial" style:font-name-complex="Arial"/>
    </style:style>
    <style:style style:name="P2787" style:parent-style-name="Normal" style:family="paragraph">
      <style:paragraph-properties fo:text-align="justify" fo:text-indent="0.3937in"/>
      <style:text-properties style:font-name="Arial" style:font-name-complex="Arial"/>
    </style:style>
    <style:style style:name="P2788" style:parent-style-name="Normal" style:family="paragraph">
      <style:paragraph-properties fo:text-align="justify" fo:text-indent="0.3937in"/>
      <style:text-properties style:font-name="Arial" style:font-name-complex="Arial"/>
    </style:style>
    <style:style style:name="P2789" style:parent-style-name="Normal" style:family="paragraph">
      <style:paragraph-properties fo:text-align="justify" fo:text-indent="0.3937in"/>
      <style:text-properties style:font-name="Arial" style:font-name-complex="Arial"/>
    </style:style>
    <style:style style:name="P2790" style:parent-style-name="Normal" style:family="paragraph">
      <style:paragraph-properties fo:text-align="justify" fo:text-indent="0.3937in"/>
      <style:text-properties style:font-name="Arial" style:font-name-complex="Arial"/>
    </style:style>
    <style:style style:name="P2791" style:parent-style-name="Normal" style:family="paragraph">
      <style:paragraph-properties fo:text-align="justify" fo:text-indent="0.3937in"/>
      <style:text-properties style:font-name="Arial" style:font-name-complex="Arial"/>
    </style:style>
    <style:style style:name="P2792" style:parent-style-name="Normal" style:family="paragraph">
      <style:paragraph-properties fo:text-align="justify" fo:text-indent="0.3937in"/>
      <style:text-properties style:font-name="Arial" style:font-name-complex="Arial"/>
    </style:style>
    <style:style style:name="P2793" style:parent-style-name="Normal" style:family="paragraph">
      <style:text-properties style:font-name="Arial" style:font-name-complex="Arial" fo:font-style="italic" style:font-style-asian="italic" style:language-asian="en" style:country-asian="US"/>
    </style:style>
    <style:style style:name="TableColumn2795" style:family="table-column">
      <style:table-column-properties style:column-width="2.902in"/>
    </style:style>
    <style:style style:name="TableColumn2796" style:family="table-column">
      <style:table-column-properties style:column-width="2.902in"/>
    </style:style>
    <style:style style:name="Table2794" style:family="table">
      <style:table-properties style:width="5.8041in" fo:margin-left="0in" table:align="lef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800"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801"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804"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805"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806"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P2807" style:parent-style-name="Normal" style:family="paragraph">
      <style:paragraph-properties fo:widows="0" fo:orphans="0" fo:text-align="center"/>
      <style:text-properties style:font-name="Arial" style:font-name-complex="Arial" fo:font-style="italic" style:font-style-asian="italic" style:language-asian="en" style:country-asian="US"/>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style:font-name="Arial" style:font-name-complex="Arial" style:language-asian="en" style:country-asian="U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style:font-name="Arial" style:font-name-complex="Arial" style:language-asian="en" style:country-asian="US"/>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name="Arial" style:font-name-complex="Arial" style:language-asian="en" style:country-asian="U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style:font-name="Arial" style:font-name-complex="Arial" style:language-asian="en" style:country-asian="US"/>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style:font-name="Arial" style:font-name-complex="Arial" style:language-asian="en" style:country-asian="U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name="Arial" style:font-name-complex="Arial" style:language-asian="en" style:country-asian="US"/>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style:font-name="Arial" style:font-name-complex="Arial" style:language-asian="en" style:country-asian="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style:font-name="Arial" style:font-name-complex="Arial" style:language-asian="en" style:country-asian="US"/>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style:font-name="Arial" style:font-name-complex="Arial" style:language-asian="en" style:country-asian="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style:font-name="Arial" style:font-name-complex="Arial" style:language-asian="en" style:country-asian="US"/>
    </style:style>
    <style:style style:name="P2833" style:parent-style-name="Normal" style:family="paragraph">
      <style:text-properties style:font-name="Arial" style:font-name-complex="Arial"/>
    </style:style>
    <style:style style:name="P2834" style:parent-style-name="Normal" style:family="paragraph">
      <style:text-properties style:font-name="Arial" style:font-name-complex="Arial"/>
    </style:style>
    <style:style style:name="P2835" style:parent-style-name="Normal" style:family="paragraph">
      <style:paragraph-properties fo:text-align="justify" fo:text-indent="0.3937in"/>
      <style:text-properties style:font-name="Arial" style:font-name-complex="Arial"/>
    </style:style>
    <style:style style:name="P2836" style:parent-style-name="Normal" style:family="paragraph">
      <style:paragraph-properties fo:text-align="center"/>
    </style:style>
    <style:style style:name="T2837" style:parent-style-name="Fuentedepárrafopredeter." style:family="text">
      <style:text-properties style:font-name="Arial" style:font-name-complex="Arial"/>
    </style:style>
    <style:style style:name="T2838" style:parent-style-name="Fuentedepárrafopredeter." style:family="text">
      <style:text-properties style:font-name="Arial" style:font-name-complex="Arial" fo:font-weight="bold" style:font-weight-asian="bold"/>
    </style:style>
    <style:style style:name="P2839" style:parent-style-name="Normal" style:family="paragraph">
      <style:paragraph-properties fo:text-align="center"/>
      <style:text-properties style:font-name="Arial" style:font-name-complex="Arial" fo:font-weight="bold" style:font-weight-asian="bold"/>
    </style:style>
    <style:style style:name="P2840" style:parent-style-name="Normal" style:family="paragraph">
      <style:paragraph-properties fo:text-align="justify" fo:text-indent="0.3937in"/>
      <style:text-properties style:font-name="Arial" style:font-name-complex="Arial"/>
    </style:style>
    <style:style style:name="P2841" style:parent-style-name="Normal" style:family="paragraph">
      <style:paragraph-properties fo:text-align="justify" fo:text-indent="0.3937in"/>
      <style:text-properties style:font-name="Arial" style:font-name-complex="Arial"/>
    </style:style>
    <style:style style:name="P2842" style:parent-style-name="Normal" style:family="paragraph">
      <style:paragraph-properties fo:text-align="justify" fo:text-indent="0.3937in"/>
      <style:text-properties style:font-name="Arial" style:font-name-complex="Arial"/>
    </style:style>
    <style:style style:name="P2843" style:parent-style-name="Normal" style:family="paragraph">
      <style:paragraph-properties fo:text-align="justify" fo:text-indent="0.3937in"/>
      <style:text-properties style:font-name="Arial" style:font-name-complex="Arial"/>
    </style:style>
    <style:style style:name="P2844" style:parent-style-name="Normal" style:family="paragraph">
      <style:paragraph-properties fo:text-align="justify" fo:text-indent="0.3937in"/>
      <style:text-properties style:font-name="Arial" style:font-name-complex="Arial"/>
    </style:style>
    <style:style style:name="P2845" style:parent-style-name="Normal" style:family="paragraph">
      <style:paragraph-properties fo:text-align="justify" fo:text-indent="0.3937in"/>
    </style:style>
    <style:style style:name="T2846" style:parent-style-name="Fuentedepárrafopredeter." style:family="text">
      <style:text-properties style:font-name="Arial" style:font-name-complex="Arial"/>
    </style:style>
    <style:style style:name="T2847" style:parent-style-name="Fuentedepárrafopredeter." style:family="text">
      <style:text-properties style:font-name="Arial" style:font-name-complex="Arial" fo:language="es"/>
    </style:style>
    <style:style style:name="P2848" style:parent-style-name="Normal" style:family="paragraph">
      <style:paragraph-properties fo:text-align="center"/>
      <style:text-properties style:font-name="Arial" style:font-name-complex="Arial" fo:language="es"/>
    </style:style>
    <style:style style:name="P2849" style:parent-style-name="Normal" style:family="paragraph">
      <style:paragraph-properties fo:text-align="center"/>
    </style:style>
    <style:style style:name="T2850" style:parent-style-name="Fuentedepárrafopredeter." style:family="text">
      <style:text-properties style:font-name="Arial" style:font-name-complex="Arial" fo:language="es"/>
    </style:style>
    <style:style style:name="T2851" style:parent-style-name="Fuentedepárrafopredeter." style:family="text">
      <style:text-properties style:font-name="Arial" style:font-name-complex="Arial" fo:font-weight="bold" style:font-weight-asian="bold"/>
    </style:style>
    <style:style style:name="P2852" style:parent-style-name="Normal" style:family="paragraph">
      <style:paragraph-properties fo:text-align="center"/>
      <style:text-properties style:font-name="Arial" style:font-name-complex="Arial" fo:font-weight="bold" style:font-weight-asian="bold"/>
    </style:style>
    <style:style style:name="P2853" style:parent-style-name="Normal" style:family="paragraph">
      <style:paragraph-properties fo:text-align="center"/>
      <style:text-properties style:font-name="Arial" style:font-name-complex="Arial"/>
    </style:style>
    <style:style style:name="P2854" style:parent-style-name="Normal" style:family="paragraph">
      <style:paragraph-properties fo:text-align="justify" fo:text-indent="0.3937in"/>
      <style:text-properties style:font-name="Arial" style:font-name-complex="Arial"/>
    </style:style>
    <style:style style:name="P2855" style:parent-style-name="Normal" style:family="paragraph">
      <style:paragraph-properties fo:text-align="justify" fo:text-indent="0.3937in"/>
      <style:text-properties style:font-name="Arial" style:font-name-complex="Arial"/>
    </style:style>
    <style:style style:name="P2856" style:parent-style-name="Normal" style:family="paragraph">
      <style:paragraph-properties fo:text-align="justify" fo:text-indent="0.3937in"/>
      <style:text-properties style:font-name="Arial" style:font-name-complex="Arial"/>
    </style:style>
    <style:style style:name="P2857" style:parent-style-name="Normal" style:family="paragraph">
      <style:paragraph-properties fo:text-align="justify" fo:text-indent="0.3937in"/>
      <style:text-properties style:font-name="Arial" style:font-name-complex="Arial"/>
    </style:style>
    <style:style style:name="P2858" style:parent-style-name="Normal" style:family="paragraph">
      <style:paragraph-properties fo:text-align="justify" fo:text-indent="0.3937in"/>
      <style:text-properties style:font-name="Arial" style:font-name-complex="Arial"/>
    </style:style>
    <style:style style:name="P2859" style:parent-style-name="Normal" style:family="paragraph">
      <style:paragraph-properties fo:text-align="justify" fo:text-indent="0.3937in"/>
      <style:text-properties style:font-name="Arial" style:font-name-complex="Arial"/>
    </style:style>
    <style:style style:name="P2860" style:parent-style-name="Normal" style:family="paragraph">
      <style:paragraph-properties fo:text-align="justify" fo:text-indent="0.3937in"/>
      <style:text-properties style:font-name="Arial" style:font-name-complex="Arial"/>
    </style:style>
    <style:style style:name="P2861" style:parent-style-name="Normal" style:family="paragraph">
      <style:paragraph-properties fo:text-align="justify" fo:text-indent="0.3937in"/>
      <style:text-properties style:font-name="Arial" style:font-name-complex="Arial"/>
    </style:style>
    <style:style style:name="P2862" style:parent-style-name="Normal" style:family="paragraph">
      <style:paragraph-properties fo:text-align="justify" fo:text-indent="0.3937in"/>
      <style:text-properties style:font-name="Arial" style:font-name-complex="Arial"/>
    </style:style>
    <style:style style:name="P2863" style:parent-style-name="Normal" style:family="paragraph">
      <style:paragraph-properties fo:text-align="justify" fo:text-indent="0.3937in"/>
      <style:text-properties style:font-name="Arial" style:font-name-complex="Arial"/>
    </style:style>
    <style:style style:name="P2864" style:parent-style-name="Normal" style:family="paragraph">
      <style:paragraph-properties fo:text-align="justify" fo:text-indent="0.3937in"/>
      <style:text-properties style:font-name="Arial" style:font-name-complex="Arial"/>
    </style:style>
    <style:style style:name="P2865" style:parent-style-name="Normal" style:family="paragraph">
      <style:paragraph-properties fo:text-align="justify" fo:text-indent="0.3937in"/>
      <style:text-properties style:font-name="Arial" style:font-name-complex="Arial"/>
    </style:style>
    <style:style style:name="P2866" style:parent-style-name="Normal" style:family="paragraph">
      <style:paragraph-properties fo:text-align="justify" fo:text-indent="0.3937in"/>
      <style:text-properties style:font-name="Arial" style:font-name-complex="Arial"/>
    </style:style>
    <style:style style:name="P2867" style:parent-style-name="Normal" style:family="paragraph">
      <style:paragraph-properties fo:text-align="justify" fo:text-indent="0.3937in"/>
      <style:text-properties style:font-name="Arial" style:font-name-complex="Arial"/>
    </style:style>
    <style:style style:name="P2868" style:parent-style-name="Normal" style:family="paragraph">
      <style:paragraph-properties fo:text-align="justify" fo:text-indent="0.3937in"/>
      <style:text-properties style:font-name="Arial" style:font-name-complex="Arial"/>
    </style:style>
    <style:style style:name="P2869" style:parent-style-name="Normal" style:family="paragraph">
      <style:paragraph-properties fo:text-align="justify" fo:text-indent="0.3937in"/>
      <style:text-properties style:font-name="Arial" style:font-name-complex="Arial"/>
    </style:style>
    <style:style style:name="P2870" style:parent-style-name="Normal" style:family="paragraph">
      <style:paragraph-properties fo:text-align="justify" fo:text-indent="0.3937in"/>
      <style:text-properties style:font-name="Arial" style:font-name-complex="Arial"/>
    </style:style>
    <style:style style:name="P2871" style:parent-style-name="Normal" style:family="paragraph">
      <style:paragraph-properties fo:text-align="justify" fo:text-indent="0.3937in"/>
      <style:text-properties style:font-name="Arial" style:font-name-complex="Arial"/>
    </style:style>
    <style:style style:name="P2872" style:parent-style-name="Normal" style:family="paragraph">
      <style:paragraph-properties fo:text-align="justify" fo:text-indent="0.3937in"/>
      <style:text-properties style:font-name="Arial" style:font-name-complex="Arial"/>
    </style:style>
    <style:style style:name="P2873" style:parent-style-name="Normal" style:family="paragraph">
      <style:paragraph-properties fo:text-align="justify" fo:text-indent="0.3937in"/>
      <style:text-properties style:font-name="Arial" style:font-name-complex="Arial"/>
    </style:style>
    <style:style style:name="P2874" style:parent-style-name="Normal" style:family="paragraph">
      <style:paragraph-properties fo:text-align="justify" fo:text-indent="0.3937in"/>
      <style:text-properties style:font-name="Arial" style:font-name-complex="Arial"/>
    </style:style>
    <style:style style:name="P2875" style:parent-style-name="Normal" style:family="paragraph">
      <style:paragraph-properties fo:text-align="justify" fo:text-indent="0.3937in"/>
      <style:text-properties style:font-name="Arial" style:font-name-complex="Arial"/>
    </style:style>
    <style:style style:name="P2876" style:parent-style-name="Normal" style:family="paragraph">
      <style:paragraph-properties fo:text-align="justify" fo:text-indent="0.3937in"/>
      <style:text-properties style:font-name="Arial" style:font-name-complex="Arial"/>
    </style:style>
    <style:style style:name="P2877" style:parent-style-name="Normal" style:family="paragraph">
      <style:paragraph-properties fo:text-align="justify" fo:text-indent="0.3937in"/>
      <style:text-properties style:font-name="Arial" style:font-name-complex="Arial"/>
    </style:style>
    <style:style style:name="P2878" style:parent-style-name="Normal" style:family="paragraph">
      <style:paragraph-properties fo:text-align="justify" fo:text-indent="0.3937in"/>
      <style:text-properties style:font-name="Arial" style:font-name-complex="Arial"/>
    </style:style>
    <style:style style:name="P2879" style:parent-style-name="Normal" style:family="paragraph">
      <style:paragraph-properties fo:text-align="justify" fo:text-indent="0.3937in"/>
      <style:text-properties style:font-name="Arial" style:font-name-complex="Arial"/>
    </style:style>
    <style:style style:name="P2880" style:parent-style-name="Normal" style:family="paragraph">
      <style:paragraph-properties fo:text-align="justify" fo:text-indent="0.3937in"/>
      <style:text-properties style:font-name="Arial" style:font-name-complex="Arial"/>
    </style:style>
    <style:style style:name="P2881" style:parent-style-name="Normal" style:family="paragraph">
      <style:paragraph-properties fo:text-align="justify" fo:text-indent="0.3937in"/>
      <style:text-properties style:font-name="Arial" style:font-name-complex="Arial"/>
    </style:style>
    <style:style style:name="P2882" style:parent-style-name="Normal" style:family="paragraph">
      <style:paragraph-properties fo:text-align="justify" fo:text-indent="0.3937in"/>
      <style:text-properties style:font-name="Arial" style:font-name-complex="Arial"/>
    </style:style>
    <style:style style:name="P2883" style:parent-style-name="Normal" style:family="paragraph">
      <style:paragraph-properties fo:text-align="justify" fo:text-indent="0.3937in"/>
      <style:text-properties style:font-name="Arial" style:font-name-complex="Arial"/>
    </style:style>
    <style:style style:name="P2884" style:parent-style-name="Normal" style:family="paragraph">
      <style:paragraph-properties fo:text-align="justify" fo:text-indent="0.3937in"/>
      <style:text-properties style:font-name="Arial" style:font-name-complex="Arial"/>
    </style:style>
    <style:style style:name="P2885" style:parent-style-name="Normal" style:family="paragraph">
      <style:paragraph-properties fo:text-align="justify" fo:text-indent="0.3937in"/>
      <style:text-properties style:font-name="Arial" style:font-name-complex="Arial"/>
    </style:style>
    <style:style style:name="P2886" style:parent-style-name="Normal" style:family="paragraph">
      <style:paragraph-properties fo:text-align="justify" fo:text-indent="0.3937in"/>
      <style:text-properties style:font-name="Arial" style:font-name-complex="Arial"/>
    </style:style>
    <style:style style:name="P2887" style:parent-style-name="Normal" style:family="paragraph">
      <style:paragraph-properties fo:text-align="justify" fo:text-indent="0.3937in"/>
      <style:text-properties style:font-name="Arial" style:font-name-complex="Arial"/>
    </style:style>
    <style:style style:name="P2888" style:parent-style-name="Normal" style:family="paragraph">
      <style:paragraph-properties fo:text-align="justify" fo:text-indent="0.3937in"/>
      <style:text-properties style:font-name="Arial" style:font-name-complex="Arial"/>
    </style:style>
    <style:style style:name="P2889" style:parent-style-name="Normal" style:family="paragraph">
      <style:paragraph-properties fo:text-align="justify" fo:text-indent="0.3937in"/>
      <style:text-properties style:font-name="Arial" style:font-name-complex="Arial"/>
    </style:style>
    <style:style style:name="P2890" style:parent-style-name="Normal" style:family="paragraph">
      <style:paragraph-properties fo:text-align="justify" fo:text-indent="0.3937in"/>
      <style:text-properties style:font-name="Arial" style:font-name-complex="Arial"/>
    </style:style>
    <style:style style:name="P2891" style:parent-style-name="Normal" style:family="paragraph">
      <style:paragraph-properties fo:text-align="justify" fo:text-indent="0.3937in"/>
      <style:text-properties style:font-name="Arial" style:font-name-complex="Arial"/>
    </style:style>
    <style:style style:name="P2892" style:parent-style-name="Normal" style:family="paragraph">
      <style:paragraph-properties fo:text-align="justify" fo:text-indent="0.3937in"/>
      <style:text-properties style:font-name="Arial" style:font-name-complex="Arial"/>
    </style:style>
    <style:style style:name="P2893" style:parent-style-name="Normal" style:family="paragraph">
      <style:paragraph-properties fo:text-align="justify" fo:text-indent="0.3937in"/>
      <style:text-properties style:font-name="Arial" style:font-name-complex="Arial"/>
    </style:style>
    <style:style style:name="P2894" style:parent-style-name="Normal" style:family="paragraph">
      <style:paragraph-properties fo:text-align="justify" fo:text-indent="0.3937in"/>
      <style:text-properties style:font-name="Arial" style:font-name-complex="Arial"/>
    </style:style>
    <style:style style:name="P2895" style:parent-style-name="Normal" style:family="paragraph">
      <style:paragraph-properties fo:text-align="justify" fo:text-indent="0.3937in"/>
      <style:text-properties style:font-name="Arial" style:font-name-complex="Arial"/>
    </style:style>
    <style:style style:name="P2896" style:parent-style-name="Normal" style:family="paragraph">
      <style:paragraph-properties fo:text-align="justify" fo:text-indent="0.3937in"/>
      <style:text-properties style:font-name="Arial" style:font-name-complex="Arial"/>
    </style:style>
    <style:style style:name="P2897" style:parent-style-name="Normal" style:family="paragraph">
      <style:paragraph-properties fo:text-align="center" fo:text-indent="0.3937in"/>
      <style:text-properties style:font-name="Arial" style:font-name-complex="Arial"/>
    </style:style>
    <style:style style:name="P2898" style:parent-style-name="Normal" style:family="paragraph">
      <style:paragraph-properties fo:text-align="center" fo:text-indent="0.3937in"/>
      <style:text-properties style:font-name="Arial" style:font-name-complex="Arial"/>
    </style:style>
    <style:style style:name="P2899" style:parent-style-name="Normal" style:family="paragraph">
      <style:paragraph-properties fo:text-align="center" fo:text-indent="0.3937in"/>
      <style:text-properties style:font-name="Arial" style:font-name-complex="Arial"/>
    </style:style>
    <style:style style:name="P2900" style:parent-style-name="Normal" style:family="paragraph">
      <style:paragraph-properties fo:text-align="center" fo:text-indent="0.3937in"/>
      <style:text-properties style:font-name="Arial" style:font-name-complex="Arial"/>
    </style:style>
    <style:style style:name="P2901" style:parent-style-name="Normal" style:family="paragraph">
      <style:paragraph-properties fo:text-align="center" fo:text-indent="0.3937in"/>
      <style:text-properties style:font-name="Arial" style:font-name-complex="Arial"/>
    </style:style>
    <style:style style:name="P2902" style:parent-style-name="Normal" style:family="paragraph">
      <style:paragraph-properties fo:text-align="center" fo:text-indent="0.3937in"/>
      <style:text-properties style:font-name="Arial" style:font-name-complex="Arial"/>
    </style:style>
    <style:style style:name="P2903" style:parent-style-name="Normal" style:family="paragraph">
      <style:paragraph-properties fo:text-align="center" fo:text-indent="0.3937in"/>
      <style:text-properties style:font-name="Arial" style:font-name-complex="Arial" fo:font-weight="bold" style:font-weight-asian="bold"/>
    </style:style>
    <style:style style:name="P2904" style:parent-style-name="Normal" style:family="paragraph">
      <style:paragraph-properties fo:text-align="center" fo:text-indent="0.3937in"/>
    </style:style>
    <style:style style:name="T2905" style:parent-style-name="Fuentedepárrafopredeter." style:family="text">
      <style:text-properties style:font-name="Arial" style:font-name-complex="Arial" fo:font-weight="bold" style:font-weight-asian="bold"/>
    </style:style>
    <style:style style:name="T2906" style:parent-style-name="Fuentedepárrafopredeter." style:family="text">
      <style:text-properties style:font-name="Arial" fo:font-weight="bold" style:font-weight-asian="bold"/>
    </style:style>
    <style:style style:name="P2907" style:parent-style-name="Normal" style:family="paragraph">
      <style:paragraph-properties fo:text-align="justify" fo:text-indent="0.3937in"/>
      <style:text-properties style:font-name="Arial" style:font-name-complex="Arial"/>
    </style:style>
    <style:style style:name="P2908" style:parent-style-name="Normal" style:family="paragraph">
      <style:paragraph-properties fo:text-align="justify" fo:text-indent="0.3937in"/>
      <style:text-properties style:font-name="Arial" style:font-name-complex="Arial"/>
    </style:style>
    <style:style style:name="P2909" style:parent-style-name="Normal" style:family="paragraph">
      <style:paragraph-properties fo:text-align="justify" fo:text-indent="0.3937in"/>
      <style:text-properties style:font-name="Arial" style:font-name-complex="Arial"/>
    </style:style>
    <style:style style:name="P2910" style:parent-style-name="Normal" style:family="paragraph">
      <style:paragraph-properties fo:text-align="justify" fo:text-indent="0.3937in"/>
      <style:text-properties style:font-name="Arial" style:font-name-complex="Arial"/>
    </style:style>
    <style:style style:name="P2911" style:parent-style-name="Normal" style:family="paragraph">
      <style:paragraph-properties fo:text-align="justify"/>
      <style:text-properties style:font-name="Arial" style:font-name-complex="Arial"/>
    </style:style>
    <style:style style:name="P2912" style:parent-style-name="Normal" style:family="paragraph">
      <style:paragraph-properties fo:text-align="justify" fo:text-indent="0.3937in"/>
      <style:text-properties style:font-name="Arial" style:font-name-complex="Arial"/>
    </style:style>
    <style:style style:name="P2913" style:parent-style-name="Normal" style:family="paragraph">
      <style:paragraph-properties fo:text-align="justify" fo:text-indent="0.3937in"/>
      <style:text-properties style:font-name="Arial" style:font-name-complex="Arial"/>
    </style:style>
    <style:style style:name="P2914" style:parent-style-name="Normal" style:family="paragraph">
      <style:paragraph-properties fo:text-align="justify" fo:text-indent="0.3937in"/>
      <style:text-properties style:font-name="Arial" style:font-name-complex="Arial"/>
    </style:style>
    <style:style style:name="P2915" style:parent-style-name="Normal" style:family="paragraph">
      <style:paragraph-properties fo:text-align="justify" fo:text-indent="0.3937in"/>
      <style:text-properties style:font-name="Arial" style:font-name-complex="Arial"/>
    </style:style>
    <style:style style:name="P2916" style:parent-style-name="Normal" style:family="paragraph">
      <style:paragraph-properties fo:text-align="justify" fo:text-indent="0.3937in"/>
      <style:text-properties style:font-name="Arial" style:font-name-complex="Arial"/>
    </style:style>
    <style:style style:name="P2917" style:parent-style-name="Normal" style:family="paragraph">
      <style:paragraph-properties fo:text-align="justify" fo:text-indent="0.3937in"/>
      <style:text-properties style:font-name="Arial" style:font-name-complex="Arial"/>
    </style:style>
    <style:style style:name="P2918" style:parent-style-name="Normal" style:family="paragraph">
      <style:paragraph-properties fo:text-align="justify" fo:text-indent="0.3937in"/>
      <style:text-properties style:font-name="Arial" style:font-name-complex="Arial"/>
    </style:style>
    <style:style style:name="P2919" style:parent-style-name="Normal" style:family="paragraph">
      <style:paragraph-properties fo:text-align="justify" fo:text-indent="0.3937in"/>
      <style:text-properties style:font-name="Arial" style:font-name-complex="Arial"/>
    </style:style>
    <style:style style:name="P2920" style:parent-style-name="Normal" style:family="paragraph">
      <style:paragraph-properties fo:text-align="justify" fo:text-indent="0.3937in"/>
      <style:text-properties style:font-name="Arial" style:font-name-complex="Arial"/>
    </style:style>
    <style:style style:name="P2921" style:parent-style-name="Normal" style:family="paragraph">
      <style:paragraph-properties fo:text-align="justify" fo:text-indent="0.3937in"/>
      <style:text-properties style:font-name="Arial" style:font-name-complex="Arial"/>
    </style:style>
    <style:style style:name="P2922" style:parent-style-name="Normal" style:family="paragraph">
      <style:paragraph-properties fo:text-align="justify" fo:text-indent="0.3937in"/>
      <style:text-properties style:font-name="Arial" style:font-name-complex="Arial"/>
    </style:style>
    <style:style style:name="P2923" style:parent-style-name="Normal" style:family="paragraph">
      <style:paragraph-properties fo:text-align="center" fo:text-indent="0.3937in"/>
      <style:text-properties style:font-name="Arial" style:font-name-complex="Arial"/>
    </style:style>
    <style:style style:name="P2924" style:parent-style-name="Normal" style:family="paragraph">
      <style:paragraph-properties fo:text-align="center" fo:text-indent="0.3937in"/>
      <style:text-properties style:font-name="Arial" style:font-name-complex="Arial" fo:font-weight="bold" style:font-weight-asian="bold"/>
    </style:style>
    <style:style style:name="P2925" style:parent-style-name="Normal" style:family="paragraph">
      <style:paragraph-properties fo:text-align="center" fo:text-indent="0.3937in"/>
      <style:text-properties style:font-name="Arial" style:font-name-complex="Arial" fo:font-weight="bold" style:font-weight-asian="bold"/>
    </style:style>
    <style:style style:name="P2926" style:parent-style-name="Normal" style:family="paragraph">
      <style:paragraph-properties fo:text-align="center" fo:text-indent="0.3937in"/>
      <style:text-properties style:font-name="Arial" style:font-name-complex="Arial" fo:font-weight="bold" style:font-weight-asian="bold"/>
    </style:style>
    <style:style style:name="P2927" style:parent-style-name="Normal" style:family="paragraph">
      <style:paragraph-properties fo:text-align="justify" fo:text-indent="0.3937in"/>
      <style:text-properties style:font-name="Arial" style:font-name-complex="Arial"/>
    </style:style>
    <style:style style:name="P2928" style:parent-style-name="Normal" style:family="paragraph">
      <style:paragraph-properties fo:text-align="justify" fo:text-indent="0.3937in"/>
      <style:text-properties style:font-name="Arial" style:font-name-complex="Arial"/>
    </style:style>
    <style:style style:name="P2929" style:parent-style-name="Normal" style:family="paragraph">
      <style:paragraph-properties fo:text-align="justify" fo:text-indent="0.3937in"/>
      <style:text-properties style:font-name="Arial" style:font-name-complex="Arial"/>
    </style:style>
    <style:style style:name="P2930" style:parent-style-name="Normal" style:family="paragraph">
      <style:paragraph-properties fo:text-align="justify" fo:text-indent="0.3937in"/>
      <style:text-properties style:font-name="Arial" style:font-name-complex="Arial"/>
    </style:style>
    <style:style style:name="P2931" style:parent-style-name="Normal" style:family="paragraph">
      <style:paragraph-properties fo:text-align="justify" fo:text-indent="0.3937in"/>
      <style:text-properties style:font-name="Arial" style:font-name-complex="Arial"/>
    </style:style>
    <style:style style:name="P2932" style:parent-style-name="Normal" style:family="paragraph">
      <style:paragraph-properties fo:text-align="justify" fo:text-indent="0.3937in"/>
      <style:text-properties style:font-name="Arial" style:font-name-complex="Arial"/>
    </style:style>
    <style:style style:name="P2933" style:parent-style-name="Normal" style:family="paragraph">
      <style:paragraph-properties fo:text-align="justify" fo:text-indent="0.3937in"/>
      <style:text-properties style:font-name="Arial" style:font-name-complex="Arial"/>
    </style:style>
    <style:style style:name="P2934" style:parent-style-name="Normal" style:family="paragraph">
      <style:paragraph-properties fo:text-align="justify" fo:text-indent="0.3937in"/>
      <style:text-properties style:font-name="Arial" style:font-name-complex="Arial"/>
    </style:style>
    <style:style style:name="P2935" style:parent-style-name="Normal" style:family="paragraph">
      <style:paragraph-properties fo:text-align="justify" fo:text-indent="0.3937in"/>
      <style:text-properties style:font-name="Arial" style:font-name-complex="Arial"/>
    </style:style>
    <style:style style:name="P2936" style:parent-style-name="Normal" style:family="paragraph">
      <style:paragraph-properties fo:text-align="justify" fo:text-indent="0.3937in"/>
      <style:text-properties style:font-name="Arial" style:font-name-complex="Arial"/>
    </style:style>
    <style:style style:name="P2937" style:parent-style-name="Normal" style:family="paragraph">
      <style:paragraph-properties fo:text-align="justify" fo:text-indent="0.3937in"/>
      <style:text-properties style:font-name="Arial" style:font-name-complex="Arial"/>
    </style:style>
    <style:style style:name="P2938" style:parent-style-name="Normal" style:family="paragraph">
      <style:paragraph-properties fo:text-align="justify" fo:text-indent="0.3937in"/>
      <style:text-properties style:font-name="Arial" style:font-name-complex="Arial"/>
    </style:style>
    <style:style style:name="P2939" style:parent-style-name="Normal" style:family="paragraph">
      <style:paragraph-properties fo:text-align="justify" fo:text-indent="0.3937in"/>
      <style:text-properties style:font-name="Arial" style:font-name-complex="Arial"/>
    </style:style>
    <style:style style:name="P2940" style:parent-style-name="Normal" style:family="paragraph">
      <style:paragraph-properties fo:text-align="justify" fo:text-indent="0.3937in"/>
      <style:text-properties style:font-name="Arial" style:font-name-complex="Arial"/>
    </style:style>
    <style:style style:name="P2941" style:parent-style-name="Normal" style:family="paragraph">
      <style:paragraph-properties fo:text-align="justify" fo:text-indent="0.3937in"/>
      <style:text-properties style:font-name="Arial" style:font-name-complex="Arial"/>
    </style:style>
    <style:style style:name="P2942" style:parent-style-name="Normal" style:family="paragraph">
      <style:paragraph-properties fo:text-align="justify" fo:text-indent="0.3937in"/>
      <style:text-properties style:font-name="Arial" style:font-name-complex="Arial"/>
    </style:style>
    <style:style style:name="P2943" style:parent-style-name="Normal" style:family="paragraph">
      <style:paragraph-properties fo:text-align="justify" fo:text-indent="0.3937in"/>
      <style:text-properties style:font-name="Arial" style:font-name-complex="Arial"/>
    </style:style>
    <style:style style:name="P2944" style:parent-style-name="Normal" style:family="paragraph">
      <style:paragraph-properties fo:text-align="justify" fo:text-indent="0.3937in"/>
      <style:text-properties style:font-name="Arial" style:font-name-complex="Arial"/>
    </style:style>
    <style:style style:name="P2945" style:parent-style-name="Normal" style:family="paragraph">
      <style:paragraph-properties fo:text-align="center" fo:text-indent="0.3937in"/>
      <style:text-properties style:font-name="Arial" style:font-name-complex="Arial"/>
    </style:style>
    <style:style style:name="P2946" style:parent-style-name="Normal" style:family="paragraph">
      <style:paragraph-properties fo:text-align="center" fo:text-indent="0.3937in"/>
      <style:text-properties style:font-name="Arial" style:font-name-complex="Arial"/>
    </style:style>
    <style:style style:name="P2947" style:parent-style-name="Normal" style:family="paragraph">
      <style:paragraph-properties fo:text-align="center" fo:text-indent="0.3937in"/>
      <style:text-properties style:font-name="Arial" style:font-name-complex="Arial"/>
    </style:style>
    <style:style style:name="P2948" style:parent-style-name="Normal" style:family="paragraph">
      <style:paragraph-properties fo:text-align="center" fo:text-indent="0.3937in"/>
      <style:text-properties style:font-name="Arial" style:font-name-complex="Arial"/>
    </style:style>
    <style:style style:name="P2949" style:parent-style-name="Normal" style:family="paragraph">
      <style:paragraph-properties fo:text-align="center" fo:text-indent="0.3937in"/>
      <style:text-properties style:font-name="Arial" style:font-name-complex="Arial" fo:font-weight="bold" style:font-weight-asian="bold"/>
    </style:style>
    <style:style style:name="P2950" style:parent-style-name="Normal" style:family="paragraph">
      <style:paragraph-properties fo:text-align="center" fo:text-indent="0.3937in"/>
      <style:text-properties style:font-name="Arial" style:font-name-complex="Arial" fo:font-weight="bold" style:font-weight-asian="bold"/>
    </style:style>
    <style:style style:name="P2951" style:parent-style-name="Normal" style:family="paragraph">
      <style:paragraph-properties fo:text-align="justify" fo:text-indent="0.3937in"/>
      <style:text-properties style:font-name="Arial" style:font-name-complex="Arial"/>
    </style:style>
    <style:style style:name="P2952" style:parent-style-name="Normal" style:family="paragraph">
      <style:paragraph-properties fo:text-align="justify" fo:text-indent="0.3937in"/>
      <style:text-properties style:font-name="Arial" style:font-name-complex="Arial"/>
    </style:style>
    <style:style style:name="P2953" style:parent-style-name="Normal" style:family="paragraph">
      <style:paragraph-properties fo:text-align="justify" fo:text-indent="0.3937in"/>
      <style:text-properties style:font-name="Arial" style:font-name-complex="Arial"/>
    </style:style>
    <style:style style:name="P2954" style:parent-style-name="Normal" style:family="paragraph">
      <style:paragraph-properties fo:text-align="justify" fo:text-indent="0.3937in"/>
      <style:text-properties style:font-name="Arial" style:font-name-complex="Arial"/>
    </style:style>
    <style:style style:name="P2955" style:parent-style-name="Normal" style:family="paragraph">
      <style:paragraph-properties fo:text-align="justify" fo:text-indent="0.3937in"/>
      <style:text-properties style:font-name="Arial" style:font-name-complex="Arial"/>
    </style:style>
    <style:style style:name="P2956" style:parent-style-name="Normal" style:family="paragraph">
      <style:paragraph-properties fo:text-align="justify" fo:text-indent="0.3937in"/>
      <style:text-properties style:font-name="Arial" style:font-name-complex="Arial"/>
    </style:style>
    <style:style style:name="P2957" style:parent-style-name="Normal" style:family="paragraph">
      <style:paragraph-properties fo:text-align="justify" fo:text-indent="0.3937in"/>
      <style:text-properties style:font-name="Arial" style:font-name-complex="Arial"/>
    </style:style>
    <style:style style:name="P2958" style:parent-style-name="Normal" style:family="paragraph">
      <style:paragraph-properties fo:text-align="justify" fo:text-indent="0.3937in"/>
      <style:text-properties style:font-name="Arial" style:font-name-complex="Arial"/>
    </style:style>
    <style:style style:name="P2959" style:parent-style-name="Normal" style:family="paragraph">
      <style:paragraph-properties fo:text-align="justify" fo:text-indent="0.3937in"/>
      <style:text-properties style:font-name="Arial" style:font-name-complex="Arial"/>
    </style:style>
    <style:style style:name="P2960" style:parent-style-name="Normal" style:family="paragraph">
      <style:paragraph-properties fo:text-align="justify" fo:text-indent="0.3937in"/>
      <style:text-properties style:font-name="Arial" style:font-name-complex="Arial"/>
    </style:style>
    <style:style style:name="P2961" style:parent-style-name="Normal" style:family="paragraph">
      <style:paragraph-properties fo:text-align="justify" fo:text-indent="0.3937in"/>
      <style:text-properties style:font-name="Arial" style:font-name-complex="Arial"/>
    </style:style>
    <style:style style:name="P2962" style:parent-style-name="Normal" style:family="paragraph">
      <style:paragraph-properties fo:text-align="justify" fo:text-indent="0.3937in"/>
      <style:text-properties style:font-name="Arial" style:font-name-complex="Arial"/>
    </style:style>
    <style:style style:name="P2963" style:parent-style-name="Normal" style:family="paragraph">
      <style:paragraph-properties fo:text-align="justify" fo:text-indent="0.3937in"/>
      <style:text-properties style:font-name="Arial" style:font-name-complex="Arial"/>
    </style:style>
    <style:style style:name="P2964" style:parent-style-name="Normal" style:family="paragraph">
      <style:paragraph-properties fo:text-align="justify" fo:text-indent="0.3937in"/>
      <style:text-properties style:font-name="Arial" style:font-name-complex="Arial"/>
    </style:style>
    <style:style style:name="P2965" style:parent-style-name="Normal" style:family="paragraph">
      <style:paragraph-properties fo:text-align="justify" fo:text-indent="0.3937in"/>
      <style:text-properties style:font-name="Arial" style:font-name-complex="Arial"/>
    </style:style>
    <style:style style:name="P2966" style:parent-style-name="Normal" style:family="paragraph">
      <style:paragraph-properties fo:text-align="justify" fo:text-indent="0.3937in"/>
      <style:text-properties style:font-name="Arial" style:font-name-complex="Arial"/>
    </style:style>
    <style:style style:name="P2967" style:parent-style-name="Normal" style:family="paragraph">
      <style:paragraph-properties fo:text-align="justify" fo:text-indent="0.3937in"/>
      <style:text-properties style:font-name="Arial" style:font-name-complex="Arial"/>
    </style:style>
    <style:style style:name="P2968" style:parent-style-name="Normal" style:family="paragraph">
      <style:paragraph-properties fo:text-align="justify" fo:text-indent="0.3937in"/>
      <style:text-properties style:font-name="Arial" style:font-name-complex="Arial"/>
    </style:style>
    <style:style style:name="P2969" style:parent-style-name="Normal" style:family="paragraph">
      <style:paragraph-properties fo:text-align="justify" fo:text-indent="0.3937in"/>
      <style:text-properties style:font-name="Arial" style:font-name-complex="Arial"/>
    </style:style>
    <style:style style:name="P2970" style:parent-style-name="Normal" style:family="paragraph">
      <style:paragraph-properties fo:text-align="justify" fo:text-indent="0.3937in"/>
      <style:text-properties style:font-name="Arial" style:font-name-complex="Arial"/>
    </style:style>
    <style:style style:name="P2971" style:parent-style-name="Normal" style:family="paragraph">
      <style:paragraph-properties fo:text-align="justify" fo:text-indent="0.3937in"/>
      <style:text-properties style:font-name="Arial" style:font-name-complex="Arial"/>
    </style:style>
    <style:style style:name="P2972" style:parent-style-name="Normal" style:family="paragraph">
      <style:paragraph-properties fo:text-align="justify" fo:text-indent="0.3937in"/>
      <style:text-properties style:font-name="Arial" style:font-name-complex="Arial" fo:language="pt" fo:country="BR"/>
    </style:style>
    <style:style style:name="P2973" style:parent-style-name="Normal" style:family="paragraph">
      <style:paragraph-properties fo:text-align="justify" fo:text-indent="0.3937in"/>
      <style:text-properties style:font-name="Arial" style:font-name-complex="Arial" fo:language="pt" fo:country="BR"/>
    </style:style>
    <style:style style:name="P2974" style:parent-style-name="Normal" style:family="paragraph">
      <style:paragraph-properties fo:text-align="justify" fo:text-indent="0.3937in"/>
    </style:style>
    <style:style style:name="T2975" style:parent-style-name="Fuentedepárrafopredeter." style:family="text">
      <style:text-properties style:font-name="Arial" style:font-name-complex="Arial" fo:language="pt" fo:country="BR"/>
    </style:style>
    <style:style style:name="T2976" style:parent-style-name="Fuentedepárrafopredeter." style:family="text">
      <style:text-properties style:font-name="Arial" style:font-name-complex="Arial" fo:language="pt" fo:country="BR"/>
    </style:style>
    <style:style style:name="T2977" style:parent-style-name="Fuentedepárrafopredeter." style:family="text">
      <style:text-properties style:font-name="Arial" style:font-name-complex="Arial"/>
    </style:style>
    <style:style style:name="P2978" style:parent-style-name="Normal" style:family="paragraph">
      <style:paragraph-properties fo:text-align="justify"/>
      <style:text-properties style:font-name="Arial" style:font-name-complex="Arial"/>
    </style:style>
    <style:style style:name="P2979" style:parent-style-name="Normal" style:family="paragraph">
      <style:paragraph-properties fo:text-align="justify" fo:text-indent="0.3937in"/>
      <style:text-properties style:font-name="Arial" style:font-name-complex="Arial"/>
    </style:style>
    <style:style style:name="P2980" style:parent-style-name="Normal" style:family="paragraph">
      <style:paragraph-properties fo:text-align="justify" fo:text-indent="0.3937in"/>
      <style:text-properties style:font-name="Arial" style:font-name-complex="Arial"/>
    </style:style>
    <style:style style:name="P2981" style:parent-style-name="Normal" style:family="paragraph">
      <style:paragraph-properties fo:text-align="justify" fo:text-indent="0.3937in"/>
      <style:text-properties style:font-name="Arial" style:font-name-complex="Arial"/>
    </style:style>
    <style:style style:name="P2982" style:parent-style-name="Normal" style:family="paragraph">
      <style:paragraph-properties fo:text-align="justify" fo:text-indent="0.3937in"/>
      <style:text-properties style:font-name="Arial" style:font-name-complex="Arial"/>
    </style:style>
    <style:style style:name="P2983" style:parent-style-name="Normal" style:family="paragraph">
      <style:paragraph-properties fo:text-align="justify" fo:text-indent="0.3937in"/>
      <style:text-properties style:font-name="Arial" style:font-name-complex="Arial"/>
    </style:style>
    <style:style style:name="P2984" style:parent-style-name="Normal" style:family="paragraph">
      <style:paragraph-properties fo:text-align="justify" fo:text-indent="0.3937in"/>
      <style:text-properties style:font-name="Arial" style:font-name-complex="Arial"/>
    </style:style>
    <style:style style:name="P2985" style:parent-style-name="Normal" style:family="paragraph">
      <style:paragraph-properties fo:text-align="justify" fo:text-indent="0.3937in"/>
      <style:text-properties style:font-name="Arial" style:font-name-complex="Arial"/>
    </style:style>
    <style:style style:name="P2986" style:parent-style-name="Normal" style:family="paragraph">
      <style:paragraph-properties fo:text-align="justify" fo:text-indent="0.3937in"/>
      <style:text-properties style:font-name="Arial" style:font-name-complex="Arial"/>
    </style:style>
    <style:style style:name="P2987" style:parent-style-name="Normal" style:family="paragraph">
      <style:paragraph-properties fo:text-align="justify" fo:text-indent="0.3937in"/>
      <style:text-properties style:font-name="Arial" style:font-name-complex="Arial"/>
    </style:style>
    <style:style style:name="P2988" style:parent-style-name="Normal" style:family="paragraph">
      <style:paragraph-properties fo:text-align="justify" fo:text-indent="0.3937in"/>
      <style:text-properties style:font-name="Arial" style:font-name-complex="Arial"/>
    </style:style>
    <style:style style:name="P2989" style:parent-style-name="Normal" style:family="paragraph">
      <style:paragraph-properties fo:text-align="justify" fo:text-indent="0.3937in"/>
      <style:text-properties style:font-name="Arial" style:font-name-complex="Arial"/>
    </style:style>
    <style:style style:name="P2990" style:parent-style-name="Normal" style:family="paragraph">
      <style:paragraph-properties fo:text-align="justify"/>
      <style:text-properties style:font-name="Arial" style:font-name-complex="Arial"/>
    </style:style>
    <style:style style:name="P2991" style:parent-style-name="Normal" style:family="paragraph">
      <style:paragraph-properties fo:text-align="justify" fo:text-indent="0.3937in"/>
      <style:text-properties style:font-name="Arial" style:font-name-complex="Arial"/>
    </style:style>
    <style:style style:name="P2992" style:parent-style-name="Normal" style:family="paragraph">
      <style:paragraph-properties fo:text-align="justify" fo:text-indent="0.3937in"/>
      <style:text-properties style:font-name="Arial" style:font-name-complex="Arial"/>
    </style:style>
    <style:style style:name="P2993" style:parent-style-name="Normal" style:family="paragraph">
      <style:paragraph-properties fo:text-align="justify" fo:text-indent="0.3937in"/>
      <style:text-properties style:font-name="Arial" style:font-name-complex="Arial"/>
    </style:style>
    <style:style style:name="P2994" style:parent-style-name="Normal" style:family="paragraph">
      <style:paragraph-properties fo:text-align="justify" fo:text-indent="0.3937in"/>
      <style:text-properties style:font-name="Arial" style:font-name-complex="Arial"/>
    </style:style>
    <style:style style:name="P2995" style:parent-style-name="Normal" style:family="paragraph">
      <style:paragraph-properties fo:text-align="justify" fo:text-indent="0.3937in"/>
      <style:text-properties style:font-name="Arial" style:font-name-complex="Arial"/>
    </style:style>
    <style:style style:name="P2996" style:parent-style-name="Normal" style:family="paragraph">
      <style:paragraph-properties fo:text-align="justify" fo:text-indent="0.3937in"/>
      <style:text-properties style:font-name="Arial" style:font-name-complex="Arial"/>
    </style:style>
    <style:style style:name="P2997" style:parent-style-name="Normal" style:family="paragraph">
      <style:paragraph-properties fo:text-align="justify" fo:text-indent="0.3937in"/>
      <style:text-properties style:font-name="Arial" style:font-name-complex="Arial"/>
    </style:style>
    <style:style style:name="P2998" style:parent-style-name="Normal" style:family="paragraph">
      <style:paragraph-properties fo:text-align="justify" fo:text-indent="0.3937in"/>
      <style:text-properties style:font-name="Arial" style:font-name-complex="Arial"/>
    </style:style>
    <style:style style:name="P2999" style:parent-style-name="Normal" style:family="paragraph">
      <style:paragraph-properties fo:text-align="justify" fo:text-indent="0.3937in"/>
      <style:text-properties style:font-name="Arial" style:font-name-complex="Arial"/>
    </style:style>
    <style:style style:name="P3000" style:parent-style-name="Normal" style:family="paragraph">
      <style:paragraph-properties fo:text-align="justify" fo:text-indent="0.3937in"/>
      <style:text-properties style:font-name="Arial" style:font-name-complex="Arial"/>
    </style:style>
    <style:style style:name="P3001" style:parent-style-name="Normal" style:family="paragraph">
      <style:paragraph-properties fo:text-align="justify" fo:text-indent="0.3937in"/>
      <style:text-properties style:font-name="Arial" style:font-name-complex="Arial"/>
    </style:style>
    <style:style style:name="P3002" style:parent-style-name="Normal" style:family="paragraph">
      <style:paragraph-properties fo:text-align="justify" fo:text-indent="0.3937in"/>
      <style:text-properties style:font-name="Arial" style:font-name-complex="Arial"/>
    </style:style>
    <style:style style:name="P3003" style:parent-style-name="Normal" style:family="paragraph">
      <style:paragraph-properties fo:text-align="justify" fo:text-indent="0.3937in"/>
      <style:text-properties style:font-name="Arial" style:font-name-complex="Arial"/>
    </style:style>
    <style:style style:name="P3004" style:parent-style-name="Normal" style:family="paragraph">
      <style:paragraph-properties fo:text-align="justify" fo:text-indent="0.3937in"/>
      <style:text-properties style:font-name="Arial" style:font-name-complex="Arial"/>
    </style:style>
    <style:style style:name="P3005" style:parent-style-name="Normal" style:family="paragraph">
      <style:paragraph-properties fo:text-align="justify" fo:text-indent="0.3937in"/>
      <style:text-properties style:font-name="Arial" style:font-name-complex="Arial"/>
    </style:style>
    <style:style style:name="P3006" style:parent-style-name="Normal" style:family="paragraph">
      <style:paragraph-properties fo:text-align="justify" fo:text-indent="0.3937in"/>
      <style:text-properties style:font-name="Arial" style:font-name-complex="Arial"/>
    </style:style>
    <style:style style:name="P3007" style:parent-style-name="Normal" style:family="paragraph">
      <style:paragraph-properties fo:text-align="justify" fo:text-indent="0.3937in"/>
      <style:text-properties style:font-name="Arial" style:font-name-complex="Arial"/>
    </style:style>
    <style:style style:name="P3008" style:parent-style-name="Normal" style:family="paragraph">
      <style:paragraph-properties fo:text-align="justify" fo:text-indent="0.3937in"/>
      <style:text-properties style:font-name="Arial" style:font-name-complex="Arial"/>
    </style:style>
    <style:style style:name="P3009" style:parent-style-name="Normal" style:family="paragraph">
      <style:paragraph-properties fo:text-align="justify" fo:text-indent="0.3937in"/>
      <style:text-properties style:font-name="Arial" style:font-name-complex="Arial"/>
    </style:style>
    <style:style style:name="P3010" style:parent-style-name="Normal" style:family="paragraph">
      <style:paragraph-properties fo:text-align="justify" fo:text-indent="0.3937in"/>
      <style:text-properties style:font-name="Arial" style:font-name-complex="Arial"/>
    </style:style>
    <style:style style:name="P3011" style:parent-style-name="Normal" style:family="paragraph">
      <style:paragraph-properties fo:text-align="justify" fo:text-indent="0.3937in"/>
      <style:text-properties style:font-name="Arial" style:font-name-complex="Arial"/>
    </style:style>
    <style:style style:name="P3012" style:parent-style-name="Normal" style:family="paragraph">
      <style:paragraph-properties fo:text-align="justify" fo:text-indent="0.3937in"/>
      <style:text-properties style:font-name="Arial" style:font-name-complex="Arial"/>
    </style:style>
    <style:style style:name="P3013" style:parent-style-name="Normal" style:family="paragraph">
      <style:paragraph-properties fo:text-align="justify" fo:text-indent="0.3937in"/>
      <style:text-properties style:font-name="Arial" style:font-name-complex="Arial"/>
    </style:style>
    <style:style style:name="P3014" style:parent-style-name="Normal" style:family="paragraph">
      <style:paragraph-properties fo:text-align="justify" fo:text-indent="0.3937in"/>
      <style:text-properties style:font-name="Arial" style:font-name-complex="Arial"/>
    </style:style>
    <style:style style:name="P3015" style:parent-style-name="Normal" style:family="paragraph">
      <style:paragraph-properties fo:text-align="justify" fo:text-indent="0.3937in"/>
      <style:text-properties style:font-name="Arial" style:font-name-complex="Arial"/>
    </style:style>
    <style:style style:name="P3016" style:parent-style-name="Normal" style:family="paragraph">
      <style:paragraph-properties fo:text-align="justify" fo:text-indent="0.3937in"/>
      <style:text-properties style:font-name="Arial" style:font-name-complex="Arial"/>
    </style:style>
    <style:style style:name="P3017" style:parent-style-name="Normal" style:family="paragraph">
      <style:paragraph-properties fo:text-align="justify" fo:text-indent="0.3937in"/>
      <style:text-properties style:font-name="Arial" style:font-name-complex="Arial"/>
    </style:style>
    <style:style style:name="P3018" style:parent-style-name="Normal" style:family="paragraph">
      <style:paragraph-properties fo:text-align="justify" fo:text-indent="0.3937in"/>
      <style:text-properties style:font-name="Arial" style:font-name-complex="Arial"/>
    </style:style>
    <style:style style:name="P3019" style:parent-style-name="Normal" style:family="paragraph">
      <style:paragraph-properties fo:text-align="justify" fo:text-indent="0.3937in"/>
      <style:text-properties style:font-name="Arial" style:font-name-complex="Arial"/>
    </style:style>
    <style:style style:name="P3020" style:parent-style-name="Normal" style:family="paragraph">
      <style:paragraph-properties fo:text-align="justify" fo:text-indent="0.3937in"/>
      <style:text-properties style:font-name="Arial" style:font-name-complex="Arial"/>
    </style:style>
    <style:style style:name="P3021" style:parent-style-name="Normal" style:family="paragraph">
      <style:paragraph-properties fo:text-align="justify" fo:text-indent="0.3937in"/>
      <style:text-properties style:font-name="Arial" style:font-name-complex="Arial"/>
    </style:style>
    <style:style style:name="P3022" style:parent-style-name="Normal" style:family="paragraph">
      <style:paragraph-properties fo:text-align="justify" fo:text-indent="0.3937in"/>
      <style:text-properties style:font-name="Arial" style:font-name-complex="Arial"/>
    </style:style>
    <style:style style:name="P3023" style:parent-style-name="Normal" style:family="paragraph">
      <style:paragraph-properties fo:text-align="justify" fo:text-indent="0.3937in"/>
      <style:text-properties style:font-name="Arial" style:font-name-complex="Arial"/>
    </style:style>
    <style:style style:name="P3024" style:parent-style-name="Normal" style:family="paragraph">
      <style:paragraph-properties fo:text-align="justify" fo:text-indent="0.3937in"/>
      <style:text-properties style:font-name="Arial" style:font-name-complex="Arial"/>
    </style:style>
    <style:style style:name="P3025" style:parent-style-name="Normal" style:family="paragraph">
      <style:paragraph-properties fo:text-align="justify" fo:text-indent="0.3937in"/>
      <style:text-properties style:font-name="Arial" style:font-name-complex="Arial"/>
    </style:style>
    <style:style style:name="P3026" style:parent-style-name="Normal" style:family="paragraph">
      <style:paragraph-properties fo:text-align="justify" fo:text-indent="0.3937in"/>
      <style:text-properties style:font-name="Arial" style:font-name-complex="Arial"/>
    </style:style>
    <style:style style:name="P3027" style:parent-style-name="Normal" style:family="paragraph">
      <style:paragraph-properties fo:text-align="justify" fo:text-indent="0.3937in"/>
      <style:text-properties style:font-name="Arial" style:font-name-complex="Arial"/>
    </style:style>
    <style:style style:name="P3028" style:parent-style-name="Normal" style:family="paragraph">
      <style:paragraph-properties fo:text-align="justify" fo:text-indent="0.3937in"/>
      <style:text-properties style:font-name="Arial" style:font-name-complex="Arial"/>
    </style:style>
    <style:style style:name="P3029" style:parent-style-name="Normal" style:family="paragraph">
      <style:paragraph-properties fo:text-align="justify" fo:text-indent="0.3937in"/>
      <style:text-properties style:font-name="Arial" style:font-name-complex="Arial"/>
    </style:style>
    <style:style style:name="P3030" style:parent-style-name="Normal" style:family="paragraph">
      <style:paragraph-properties fo:text-align="justify" fo:text-indent="0.3937in"/>
      <style:text-properties style:font-name="Arial" style:font-name-complex="Arial"/>
    </style:style>
    <style:style style:name="P3031" style:parent-style-name="Normal" style:family="paragraph">
      <style:paragraph-properties fo:text-align="justify" fo:text-indent="0.3937in"/>
      <style:text-properties style:font-name="Arial" style:font-name-complex="Arial"/>
    </style:style>
    <style:style style:name="P3032" style:parent-style-name="Normal" style:family="paragraph">
      <style:paragraph-properties fo:text-align="justify" fo:text-indent="0.3937in"/>
      <style:text-properties style:font-name="Arial" style:font-name-complex="Arial"/>
    </style:style>
    <style:style style:name="P3033" style:parent-style-name="Normal" style:family="paragraph">
      <style:paragraph-properties fo:text-align="justify" fo:text-indent="0.3937in"/>
      <style:text-properties style:font-name="Arial" style:font-name-complex="Arial"/>
    </style:style>
    <style:style style:name="P3034" style:parent-style-name="Normal" style:family="paragraph">
      <style:paragraph-properties fo:text-align="justify" fo:text-indent="0.3937in"/>
      <style:text-properties style:font-name="Arial" style:font-name-complex="Arial"/>
    </style:style>
    <style:style style:name="P3035" style:parent-style-name="Normal" style:family="paragraph">
      <style:paragraph-properties fo:text-align="justify" fo:text-indent="0.3937in"/>
      <style:text-properties style:font-name="Arial" style:font-name-complex="Arial"/>
    </style:style>
    <style:style style:name="P3036" style:parent-style-name="Normal" style:family="paragraph">
      <style:paragraph-properties fo:text-align="justify" fo:text-indent="0.3937in"/>
      <style:text-properties style:font-name="Arial" style:font-name-complex="Arial"/>
    </style:style>
    <style:style style:name="P3037" style:parent-style-name="Normal" style:family="paragraph">
      <style:paragraph-properties fo:text-align="justify" fo:text-indent="0.3937in"/>
      <style:text-properties style:font-name="Arial" style:font-name-complex="Arial"/>
    </style:style>
    <style:style style:name="P3038" style:parent-style-name="Normal" style:family="paragraph">
      <style:paragraph-properties fo:text-align="justify" fo:text-indent="0.3937in"/>
      <style:text-properties style:font-name="Arial" style:font-name-complex="Arial"/>
    </style:style>
    <style:style style:name="P3039" style:parent-style-name="Normal" style:family="paragraph">
      <style:paragraph-properties fo:text-align="justify" fo:text-indent="0.3937in"/>
      <style:text-properties style:font-name="Arial" style:font-name-complex="Arial"/>
    </style:style>
    <style:style style:name="P3040" style:parent-style-name="Normal" style:family="paragraph">
      <style:paragraph-properties fo:text-align="justify" fo:text-indent="0.3937in"/>
      <style:text-properties style:font-name="Arial" style:font-name-complex="Arial"/>
    </style:style>
    <style:style style:name="P3041" style:parent-style-name="Normal" style:family="paragraph">
      <style:paragraph-properties fo:text-align="justify" fo:text-indent="0.3937in"/>
      <style:text-properties style:font-name="Arial" style:font-name-complex="Arial"/>
    </style:style>
    <style:style style:name="P3042" style:parent-style-name="Normal" style:family="paragraph">
      <style:paragraph-properties fo:text-align="justify" fo:text-indent="0.3937in"/>
      <style:text-properties style:font-name="Arial" style:font-name-complex="Arial"/>
    </style:style>
    <style:style style:name="P3043" style:parent-style-name="Normal" style:family="paragraph">
      <style:paragraph-properties fo:text-align="justify" fo:text-indent="0.3937in"/>
      <style:text-properties style:font-name="Arial" style:font-name-complex="Arial"/>
    </style:style>
    <style:style style:name="P3044" style:parent-style-name="Normal" style:family="paragraph">
      <style:paragraph-properties fo:text-align="justify" fo:text-indent="0.3937in"/>
      <style:text-properties style:font-name="Arial" style:font-name-complex="Arial"/>
    </style:style>
    <style:style style:name="P3045" style:parent-style-name="Normal" style:family="paragraph">
      <style:paragraph-properties fo:text-align="justify" fo:text-indent="0.3937in"/>
      <style:text-properties style:font-name="Arial" style:font-name-complex="Arial"/>
    </style:style>
    <style:style style:name="P3046" style:parent-style-name="Normal" style:family="paragraph">
      <style:paragraph-properties fo:text-align="center" fo:text-indent="0.3937in"/>
      <style:text-properties style:font-name="Arial"/>
    </style:style>
    <style:style style:name="P3047" style:parent-style-name="Normal" style:family="paragraph">
      <style:paragraph-properties fo:text-align="center" fo:text-indent="0.3937in"/>
    </style:style>
    <style:style style:name="T3048" style:parent-style-name="Fuentedepárrafopredeter." style:family="text">
      <style:text-properties style:font-name="Arial"/>
    </style:style>
    <style:style style:name="T3049" style:parent-style-name="Fuentedepárrafopredeter." style:family="text">
      <style:text-properties style:font-name="Arial" style:font-name-complex="Arial" fo:font-weight="bold" style:font-weight-asian="bold"/>
    </style:style>
    <style:style style:name="P3050" style:parent-style-name="Normal" style:family="paragraph">
      <style:paragraph-properties fo:text-align="center" fo:text-indent="0.3937in"/>
      <style:text-properties style:font-name="Arial" style:font-name-complex="Arial" fo:font-weight="bold" style:font-weight-asian="bold"/>
    </style:style>
    <style:style style:name="P3051" style:parent-style-name="Normal" style:family="paragraph">
      <style:paragraph-properties fo:text-indent="0.3937in"/>
      <style:text-properties style:font-name="Arial" style:font-name-complex="Arial"/>
    </style:style>
    <style:style style:name="P3052" style:parent-style-name="Normal" style:family="paragraph">
      <style:paragraph-properties fo:text-align="justify" fo:text-indent="0.3937in"/>
      <style:text-properties style:font-name="Arial" style:font-name-complex="Arial"/>
    </style:style>
    <style:style style:name="P3053" style:parent-style-name="Normal" style:family="paragraph">
      <style:paragraph-properties fo:text-align="justify" fo:text-indent="0.3937in"/>
      <style:text-properties style:font-name="Arial" style:font-name-complex="Arial"/>
    </style:style>
    <style:style style:name="P3054" style:parent-style-name="Normal" style:family="paragraph">
      <style:paragraph-properties fo:text-align="justify" fo:text-indent="0.3937in"/>
      <style:text-properties style:font-name="Arial" style:font-name-complex="Arial"/>
    </style:style>
    <style:style style:name="P3055" style:parent-style-name="Normal" style:family="paragraph">
      <style:paragraph-properties fo:text-align="justify" fo:text-indent="0.3937in"/>
      <style:text-properties style:font-name="Arial" style:font-name-complex="Arial"/>
    </style:style>
    <style:style style:name="P3056" style:parent-style-name="Normal" style:family="paragraph">
      <style:paragraph-properties fo:text-align="justify" fo:text-indent="0.3937in"/>
      <style:text-properties style:font-name="Arial" style:font-name-complex="Arial"/>
    </style:style>
    <style:style style:name="P3057" style:parent-style-name="Normal" style:family="paragraph">
      <style:paragraph-properties fo:text-align="justify" fo:text-indent="0.3937in"/>
      <style:text-properties style:font-name="Arial" style:font-name-complex="Arial"/>
    </style:style>
    <style:style style:name="P3058" style:parent-style-name="Normal" style:family="paragraph">
      <style:paragraph-properties fo:text-align="justify" fo:text-indent="0.3937in"/>
      <style:text-properties style:font-name="Arial" style:font-name-complex="Arial"/>
    </style:style>
    <style:style style:name="P3059" style:parent-style-name="Normal" style:family="paragraph">
      <style:paragraph-properties fo:text-align="justify" fo:text-indent="0.3937in"/>
      <style:text-properties style:font-name="Arial" style:font-name-complex="Arial"/>
    </style:style>
    <style:style style:name="P3060" style:parent-style-name="Normal" style:family="paragraph">
      <style:paragraph-properties fo:text-align="justify" fo:text-indent="0.3937in"/>
      <style:text-properties style:font-name="Arial" style:font-name-complex="Arial"/>
    </style:style>
    <style:style style:name="P3061" style:parent-style-name="Normal" style:family="paragraph">
      <style:paragraph-properties fo:text-align="justify" fo:text-indent="0.3937in"/>
      <style:text-properties style:font-name="Arial" style:font-name-complex="Arial"/>
    </style:style>
    <style:style style:name="P3062" style:parent-style-name="Normal" style:family="paragraph">
      <style:paragraph-properties fo:text-align="justify" fo:text-indent="0.3937in"/>
      <style:text-properties style:font-name="Arial" style:font-name-complex="Arial"/>
    </style:style>
    <style:style style:name="P3063" style:parent-style-name="Normal" style:family="paragraph">
      <style:paragraph-properties fo:text-align="justify" fo:text-indent="0.3937in"/>
      <style:text-properties style:font-name="Arial" style:font-name-complex="Arial"/>
    </style:style>
    <style:style style:name="P3064" style:parent-style-name="Normal" style:family="paragraph">
      <style:paragraph-properties fo:text-align="justify" fo:text-indent="0.3937in"/>
      <style:text-properties style:font-name="Arial" style:font-name-complex="Arial"/>
    </style:style>
    <style:style style:name="P3065" style:parent-style-name="Normal" style:family="paragraph">
      <style:paragraph-properties fo:text-align="justify" fo:text-indent="0.3937in"/>
      <style:text-properties style:font-name="Arial" style:font-name-complex="Arial"/>
    </style:style>
    <style:style style:name="P3066" style:parent-style-name="Normal" style:family="paragraph">
      <style:paragraph-properties fo:text-align="justify" fo:text-indent="0.3937in"/>
      <style:text-properties style:font-name="Arial" style:font-name-complex="Arial"/>
    </style:style>
    <style:style style:name="P3067" style:parent-style-name="Normal" style:family="paragraph">
      <style:paragraph-properties fo:text-align="justify" fo:text-indent="0.3937in"/>
      <style:text-properties style:font-name="Arial" style:font-name-complex="Arial"/>
    </style:style>
    <style:style style:name="P3068" style:parent-style-name="Normal" style:family="paragraph">
      <style:paragraph-properties fo:text-align="justify" fo:text-indent="0.3937in"/>
      <style:text-properties style:font-name="Arial" style:font-name-complex="Arial"/>
    </style:style>
    <style:style style:name="P3069" style:parent-style-name="Normal" style:family="paragraph">
      <style:paragraph-properties fo:text-align="justify" fo:text-indent="0.3937in"/>
      <style:text-properties style:font-name="Arial" style:font-name-complex="Arial"/>
    </style:style>
    <style:style style:name="P3070" style:parent-style-name="Normal" style:family="paragraph">
      <style:paragraph-properties fo:text-align="justify" fo:text-indent="0.3937in"/>
      <style:text-properties style:font-name="Arial" style:font-name-complex="Arial"/>
    </style:style>
    <style:style style:name="P3071" style:parent-style-name="Normal" style:family="paragraph">
      <style:paragraph-properties fo:text-align="center" fo:text-indent="0.3937in"/>
      <style:text-properties style:font-name="Arial" style:font-name-complex="Arial"/>
    </style:style>
    <style:style style:name="P3072" style:parent-style-name="Normal" style:family="paragraph">
      <style:paragraph-properties fo:text-align="center" fo:text-indent="0.3937in"/>
    </style:style>
    <style:style style:name="T3073" style:parent-style-name="Fuentedepárrafopredeter." style:family="text">
      <style:text-properties style:font-name="Arial" style:font-name-complex="Arial"/>
    </style:style>
    <style:style style:name="T3074" style:parent-style-name="Fuentedepárrafopredeter." style:family="text">
      <style:text-properties style:font-name="Arial" style:font-name-complex="Arial" fo:font-weight="bold" style:font-weight-asian="bold"/>
    </style:style>
    <style:style style:name="P3075" style:parent-style-name="Normal" style:family="paragraph">
      <style:paragraph-properties fo:text-align="center" fo:text-indent="0.3937in"/>
      <style:text-properties style:font-name="Arial" style:font-name-complex="Arial" fo:font-weight="bold" style:font-weight-asian="bold"/>
    </style:style>
    <style:style style:name="P3076" style:parent-style-name="Normal" style:family="paragraph">
      <style:paragraph-properties fo:text-align="justify"/>
      <style:text-properties style:font-name="Arial" style:font-name-complex="Arial"/>
    </style:style>
    <style:style style:name="P3077" style:parent-style-name="Normal" style:family="paragraph">
      <style:paragraph-properties fo:text-align="justify" fo:text-indent="0.3937in"/>
      <style:text-properties style:font-name="Arial" style:font-name-complex="Arial"/>
    </style:style>
    <style:style style:name="P3078" style:parent-style-name="Normal" style:family="paragraph">
      <style:paragraph-properties fo:text-align="justify" fo:text-indent="0.3937in"/>
      <style:text-properties style:font-name="Arial" style:font-name-complex="Arial"/>
    </style:style>
    <style:style style:name="P3079" style:parent-style-name="Normal" style:family="paragraph">
      <style:paragraph-properties fo:text-align="justify" fo:text-indent="0.3937in"/>
      <style:text-properties style:font-name="Arial" style:font-name-complex="Arial"/>
    </style:style>
    <style:style style:name="P3080" style:parent-style-name="Normal" style:family="paragraph">
      <style:paragraph-properties fo:text-align="justify" fo:text-indent="0.3937in"/>
      <style:text-properties style:font-name="Arial" style:font-name-complex="Arial"/>
    </style:style>
    <style:style style:name="P3081" style:parent-style-name="Normal" style:family="paragraph">
      <style:paragraph-properties fo:text-align="justify" fo:text-indent="0.3937in"/>
      <style:text-properties style:font-name="Arial" style:font-name-complex="Arial"/>
    </style:style>
    <style:style style:name="P3082" style:parent-style-name="Normal" style:family="paragraph">
      <style:paragraph-properties fo:text-align="justify" fo:text-indent="0.3937in"/>
      <style:text-properties style:font-name="Arial" style:font-name-complex="Arial"/>
    </style:style>
    <style:style style:name="P3083" style:parent-style-name="Normal" style:family="paragraph">
      <style:paragraph-properties fo:text-align="justify" fo:margin-left="0.3937in">
        <style:tab-stops/>
      </style:paragraph-properties>
      <style:text-properties style:font-name="Arial" style:font-name-complex="Arial"/>
    </style:style>
    <style:style style:name="P3084" style:parent-style-name="Normal" style:family="paragraph">
      <style:paragraph-properties fo:text-align="justify"/>
      <style:text-properties style:font-name="Arial" style:font-name-complex="Arial"/>
    </style:style>
    <style:style style:name="P3085" style:parent-style-name="Normal" style:family="paragraph">
      <style:paragraph-properties fo:text-align="justify" fo:text-indent="0.3937in"/>
      <style:text-properties style:font-name="Arial" style:font-name-complex="Arial"/>
    </style:style>
    <style:style style:name="P3086" style:parent-style-name="Normal" style:family="paragraph">
      <style:paragraph-properties fo:text-align="justify" fo:text-indent="0.3937in"/>
      <style:text-properties style:font-name="Arial" style:font-name-complex="Arial"/>
    </style:style>
    <style:style style:name="P3087" style:parent-style-name="Normal" style:family="paragraph">
      <style:paragraph-properties fo:text-align="justify" fo:text-indent="0.3937in"/>
      <style:text-properties style:font-name="Arial" style:font-name-complex="Arial"/>
    </style:style>
    <style:style style:name="P3088" style:parent-style-name="Normal" style:family="paragraph">
      <style:paragraph-properties fo:text-align="justify" fo:text-indent="0.3937in"/>
      <style:text-properties style:font-name="Arial" style:font-name-complex="Arial"/>
    </style:style>
    <style:style style:name="P3089" style:parent-style-name="Normal" style:family="paragraph">
      <style:paragraph-properties fo:text-align="justify" fo:text-indent="0.3937in"/>
      <style:text-properties style:font-name="Arial" style:font-name-complex="Arial"/>
    </style:style>
    <style:style style:name="P3090" style:parent-style-name="Normal" style:family="paragraph">
      <style:paragraph-properties fo:text-align="center" fo:text-indent="0.3937in"/>
      <style:text-properties style:font-name="Arial" style:font-name-complex="Arial"/>
    </style:style>
    <style:style style:name="P3091" style:parent-style-name="Normal" style:family="paragraph">
      <style:paragraph-properties fo:text-align="center" fo:text-indent="0.3937in"/>
    </style:style>
    <style:style style:name="T3092" style:parent-style-name="Fuentedepárrafopredeter." style:family="text">
      <style:text-properties style:font-name="Arial" style:font-name-complex="Arial"/>
    </style:style>
    <style:style style:name="T3093" style:parent-style-name="Fuentedepárrafopredeter." style:family="text">
      <style:text-properties style:font-name="Arial" style:font-name-complex="Arial" fo:font-weight="bold" style:font-weight-asian="bold"/>
    </style:style>
    <style:style style:name="P3094" style:parent-style-name="Normal" style:family="paragraph">
      <style:paragraph-properties fo:text-align="center" fo:text-indent="0.3937in"/>
      <style:text-properties style:font-name="Arial" style:font-name-complex="Arial" fo:font-weight="bold" style:font-weight-asian="bold"/>
    </style:style>
    <style:style style:name="P3095" style:parent-style-name="Normal" style:family="paragraph">
      <style:paragraph-properties fo:text-align="center" fo:text-indent="0.3937in"/>
      <style:text-properties style:font-name="Arial" style:font-name-complex="Arial" fo:font-weight="bold" style:font-weight-asian="bold"/>
    </style:style>
    <style:style style:name="P3096" style:parent-style-name="Normal" style:family="paragraph">
      <style:paragraph-properties fo:text-align="center" fo:text-indent="0.3937in"/>
      <style:text-properties style:font-name="Arial" style:font-name-complex="Arial" fo:font-weight="bold" style:font-weight-asian="bold"/>
    </style:style>
    <style:style style:name="P3097" style:parent-style-name="Normal" style:family="paragraph">
      <style:paragraph-properties fo:text-align="justify" fo:text-indent="0.3937in"/>
      <style:text-properties style:font-name="Arial" style:font-name-complex="Arial"/>
    </style:style>
    <style:style style:name="P3098" style:parent-style-name="Normal" style:family="paragraph">
      <style:paragraph-properties fo:text-align="justify" fo:text-indent="0.3937in"/>
      <style:text-properties style:font-name="Arial" style:font-name-complex="Arial"/>
    </style:style>
    <style:style style:name="P3099" style:parent-style-name="Normal" style:family="paragraph">
      <style:paragraph-properties fo:text-align="justify" fo:text-indent="0.3937in"/>
      <style:text-properties style:font-name="Arial" style:font-name-complex="Arial"/>
    </style:style>
    <style:style style:name="P3100" style:parent-style-name="Normal" style:family="paragraph">
      <style:paragraph-properties fo:text-align="justify" fo:text-indent="0.3937in"/>
      <style:text-properties style:font-name="Arial" style:font-name-complex="Arial"/>
    </style:style>
    <style:style style:name="P3101" style:parent-style-name="Normal" style:family="paragraph">
      <style:paragraph-properties fo:text-align="justify" fo:text-indent="0.3937in"/>
      <style:text-properties style:font-name="Arial" style:font-name-complex="Arial"/>
    </style:style>
    <style:style style:name="P3102" style:parent-style-name="Normal" style:family="paragraph">
      <style:paragraph-properties fo:text-align="justify" fo:text-indent="0.3937in"/>
      <style:text-properties style:font-name="Arial" style:font-name-complex="Arial"/>
    </style:style>
    <style:style style:name="P3103" style:parent-style-name="Normal" style:family="paragraph">
      <style:paragraph-properties fo:text-align="justify" fo:text-indent="0.3937in"/>
      <style:text-properties style:font-name="Arial" style:font-name-complex="Arial"/>
    </style:style>
    <style:style style:name="P3104" style:parent-style-name="Normal" style:family="paragraph">
      <style:paragraph-properties fo:text-align="justify" fo:text-indent="0.3937in"/>
      <style:text-properties style:font-name="Arial" style:font-name-complex="Arial"/>
    </style:style>
    <style:style style:name="P3105" style:parent-style-name="Normal" style:family="paragraph">
      <style:paragraph-properties fo:text-align="justify" fo:text-indent="0.3937in"/>
      <style:text-properties style:font-name="Arial" style:font-name-complex="Arial"/>
    </style:style>
    <style:style style:name="P3106" style:parent-style-name="Normal" style:family="paragraph">
      <style:paragraph-properties fo:text-align="justify" fo:text-indent="0.3937in"/>
      <style:text-properties style:font-name="Arial" style:font-name-complex="Arial"/>
    </style:style>
    <style:style style:name="P3107" style:parent-style-name="Normal" style:family="paragraph">
      <style:paragraph-properties fo:text-align="center" fo:text-indent="0.3937in"/>
      <style:text-properties style:font-name="Arial" style:font-name-complex="Arial"/>
    </style:style>
    <style:style style:name="P3108" style:parent-style-name="Normal" style:family="paragraph">
      <style:paragraph-properties fo:text-align="center" fo:text-indent="0.3937in"/>
    </style:style>
    <style:style style:name="T3109" style:parent-style-name="Fuentedepárrafopredeter." style:family="text">
      <style:text-properties style:font-name="Arial" style:font-name-complex="Arial"/>
    </style:style>
    <style:style style:name="T3110" style:parent-style-name="Fuentedepárrafopredeter." style:family="text">
      <style:text-properties style:font-name="Arial" style:font-name-complex="Arial" fo:font-weight="bold" style:font-weight-asian="bold"/>
    </style:style>
    <style:style style:name="P3111" style:parent-style-name="Normal" style:family="paragraph">
      <style:paragraph-properties fo:text-align="center" fo:text-indent="0.3937in"/>
      <style:text-properties style:font-name="Arial" style:font-name-complex="Arial" fo:font-weight="bold" style:font-weight-asian="bold"/>
    </style:style>
    <style:style style:name="P3112" style:parent-style-name="Normal" style:family="paragraph">
      <style:paragraph-properties fo:text-align="justify"/>
      <style:text-properties style:font-name="Arial" style:font-name-complex="Arial"/>
    </style:style>
    <style:style style:name="P3113" style:parent-style-name="Normal" style:family="paragraph">
      <style:paragraph-properties fo:text-align="justify" fo:text-indent="0.3937in"/>
      <style:text-properties style:font-name="Arial" style:font-name-complex="Arial"/>
    </style:style>
    <style:style style:name="P3114" style:parent-style-name="Normal" style:family="paragraph">
      <style:paragraph-properties fo:text-align="justify" fo:text-indent="0.3937in"/>
      <style:text-properties style:font-name="Arial" style:font-name-complex="Arial"/>
    </style:style>
    <style:style style:name="P3115" style:parent-style-name="Normal" style:family="paragraph">
      <style:paragraph-properties fo:text-align="justify" fo:text-indent="0.3937in"/>
      <style:text-properties style:font-name="Arial" style:font-name-complex="Arial"/>
    </style:style>
    <style:style style:name="P3116" style:parent-style-name="Normal" style:family="paragraph">
      <style:paragraph-properties fo:text-align="justify" fo:text-indent="0.3937in"/>
      <style:text-properties style:font-name="Arial" style:font-name-complex="Arial"/>
    </style:style>
    <style:style style:name="P3117" style:parent-style-name="Normal" style:family="paragraph">
      <style:paragraph-properties fo:text-align="justify" fo:text-indent="0.3937in"/>
      <style:text-properties style:font-name="Arial" style:font-name-complex="Arial"/>
    </style:style>
    <style:style style:name="P3118" style:parent-style-name="Normal" style:family="paragraph">
      <style:paragraph-properties fo:text-align="center" fo:text-indent="0.3937in"/>
      <style:text-properties style:font-name="Arial" style:font-name-complex="Arial"/>
    </style:style>
    <style:style style:name="P3119" style:parent-style-name="Normal" style:family="paragraph">
      <style:paragraph-properties fo:text-align="center" fo:text-indent="0.3937in"/>
    </style:style>
    <style:style style:name="T3120" style:parent-style-name="Fuentedepárrafopredeter." style:family="text">
      <style:text-properties style:font-name="Arial" style:font-name-complex="Arial"/>
    </style:style>
    <style:style style:name="T3121" style:parent-style-name="Fuentedepárrafopredeter." style:family="text">
      <style:text-properties style:font-name="Arial" style:font-name-complex="Arial" fo:font-weight="bold" style:font-weight-asian="bold"/>
    </style:style>
    <style:style style:name="P3122" style:parent-style-name="Normal" style:family="paragraph">
      <style:paragraph-properties fo:text-align="center" fo:text-indent="0.3937in"/>
      <style:text-properties style:font-name="Arial" style:font-name-complex="Arial" fo:font-weight="bold" style:font-weight-asian="bold"/>
    </style:style>
    <style:style style:name="P3123" style:parent-style-name="Normal" style:family="paragraph">
      <style:paragraph-properties fo:text-align="justify" fo:text-indent="0.3937in"/>
      <style:text-properties style:font-name="Arial"/>
    </style:style>
    <style:style style:name="P3124" style:parent-style-name="Normal" style:family="paragraph">
      <style:paragraph-properties fo:text-align="justify" fo:text-indent="0.3937in"/>
      <style:text-properties style:font-name="Arial" style:font-name-complex="Arial"/>
    </style:style>
    <style:style style:name="P3125" style:parent-style-name="Normal" style:family="paragraph">
      <style:paragraph-properties fo:text-align="justify" fo:text-indent="0.3937in"/>
      <style:text-properties style:font-name="Arial" style:font-name-complex="Arial"/>
    </style:style>
    <style:style style:name="P3126" style:parent-style-name="Normal" style:family="paragraph">
      <style:paragraph-properties fo:text-align="justify" fo:text-indent="0.3937in"/>
      <style:text-properties style:font-name="Arial" style:font-name-complex="Arial"/>
    </style:style>
    <style:style style:name="P3127" style:parent-style-name="Normal" style:family="paragraph">
      <style:paragraph-properties fo:text-align="justify"/>
      <style:text-properties style:font-name="Arial" style:font-name-complex="Arial"/>
    </style:style>
    <style:style style:name="P3128" style:parent-style-name="Normal" style:family="paragraph">
      <style:paragraph-properties fo:text-align="justify" fo:text-indent="0.3937in"/>
      <style:text-properties style:font-name="Arial" style:font-name-complex="Arial"/>
    </style:style>
    <style:style style:name="P3129" style:parent-style-name="Normal" style:family="paragraph">
      <style:paragraph-properties fo:text-align="justify" fo:text-indent="0.3937in"/>
      <style:text-properties style:font-name="Arial" style:font-name-complex="Arial"/>
    </style:style>
    <style:style style:name="P3130" style:parent-style-name="Normal" style:family="paragraph">
      <style:paragraph-properties fo:text-align="justify" fo:text-indent="0.3937in"/>
      <style:text-properties style:font-name="Arial" style:font-name-complex="Arial"/>
    </style:style>
    <style:style style:name="P3131" style:parent-style-name="Normal" style:family="paragraph">
      <style:paragraph-properties fo:text-align="justify" fo:text-indent="0.3937in"/>
      <style:text-properties style:font-name="Arial" style:font-name-complex="Arial"/>
    </style:style>
    <style:style style:name="P3132" style:parent-style-name="Normal" style:family="paragraph">
      <style:paragraph-properties fo:text-align="justify" fo:text-indent="0.3937in"/>
      <style:text-properties style:font-name="Arial" style:font-name-complex="Arial"/>
    </style:style>
    <style:style style:name="P3133" style:parent-style-name="Normal" style:family="paragraph">
      <style:paragraph-properties fo:text-align="justify" fo:text-indent="0.3937in"/>
      <style:text-properties style:font-name="Arial" style:font-name-complex="Arial"/>
    </style:style>
    <style:style style:name="P3134" style:parent-style-name="Normal" style:family="paragraph">
      <style:paragraph-properties fo:text-align="justify" fo:text-indent="0.3937in"/>
      <style:text-properties style:font-name="Arial" style:font-name-complex="Arial"/>
    </style:style>
    <style:style style:name="P3135" style:parent-style-name="Normal" style:family="paragraph">
      <style:paragraph-properties fo:text-align="justify" fo:text-indent="0.3937in"/>
      <style:text-properties style:font-name="Arial" style:font-name-complex="Arial"/>
    </style:style>
    <style:style style:name="P3136" style:parent-style-name="Normal" style:family="paragraph">
      <style:paragraph-properties fo:text-align="justify" fo:text-indent="0.3937in"/>
    </style:style>
    <style:style style:name="T3137" style:parent-style-name="Fuentedepárrafopredeter." style:family="text">
      <style:text-properties style:font-name="Arial" style:font-name-complex="Arial"/>
    </style:style>
    <style:style style:name="T3138" style:parent-style-name="Fuentedepárrafopredeter." style:family="text">
      <style:text-properties style:font-name="Arial" style:font-name-complex="Arial"/>
    </style:style>
    <style:style style:name="T3139" style:parent-style-name="Fuentedepárrafopredeter." style:family="text">
      <style:text-properties style:font-name="Arial" style:font-name-complex="Arial"/>
    </style:style>
    <style:style style:name="T3140" style:parent-style-name="Fuentedepárrafopredeter." style:family="text">
      <style:text-properties style:font-name="Arial"/>
    </style:style>
    <style:style style:name="P3141" style:parent-style-name="Normal" style:family="paragraph">
      <style:paragraph-properties fo:text-align="center" fo:text-indent="0.3937in"/>
      <style:text-properties style:font-name="Arial"/>
    </style:style>
    <style:style style:name="P3142" style:parent-style-name="Normal" style:family="paragraph">
      <style:paragraph-properties fo:text-align="center" fo:text-indent="0.3937in"/>
    </style:style>
    <style:style style:name="T3143" style:parent-style-name="Fuentedepárrafopredeter." style:family="text">
      <style:text-properties style:font-name="Arial"/>
    </style:style>
    <style:style style:name="T3144" style:parent-style-name="Fuentedepárrafopredeter." style:family="text">
      <style:text-properties style:font-name="Arial" style:font-name-complex="Arial" fo:font-weight="bold" style:font-weight-asian="bold"/>
    </style:style>
    <style:style style:name="P3145" style:parent-style-name="Normal" style:family="paragraph">
      <style:paragraph-properties fo:text-align="center" fo:text-indent="0.3937in"/>
      <style:text-properties style:font-name="Arial" style:font-name-complex="Arial" fo:font-weight="bold" style:font-weight-asian="bold"/>
    </style:style>
    <style:style style:name="P3146" style:parent-style-name="Normal" style:family="paragraph">
      <style:paragraph-properties fo:text-align="justify" fo:text-indent="0.3937in"/>
      <style:text-properties style:font-name="Arial"/>
    </style:style>
    <style:style style:name="P3147" style:parent-style-name="Normal" style:family="paragraph">
      <style:paragraph-properties fo:text-align="justify" fo:text-indent="0.3937in"/>
      <style:text-properties style:font-name="Arial" style:font-name-complex="Arial"/>
    </style:style>
    <style:style style:name="P3148" style:parent-style-name="Normal" style:family="paragraph">
      <style:paragraph-properties fo:text-align="justify" fo:text-indent="0.3937in"/>
      <style:text-properties style:font-name="Arial" style:font-name-complex="Arial"/>
    </style:style>
    <style:style style:name="P3149" style:parent-style-name="Normal" style:family="paragraph">
      <style:paragraph-properties fo:text-align="justify" fo:text-indent="0.3937in"/>
      <style:text-properties style:font-name="Arial" style:font-name-complex="Arial"/>
    </style:style>
    <style:style style:name="P3150" style:parent-style-name="Normal" style:family="paragraph">
      <style:paragraph-properties fo:text-align="justify" fo:text-indent="0.3937in"/>
      <style:text-properties style:font-name="Arial" style:font-name-complex="Arial"/>
    </style:style>
    <style:style style:name="P3151" style:parent-style-name="Normal" style:family="paragraph">
      <style:paragraph-properties fo:text-align="justify" fo:text-indent="0.3937in"/>
      <style:text-properties style:font-name="Arial" style:font-name-complex="Arial"/>
    </style:style>
    <style:style style:name="P3152" style:parent-style-name="Normal" style:family="paragraph">
      <style:paragraph-properties fo:text-align="justify" fo:text-indent="0.3937in"/>
      <style:text-properties style:font-name="Arial" style:font-name-complex="Arial"/>
    </style:style>
    <style:style style:name="P3153" style:parent-style-name="Normal" style:family="paragraph">
      <style:paragraph-properties fo:text-align="justify" fo:text-indent="0.3937in"/>
      <style:text-properties style:font-name="Arial" style:font-name-complex="Arial"/>
    </style:style>
    <style:style style:name="P3154" style:parent-style-name="Normal" style:family="paragraph">
      <style:paragraph-properties fo:text-align="justify" fo:text-indent="0.3937in"/>
      <style:text-properties style:font-name="Arial" style:font-name-complex="Arial"/>
    </style:style>
    <style:style style:name="P3155" style:parent-style-name="Normal" style:family="paragraph">
      <style:paragraph-properties fo:text-align="justify" fo:text-indent="0.3937in"/>
      <style:text-properties style:font-name="Arial" style:font-name-complex="Arial"/>
    </style:style>
    <style:style style:name="P3156" style:parent-style-name="Normal" style:family="paragraph">
      <style:paragraph-properties fo:text-align="justify" fo:text-indent="0.3937in"/>
      <style:text-properties style:font-name="Arial" style:font-name-complex="Arial"/>
    </style:style>
    <style:style style:name="P3157" style:parent-style-name="Normal" style:family="paragraph">
      <style:paragraph-properties fo:text-align="justify" fo:text-indent="0.3937in"/>
      <style:text-properties style:font-name="Arial" style:font-name-complex="Arial"/>
    </style:style>
    <style:style style:name="P3158" style:parent-style-name="Normal" style:family="paragraph">
      <style:paragraph-properties fo:text-align="justify" fo:text-indent="0.3937in"/>
      <style:text-properties style:font-name="Arial" style:font-name-complex="Arial"/>
    </style:style>
    <style:style style:name="P3159" style:parent-style-name="Normal" style:family="paragraph">
      <style:paragraph-properties fo:text-align="justify" fo:text-indent="0.3937in"/>
      <style:text-properties style:font-name="Arial" style:font-name-complex="Arial"/>
    </style:style>
    <style:style style:name="P3160" style:parent-style-name="Normal" style:family="paragraph">
      <style:paragraph-properties fo:text-align="justify" fo:text-indent="0.3937in"/>
      <style:text-properties style:font-name="Arial" style:font-name-complex="Arial"/>
    </style:style>
    <style:style style:name="P3161" style:parent-style-name="Normal" style:family="paragraph">
      <style:paragraph-properties fo:text-align="justify" fo:text-indent="0.3937in"/>
      <style:text-properties style:font-name="Arial" style:font-name-complex="Arial"/>
    </style:style>
    <style:style style:name="P3162" style:parent-style-name="Normal" style:family="paragraph">
      <style:paragraph-properties fo:text-align="justify" fo:text-indent="0.3937in"/>
      <style:text-properties style:font-name="Arial" style:font-name-complex="Arial"/>
    </style:style>
    <style:style style:name="P3163" style:parent-style-name="Normal" style:family="paragraph">
      <style:paragraph-properties fo:text-align="justify" fo:text-indent="0.3937in"/>
      <style:text-properties style:font-name="Arial" style:font-name-complex="Arial"/>
    </style:style>
    <style:style style:name="P3164" style:parent-style-name="Normal" style:family="paragraph">
      <style:paragraph-properties fo:text-align="justify" fo:text-indent="0.3937in"/>
      <style:text-properties style:font-name="Arial" style:font-name-complex="Arial"/>
    </style:style>
    <style:style style:name="P3165" style:parent-style-name="Normal" style:family="paragraph">
      <style:paragraph-properties fo:text-align="justify" fo:text-indent="0.3937in"/>
      <style:text-properties style:font-name="Arial" style:font-name-complex="Arial"/>
    </style:style>
    <style:style style:name="P3166" style:parent-style-name="Normal" style:family="paragraph">
      <style:paragraph-properties fo:text-align="center" fo:text-indent="0.3937in"/>
      <style:text-properties style:font-name="Arial"/>
    </style:style>
    <style:style style:name="P3167" style:parent-style-name="Normal" style:family="paragraph">
      <style:paragraph-properties fo:text-align="center" fo:text-indent="0.3937in"/>
      <style:text-properties style:font-name="Arial"/>
    </style:style>
    <style:style style:name="P3168" style:parent-style-name="Normal" style:family="paragraph">
      <style:paragraph-properties fo:text-align="center" fo:text-indent="0.3937in"/>
      <style:text-properties style:font-name="Arial" style:font-name-complex="Arial" fo:font-weight="bold" style:font-weight-asian="bold"/>
    </style:style>
    <style:style style:name="P3169" style:parent-style-name="Normal" style:family="paragraph">
      <style:paragraph-properties fo:text-align="center" fo:text-indent="0.3937in"/>
      <style:text-properties style:font-name="Arial" style:font-name-complex="Arial" fo:font-weight="bold" style:font-weight-asian="bold"/>
    </style:style>
    <style:style style:name="P3170" style:parent-style-name="Normal" style:family="paragraph">
      <style:paragraph-properties fo:text-align="justify" fo:text-indent="0.3937in"/>
      <style:text-properties style:font-name="Arial" style:font-name-complex="Arial"/>
    </style:style>
    <style:style style:name="P3171" style:parent-style-name="Normal" style:family="paragraph">
      <style:paragraph-properties fo:text-align="justify" fo:text-indent="0.3937in"/>
      <style:text-properties style:font-name="Arial" style:font-name-complex="Arial"/>
    </style:style>
    <style:style style:name="P3172" style:parent-style-name="Normal" style:family="paragraph">
      <style:paragraph-properties fo:text-align="justify" fo:text-indent="0.3937in"/>
      <style:text-properties style:font-name="Arial" style:font-name-complex="Arial"/>
    </style:style>
    <style:style style:name="P3173" style:parent-style-name="Normal" style:family="paragraph">
      <style:paragraph-properties fo:text-align="justify" fo:text-indent="0.3937in"/>
      <style:text-properties style:font-name="Arial" style:font-name-complex="Arial"/>
    </style:style>
    <style:style style:name="P3174" style:parent-style-name="Normal" style:family="paragraph">
      <style:paragraph-properties fo:text-align="justify" fo:text-indent="0.3937in"/>
      <style:text-properties style:font-name="Arial" style:font-name-complex="Arial"/>
    </style:style>
    <style:style style:name="P3175" style:parent-style-name="Normal" style:family="paragraph">
      <style:paragraph-properties fo:text-align="justify" fo:text-indent="0.3937in"/>
      <style:text-properties style:font-name="Arial" style:font-name-complex="Arial"/>
    </style:style>
    <style:style style:name="P3176" style:parent-style-name="Normal" style:family="paragraph">
      <style:paragraph-properties fo:text-align="justify" fo:text-indent="0.3937in"/>
      <style:text-properties style:font-name="Arial" style:font-name-complex="Arial"/>
    </style:style>
    <style:style style:name="P3177" style:parent-style-name="Normal" style:family="paragraph">
      <style:paragraph-properties fo:text-align="justify" fo:text-indent="0.3937in"/>
      <style:text-properties style:font-name="Arial" style:font-name-complex="Arial"/>
    </style:style>
    <style:style style:name="P3178" style:parent-style-name="Normal" style:family="paragraph">
      <style:paragraph-properties fo:text-align="justify" fo:text-indent="0.3937in"/>
      <style:text-properties style:font-name="Arial" style:font-name-complex="Arial"/>
    </style:style>
    <style:style style:name="P3179" style:parent-style-name="Normal" style:family="paragraph">
      <style:paragraph-properties fo:text-align="justify" fo:text-indent="0.3937in"/>
      <style:text-properties style:font-name="Arial" style:font-name-complex="Arial"/>
    </style:style>
    <style:style style:name="P3180" style:parent-style-name="Normal" style:family="paragraph">
      <style:paragraph-properties fo:text-align="justify" fo:text-indent="0.3937in"/>
      <style:text-properties style:font-name="Arial" style:font-name-complex="Arial"/>
    </style:style>
    <style:style style:name="P3181" style:parent-style-name="Normal" style:family="paragraph">
      <style:paragraph-properties fo:text-align="justify" fo:text-indent="0.3937in"/>
      <style:text-properties style:font-name="Arial" style:font-name-complex="Arial"/>
    </style:style>
    <style:style style:name="P3182" style:parent-style-name="Normal" style:family="paragraph">
      <style:paragraph-properties fo:text-align="justify" fo:text-indent="0.3937in"/>
      <style:text-properties style:font-name="Arial" style:font-name-complex="Arial"/>
    </style:style>
    <style:style style:name="P3183" style:parent-style-name="Normal" style:family="paragraph">
      <style:paragraph-properties fo:text-align="justify" fo:text-indent="0.3937in"/>
      <style:text-properties style:font-name="Arial" style:font-name-complex="Arial"/>
    </style:style>
    <style:style style:name="P3184" style:parent-style-name="Normal" style:family="paragraph">
      <style:paragraph-properties fo:text-align="center" fo:text-indent="0.3937in"/>
      <style:text-properties style:font-name="Arial" style:font-name-complex="Arial"/>
    </style:style>
    <style:style style:name="P3185" style:parent-style-name="Normal" style:family="paragraph">
      <style:paragraph-properties fo:text-align="center" fo:text-indent="0.3937in"/>
    </style:style>
    <style:style style:name="T3186" style:parent-style-name="Fuentedepárrafopredeter." style:family="text">
      <style:text-properties style:font-name="Arial" style:font-name-complex="Arial"/>
    </style:style>
    <style:style style:name="T3187" style:parent-style-name="Fuentedepárrafopredeter." style:family="text">
      <style:text-properties style:font-name="Arial" style:font-name-complex="Arial" fo:font-weight="bold" style:font-weight-asian="bold"/>
    </style:style>
    <style:style style:name="P3188" style:parent-style-name="Normal" style:family="paragraph">
      <style:paragraph-properties fo:text-align="center" fo:text-indent="0.3937in"/>
      <style:text-properties style:font-name="Arial" style:font-name-complex="Arial" fo:font-weight="bold" style:font-weight-asian="bold"/>
    </style:style>
    <style:style style:name="P3189" style:parent-style-name="Normal" style:family="paragraph">
      <style:paragraph-properties fo:text-align="justify" fo:text-indent="0.3937in"/>
      <style:text-properties style:font-name="Arial" style:font-name-complex="Arial"/>
    </style:style>
    <style:style style:name="P3190" style:parent-style-name="Normal" style:family="paragraph">
      <style:paragraph-properties fo:text-align="justify" fo:text-indent="0.3937in"/>
      <style:text-properties style:font-name="Arial" style:font-name-complex="Arial"/>
    </style:style>
    <style:style style:name="P3191" style:parent-style-name="Normal" style:family="paragraph">
      <style:paragraph-properties fo:text-align="justify" fo:text-indent="0.3937in"/>
      <style:text-properties style:font-name="Arial" style:font-name-complex="Arial"/>
    </style:style>
    <style:style style:name="P3192" style:parent-style-name="Normal" style:family="paragraph">
      <style:paragraph-properties fo:text-align="justify" fo:text-indent="0.3937in"/>
      <style:text-properties style:font-name="Arial" style:font-name-complex="Arial"/>
    </style:style>
    <style:style style:name="P3193" style:parent-style-name="Normal" style:family="paragraph">
      <style:paragraph-properties fo:text-align="justify" fo:text-indent="0.3937in"/>
      <style:text-properties style:font-name="Arial" style:font-name-complex="Arial"/>
    </style:style>
    <style:style style:name="P3194" style:parent-style-name="Normal" style:family="paragraph">
      <style:paragraph-properties fo:text-align="justify" fo:text-indent="0.3937in"/>
      <style:text-properties style:font-name="Arial" style:font-name-complex="Arial"/>
    </style:style>
    <style:style style:name="P3195" style:parent-style-name="Normal" style:family="paragraph">
      <style:paragraph-properties fo:text-align="justify" fo:text-indent="0.3937in"/>
      <style:text-properties style:font-name="Arial" style:font-name-complex="Arial"/>
    </style:style>
    <style:style style:name="P3196" style:parent-style-name="Normal" style:family="paragraph">
      <style:paragraph-properties fo:text-align="justify" fo:text-indent="0.3937in"/>
      <style:text-properties style:font-name="Arial" style:font-name-complex="Arial"/>
    </style:style>
    <style:style style:name="P3197" style:parent-style-name="Normal" style:family="paragraph">
      <style:paragraph-properties fo:text-align="justify" fo:text-indent="0.3937in"/>
      <style:text-properties style:font-name="Arial" style:font-name-complex="Arial"/>
    </style:style>
    <style:style style:name="P3198" style:parent-style-name="Normal" style:family="paragraph">
      <style:paragraph-properties fo:text-align="justify" fo:text-indent="0.3937in"/>
      <style:text-properties style:font-name="Arial" style:font-name-complex="Arial"/>
    </style:style>
    <style:style style:name="P3199" style:parent-style-name="Normal" style:family="paragraph">
      <style:paragraph-properties fo:text-align="center" fo:text-indent="0.3937in"/>
      <style:text-properties style:font-name="Arial" style:font-name-complex="Arial"/>
    </style:style>
    <style:style style:name="P3200" style:parent-style-name="Normal" style:family="paragraph">
      <style:paragraph-properties fo:text-align="center" fo:text-indent="0.3937in"/>
    </style:style>
    <style:style style:name="T3201" style:parent-style-name="Fuentedepárrafopredeter." style:family="text">
      <style:text-properties style:font-name="Arial" style:font-name-complex="Arial"/>
    </style:style>
    <style:style style:name="T3202" style:parent-style-name="Fuentedepárrafopredeter." style:family="text">
      <style:text-properties style:font-name="Arial" style:font-name-complex="Arial" fo:font-weight="bold" style:font-weight-asian="bold"/>
    </style:style>
    <style:style style:name="P3203" style:parent-style-name="Normal" style:family="paragraph">
      <style:paragraph-properties fo:text-align="center" fo:text-indent="0.3937in"/>
      <style:text-properties style:font-name="Arial" style:font-name-complex="Arial" fo:font-weight="bold" style:font-weight-asian="bold"/>
    </style:style>
    <style:style style:name="P3204" style:parent-style-name="Normal" style:family="paragraph">
      <style:paragraph-properties fo:text-align="center" fo:text-indent="0.3937in"/>
      <style:text-properties style:font-name="Arial" style:font-name-complex="Arial" fo:font-weight="bold" style:font-weight-asian="bold"/>
    </style:style>
    <style:style style:name="P3205" style:parent-style-name="Normal" style:family="paragraph">
      <style:paragraph-properties fo:text-align="center" fo:text-indent="0.3937in"/>
      <style:text-properties style:font-name="Arial" style:font-name-complex="Arial" fo:font-weight="bold" style:font-weight-asian="bold"/>
    </style:style>
    <style:style style:name="P3206" style:parent-style-name="Normal" style:family="paragraph">
      <style:paragraph-properties fo:text-align="center"/>
      <style:text-properties style:font-name="Arial" style:font-name-complex="Arial" fo:font-weight="bold" style:font-weight-asian="bold"/>
    </style:style>
    <style:style style:name="P3207" style:parent-style-name="Normal" style:family="paragraph">
      <style:paragraph-properties fo:text-align="justify"/>
      <style:text-properties style:font-name="Arial" style:font-name-complex="Arial"/>
    </style:style>
    <style:style style:name="P3208" style:parent-style-name="Normal" style:family="paragraph">
      <style:paragraph-properties fo:text-align="justify" fo:text-indent="0.3937in"/>
      <style:text-properties style:font-name="Arial" style:font-name-complex="Arial"/>
    </style:style>
    <style:style style:name="P3209" style:parent-style-name="Normal" style:family="paragraph">
      <style:paragraph-properties fo:text-align="justify" fo:text-indent="0.3937in"/>
      <style:text-properties style:font-name="Arial" style:font-name-complex="Arial"/>
    </style:style>
    <style:style style:name="P3210" style:parent-style-name="Normal" style:family="paragraph">
      <style:paragraph-properties fo:text-align="justify" fo:text-indent="0.3937in"/>
      <style:text-properties style:font-name="Arial" style:font-name-complex="Arial"/>
    </style:style>
    <style:style style:name="P3211" style:parent-style-name="Normal" style:family="paragraph">
      <style:paragraph-properties fo:text-align="justify" fo:text-indent="0.3937in"/>
      <style:text-properties style:font-name="Arial" style:font-name-complex="Arial"/>
    </style:style>
    <style:style style:name="P3212" style:parent-style-name="Normal" style:family="paragraph">
      <style:paragraph-properties fo:text-align="justify" fo:text-indent="0.3937in"/>
      <style:text-properties style:font-name="Arial" style:font-name-complex="Arial"/>
    </style:style>
    <style:style style:name="P3213" style:parent-style-name="Normal" style:family="paragraph">
      <style:paragraph-properties fo:text-align="justify" fo:text-indent="0.3937in"/>
      <style:text-properties style:font-name="Arial" style:font-name-complex="Arial"/>
    </style:style>
    <style:style style:name="P3214" style:parent-style-name="Normal" style:family="paragraph">
      <style:paragraph-properties fo:text-align="justify" fo:text-indent="0.3937in"/>
      <style:text-properties style:font-name="Arial" style:font-name-complex="Arial"/>
    </style:style>
    <style:style style:name="P3215" style:parent-style-name="Normal" style:family="paragraph">
      <style:paragraph-properties fo:text-align="justify" fo:text-indent="0.3937in"/>
      <style:text-properties style:font-name="Arial" style:font-name-complex="Arial"/>
    </style:style>
    <style:style style:name="P3216" style:parent-style-name="Normal" style:family="paragraph">
      <style:paragraph-properties fo:text-align="justify" fo:text-indent="0.3937in"/>
      <style:text-properties style:font-name="Arial" style:font-name-complex="Arial"/>
    </style:style>
    <style:style style:name="P3217" style:parent-style-name="Normal" style:family="paragraph">
      <style:paragraph-properties fo:text-align="justify" fo:text-indent="0.3937in"/>
      <style:text-properties style:font-name="Arial" style:font-name-complex="Arial"/>
    </style:style>
    <style:style style:name="P3218" style:parent-style-name="Normal" style:family="paragraph">
      <style:paragraph-properties fo:text-align="justify" fo:text-indent="0.3937in"/>
      <style:text-properties style:font-name="Arial" style:font-name-complex="Arial"/>
    </style:style>
    <style:style style:name="P3219" style:parent-style-name="Normal" style:family="paragraph">
      <style:paragraph-properties fo:text-align="justify" fo:text-indent="0.3937in"/>
      <style:text-properties style:font-name="Arial" style:font-name-complex="Arial"/>
    </style:style>
    <style:style style:name="P3220" style:parent-style-name="Normal" style:family="paragraph">
      <style:paragraph-properties fo:text-align="justify" fo:text-indent="0.3937in"/>
      <style:text-properties style:font-name="Arial" style:font-name-complex="Arial"/>
    </style:style>
    <style:style style:name="P3221" style:parent-style-name="Normal" style:family="paragraph">
      <style:paragraph-properties fo:text-align="justify" fo:text-indent="0.3937in"/>
      <style:text-properties style:font-name="Arial" style:font-name-complex="Arial"/>
    </style:style>
    <style:style style:name="P3222" style:parent-style-name="Normal" style:family="paragraph">
      <style:paragraph-properties fo:text-align="justify" fo:text-indent="0.3937in"/>
      <style:text-properties style:font-name="Arial" style:font-name-complex="Arial"/>
    </style:style>
    <style:style style:name="P3223" style:parent-style-name="Normal" style:family="paragraph">
      <style:paragraph-properties fo:text-align="justify" fo:text-indent="0.3937in"/>
      <style:text-properties style:font-name="Arial" style:font-name-complex="Arial"/>
    </style:style>
    <style:style style:name="P3224" style:parent-style-name="Normal" style:family="paragraph">
      <style:paragraph-properties fo:text-align="justify" fo:text-indent="0.3937in"/>
      <style:text-properties style:font-name="Arial" style:font-name-complex="Arial"/>
    </style:style>
    <style:style style:name="P3225" style:parent-style-name="Normal" style:family="paragraph">
      <style:paragraph-properties fo:text-align="justify" fo:text-indent="0.3937in"/>
      <style:text-properties style:font-name="Arial" style:font-name-complex="Arial"/>
    </style:style>
    <style:style style:name="P3226" style:parent-style-name="Normal" style:family="paragraph">
      <style:paragraph-properties fo:text-align="justify" fo:text-indent="0.3937in"/>
      <style:text-properties style:font-name="Arial" style:font-name-complex="Arial"/>
    </style:style>
    <style:style style:name="P3227" style:parent-style-name="Normal" style:family="paragraph">
      <style:paragraph-properties fo:text-align="justify" fo:text-indent="0.3937in"/>
      <style:text-properties style:font-name="Arial" style:font-name-complex="Arial"/>
    </style:style>
    <style:style style:name="P3228" style:parent-style-name="Normal" style:family="paragraph">
      <style:paragraph-properties fo:text-align="justify" fo:text-indent="0.3937in"/>
      <style:text-properties style:font-name="Arial" style:font-name-complex="Arial"/>
    </style:style>
    <style:style style:name="P3229" style:parent-style-name="Normal" style:family="paragraph">
      <style:paragraph-properties fo:text-align="justify" fo:text-indent="0.3937in"/>
      <style:text-properties style:font-name="Arial" style:font-name-complex="Arial"/>
    </style:style>
    <style:style style:name="P3230" style:parent-style-name="Normal" style:family="paragraph">
      <style:paragraph-properties fo:text-align="justify" fo:text-indent="0.3937in"/>
      <style:text-properties style:font-name="Arial" style:font-name-complex="Arial"/>
    </style:style>
    <style:style style:name="P3231" style:parent-style-name="Normal" style:family="paragraph">
      <style:paragraph-properties fo:text-align="center" fo:text-indent="0.3937in"/>
    </style:style>
    <style:style style:name="T3232" style:parent-style-name="Fuentedepárrafopredeter." style:family="text">
      <style:text-properties style:font-name="Arial" style:font-name-complex="Arial"/>
    </style:style>
    <style:style style:name="T3233" style:parent-style-name="Fuentedepárrafopredeter." style:family="text">
      <style:text-properties style:font-name="Arial" style:font-name-complex="Arial" fo:font-weight="bold" style:font-weight-asian="bold"/>
    </style:style>
    <style:style style:name="P3234" style:parent-style-name="Normal" style:family="paragraph">
      <style:paragraph-properties fo:text-align="center" fo:text-indent="0.3937in"/>
      <style:text-properties style:font-name="Arial" style:font-name-complex="Arial" fo:font-weight="bold" style:font-weight-asian="bold"/>
    </style:style>
    <style:style style:name="P3235" style:parent-style-name="Normal" style:family="paragraph">
      <style:paragraph-properties fo:text-align="center" fo:text-indent="0.3937in"/>
      <style:text-properties style:font-name="Arial" style:font-name-complex="Arial" fo:font-weight="bold" style:font-weight-asian="bold"/>
    </style:style>
    <style:style style:name="P3236" style:parent-style-name="Normal" style:family="paragraph">
      <style:paragraph-properties fo:text-align="center" fo:text-indent="0.3937in"/>
      <style:text-properties style:font-name="Arial" style:font-name-complex="Arial" fo:font-weight="bold" style:font-weight-asian="bold"/>
    </style:style>
    <style:style style:name="P3237" style:parent-style-name="Normal" style:family="paragraph">
      <style:paragraph-properties fo:text-align="justify" fo:text-indent="0.3937in"/>
      <style:text-properties style:font-name="Arial" style:font-name-complex="Arial"/>
    </style:style>
    <style:style style:name="P3238" style:parent-style-name="Normal" style:family="paragraph">
      <style:paragraph-properties fo:text-align="justify" fo:text-indent="0.3937in"/>
      <style:text-properties style:font-name="Arial" style:font-name-complex="Arial"/>
    </style:style>
    <style:style style:name="P3239" style:parent-style-name="Normal" style:family="paragraph">
      <style:paragraph-properties fo:text-align="justify" fo:text-indent="0.3937in"/>
      <style:text-properties style:font-name="Arial" style:font-name-complex="Arial"/>
    </style:style>
    <style:style style:name="P3240" style:parent-style-name="Normal" style:family="paragraph">
      <style:paragraph-properties fo:text-align="justify" fo:text-indent="0.3937in"/>
      <style:text-properties style:font-name="Arial" style:font-name-complex="Arial"/>
    </style:style>
    <style:style style:name="P3241" style:parent-style-name="Normal" style:family="paragraph">
      <style:paragraph-properties fo:text-align="justify" fo:text-indent="0.3937in"/>
      <style:text-properties style:font-name="Arial" style:font-name-complex="Arial"/>
    </style:style>
    <style:style style:name="P3242" style:parent-style-name="Normal" style:family="paragraph">
      <style:paragraph-properties fo:text-align="justify" fo:text-indent="0.3937in"/>
      <style:text-properties style:font-name="Arial" style:font-name-complex="Arial"/>
    </style:style>
    <style:style style:name="P3243" style:parent-style-name="Normal" style:family="paragraph">
      <style:paragraph-properties fo:text-align="justify" fo:text-indent="0.3937in"/>
      <style:text-properties style:font-name="Arial" style:font-name-complex="Arial"/>
    </style:style>
    <style:style style:name="P3244" style:parent-style-name="Normal" style:family="paragraph">
      <style:paragraph-properties fo:text-align="justify" fo:text-indent="0.3937in"/>
      <style:text-properties style:font-name="Arial" style:font-name-complex="Arial"/>
    </style:style>
    <style:style style:name="P3245" style:parent-style-name="Normal" style:family="paragraph">
      <style:paragraph-properties fo:text-align="justify" fo:text-indent="0.3937in"/>
      <style:text-properties style:font-name="Arial" style:font-name-complex="Arial"/>
    </style:style>
    <style:style style:name="P3246" style:parent-style-name="Normal" style:family="paragraph">
      <style:paragraph-properties fo:text-align="justify" fo:text-indent="0.3937in"/>
      <style:text-properties style:font-name="Arial" style:font-name-complex="Arial"/>
    </style:style>
    <style:style style:name="P3247" style:parent-style-name="Normal" style:family="paragraph">
      <style:paragraph-properties fo:text-align="justify" fo:text-indent="0.3937in"/>
      <style:text-properties style:font-name="Arial" style:font-name-complex="Arial"/>
    </style:style>
    <style:style style:name="P3248" style:parent-style-name="Normal" style:family="paragraph">
      <style:paragraph-properties fo:text-align="justify" fo:text-indent="0.3937in"/>
      <style:text-properties style:font-name="Arial" style:font-name-complex="Arial"/>
    </style:style>
    <style:style style:name="P3249" style:parent-style-name="Normal" style:family="paragraph">
      <style:paragraph-properties fo:text-align="justify" fo:text-indent="0.3937in"/>
      <style:text-properties style:font-name="Arial" style:font-name-complex="Arial"/>
    </style:style>
    <style:style style:name="P3250" style:parent-style-name="Normal" style:family="paragraph">
      <style:paragraph-properties fo:text-align="justify" fo:text-indent="0.3937in"/>
      <style:text-properties style:font-name="Arial" style:font-name-complex="Arial"/>
    </style:style>
    <style:style style:name="P3251" style:parent-style-name="Normal" style:family="paragraph">
      <style:paragraph-properties fo:text-align="justify" fo:text-indent="0.3937in"/>
      <style:text-properties style:font-name="Arial" style:font-name-complex="Arial"/>
    </style:style>
    <style:style style:name="P3252" style:parent-style-name="Normal" style:family="paragraph">
      <style:paragraph-properties fo:text-align="justify" fo:text-indent="0.3937in"/>
      <style:text-properties style:font-name="Arial" style:font-name-complex="Arial"/>
    </style:style>
    <style:style style:name="P3253" style:parent-style-name="Normal" style:family="paragraph">
      <style:paragraph-properties fo:text-align="justify" fo:text-indent="0.3937in"/>
      <style:text-properties style:font-name="Arial" style:font-name-complex="Arial"/>
    </style:style>
    <style:style style:name="P3254" style:parent-style-name="Normal" style:family="paragraph">
      <style:paragraph-properties fo:text-align="justify" fo:text-indent="0.3937in"/>
      <style:text-properties style:font-name="Arial" style:font-name-complex="Arial"/>
    </style:style>
    <style:style style:name="P3255" style:parent-style-name="Normal" style:family="paragraph">
      <style:paragraph-properties fo:text-align="justify" fo:text-indent="0.3937in"/>
      <style:text-properties style:font-name="Arial" style:font-name-complex="Arial"/>
    </style:style>
    <style:style style:name="P3256" style:parent-style-name="Normal" style:family="paragraph">
      <style:paragraph-properties fo:text-align="justify" fo:text-indent="0.3937in"/>
      <style:text-properties style:font-name="Arial" style:font-name-complex="Arial"/>
    </style:style>
    <style:style style:name="P3257" style:parent-style-name="Normal" style:family="paragraph">
      <style:paragraph-properties fo:text-align="justify" fo:text-indent="0.3937in"/>
      <style:text-properties style:font-name="Arial" style:font-name-complex="Arial"/>
    </style:style>
    <style:style style:name="P3258" style:parent-style-name="Normal" style:family="paragraph">
      <style:paragraph-properties fo:text-align="justify" fo:text-indent="0.3937in"/>
      <style:text-properties style:font-name="Arial" style:font-name-complex="Arial"/>
    </style:style>
    <style:style style:name="P3259" style:parent-style-name="Normal" style:family="paragraph">
      <style:paragraph-properties fo:text-align="justify" fo:text-indent="0.3937in"/>
      <style:text-properties style:font-name="Arial" style:font-name-complex="Arial"/>
    </style:style>
    <style:style style:name="P3260" style:parent-style-name="Normal" style:family="paragraph">
      <style:paragraph-properties fo:text-align="justify" fo:text-indent="0.3937in"/>
      <style:text-properties style:font-name="Arial" style:font-name-complex="Arial"/>
    </style:style>
    <style:style style:name="P3261" style:parent-style-name="Normal" style:family="paragraph">
      <style:paragraph-properties fo:text-align="justify" fo:text-indent="0.3937in"/>
      <style:text-properties style:font-name="Arial" style:font-name-complex="Arial"/>
    </style:style>
    <style:style style:name="P3262" style:parent-style-name="Normal" style:family="paragraph">
      <style:paragraph-properties fo:text-align="justify" fo:text-indent="0.3937in"/>
      <style:text-properties style:font-name="Arial" style:font-name-complex="Arial"/>
    </style:style>
    <style:style style:name="P3263" style:parent-style-name="Normal" style:family="paragraph">
      <style:paragraph-properties fo:text-align="justify" fo:text-indent="0.3937in"/>
      <style:text-properties style:font-name="Arial" style:font-name-complex="Arial"/>
    </style:style>
    <style:style style:name="P3264" style:parent-style-name="Normal" style:family="paragraph">
      <style:paragraph-properties fo:text-align="justify" fo:text-indent="0.3937in"/>
      <style:text-properties style:font-name="Arial" style:font-name-complex="Arial"/>
    </style:style>
    <style:style style:name="P3265" style:parent-style-name="Normal" style:family="paragraph">
      <style:paragraph-properties fo:text-align="justify" fo:text-indent="0.3937in"/>
      <style:text-properties style:font-name="Arial" style:font-name-complex="Arial"/>
    </style:style>
    <style:style style:name="P3266" style:parent-style-name="Normal" style:family="paragraph">
      <style:paragraph-properties fo:text-align="justify" fo:text-indent="0.3937in"/>
      <style:text-properties style:font-name="Arial" style:font-name-complex="Arial"/>
    </style:style>
    <style:style style:name="P3267" style:parent-style-name="Normal" style:family="paragraph">
      <style:paragraph-properties fo:text-align="justify" fo:text-indent="0.3937in"/>
      <style:text-properties style:font-name="Arial" style:font-name-complex="Arial"/>
    </style:style>
    <style:style style:name="P3268" style:parent-style-name="Normal" style:family="paragraph">
      <style:paragraph-properties fo:text-align="justify" fo:text-indent="0.3937in"/>
      <style:text-properties style:font-name="Arial" style:font-name-complex="Arial"/>
    </style:style>
    <style:style style:name="P3269" style:parent-style-name="Normal" style:family="paragraph">
      <style:paragraph-properties fo:text-align="justify" fo:text-indent="0.3937in"/>
      <style:text-properties style:font-name="Arial" style:font-name-complex="Arial"/>
    </style:style>
    <style:style style:name="P3270" style:parent-style-name="Normal" style:family="paragraph">
      <style:paragraph-properties fo:text-align="justify" fo:text-indent="0.3937in"/>
      <style:text-properties style:font-name="Arial" style:font-name-complex="Arial"/>
    </style:style>
    <style:style style:name="P3271" style:parent-style-name="Normal" style:family="paragraph">
      <style:paragraph-properties fo:text-align="justify" fo:text-indent="0.3937in"/>
      <style:text-properties style:font-name="Arial" style:font-name-complex="Arial"/>
    </style:style>
    <style:style style:name="P3272" style:parent-style-name="Normal" style:family="paragraph">
      <style:paragraph-properties fo:text-align="justify" fo:text-indent="0.3937in"/>
      <style:text-properties style:font-name="Arial" style:font-name-complex="Arial"/>
    </style:style>
    <style:style style:name="P3273" style:parent-style-name="Normal" style:family="paragraph">
      <style:paragraph-properties fo:text-align="justify" fo:text-indent="0.3937in"/>
      <style:text-properties style:font-name="Arial" style:font-name-complex="Arial"/>
    </style:style>
    <style:style style:name="P3274" style:parent-style-name="Normal" style:family="paragraph">
      <style:paragraph-properties fo:text-align="justify" fo:text-indent="0.3937in"/>
      <style:text-properties style:font-name="Arial" style:font-name-complex="Arial"/>
    </style:style>
    <style:style style:name="P3275" style:parent-style-name="Normal" style:family="paragraph">
      <style:paragraph-properties fo:text-align="justify" fo:text-indent="0.3937in"/>
      <style:text-properties style:font-name="Arial" style:font-name-complex="Arial"/>
    </style:style>
    <style:style style:name="P3276" style:parent-style-name="Normal" style:family="paragraph">
      <style:paragraph-properties fo:text-align="justify" fo:text-indent="0.3937in"/>
      <style:text-properties style:font-name="Arial" style:font-name-complex="Arial"/>
    </style:style>
    <style:style style:name="P3277" style:parent-style-name="Normal" style:family="paragraph">
      <style:paragraph-properties fo:text-align="justify" fo:text-indent="0.3937in"/>
      <style:text-properties style:font-name="Arial" style:font-name-complex="Arial"/>
    </style:style>
    <style:style style:name="P3278" style:parent-style-name="Normal" style:family="paragraph">
      <style:paragraph-properties fo:text-align="justify" fo:text-indent="0.3937in"/>
      <style:text-properties style:font-name="Arial" style:font-name-complex="Arial"/>
    </style:style>
    <style:style style:name="P3279" style:parent-style-name="Normal" style:family="paragraph">
      <style:paragraph-properties fo:text-align="justify" fo:text-indent="0.3937in"/>
      <style:text-properties style:font-name="Arial" style:font-name-complex="Arial"/>
    </style:style>
    <style:style style:name="P3280" style:parent-style-name="Normal" style:family="paragraph">
      <style:paragraph-properties fo:text-align="justify" fo:text-indent="0.3937in"/>
      <style:text-properties style:font-name="Arial" style:font-name-complex="Arial"/>
    </style:style>
    <style:style style:name="P3281" style:parent-style-name="Normal" style:family="paragraph">
      <style:paragraph-properties fo:text-align="justify" fo:text-indent="0.3937in"/>
      <style:text-properties style:font-name="Arial" style:font-name-complex="Arial"/>
    </style:style>
    <style:style style:name="P3282" style:parent-style-name="Normal" style:family="paragraph">
      <style:paragraph-properties fo:text-align="justify" fo:text-indent="0.3937in"/>
      <style:text-properties style:font-name="Arial" style:font-name-complex="Arial"/>
    </style:style>
    <style:style style:name="P3283" style:parent-style-name="Normal" style:family="paragraph">
      <style:paragraph-properties fo:text-align="justify" fo:text-indent="0.3937in"/>
      <style:text-properties style:font-name="Arial" style:font-name-complex="Arial"/>
    </style:style>
    <style:style style:name="P3284" style:parent-style-name="Normal" style:family="paragraph">
      <style:paragraph-properties fo:text-align="center" fo:text-indent="0.3937in"/>
      <style:text-properties style:font-name="Arial" style:font-name-complex="Arial"/>
    </style:style>
    <style:style style:name="P3285" style:parent-style-name="Normal" style:family="paragraph">
      <style:paragraph-properties fo:text-align="center" fo:text-indent="0.3937in"/>
    </style:style>
    <style:style style:name="T3286" style:parent-style-name="Fuentedepárrafopredeter." style:family="text">
      <style:text-properties style:font-name="Arial" style:font-name-complex="Arial"/>
    </style:style>
    <style:style style:name="T3287" style:parent-style-name="Fuentedepárrafopredeter." style:family="text">
      <style:text-properties style:font-name="Arial" style:font-name-complex="Arial" fo:font-weight="bold" style:font-weight-asian="bold"/>
    </style:style>
    <style:style style:name="P3288" style:parent-style-name="Normal" style:family="paragraph">
      <style:paragraph-properties fo:text-align="center" fo:text-indent="0.3937in"/>
      <style:text-properties style:font-name="Arial" style:font-name-complex="Arial" fo:font-weight="bold" style:font-weight-asian="bold"/>
    </style:style>
    <style:style style:name="P3289" style:parent-style-name="Normal" style:family="paragraph">
      <style:paragraph-properties fo:text-align="center" fo:text-indent="0.3937in"/>
      <style:text-properties style:font-name="Arial" style:font-name-complex="Arial" fo:font-weight="bold" style:font-weight-asian="bold"/>
    </style:style>
    <style:style style:name="P3290" style:parent-style-name="Normal" style:family="paragraph">
      <style:paragraph-properties fo:text-align="center" fo:text-indent="0.3937in"/>
      <style:text-properties style:font-name="Arial" style:font-name-complex="Arial" fo:font-weight="bold" style:font-weight-asian="bold"/>
    </style:style>
    <style:style style:name="P3291" style:parent-style-name="Normal" style:family="paragraph">
      <style:paragraph-properties fo:text-align="justify" fo:text-indent="0.3937in"/>
      <style:text-properties style:font-name="Arial" style:font-name-complex="Arial"/>
    </style:style>
    <style:style style:name="P3292" style:parent-style-name="Normal" style:family="paragraph">
      <style:paragraph-properties fo:text-align="justify" fo:text-indent="0.3937in"/>
      <style:text-properties style:font-name="Arial" style:font-name-complex="Arial"/>
    </style:style>
    <style:style style:name="P3293" style:parent-style-name="Normal" style:family="paragraph">
      <style:paragraph-properties fo:text-align="justify" fo:text-indent="0.3937in"/>
      <style:text-properties style:font-name="Arial" style:font-name-complex="Arial"/>
    </style:style>
    <style:style style:name="P3294" style:parent-style-name="Normal" style:family="paragraph">
      <style:paragraph-properties fo:text-align="justify" fo:text-indent="0.3937in"/>
      <style:text-properties style:font-name="Arial" style:font-name-complex="Arial"/>
    </style:style>
    <style:style style:name="P3295" style:parent-style-name="Normal" style:family="paragraph">
      <style:paragraph-properties fo:text-indent="0.3937in"/>
      <style:text-properties style:font-name="Arial" style:font-name-complex="Arial"/>
    </style:style>
    <style:style style:name="P3296" style:parent-style-name="Normal" style:family="paragraph">
      <style:paragraph-properties fo:text-indent="0.3937in"/>
      <style:text-properties style:font-name="Arial" style:font-name-complex="Arial"/>
    </style:style>
    <style:style style:name="P3297" style:parent-style-name="Normal" style:family="paragraph">
      <style:paragraph-properties fo:text-indent="0.3937in"/>
      <style:text-properties style:font-name="Arial" style:font-name-complex="Arial"/>
    </style:style>
    <style:style style:name="P3298" style:parent-style-name="Normal" style:family="paragraph">
      <style:paragraph-properties fo:text-indent="0.3937in"/>
      <style:text-properties style:font-name="Arial" style:font-name-complex="Arial"/>
    </style:style>
    <style:style style:name="P3299" style:parent-style-name="Normal" style:family="paragraph">
      <style:paragraph-properties fo:text-align="justify" fo:text-indent="0.3937in"/>
      <style:text-properties style:font-name="Arial" style:font-name-complex="Arial"/>
    </style:style>
    <style:style style:name="P3300" style:parent-style-name="Normal" style:family="paragraph">
      <style:paragraph-properties fo:text-align="justify" fo:text-indent="0.3937in"/>
      <style:text-properties style:font-name="Arial" style:font-name-complex="Arial"/>
    </style:style>
    <style:style style:name="P3301" style:parent-style-name="Normal" style:family="paragraph">
      <style:paragraph-properties fo:text-indent="0.3937in"/>
      <style:text-properties style:font-name="Arial" style:font-name-complex="Arial"/>
    </style:style>
    <style:style style:name="P3302" style:parent-style-name="Normal" style:family="paragraph">
      <style:paragraph-properties fo:text-align="justify" fo:text-indent="0.3937in"/>
      <style:text-properties style:font-name="Arial" style:font-name-complex="Arial"/>
    </style:style>
    <style:style style:name="P3303" style:parent-style-name="Normal" style:family="paragraph">
      <style:paragraph-properties fo:text-align="justify" fo:text-indent="0.3937in"/>
      <style:text-properties style:font-name="Arial" style:font-name-complex="Arial"/>
    </style:style>
    <style:style style:name="P3304" style:parent-style-name="Normal" style:family="paragraph">
      <style:paragraph-properties fo:text-align="justify" fo:text-indent="0.3937in"/>
      <style:text-properties style:font-name="Arial" style:font-name-complex="Arial"/>
    </style:style>
    <style:style style:name="P3305" style:parent-style-name="Normal" style:family="paragraph">
      <style:paragraph-properties fo:text-indent="0.3937in"/>
      <style:text-properties style:font-name="Arial" style:font-name-complex="Arial"/>
    </style:style>
    <style:style style:name="P3306" style:parent-style-name="Normal" style:family="paragraph">
      <style:paragraph-properties fo:text-indent="0.3937in"/>
      <style:text-properties style:font-name="Arial" style:font-name-complex="Arial"/>
    </style:style>
    <style:style style:name="P3307" style:parent-style-name="Normal" style:family="paragraph">
      <style:paragraph-properties fo:text-indent="0.3937in"/>
      <style:text-properties style:font-name="Arial" style:font-name-complex="Arial"/>
    </style:style>
    <style:style style:name="P3308" style:parent-style-name="Normal" style:family="paragraph">
      <style:paragraph-properties fo:text-indent="0.3937in"/>
      <style:text-properties style:font-name="Arial" style:font-name-complex="Arial"/>
    </style:style>
    <style:style style:name="P3309" style:parent-style-name="Normal" style:family="paragraph">
      <style:paragraph-properties fo:text-indent="0.3937in"/>
      <style:text-properties style:font-name="Arial" style:font-name-complex="Arial"/>
    </style:style>
    <style:style style:name="P3310" style:parent-style-name="Normal" style:family="paragraph">
      <style:paragraph-properties fo:text-indent="0.3937in"/>
      <style:text-properties style:font-name="Arial" style:font-name-complex="Arial"/>
    </style:style>
    <style:style style:name="P3311" style:parent-style-name="Normal" style:family="paragraph">
      <style:paragraph-properties fo:text-align="justify" fo:text-indent="0.3937in"/>
      <style:text-properties style:font-name="Arial" style:font-name-complex="Arial"/>
    </style:style>
    <style:style style:name="P3312" style:parent-style-name="Normal" style:family="paragraph">
      <style:paragraph-properties fo:text-align="justify" fo:text-indent="0.3937in"/>
      <style:text-properties style:font-name="Arial" style:font-name-complex="Arial"/>
    </style:style>
    <style:style style:name="P3313" style:parent-style-name="Normal" style:family="paragraph">
      <style:paragraph-properties fo:text-indent="0.3937in"/>
      <style:text-properties style:font-name="Arial" style:font-name-complex="Arial"/>
    </style:style>
    <style:style style:name="P3314" style:parent-style-name="Normal" style:family="paragraph">
      <style:paragraph-properties fo:text-align="justify" fo:text-indent="0.3937in"/>
      <style:text-properties style:font-name="Arial" style:font-name-complex="Arial"/>
    </style:style>
    <style:style style:name="P3315" style:parent-style-name="Normal" style:family="paragraph">
      <style:paragraph-properties fo:text-align="justify" fo:text-indent="0.3937in"/>
      <style:text-properties style:font-name="Arial" style:font-name-complex="Arial"/>
    </style:style>
    <style:style style:name="P3316" style:parent-style-name="Normal" style:family="paragraph">
      <style:paragraph-properties fo:text-align="justify" fo:text-indent="0.3937in"/>
      <style:text-properties style:font-name="Arial" style:font-name-complex="Arial"/>
    </style:style>
    <style:style style:name="P3317" style:parent-style-name="Normal" style:family="paragraph">
      <style:paragraph-properties fo:text-align="justify" fo:text-indent="0.3937in"/>
      <style:text-properties style:font-name="Arial" style:font-name-complex="Arial"/>
    </style:style>
    <style:style style:name="P3318" style:parent-style-name="Normal" style:family="paragraph">
      <style:paragraph-properties fo:text-align="justify" fo:text-indent="0.3937in"/>
      <style:text-properties style:font-name="Arial" style:font-name-complex="Arial"/>
    </style:style>
    <style:style style:name="P3319" style:parent-style-name="Normal" style:family="paragraph">
      <style:paragraph-properties fo:text-align="justify" fo:text-indent="0.3937in"/>
      <style:text-properties style:font-name="Arial" style:font-name-complex="Arial"/>
    </style:style>
    <style:style style:name="P3320" style:parent-style-name="Normal" style:family="paragraph">
      <style:paragraph-properties fo:text-align="justify" fo:text-indent="0.3937in"/>
      <style:text-properties style:font-name="Arial" style:font-name-complex="Arial"/>
    </style:style>
    <style:style style:name="P3321" style:parent-style-name="Normal" style:family="paragraph">
      <style:paragraph-properties fo:text-align="justify" fo:text-indent="0.3937in"/>
      <style:text-properties style:font-name="Arial" style:font-name-complex="Arial"/>
    </style:style>
    <style:style style:name="P3322" style:parent-style-name="Normal" style:family="paragraph">
      <style:paragraph-properties fo:text-align="justify" fo:text-indent="0.3937in"/>
      <style:text-properties style:font-name="Arial" style:font-name-complex="Arial"/>
    </style:style>
    <style:style style:name="P3323" style:parent-style-name="Normal" style:family="paragraph">
      <style:paragraph-properties fo:text-align="justify" fo:text-indent="0.3937in"/>
      <style:text-properties style:font-name="Arial" style:font-name-complex="Arial"/>
    </style:style>
    <style:style style:name="P3324" style:parent-style-name="Normal" style:family="paragraph">
      <style:paragraph-properties fo:text-align="justify" fo:text-indent="0.3937in"/>
      <style:text-properties style:font-name="Arial" style:font-name-complex="Arial"/>
    </style:style>
    <style:style style:name="P3325" style:parent-style-name="Normal" style:family="paragraph">
      <style:paragraph-properties fo:text-align="justify" fo:text-indent="0.3937in"/>
      <style:text-properties style:font-name="Arial" style:font-name-complex="Arial"/>
    </style:style>
    <style:style style:name="P3326" style:parent-style-name="Normal" style:family="paragraph">
      <style:paragraph-properties fo:text-align="justify" fo:text-indent="0.3937in"/>
      <style:text-properties style:font-name="Arial" style:font-name-complex="Arial"/>
    </style:style>
    <style:style style:name="P3327" style:parent-style-name="Normal" style:family="paragraph">
      <style:paragraph-properties fo:text-align="justify" fo:text-indent="0.3937in"/>
      <style:text-properties style:font-name="Arial" style:font-name-complex="Arial"/>
    </style:style>
    <style:style style:name="P3328" style:parent-style-name="Normal" style:family="paragraph">
      <style:paragraph-properties fo:text-align="justify" fo:text-indent="0.3937in"/>
      <style:text-properties style:font-name="Arial" style:font-name-complex="Arial"/>
    </style:style>
    <style:style style:name="P3329" style:parent-style-name="Normal" style:family="paragraph">
      <style:paragraph-properties fo:text-align="justify" fo:text-indent="0.3937in"/>
      <style:text-properties style:font-name="Arial" style:font-name-complex="Arial"/>
    </style:style>
    <style:style style:name="P3330" style:parent-style-name="Normal" style:family="paragraph">
      <style:paragraph-properties fo:text-align="justify" fo:text-indent="0.3937in"/>
      <style:text-properties style:font-name="Arial" style:font-name-complex="Arial"/>
    </style:style>
    <style:style style:name="P3331" style:parent-style-name="Normal" style:family="paragraph">
      <style:paragraph-properties fo:text-align="justify" fo:text-indent="0.3937in"/>
      <style:text-properties style:font-name="Arial" style:font-name-complex="Arial"/>
    </style:style>
    <style:style style:name="P3332" style:parent-style-name="Normal" style:family="paragraph">
      <style:paragraph-properties fo:text-align="justify" fo:text-indent="0.3937in"/>
      <style:text-properties style:font-name="Arial" style:font-name-complex="Arial"/>
    </style:style>
    <style:style style:name="P3333" style:parent-style-name="Normal" style:family="paragraph">
      <style:paragraph-properties fo:text-align="justify" fo:text-indent="0.3937in"/>
      <style:text-properties style:font-name="Arial" style:font-name-complex="Arial"/>
    </style:style>
    <style:style style:name="P3334" style:parent-style-name="Normal" style:family="paragraph">
      <style:paragraph-properties fo:text-align="justify" fo:text-indent="0.3937in"/>
      <style:text-properties style:font-name="Arial" style:font-name-complex="Arial"/>
    </style:style>
    <style:style style:name="P3335" style:parent-style-name="Normal" style:family="paragraph">
      <style:paragraph-properties fo:text-align="justify" fo:text-indent="0.3937in"/>
      <style:text-properties style:font-name="Arial" style:font-name-complex="Arial"/>
    </style:style>
    <style:style style:name="P3336" style:parent-style-name="Normal" style:family="paragraph">
      <style:paragraph-properties fo:text-align="justify" fo:text-indent="0.3937in"/>
      <style:text-properties style:font-name="Arial" style:font-name-complex="Arial"/>
    </style:style>
    <style:style style:name="P3337" style:parent-style-name="Normal" style:family="paragraph">
      <style:paragraph-properties fo:text-align="justify" fo:text-indent="0.3937in"/>
      <style:text-properties style:font-name="Arial" style:font-name-complex="Arial"/>
    </style:style>
    <style:style style:name="P3338" style:parent-style-name="Normal" style:family="paragraph">
      <style:paragraph-properties fo:text-align="justify" fo:text-indent="0.3937in"/>
      <style:text-properties style:font-name="Arial" style:font-name-complex="Arial"/>
    </style:style>
    <style:style style:name="P3339" style:parent-style-name="Normal" style:family="paragraph">
      <style:paragraph-properties fo:text-align="justify" fo:text-indent="0.3937in"/>
      <style:text-properties style:font-name="Arial" style:font-name-complex="Arial"/>
    </style:style>
    <style:style style:name="P3340" style:parent-style-name="Normal" style:family="paragraph">
      <style:paragraph-properties fo:text-align="justify" fo:text-indent="0.3937in"/>
      <style:text-properties style:font-name="Arial" style:font-name-complex="Arial"/>
    </style:style>
    <style:style style:name="P3341" style:parent-style-name="Normal" style:family="paragraph">
      <style:paragraph-properties fo:text-align="justify" fo:text-indent="0.3937in"/>
      <style:text-properties style:font-name="Arial" style:font-name-complex="Arial"/>
    </style:style>
    <style:style style:name="P3342" style:parent-style-name="Normal" style:family="paragraph">
      <style:paragraph-properties fo:text-align="justify" fo:text-indent="0.3937in"/>
      <style:text-properties style:font-name="Arial" style:font-name-complex="Arial"/>
    </style:style>
    <style:style style:name="P3343" style:parent-style-name="Normal" style:family="paragraph">
      <style:paragraph-properties fo:text-align="justify" fo:text-indent="0.3937in"/>
      <style:text-properties style:font-name="Arial" style:font-name-complex="Arial"/>
    </style:style>
    <style:style style:name="P3344" style:parent-style-name="Normal" style:family="paragraph">
      <style:paragraph-properties fo:text-align="justify" fo:text-indent="0.3937in"/>
      <style:text-properties style:font-name="Arial" style:font-name-complex="Arial"/>
    </style:style>
    <style:style style:name="P3345" style:parent-style-name="Normal" style:family="paragraph">
      <style:paragraph-properties fo:text-align="justify" fo:text-indent="0.3937in"/>
      <style:text-properties style:font-name="Arial" style:font-name-complex="Arial"/>
    </style:style>
    <style:style style:name="P3346" style:parent-style-name="Normal" style:family="paragraph">
      <style:paragraph-properties fo:text-align="justify" fo:text-indent="0.3937in"/>
      <style:text-properties style:font-name="Arial" style:font-name-complex="Arial"/>
    </style:style>
    <style:style style:name="P3347" style:parent-style-name="Normal" style:family="paragraph">
      <style:paragraph-properties fo:text-align="justify" fo:text-indent="0.3937in"/>
      <style:text-properties style:font-name="Arial" style:font-name-complex="Arial"/>
    </style:style>
    <style:style style:name="P3348" style:parent-style-name="Normal" style:family="paragraph">
      <style:paragraph-properties fo:text-align="justify" fo:text-indent="0.3937in"/>
      <style:text-properties style:font-name="Arial" style:font-name-complex="Arial"/>
    </style:style>
    <style:style style:name="P3349" style:parent-style-name="Normal" style:family="paragraph">
      <style:paragraph-properties fo:text-align="justify" fo:text-indent="0.3937in"/>
      <style:text-properties style:font-name="Arial" style:font-name-complex="Arial"/>
    </style:style>
    <style:style style:name="P3350" style:parent-style-name="Normal" style:family="paragraph">
      <style:paragraph-properties fo:text-align="justify" fo:text-indent="0.3937in"/>
      <style:text-properties style:font-name="Arial" style:font-name-complex="Arial"/>
    </style:style>
    <style:style style:name="P3351" style:parent-style-name="Normal" style:family="paragraph">
      <style:paragraph-properties fo:text-align="justify" fo:text-indent="0.3937in"/>
      <style:text-properties style:font-name="Arial" style:font-name-complex="Arial"/>
    </style:style>
    <style:style style:name="P3352" style:parent-style-name="Normal" style:family="paragraph">
      <style:paragraph-properties fo:text-align="justify" fo:text-indent="0.3937in"/>
      <style:text-properties style:font-name="Arial" style:font-name-complex="Arial"/>
    </style:style>
    <style:style style:name="P3353" style:parent-style-name="Normal" style:family="paragraph">
      <style:paragraph-properties fo:text-align="justify" fo:text-indent="0.3937in"/>
      <style:text-properties style:font-name="Arial" style:font-name-complex="Arial"/>
    </style:style>
    <style:style style:name="P3354" style:parent-style-name="Normal" style:family="paragraph">
      <style:paragraph-properties fo:text-align="justify" fo:text-indent="0.3937in"/>
      <style:text-properties style:font-name="Arial" style:font-name-complex="Arial"/>
    </style:style>
    <style:style style:name="P3355" style:parent-style-name="Normal" style:family="paragraph">
      <style:paragraph-properties fo:text-align="justify" fo:text-indent="0.3937in"/>
      <style:text-properties style:font-name="Arial" style:font-name-complex="Arial"/>
    </style:style>
    <style:style style:name="P3356" style:parent-style-name="Normal" style:family="paragraph">
      <style:paragraph-properties fo:text-align="justify" fo:text-indent="0.3937in"/>
      <style:text-properties style:font-name="Arial" style:font-name-complex="Arial"/>
    </style:style>
    <style:style style:name="P3357" style:parent-style-name="Normal" style:family="paragraph">
      <style:paragraph-properties fo:text-align="justify"/>
      <style:text-properties style:font-name="Arial" style:font-name-complex="Arial"/>
    </style:style>
    <style:style style:name="P3358" style:parent-style-name="Normal" style:family="paragraph">
      <style:paragraph-properties fo:text-align="justify" fo:text-indent="0.3937in"/>
      <style:text-properties style:font-name="Arial" style:font-name-complex="Arial"/>
    </style:style>
    <style:style style:name="P3359" style:parent-style-name="Normal" style:family="paragraph">
      <style:paragraph-properties fo:text-align="justify" fo:text-indent="0.3937in"/>
      <style:text-properties style:font-name="Arial" style:font-name-complex="Arial"/>
    </style:style>
    <style:style style:name="P3360" style:parent-style-name="Normal" style:family="paragraph">
      <style:paragraph-properties fo:text-align="justify" fo:text-indent="0.3937in"/>
      <style:text-properties style:font-name="Arial" style:font-name-complex="Arial"/>
    </style:style>
    <style:style style:name="P3361" style:parent-style-name="Normal" style:family="paragraph">
      <style:paragraph-properties fo:text-align="justify" fo:text-indent="0.3937in"/>
      <style:text-properties style:font-name="Arial" style:font-name-complex="Arial"/>
    </style:style>
    <style:style style:name="P3362" style:parent-style-name="Normal" style:family="paragraph">
      <style:paragraph-properties fo:text-align="justify" fo:text-indent="0.3937in"/>
      <style:text-properties style:font-name="Arial" style:font-name-complex="Arial"/>
    </style:style>
    <style:style style:name="P3363" style:parent-style-name="Normal" style:family="paragraph">
      <style:paragraph-properties fo:text-align="justify" fo:text-indent="0.3937in"/>
      <style:text-properties style:font-name="Arial" style:font-name-complex="Arial"/>
    </style:style>
    <style:style style:name="P3364" style:parent-style-name="Normal" style:family="paragraph">
      <style:paragraph-properties fo:text-align="justify" fo:text-indent="0.3937in"/>
      <style:text-properties style:font-name="Arial" style:font-name-complex="Arial"/>
    </style:style>
    <style:style style:name="P3365" style:parent-style-name="Normal" style:family="paragraph">
      <style:paragraph-properties fo:text-align="justify" fo:text-indent="0.3937in"/>
      <style:text-properties style:font-name="Arial" style:font-name-complex="Arial"/>
    </style:style>
    <style:style style:name="P3366" style:parent-style-name="Normal" style:family="paragraph">
      <style:paragraph-properties fo:text-align="justify" fo:text-indent="0.3937in"/>
      <style:text-properties style:font-name="Arial" style:font-name-complex="Arial"/>
    </style:style>
    <style:style style:name="P3367" style:parent-style-name="Normal" style:family="paragraph">
      <style:paragraph-properties fo:text-align="justify" fo:text-indent="0.3937in"/>
      <style:text-properties style:font-name="Arial" style:font-name-complex="Arial"/>
    </style:style>
    <style:style style:name="P3368" style:parent-style-name="Normal" style:family="paragraph">
      <style:paragraph-properties fo:text-align="justify" fo:text-indent="0.3937in"/>
      <style:text-properties style:font-name="Arial" style:font-name-complex="Arial"/>
    </style:style>
    <style:style style:name="P3369" style:parent-style-name="Normal" style:family="paragraph">
      <style:paragraph-properties fo:text-align="justify" fo:text-indent="0.3937in"/>
      <style:text-properties style:font-name="Arial" style:font-name-complex="Arial"/>
    </style:style>
    <style:style style:name="P3370" style:parent-style-name="Normal" style:family="paragraph">
      <style:paragraph-properties fo:text-align="justify" fo:text-indent="0.3937in"/>
      <style:text-properties style:font-name="Arial" style:font-name-complex="Arial"/>
    </style:style>
    <style:style style:name="P3371" style:parent-style-name="Normal" style:family="paragraph">
      <style:paragraph-properties fo:text-align="justify" fo:text-indent="0.3937in"/>
      <style:text-properties style:font-name="Arial" style:font-name-complex="Arial"/>
    </style:style>
    <style:style style:name="P3372" style:parent-style-name="Normal" style:family="paragraph">
      <style:paragraph-properties fo:text-align="justify" fo:text-indent="0.3937in"/>
      <style:text-properties style:font-name="Arial" style:font-name-complex="Arial"/>
    </style:style>
    <style:style style:name="P3373" style:parent-style-name="Normal" style:family="paragraph">
      <style:paragraph-properties fo:text-align="center" fo:text-indent="0.3937in"/>
      <style:text-properties style:font-name="Arial" style:font-name-complex="Arial"/>
    </style:style>
    <style:style style:name="P3374" style:parent-style-name="Normal" style:family="paragraph">
      <style:paragraph-properties fo:text-align="center"/>
      <style:text-properties style:font-name="Arial" style:font-name-complex="Arial" fo:font-weight="bold" style:font-weight-asian="bold"/>
    </style:style>
    <style:style style:name="P3375" style:parent-style-name="Normal" style:family="paragraph">
      <style:paragraph-properties fo:text-align="center"/>
      <style:text-properties style:font-name="Arial" style:font-name-complex="Arial" fo:font-weight="bold" style:font-weight-asian="bold"/>
    </style:style>
    <style:style style:name="P3376" style:parent-style-name="Normal" style:family="paragraph">
      <style:paragraph-properties fo:text-align="center"/>
      <style:text-properties style:font-name="Arial" style:font-name-complex="Arial" fo:font-weight="bold" style:font-weight-asian="bold"/>
    </style:style>
    <style:style style:name="P3377" style:parent-style-name="Normal" style:family="paragraph">
      <style:paragraph-properties fo:text-align="center"/>
      <style:text-properties style:font-name="Arial" style:font-name-complex="Arial" fo:font-weight="bold" style:font-weight-asian="bold"/>
    </style:style>
    <style:style style:name="P3378" style:parent-style-name="Normal" style:family="paragraph">
      <style:paragraph-properties fo:text-align="center"/>
      <style:text-properties style:font-name="Arial" style:font-name-complex="Arial" fo:font-weight="bold" style:font-weight-asian="bold"/>
    </style:style>
    <style:style style:name="P3379" style:parent-style-name="Normal" style:family="paragraph">
      <style:paragraph-properties fo:text-align="center"/>
      <style:text-properties style:font-name="Arial" style:font-name-complex="Arial" fo:font-weight="bold" style:font-weight-asian="bold"/>
    </style:style>
    <style:style style:name="P3380" style:parent-style-name="Normal" style:family="paragraph">
      <style:paragraph-properties fo:text-align="center"/>
      <style:text-properties style:font-name="Arial" style:font-name-complex="Arial" fo:font-weight="bold" style:font-weight-asian="bold"/>
    </style:style>
    <style:style style:name="P3381" style:parent-style-name="Normal" style:family="paragraph">
      <style:paragraph-properties fo:text-align="justify" fo:text-indent="0.3937in"/>
      <style:text-properties style:font-name="Arial" style:font-name-complex="Arial"/>
    </style:style>
    <style:style style:name="P3382" style:parent-style-name="Normal" style:family="paragraph">
      <style:paragraph-properties fo:text-align="justify" fo:text-indent="0.3937in"/>
      <style:text-properties style:font-name="Arial" style:font-name-complex="Arial"/>
    </style:style>
    <style:style style:name="P3383" style:parent-style-name="Normal" style:family="paragraph">
      <style:paragraph-properties fo:text-align="justify" fo:text-indent="0.3937in"/>
      <style:text-properties style:font-name="Arial" style:font-name-complex="Arial"/>
    </style:style>
    <style:style style:name="P3384" style:parent-style-name="Normal" style:family="paragraph">
      <style:paragraph-properties fo:text-align="justify" fo:text-indent="0.3937in"/>
      <style:text-properties style:font-name="Arial" style:font-name-complex="Arial"/>
    </style:style>
    <style:style style:name="P3385" style:parent-style-name="Normal" style:family="paragraph">
      <style:paragraph-properties fo:text-align="justify" fo:text-indent="0.3937in"/>
      <style:text-properties style:font-name="Arial" style:font-name-complex="Arial"/>
    </style:style>
    <style:style style:name="P3386" style:parent-style-name="Normal" style:family="paragraph">
      <style:paragraph-properties fo:text-align="justify" fo:text-indent="0.3937in"/>
      <style:text-properties style:font-name="Arial" style:font-name-complex="Arial"/>
    </style:style>
    <style:style style:name="P3387" style:parent-style-name="Normal" style:family="paragraph">
      <style:paragraph-properties fo:text-align="justify" fo:text-indent="0.3937in"/>
      <style:text-properties style:font-name="Arial" style:font-name-complex="Arial"/>
    </style:style>
    <style:style style:name="P3388" style:parent-style-name="Normal" style:family="paragraph">
      <style:paragraph-properties fo:text-align="justify" fo:text-indent="0.3937in"/>
      <style:text-properties style:font-name="Arial" style:font-name-complex="Arial"/>
    </style:style>
    <style:style style:name="P3389" style:parent-style-name="Normal" style:family="paragraph">
      <style:paragraph-properties fo:text-align="justify" fo:text-indent="0.3937in"/>
      <style:text-properties style:font-name="Arial" style:font-name-complex="Arial"/>
    </style:style>
    <style:style style:name="P3390" style:parent-style-name="Normal" style:family="paragraph">
      <style:paragraph-properties fo:text-align="justify" fo:text-indent="0.3937in"/>
      <style:text-properties style:font-name="Arial" style:font-name-complex="Arial"/>
    </style:style>
    <style:style style:name="P3391" style:parent-style-name="Normal" style:family="paragraph">
      <style:paragraph-properties fo:text-align="justify" fo:text-indent="0.3937in"/>
      <style:text-properties style:font-name="Arial" style:font-name-complex="Arial"/>
    </style:style>
    <style:style style:name="P3392" style:parent-style-name="Normal" style:family="paragraph">
      <style:paragraph-properties fo:text-align="justify" fo:text-indent="0.3937in"/>
      <style:text-properties style:font-name="Arial" style:font-name-complex="Arial"/>
    </style:style>
    <style:style style:name="P3393" style:parent-style-name="Normal" style:family="paragraph">
      <style:paragraph-properties fo:text-align="justify" fo:text-indent="0.3937in"/>
      <style:text-properties style:font-name="Arial" style:font-name-complex="Arial"/>
    </style:style>
    <style:style style:name="P3394" style:parent-style-name="Normal" style:family="paragraph">
      <style:paragraph-properties fo:text-align="justify" fo:text-indent="0.3937in"/>
      <style:text-properties style:font-name="Arial" style:font-name-complex="Arial"/>
    </style:style>
    <style:style style:name="P3395" style:parent-style-name="Normal" style:family="paragraph">
      <style:paragraph-properties fo:text-align="justify" fo:text-indent="0.3937in"/>
      <style:text-properties style:font-name="Arial" style:font-name-complex="Arial"/>
    </style:style>
    <style:style style:name="P3396" style:parent-style-name="Normal" style:family="paragraph">
      <style:paragraph-properties fo:text-align="justify" fo:text-indent="0.3937in"/>
      <style:text-properties style:font-name="Arial" style:font-name-complex="Arial"/>
    </style:style>
    <style:style style:name="P3397" style:parent-style-name="Normal" style:family="paragraph">
      <style:paragraph-properties fo:text-align="justify" fo:text-indent="0.3937in"/>
      <style:text-properties style:font-name="Arial" style:font-name-complex="Arial"/>
    </style:style>
    <style:style style:name="P3398" style:parent-style-name="Normal" style:family="paragraph">
      <style:paragraph-properties fo:text-align="justify" fo:text-indent="0.3937in"/>
      <style:text-properties style:font-name="Arial" style:font-name-complex="Arial"/>
    </style:style>
    <style:style style:name="P3399" style:parent-style-name="Normal" style:family="paragraph">
      <style:paragraph-properties fo:text-align="justify" fo:text-indent="0.3937in"/>
      <style:text-properties style:font-name="Arial" style:font-name-complex="Arial"/>
    </style:style>
    <style:style style:name="P3400" style:parent-style-name="Normal" style:family="paragraph">
      <style:paragraph-properties fo:text-align="justify" fo:text-indent="0.3937in"/>
      <style:text-properties style:font-name="Arial" style:font-name-complex="Arial"/>
    </style:style>
    <style:style style:name="P3401" style:parent-style-name="Normal" style:family="paragraph">
      <style:paragraph-properties fo:text-align="justify" fo:text-indent="0.3937in"/>
      <style:text-properties style:font-name="Arial" style:font-name-complex="Arial"/>
    </style:style>
    <style:style style:name="P3402" style:parent-style-name="Normal" style:family="paragraph">
      <style:paragraph-properties fo:text-align="justify" fo:text-indent="0.3937in"/>
      <style:text-properties style:font-name="Arial" style:font-name-complex="Arial"/>
    </style:style>
    <style:style style:name="P3403" style:parent-style-name="Normal" style:family="paragraph">
      <style:paragraph-properties fo:text-align="center" fo:text-indent="0.3937in"/>
      <style:text-properties style:font-name="Arial" style:font-name-complex="Arial"/>
    </style:style>
    <style:style style:name="P3404" style:parent-style-name="Normal" style:family="paragraph">
      <style:paragraph-properties fo:text-align="center" fo:text-indent="0.3937in"/>
    </style:style>
    <style:style style:name="T3405" style:parent-style-name="Fuentedepárrafopredeter." style:family="text">
      <style:text-properties style:font-name="Arial" style:font-name-complex="Arial"/>
    </style:style>
    <style:style style:name="T3406" style:parent-style-name="Fuentedepárrafopredeter." style:family="text">
      <style:text-properties style:font-name="Arial" style:font-name-complex="Arial" fo:font-weight="bold" style:font-weight-asian="bold"/>
    </style:style>
    <style:style style:name="P3407" style:parent-style-name="Normal" style:family="paragraph">
      <style:paragraph-properties fo:text-align="center" fo:text-indent="0.3937in"/>
      <style:text-properties style:font-name="Arial" style:font-name-complex="Arial" fo:font-weight="bold" style:font-weight-asian="bold"/>
    </style:style>
    <style:style style:name="P3408" style:parent-style-name="Normal" style:family="paragraph">
      <style:paragraph-properties fo:text-align="justify" fo:text-indent="0.3937in"/>
      <style:text-properties style:font-name="Arial" style:font-name-complex="Arial"/>
    </style:style>
    <style:style style:name="P3409" style:parent-style-name="Normal" style:family="paragraph">
      <style:paragraph-properties fo:text-align="justify" fo:text-indent="0.3937in"/>
      <style:text-properties style:font-name="Arial" style:font-name-complex="Arial"/>
    </style:style>
    <style:style style:name="P3410" style:parent-style-name="Normal" style:family="paragraph">
      <style:paragraph-properties fo:text-align="justify" fo:text-indent="0.3937in"/>
      <style:text-properties style:font-name="Arial" style:font-name-complex="Arial"/>
    </style:style>
    <style:style style:name="P3411" style:parent-style-name="Normal" style:family="paragraph">
      <style:paragraph-properties fo:text-align="justify" fo:text-indent="0.3937in"/>
      <style:text-properties style:font-name="Arial" style:font-name-complex="Arial"/>
    </style:style>
    <style:style style:name="P3412" style:parent-style-name="Normal" style:family="paragraph">
      <style:paragraph-properties fo:text-align="justify" fo:text-indent="0.3937in"/>
      <style:text-properties style:font-name="Arial" style:font-name-complex="Arial"/>
    </style:style>
    <style:style style:name="P3413" style:parent-style-name="Normal" style:family="paragraph">
      <style:paragraph-properties fo:text-align="justify" fo:text-indent="0.3937in"/>
      <style:text-properties style:font-name="Arial" style:font-name-complex="Arial"/>
    </style:style>
    <style:style style:name="P3414" style:parent-style-name="Normal" style:family="paragraph">
      <style:paragraph-properties fo:text-align="justify" fo:text-indent="0.3937in"/>
      <style:text-properties style:font-name="Arial" style:font-name-complex="Arial"/>
    </style:style>
    <style:style style:name="P3415" style:parent-style-name="Normal" style:family="paragraph">
      <style:paragraph-properties fo:text-align="justify" fo:text-indent="0.3937in"/>
      <style:text-properties style:font-name="Arial" style:font-name-complex="Arial"/>
    </style:style>
    <style:style style:name="P3416" style:parent-style-name="Normal" style:family="paragraph">
      <style:paragraph-properties fo:text-align="justify" fo:text-indent="0.3937in"/>
      <style:text-properties style:font-name="Arial" style:font-name-complex="Arial"/>
    </style:style>
    <style:style style:name="P3417" style:parent-style-name="Normal" style:family="paragraph">
      <style:paragraph-properties fo:text-align="justify" fo:text-indent="0.3937in"/>
      <style:text-properties style:font-name="Arial" style:font-name-complex="Arial"/>
    </style:style>
    <style:style style:name="P3418" style:parent-style-name="Normal" style:family="paragraph">
      <style:paragraph-properties fo:text-align="justify" fo:text-indent="0.3937in"/>
      <style:text-properties style:font-name="Arial"/>
    </style:style>
    <style:style style:name="P3419" style:parent-style-name="Normal" style:family="paragraph">
      <style:paragraph-properties fo:text-align="justify" fo:text-indent="0.3937in"/>
      <style:text-properties style:font-name="Arial" style:font-name-complex="Arial"/>
    </style:style>
    <style:style style:name="P3420" style:parent-style-name="Normal" style:family="paragraph">
      <style:paragraph-properties fo:text-align="justify" fo:text-indent="0.3937in"/>
      <style:text-properties style:font-name="Arial" style:font-name-complex="Arial"/>
    </style:style>
    <style:style style:name="P3421" style:parent-style-name="Normal" style:family="paragraph">
      <style:paragraph-properties fo:text-align="justify" fo:text-indent="0.3937in"/>
      <style:text-properties style:font-name="Arial" style:font-name-complex="Arial"/>
    </style:style>
    <style:style style:name="P3422" style:parent-style-name="Normal" style:family="paragraph">
      <style:paragraph-properties fo:text-align="justify" fo:text-indent="0.3937in"/>
      <style:text-properties style:font-name="Arial" style:font-name-complex="Arial"/>
    </style:style>
    <style:style style:name="P3423" style:parent-style-name="Normal" style:family="paragraph">
      <style:paragraph-properties fo:text-align="justify" fo:text-indent="0.3937in"/>
      <style:text-properties style:font-name="Arial" style:font-name-complex="Arial"/>
    </style:style>
    <style:style style:name="P3424" style:parent-style-name="Normal" style:family="paragraph">
      <style:paragraph-properties fo:text-align="justify" fo:text-indent="0.3937in"/>
      <style:text-properties style:font-name="Arial" style:font-name-complex="Arial"/>
    </style:style>
    <style:style style:name="P3425" style:parent-style-name="Normal" style:family="paragraph">
      <style:paragraph-properties fo:text-align="justify" fo:text-indent="0.3937in"/>
      <style:text-properties style:font-name="Arial" style:font-name-complex="Arial"/>
    </style:style>
    <style:style style:name="P3426" style:parent-style-name="Normal" style:family="paragraph">
      <style:paragraph-properties fo:text-align="justify" fo:text-indent="0.3937in"/>
      <style:text-properties style:font-name="Arial" style:font-name-complex="Arial"/>
    </style:style>
    <style:style style:name="P3427" style:parent-style-name="Normal" style:family="paragraph">
      <style:paragraph-properties fo:text-align="justify" fo:text-indent="0.3937in"/>
      <style:text-properties style:font-name="Arial" style:font-name-complex="Arial"/>
    </style:style>
    <style:style style:name="P3428" style:parent-style-name="Normal" style:family="paragraph">
      <style:paragraph-properties fo:text-align="justify" fo:text-indent="0.3937in"/>
      <style:text-properties style:font-name="Arial" style:font-name-complex="Arial"/>
    </style:style>
    <style:style style:name="P3429" style:parent-style-name="Normal" style:family="paragraph">
      <style:paragraph-properties fo:text-align="justify" fo:text-indent="0.3937in"/>
      <style:text-properties style:font-name="Arial" style:font-name-complex="Arial"/>
    </style:style>
    <style:style style:name="P3430" style:parent-style-name="Normal" style:family="paragraph">
      <style:paragraph-properties fo:text-align="justify" fo:text-indent="0.3937in"/>
      <style:text-properties style:font-name="Arial"/>
    </style:style>
    <style:style style:name="P3431" style:parent-style-name="Normal" style:family="paragraph">
      <style:paragraph-properties fo:text-align="justify" fo:text-indent="0.3937in"/>
      <style:text-properties style:font-name="Arial" style:font-name-complex="Arial"/>
    </style:style>
    <style:style style:name="P3432" style:parent-style-name="Normal" style:family="paragraph">
      <style:paragraph-properties fo:text-align="justify" fo:text-indent="0.3937in"/>
      <style:text-properties style:font-name="Arial" style:font-name-complex="Arial"/>
    </style:style>
    <style:style style:name="P3433" style:parent-style-name="Normal" style:family="paragraph">
      <style:paragraph-properties fo:text-align="justify" fo:text-indent="0.3937in"/>
      <style:text-properties style:font-name="Arial" style:font-name-complex="Arial"/>
    </style:style>
    <style:style style:name="P3434" style:parent-style-name="Normal" style:family="paragraph">
      <style:paragraph-properties fo:text-align="justify" fo:text-indent="0.3937in"/>
      <style:text-properties style:font-name="Arial" style:font-name-complex="Arial"/>
    </style:style>
    <style:style style:name="P3435" style:parent-style-name="Normal" style:family="paragraph">
      <style:paragraph-properties fo:text-align="justify" fo:text-indent="0.3937in"/>
      <style:text-properties style:font-name="Arial" style:font-name-complex="Arial"/>
    </style:style>
    <style:style style:name="P3436" style:parent-style-name="Normal" style:family="paragraph">
      <style:paragraph-properties fo:text-align="justify" fo:text-indent="0.3937in"/>
      <style:text-properties style:font-name="Arial" style:font-name-complex="Arial"/>
    </style:style>
    <style:style style:name="P3437" style:parent-style-name="Normal" style:family="paragraph">
      <style:paragraph-properties fo:text-align="justify" fo:text-indent="0.3937in"/>
      <style:text-properties style:font-name="Arial" style:font-name-complex="Arial"/>
    </style:style>
    <style:style style:name="P3438" style:parent-style-name="Normal" style:family="paragraph">
      <style:paragraph-properties fo:text-align="justify" fo:text-indent="0.3937in"/>
      <style:text-properties style:font-name="Arial" style:font-name-complex="Arial"/>
    </style:style>
    <style:style style:name="P3439" style:parent-style-name="Normal" style:family="paragraph">
      <style:paragraph-properties fo:text-align="justify" fo:text-indent="0.3937in"/>
      <style:text-properties style:font-name="Arial" style:font-name-complex="Arial"/>
    </style:style>
    <style:style style:name="P3440" style:parent-style-name="Normal" style:family="paragraph">
      <style:paragraph-properties fo:text-align="justify" fo:text-indent="0.3937in"/>
      <style:text-properties style:font-name="Arial" style:font-name-complex="Arial"/>
    </style:style>
    <style:style style:name="P3441" style:parent-style-name="Normal" style:family="paragraph">
      <style:paragraph-properties fo:text-align="justify" fo:text-indent="0.3937in"/>
      <style:text-properties style:font-name="Arial" style:font-name-complex="Arial"/>
    </style:style>
    <style:style style:name="P3442" style:parent-style-name="Normal" style:family="paragraph">
      <style:paragraph-properties fo:text-align="justify" fo:text-indent="0.3937in"/>
      <style:text-properties style:font-name="Arial" style:font-name-complex="Arial"/>
    </style:style>
    <style:style style:name="P3443" style:parent-style-name="Normal" style:family="paragraph">
      <style:paragraph-properties fo:text-align="justify" fo:text-indent="0.3937in"/>
      <style:text-properties style:font-name="Arial" style:font-name-complex="Arial"/>
    </style:style>
    <style:style style:name="P3444" style:parent-style-name="Normal" style:family="paragraph">
      <style:paragraph-properties fo:text-align="justify" fo:text-indent="0.3937in"/>
      <style:text-properties style:font-name="Arial" style:font-name-complex="Arial"/>
    </style:style>
    <style:style style:name="P3445" style:parent-style-name="Normal" style:family="paragraph">
      <style:paragraph-properties fo:text-align="justify" fo:text-indent="0.3937in"/>
      <style:text-properties style:font-name="Arial" style:font-name-complex="Arial"/>
    </style:style>
    <style:style style:name="P3446" style:parent-style-name="Normal" style:family="paragraph">
      <style:paragraph-properties fo:text-align="justify" fo:text-indent="0.3937in"/>
      <style:text-properties style:font-name="Arial" style:font-name-complex="Arial"/>
    </style:style>
    <style:style style:name="P3447" style:parent-style-name="Normal" style:family="paragraph">
      <style:paragraph-properties fo:text-align="justify" fo:text-indent="0.3937in"/>
      <style:text-properties style:font-name="Arial" style:font-name-complex="Arial"/>
    </style:style>
    <style:style style:name="P3448" style:parent-style-name="Normal" style:family="paragraph">
      <style:paragraph-properties fo:text-align="justify" fo:text-indent="0.3937in"/>
      <style:text-properties style:font-name="Arial" style:font-name-complex="Arial"/>
    </style:style>
    <style:style style:name="P3449" style:parent-style-name="Normal" style:family="paragraph">
      <style:paragraph-properties fo:text-align="justify" fo:text-indent="0.3937in"/>
      <style:text-properties style:font-name="Arial" style:font-name-complex="Arial"/>
    </style:style>
    <style:style style:name="P3450" style:parent-style-name="Normal" style:family="paragraph">
      <style:paragraph-properties fo:text-align="justify" fo:text-indent="0.3937in"/>
      <style:text-properties style:font-name="Arial" style:font-name-complex="Arial"/>
    </style:style>
    <style:style style:name="P3451" style:parent-style-name="Normal" style:family="paragraph">
      <style:paragraph-properties fo:text-align="justify" fo:text-indent="0.3937in"/>
      <style:text-properties style:font-name="Arial" style:font-name-complex="Arial"/>
    </style:style>
    <style:style style:name="P3452" style:parent-style-name="Normal" style:family="paragraph">
      <style:paragraph-properties fo:text-align="justify" fo:text-indent="0.3937in"/>
      <style:text-properties style:font-name="Arial" style:font-name-complex="Arial"/>
    </style:style>
    <style:style style:name="P3453" style:parent-style-name="Normal" style:family="paragraph">
      <style:paragraph-properties fo:text-align="justify" fo:text-indent="0.3937in"/>
      <style:text-properties style:font-name="Arial" style:font-name-complex="Arial"/>
    </style:style>
    <style:style style:name="P3454" style:parent-style-name="Normal" style:family="paragraph">
      <style:paragraph-properties fo:text-align="justify" fo:text-indent="0.3937in"/>
      <style:text-properties style:font-name="Arial" style:font-name-complex="Arial"/>
    </style:style>
    <style:style style:name="P3455" style:parent-style-name="Normal" style:family="paragraph">
      <style:paragraph-properties fo:text-align="justify" fo:text-indent="0.3937in"/>
      <style:text-properties style:font-name="Arial" style:font-name-complex="Arial"/>
    </style:style>
    <style:style style:name="P3456" style:parent-style-name="Normal" style:family="paragraph">
      <style:paragraph-properties fo:text-align="justify" fo:text-indent="0.3937in"/>
      <style:text-properties style:font-name="Arial" style:font-name-complex="Arial"/>
    </style:style>
    <style:style style:name="P3457" style:parent-style-name="Normal" style:family="paragraph">
      <style:paragraph-properties fo:text-align="justify" fo:text-indent="0.3937in"/>
      <style:text-properties style:font-name="Arial" style:font-name-complex="Arial"/>
    </style:style>
    <style:style style:name="P3458" style:parent-style-name="Normal" style:family="paragraph">
      <style:paragraph-properties fo:text-align="justify" fo:text-indent="0.3937in"/>
      <style:text-properties style:font-name="Arial" style:font-name-complex="Arial"/>
    </style:style>
    <style:style style:name="P3459" style:parent-style-name="Normal" style:family="paragraph">
      <style:paragraph-properties fo:text-align="justify" fo:text-indent="0.3937in"/>
      <style:text-properties style:font-name="Arial" style:font-name-complex="Arial"/>
    </style:style>
    <style:style style:name="P3460" style:parent-style-name="Normal" style:family="paragraph">
      <style:paragraph-properties fo:text-align="center"/>
      <style:text-properties style:font-name="Arial" style:font-name-complex="Arial" fo:font-weight="bold" style:font-weight-asian="bold"/>
    </style:style>
    <style:style style:name="P3461" style:parent-style-name="Normal" style:family="paragraph">
      <style:paragraph-properties fo:text-align="center"/>
      <style:text-properties style:font-name="Arial" style:font-name-complex="Arial" fo:font-weight="bold" style:font-weight-asian="bold"/>
    </style:style>
    <style:style style:name="P3462" style:parent-style-name="Normal" style:family="paragraph">
      <style:paragraph-properties fo:text-align="justify" fo:text-indent="0.3937in"/>
      <style:text-properties style:font-name="Arial" style:font-name-complex="Arial"/>
    </style:style>
    <style:style style:name="P3463" style:parent-style-name="Normal" style:family="paragraph">
      <style:paragraph-properties fo:text-align="justify" fo:text-indent="0.3937in"/>
      <style:text-properties style:font-name="Arial" style:font-name-complex="Arial"/>
    </style:style>
    <style:style style:name="P3464" style:parent-style-name="Normal" style:family="paragraph">
      <style:paragraph-properties fo:text-align="justify" fo:text-indent="0.3937in"/>
      <style:text-properties style:font-name="Arial" style:font-name-complex="Arial"/>
    </style:style>
    <style:style style:name="P3465" style:parent-style-name="Normal" style:family="paragraph">
      <style:paragraph-properties fo:text-align="justify" fo:text-indent="0.3937in"/>
      <style:text-properties style:font-name="Arial" style:font-name-complex="Arial"/>
    </style:style>
    <style:style style:name="P3466" style:parent-style-name="Normal" style:family="paragraph">
      <style:paragraph-properties fo:text-align="justify" fo:text-indent="0.3937in"/>
      <style:text-properties style:font-name="Arial" style:font-name-complex="Arial"/>
    </style:style>
    <style:style style:name="P3467" style:parent-style-name="Normal" style:family="paragraph">
      <style:paragraph-properties fo:text-align="justify" fo:text-indent="0.3937in"/>
      <style:text-properties style:font-name="Arial" style:font-name-complex="Arial"/>
    </style:style>
    <style:style style:name="P3468" style:parent-style-name="Normal" style:family="paragraph">
      <style:paragraph-properties fo:text-align="justify" fo:text-indent="0.3937in"/>
      <style:text-properties style:font-name="Arial" style:font-name-complex="Arial"/>
    </style:style>
    <style:style style:name="P3469" style:parent-style-name="Normal" style:family="paragraph">
      <style:paragraph-properties fo:text-align="justify" fo:text-indent="0.3937in"/>
      <style:text-properties style:font-name="Arial" style:font-name-complex="Arial"/>
    </style:style>
    <style:style style:name="P3470" style:parent-style-name="Normal" style:family="paragraph">
      <style:paragraph-properties fo:text-align="justify" fo:text-indent="0.3937in"/>
      <style:text-properties style:font-name="Arial" style:font-name-complex="Arial"/>
    </style:style>
    <style:style style:name="P3471" style:parent-style-name="Normal" style:family="paragraph">
      <style:paragraph-properties fo:text-align="justify" fo:text-indent="0.3937in"/>
      <style:text-properties style:font-name="Arial" style:font-name-complex="Arial"/>
    </style:style>
    <style:style style:name="P3472" style:parent-style-name="Normal" style:family="paragraph">
      <style:paragraph-properties fo:text-align="justify" fo:text-indent="0.3937in"/>
      <style:text-properties style:font-name="Arial" style:font-name-complex="Arial"/>
    </style:style>
    <style:style style:name="P3473" style:parent-style-name="Normal" style:family="paragraph">
      <style:paragraph-properties fo:text-align="justify" fo:text-indent="0.3937in"/>
      <style:text-properties style:font-name="Arial" style:font-name-complex="Arial"/>
    </style:style>
    <style:style style:name="P3474" style:parent-style-name="Normal" style:family="paragraph">
      <style:paragraph-properties fo:text-align="justify" fo:text-indent="0.3937in"/>
      <style:text-properties style:font-name="Arial" style:font-name-complex="Arial"/>
    </style:style>
    <style:style style:name="P3475" style:parent-style-name="Normal" style:family="paragraph">
      <style:paragraph-properties fo:text-align="justify" fo:text-indent="0.3937in"/>
      <style:text-properties style:font-name="Arial" style:font-name-complex="Arial"/>
    </style:style>
    <style:style style:name="P3476" style:parent-style-name="Normal" style:family="paragraph">
      <style:paragraph-properties fo:text-align="justify" fo:text-indent="0.3937in"/>
      <style:text-properties style:font-name="Arial" style:font-name-complex="Arial"/>
    </style:style>
    <style:style style:name="P3477" style:parent-style-name="Normal" style:family="paragraph">
      <style:paragraph-properties fo:text-align="justify" fo:text-indent="0.3937in"/>
      <style:text-properties style:font-name="Arial" style:font-name-complex="Arial"/>
    </style:style>
    <style:style style:name="P3478" style:parent-style-name="Normal" style:family="paragraph">
      <style:paragraph-properties fo:text-align="center" fo:text-indent="0.3937in"/>
      <style:text-properties style:font-name="Arial" style:font-name-complex="Arial"/>
    </style:style>
    <style:style style:name="P3479" style:parent-style-name="Normal" style:family="paragraph">
      <style:paragraph-properties fo:text-align="center" fo:text-indent="0.3937in"/>
    </style:style>
    <style:style style:name="T3480" style:parent-style-name="Fuentedepárrafopredeter." style:family="text">
      <style:text-properties style:font-name="Arial" style:font-name-complex="Arial"/>
    </style:style>
    <style:style style:name="T3481" style:parent-style-name="Fuentedepárrafopredeter." style:family="text">
      <style:text-properties style:font-name="Arial" style:font-name-complex="Arial" fo:font-weight="bold" style:font-weight-asian="bold"/>
    </style:style>
    <style:style style:name="P3482" style:parent-style-name="Normal" style:family="paragraph">
      <style:paragraph-properties fo:text-align="center" fo:text-indent="0.3937in"/>
      <style:text-properties style:font-name="Arial" style:font-name-complex="Arial" fo:font-weight="bold" style:font-weight-asian="bold"/>
    </style:style>
    <style:style style:name="P3483" style:parent-style-name="Normal" style:family="paragraph">
      <style:paragraph-properties fo:text-align="center"/>
      <style:text-properties style:font-name="Arial" style:font-name-complex="Arial" fo:font-weight="bold" style:font-weight-asian="bold"/>
    </style:style>
    <style:style style:name="P3484" style:parent-style-name="Normal" style:family="paragraph">
      <style:paragraph-properties fo:text-indent="0.3937in"/>
      <style:text-properties style:font-name="Arial" style:font-name-complex="Arial"/>
    </style:style>
    <style:style style:name="P3485" style:parent-style-name="Normal" style:family="paragraph">
      <style:paragraph-properties fo:text-align="justify" fo:text-indent="0.3937in"/>
      <style:text-properties style:font-name="Arial" style:font-name-complex="Arial"/>
    </style:style>
    <style:style style:name="P3486" style:parent-style-name="Normal" style:family="paragraph">
      <style:paragraph-properties fo:text-align="justify" fo:text-indent="0.3937in"/>
      <style:text-properties style:font-name="Arial" style:font-name-complex="Arial"/>
    </style:style>
    <style:style style:name="P3487" style:parent-style-name="Normal" style:family="paragraph">
      <style:paragraph-properties fo:text-align="justify" fo:text-indent="0.3937in"/>
      <style:text-properties style:font-name="Arial" style:font-name-complex="Arial"/>
    </style:style>
    <style:style style:name="P3488" style:parent-style-name="Normal" style:family="paragraph">
      <style:paragraph-properties fo:text-align="justify" fo:text-indent="0.3937in"/>
      <style:text-properties style:font-name="Arial" style:font-name-complex="Arial"/>
    </style:style>
    <style:style style:name="P3489" style:parent-style-name="Normal" style:family="paragraph">
      <style:paragraph-properties fo:text-align="justify" fo:text-indent="0.3937in"/>
      <style:text-properties style:font-name="Arial" style:font-name-complex="Arial"/>
    </style:style>
    <style:style style:name="P3490" style:parent-style-name="Normal" style:family="paragraph">
      <style:paragraph-properties fo:text-align="justify" fo:text-indent="0.3937in"/>
      <style:text-properties style:font-name="Arial" style:font-name-complex="Arial"/>
    </style:style>
    <style:style style:name="P3491" style:parent-style-name="Normal" style:family="paragraph">
      <style:paragraph-properties fo:text-align="justify" fo:text-indent="0.3937in"/>
      <style:text-properties style:font-name="Arial" style:font-name-complex="Arial"/>
    </style:style>
    <style:style style:name="P3492" style:parent-style-name="Normal" style:family="paragraph">
      <style:paragraph-properties fo:text-align="justify" fo:text-indent="0.3937in"/>
      <style:text-properties style:font-name="Arial" style:font-name-complex="Arial"/>
    </style:style>
    <style:style style:name="P3493" style:parent-style-name="Normal" style:family="paragraph">
      <style:paragraph-properties fo:text-align="justify" fo:text-indent="0.3937in"/>
      <style:text-properties style:font-name="Arial" style:font-name-complex="Arial"/>
    </style:style>
    <style:style style:name="P3494" style:parent-style-name="Normal" style:family="paragraph">
      <style:paragraph-properties fo:text-align="justify" fo:text-indent="0.3937in"/>
      <style:text-properties style:font-name="Arial" style:font-name-complex="Arial"/>
    </style:style>
    <style:style style:name="P3495" style:parent-style-name="Normal" style:family="paragraph">
      <style:paragraph-properties fo:text-align="justify" fo:text-indent="0.3937in"/>
      <style:text-properties style:font-name="Arial" style:font-name-complex="Arial"/>
    </style:style>
    <style:style style:name="P3496" style:parent-style-name="Normal" style:family="paragraph">
      <style:paragraph-properties fo:text-align="justify" fo:text-indent="0.3937in"/>
      <style:text-properties style:font-name="Arial" style:font-name-complex="Arial"/>
    </style:style>
    <style:style style:name="P3497" style:parent-style-name="Normal" style:family="paragraph">
      <style:paragraph-properties fo:text-align="justify" fo:text-indent="0.3937in"/>
      <style:text-properties style:font-name="Arial" style:font-name-complex="Arial"/>
    </style:style>
    <style:style style:name="P3498" style:parent-style-name="Normal" style:family="paragraph">
      <style:paragraph-properties fo:text-align="justify" fo:text-indent="0.3937in"/>
      <style:text-properties style:font-name="Arial" style:font-name-complex="Arial"/>
    </style:style>
    <style:style style:name="P3499" style:parent-style-name="Normal" style:family="paragraph">
      <style:paragraph-properties fo:text-align="justify" fo:text-indent="0.3937in"/>
      <style:text-properties style:font-name="Arial" style:font-name-complex="Arial"/>
    </style:style>
    <style:style style:name="P3500" style:parent-style-name="Normal" style:family="paragraph">
      <style:paragraph-properties fo:text-align="justify" fo:text-indent="0.3937in"/>
      <style:text-properties style:font-name="Arial" style:font-name-complex="Arial"/>
    </style:style>
    <style:style style:name="P3501" style:parent-style-name="Normal" style:family="paragraph">
      <style:paragraph-properties fo:text-align="justify" fo:text-indent="0.3937in"/>
      <style:text-properties style:font-name="Arial" style:font-name-complex="Arial"/>
    </style:style>
    <style:style style:name="P3502" style:parent-style-name="Normal" style:family="paragraph">
      <style:paragraph-properties fo:text-align="justify" fo:text-indent="0.3937in"/>
      <style:text-properties style:font-name="Arial" style:font-name-complex="Arial"/>
    </style:style>
    <style:style style:name="P3503" style:parent-style-name="Normal" style:family="paragraph">
      <style:paragraph-properties fo:text-align="justify" fo:text-indent="0.3937in"/>
      <style:text-properties style:font-name="Arial" style:font-name-complex="Arial"/>
    </style:style>
    <style:style style:name="P3504" style:parent-style-name="Normal" style:family="paragraph">
      <style:paragraph-properties fo:text-align="justify" fo:text-indent="0.3937in"/>
      <style:text-properties style:font-name="Arial" style:font-name-complex="Arial"/>
    </style:style>
    <style:style style:name="P3505" style:parent-style-name="Normal" style:family="paragraph">
      <style:paragraph-properties fo:text-align="justify" fo:text-indent="0.3937in"/>
      <style:text-properties style:font-name="Arial" style:font-name-complex="Arial"/>
    </style:style>
    <style:style style:name="P3506" style:parent-style-name="Normal" style:family="paragraph">
      <style:paragraph-properties fo:text-align="justify" fo:text-indent="0.3937in"/>
      <style:text-properties style:font-name="Arial" style:font-name-complex="Arial"/>
    </style:style>
    <style:style style:name="P3507" style:parent-style-name="Normal" style:family="paragraph">
      <style:paragraph-properties fo:text-align="justify" fo:text-indent="0.3937in"/>
      <style:text-properties style:font-name="Arial" style:font-name-complex="Arial"/>
    </style:style>
    <style:style style:name="P3508" style:parent-style-name="Normal" style:family="paragraph">
      <style:paragraph-properties fo:text-align="justify" fo:text-indent="0.3937in"/>
      <style:text-properties style:font-name="Arial" style:font-name-complex="Arial"/>
    </style:style>
    <style:style style:name="P3509" style:parent-style-name="Normal" style:family="paragraph">
      <style:paragraph-properties fo:text-align="justify" fo:text-indent="0.3937in"/>
      <style:text-properties style:font-name="Arial" style:font-name-complex="Arial"/>
    </style:style>
    <style:style style:name="P3510" style:parent-style-name="Normal" style:family="paragraph">
      <style:paragraph-properties fo:text-align="justify" fo:text-indent="0.3937in"/>
      <style:text-properties style:font-name="Arial" style:font-name-complex="Arial"/>
    </style:style>
    <style:style style:name="P3511" style:parent-style-name="Normal" style:family="paragraph">
      <style:paragraph-properties fo:text-align="justify" fo:text-indent="0.3937in"/>
      <style:text-properties style:font-name="Arial" style:font-name-complex="Arial"/>
    </style:style>
    <style:style style:name="P3512" style:parent-style-name="Normal" style:family="paragraph">
      <style:paragraph-properties fo:text-align="justify" fo:text-indent="0.3937in"/>
      <style:text-properties style:font-name="Arial" style:font-name-complex="Arial"/>
    </style:style>
    <style:style style:name="P3513" style:parent-style-name="Normal" style:family="paragraph">
      <style:paragraph-properties fo:text-align="justify" fo:text-indent="0.3937in"/>
      <style:text-properties style:font-name="Arial" style:font-name-complex="Arial"/>
    </style:style>
    <style:style style:name="P3514" style:parent-style-name="Normal" style:family="paragraph">
      <style:paragraph-properties fo:text-align="justify" fo:text-indent="0.3937in"/>
      <style:text-properties style:font-name="Arial" style:font-name-complex="Arial"/>
    </style:style>
    <style:style style:name="P3515" style:parent-style-name="Normal" style:family="paragraph">
      <style:paragraph-properties fo:text-align="justify" fo:text-indent="0.3937in"/>
      <style:text-properties style:font-name="Arial" style:font-name-complex="Arial"/>
    </style:style>
    <style:style style:name="P3516" style:parent-style-name="Normal" style:family="paragraph">
      <style:paragraph-properties fo:text-align="justify" fo:text-indent="0.3937in"/>
      <style:text-properties style:font-name="Arial" style:font-name-complex="Arial"/>
    </style:style>
    <style:style style:name="P3517" style:parent-style-name="Normal" style:family="paragraph">
      <style:paragraph-properties fo:text-align="justify" fo:text-indent="0.3937in"/>
      <style:text-properties style:font-name="Arial" style:font-name-complex="Arial"/>
    </style:style>
    <style:style style:name="P3518" style:parent-style-name="Normal" style:family="paragraph">
      <style:paragraph-properties fo:text-align="justify" fo:text-indent="0.3937in"/>
      <style:text-properties style:font-name="Arial" style:font-name-complex="Arial"/>
    </style:style>
    <style:style style:name="P3519" style:parent-style-name="Normal" style:family="paragraph">
      <style:paragraph-properties fo:text-align="justify" fo:text-indent="0.3937in"/>
      <style:text-properties style:font-name="Arial" style:font-name-complex="Arial"/>
    </style:style>
    <style:style style:name="P3520" style:parent-style-name="Normal" style:family="paragraph">
      <style:paragraph-properties fo:text-align="justify" fo:text-indent="0.3937in"/>
      <style:text-properties style:font-name="Arial" style:font-name-complex="Arial"/>
    </style:style>
    <style:style style:name="P3521" style:parent-style-name="Normal" style:family="paragraph">
      <style:paragraph-properties fo:text-align="justify" fo:text-indent="0.3937in"/>
      <style:text-properties style:font-name="Arial" style:font-name-complex="Arial"/>
    </style:style>
    <style:style style:name="P3522" style:parent-style-name="Normal" style:family="paragraph">
      <style:paragraph-properties fo:text-align="justify" fo:text-indent="0.3937in"/>
      <style:text-properties style:font-name="Arial" style:font-name-complex="Arial"/>
    </style:style>
    <style:style style:name="P3523" style:parent-style-name="Normal" style:family="paragraph">
      <style:paragraph-properties fo:text-align="justify" fo:text-indent="0.3937in"/>
      <style:text-properties style:font-name="Arial" style:font-name-complex="Arial"/>
    </style:style>
    <style:style style:name="P3524" style:parent-style-name="Normal" style:family="paragraph">
      <style:paragraph-properties fo:text-align="justify" fo:text-indent="0.3937in"/>
      <style:text-properties style:font-name="Arial" style:font-name-complex="Arial"/>
    </style:style>
    <style:style style:name="P3525" style:parent-style-name="Normal" style:family="paragraph">
      <style:paragraph-properties fo:text-align="justify" fo:text-indent="0.3937in"/>
      <style:text-properties style:font-name="Arial" style:font-name-complex="Arial"/>
    </style:style>
    <style:style style:name="P3526" style:parent-style-name="Normal" style:family="paragraph">
      <style:paragraph-properties fo:text-align="justify" fo:text-indent="0.3937in"/>
      <style:text-properties style:font-name="Arial" style:font-name-complex="Arial"/>
    </style:style>
    <style:style style:name="P3527" style:parent-style-name="Normal" style:family="paragraph">
      <style:paragraph-properties fo:text-align="justify" fo:text-indent="0.3937in"/>
      <style:text-properties style:font-name="Arial" style:font-name-complex="Arial"/>
    </style:style>
    <style:style style:name="P3528" style:parent-style-name="Normal" style:family="paragraph">
      <style:paragraph-properties fo:text-align="justify" fo:text-indent="0.3937in"/>
      <style:text-properties style:font-name="Arial" style:font-name-complex="Arial"/>
    </style:style>
    <style:style style:name="P3529" style:parent-style-name="Normal" style:family="paragraph">
      <style:paragraph-properties fo:text-align="justify" fo:text-indent="0.3937in"/>
      <style:text-properties style:font-name="Arial" style:font-name-complex="Arial"/>
    </style:style>
    <style:style style:name="P3530" style:parent-style-name="Normal" style:family="paragraph">
      <style:paragraph-properties fo:text-align="justify" fo:text-indent="0.3937in"/>
      <style:text-properties style:font-name="Arial" style:font-name-complex="Arial"/>
    </style:style>
    <style:style style:name="P3531" style:parent-style-name="Normal" style:family="paragraph">
      <style:paragraph-properties fo:text-align="justify" fo:text-indent="0.3937in"/>
      <style:text-properties style:font-name="Arial" style:font-name-complex="Arial"/>
    </style:style>
    <style:style style:name="P3532" style:parent-style-name="Normal" style:family="paragraph">
      <style:paragraph-properties fo:text-align="justify" fo:text-indent="0.3937in"/>
      <style:text-properties style:font-name="Arial" style:font-name-complex="Arial"/>
    </style:style>
    <style:style style:name="P3533" style:parent-style-name="Normal" style:family="paragraph">
      <style:paragraph-properties fo:text-align="justify" fo:text-indent="0.3937in"/>
      <style:text-properties style:font-name="Arial" style:font-name-complex="Arial"/>
    </style:style>
    <style:style style:name="P3534" style:parent-style-name="Normal" style:family="paragraph">
      <style:paragraph-properties fo:text-align="justify" fo:text-indent="0.3937in"/>
      <style:text-properties style:font-name="Arial" style:font-name-complex="Arial"/>
    </style:style>
    <style:style style:name="P3535" style:parent-style-name="Normal" style:family="paragraph">
      <style:paragraph-properties fo:text-align="justify" fo:text-indent="0.3937in"/>
      <style:text-properties style:font-name="Arial" style:font-name-complex="Arial"/>
    </style:style>
    <style:style style:name="P3536" style:parent-style-name="Normal" style:family="paragraph">
      <style:paragraph-properties fo:text-align="justify"/>
      <style:text-properties style:font-name="Arial" style:font-name-complex="Arial"/>
    </style:style>
    <style:style style:name="P3537" style:parent-style-name="Normal" style:family="paragraph">
      <style:paragraph-properties fo:text-align="justify" fo:text-indent="0.3937in"/>
      <style:text-properties style:font-name="Arial" style:font-name-complex="Arial"/>
    </style:style>
    <style:style style:name="P3538" style:parent-style-name="Normal" style:family="paragraph">
      <style:paragraph-properties fo:text-align="justify" fo:text-indent="0.3937in"/>
      <style:text-properties style:font-name="Arial" style:font-name-complex="Arial"/>
    </style:style>
    <style:style style:name="P3539" style:parent-style-name="Normal" style:family="paragraph">
      <style:paragraph-properties fo:text-align="justify" fo:text-indent="0.3937in"/>
      <style:text-properties style:font-name="Arial" style:font-name-complex="Arial"/>
    </style:style>
    <style:style style:name="P3540" style:parent-style-name="Normal" style:family="paragraph">
      <style:paragraph-properties fo:text-align="justify" fo:text-indent="0.3937in"/>
      <style:text-properties style:font-name="Arial" style:font-name-complex="Arial"/>
    </style:style>
    <style:style style:name="P3541" style:parent-style-name="Normal" style:family="paragraph">
      <style:paragraph-properties fo:text-align="justify" fo:text-indent="0.3937in"/>
      <style:text-properties style:font-name="Arial" style:font-name-complex="Arial"/>
    </style:style>
    <style:style style:name="P3542" style:parent-style-name="Normal" style:family="paragraph">
      <style:paragraph-properties fo:text-align="justify" fo:text-indent="0.3937in"/>
      <style:text-properties style:font-name="Arial" style:font-name-complex="Arial"/>
    </style:style>
    <style:style style:name="P3543" style:parent-style-name="Normal" style:family="paragraph">
      <style:paragraph-properties fo:text-align="justify" fo:text-indent="0.3937in"/>
      <style:text-properties style:font-name="Arial" style:font-name-complex="Arial"/>
    </style:style>
    <style:style style:name="P3544" style:parent-style-name="Normal" style:family="paragraph">
      <style:paragraph-properties fo:text-align="justify" fo:text-indent="0.3937in"/>
      <style:text-properties style:font-name="Arial" style:font-name-complex="Arial"/>
    </style:style>
    <style:style style:name="P3545" style:parent-style-name="Normal" style:family="paragraph">
      <style:paragraph-properties fo:text-align="justify" fo:text-indent="0.3937in"/>
      <style:text-properties style:font-name="Arial" style:font-name-complex="Arial"/>
    </style:style>
    <style:style style:name="P3546" style:parent-style-name="Normal" style:family="paragraph">
      <style:paragraph-properties fo:text-align="justify" fo:text-indent="0.3937in"/>
      <style:text-properties style:font-name="Arial" style:font-name-complex="Arial"/>
    </style:style>
    <style:style style:name="P3547" style:parent-style-name="Normal" style:family="paragraph">
      <style:paragraph-properties fo:text-align="justify" fo:text-indent="0.3937in"/>
      <style:text-properties style:font-name="Arial" style:font-name-complex="Arial"/>
    </style:style>
    <style:style style:name="P3548" style:parent-style-name="Normal" style:family="paragraph">
      <style:paragraph-properties fo:text-align="justify" fo:text-indent="0.3937in"/>
      <style:text-properties style:font-name="Arial"/>
    </style:style>
    <style:style style:name="P3549" style:parent-style-name="Normal" style:family="paragraph">
      <style:paragraph-properties fo:text-align="justify" fo:text-indent="0.3937in"/>
      <style:text-properties style:font-name="Arial" style:font-name-complex="Arial"/>
    </style:style>
    <style:style style:name="P3550" style:parent-style-name="Normal" style:family="paragraph">
      <style:paragraph-properties fo:text-align="justify" fo:text-indent="0.3937in"/>
      <style:text-properties style:font-name="Arial"/>
    </style:style>
    <style:style style:name="P3551" style:parent-style-name="Normal" style:family="paragraph">
      <style:paragraph-properties fo:text-align="justify" fo:text-indent="0.3937in"/>
      <style:text-properties style:font-name="Arial" style:font-name-complex="Arial"/>
    </style:style>
    <style:style style:name="P3552" style:parent-style-name="Normal" style:family="paragraph">
      <style:paragraph-properties fo:text-align="justify" fo:text-indent="0.3937in"/>
      <style:text-properties style:font-name="Arial"/>
    </style:style>
    <style:style style:name="P3553" style:parent-style-name="Normal" style:family="paragraph">
      <style:paragraph-properties fo:text-align="justify" fo:text-indent="0.3937in"/>
      <style:text-properties style:font-name="Arial" style:font-name-complex="Arial"/>
    </style:style>
    <style:style style:name="P3554" style:parent-style-name="Normal" style:family="paragraph">
      <style:paragraph-properties fo:text-align="justify" fo:text-indent="0.3937in"/>
      <style:text-properties style:font-name="Arial" style:font-name-complex="Arial"/>
    </style:style>
    <style:style style:name="P3555" style:parent-style-name="Normal" style:family="paragraph">
      <style:paragraph-properties fo:text-align="justify" fo:text-indent="0.3937in"/>
      <style:text-properties style:font-name="Arial" style:font-name-complex="Arial"/>
    </style:style>
    <style:style style:name="P3556" style:parent-style-name="Normal" style:family="paragraph">
      <style:paragraph-properties fo:text-align="justify" fo:text-indent="0.3937in"/>
      <style:text-properties style:font-name="Arial" style:font-name-complex="Arial"/>
    </style:style>
    <style:style style:name="P3557" style:parent-style-name="Normal" style:family="paragraph">
      <style:paragraph-properties fo:text-align="justify" fo:text-indent="0.3937in"/>
      <style:text-properties style:font-name="Arial" style:font-name-complex="Arial"/>
    </style:style>
    <style:style style:name="P3558" style:parent-style-name="Normal" style:family="paragraph">
      <style:paragraph-properties fo:text-align="justify" fo:text-indent="0.3937in"/>
      <style:text-properties style:font-name="Arial" style:font-name-complex="Arial"/>
    </style:style>
    <style:style style:name="P3559" style:parent-style-name="Normal" style:family="paragraph">
      <style:paragraph-properties fo:text-align="justify" fo:text-indent="0.3937in"/>
      <style:text-properties style:font-name="Arial" style:font-name-complex="Arial"/>
    </style:style>
    <style:style style:name="P3560" style:parent-style-name="Normal" style:family="paragraph">
      <style:paragraph-properties fo:text-align="justify" fo:text-indent="0.3937in"/>
      <style:text-properties style:font-name="Arial" style:font-name-complex="Arial"/>
    </style:style>
    <style:style style:name="P3561" style:parent-style-name="Normal" style:family="paragraph">
      <style:paragraph-properties fo:text-align="justify" fo:text-indent="0.3937in"/>
      <style:text-properties style:font-name="Arial" style:font-name-complex="Arial"/>
    </style:style>
    <style:style style:name="P3562" style:parent-style-name="Normal" style:family="paragraph">
      <style:paragraph-properties fo:text-align="justify" fo:text-indent="0.3937in"/>
      <style:text-properties style:font-name="Arial" style:font-name-complex="Arial"/>
    </style:style>
    <style:style style:name="P3563" style:parent-style-name="Normal" style:family="paragraph">
      <style:paragraph-properties fo:text-align="justify" fo:text-indent="0.3937in"/>
      <style:text-properties style:font-name="Arial" style:font-name-complex="Arial"/>
    </style:style>
    <style:style style:name="P3564" style:parent-style-name="Normal" style:family="paragraph">
      <style:paragraph-properties fo:text-align="justify" fo:text-indent="0.3937in"/>
      <style:text-properties style:font-name="Arial" style:font-name-complex="Arial"/>
    </style:style>
    <style:style style:name="P3565" style:parent-style-name="Normal" style:family="paragraph">
      <style:paragraph-properties fo:text-align="justify" fo:text-indent="0.3937in"/>
      <style:text-properties style:font-name="Arial" style:font-name-complex="Arial"/>
    </style:style>
    <style:style style:name="P3566" style:parent-style-name="Normal" style:family="paragraph">
      <style:paragraph-properties fo:text-align="justify" fo:text-indent="0.3937in"/>
      <style:text-properties style:font-name="Arial" style:font-name-complex="Arial"/>
    </style:style>
    <style:style style:name="P3567" style:parent-style-name="Normal" style:family="paragraph">
      <style:paragraph-properties fo:text-align="justify" fo:text-indent="0.3937in"/>
      <style:text-properties style:font-name="Arial" style:font-name-complex="Arial"/>
    </style:style>
    <style:style style:name="P3568" style:parent-style-name="Normal" style:family="paragraph">
      <style:paragraph-properties fo:text-align="justify" fo:text-indent="0.3937in"/>
      <style:text-properties style:font-name="Arial" style:font-name-complex="Arial"/>
    </style:style>
    <style:style style:name="P3569" style:parent-style-name="Normal" style:family="paragraph">
      <style:paragraph-properties fo:text-align="justify" fo:text-indent="0.3937in"/>
      <style:text-properties style:font-name="Arial" style:font-name-complex="Arial"/>
    </style:style>
    <style:style style:name="P3570" style:parent-style-name="Normal" style:family="paragraph">
      <style:paragraph-properties fo:text-align="justify" fo:text-indent="0.3937in"/>
      <style:text-properties style:font-name="Arial" style:font-name-complex="Arial"/>
    </style:style>
    <style:style style:name="P3571" style:parent-style-name="Normal" style:family="paragraph">
      <style:paragraph-properties fo:text-align="justify" fo:text-indent="0.3937in"/>
      <style:text-properties style:font-name="Arial" style:font-name-complex="Arial"/>
    </style:style>
    <style:style style:name="P3572" style:parent-style-name="Normal" style:family="paragraph">
      <style:paragraph-properties fo:text-align="justify" fo:text-indent="0.3937in"/>
      <style:text-properties style:font-name="Arial" style:font-name-complex="Arial"/>
    </style:style>
    <style:style style:name="P3573" style:parent-style-name="Normal" style:family="paragraph">
      <style:paragraph-properties fo:text-align="justify" fo:text-indent="0.3937in"/>
      <style:text-properties style:font-name="Arial" style:font-name-complex="Arial"/>
    </style:style>
    <style:style style:name="P3574" style:parent-style-name="Normal" style:family="paragraph">
      <style:paragraph-properties fo:text-align="justify" fo:text-indent="0.3937in"/>
      <style:text-properties style:font-name="Arial" style:font-name-complex="Arial"/>
    </style:style>
    <style:style style:name="P3575" style:parent-style-name="Normal" style:family="paragraph">
      <style:paragraph-properties fo:text-align="justify" fo:text-indent="0.3937in"/>
      <style:text-properties style:font-name="Arial" style:font-name-complex="Arial"/>
    </style:style>
    <style:style style:name="P3576" style:parent-style-name="Normal" style:family="paragraph">
      <style:paragraph-properties fo:text-align="justify" fo:text-indent="0.3937in"/>
      <style:text-properties style:font-name="Arial" style:font-name-complex="Arial"/>
    </style:style>
    <style:style style:name="P3577" style:parent-style-name="Normal" style:family="paragraph">
      <style:paragraph-properties fo:text-align="justify" fo:text-indent="0.3937in"/>
      <style:text-properties style:font-name="Arial" style:font-name-complex="Arial"/>
    </style:style>
    <style:style style:name="P3578" style:parent-style-name="Normal" style:family="paragraph">
      <style:paragraph-properties fo:text-align="justify" fo:text-indent="0.3937in"/>
      <style:text-properties style:font-name="Arial" style:font-name-complex="Arial"/>
    </style:style>
    <style:style style:name="P3579" style:parent-style-name="Normal" style:family="paragraph">
      <style:paragraph-properties fo:text-align="justify" fo:text-indent="0.3937in"/>
    </style:style>
    <style:style style:name="T3580" style:parent-style-name="Fuentedepárrafopredeter." style:family="text">
      <style:text-properties style:font-name="Arial" style:font-name-complex="Arial"/>
    </style:style>
    <style:style style:name="T3581" style:parent-style-name="Fuentedepárrafopredeter." style:family="text">
      <style:text-properties style:font-name="Arial"/>
    </style:style>
    <style:style style:name="P3582" style:parent-style-name="Normal" style:family="paragraph">
      <style:paragraph-properties fo:text-align="justify" fo:text-indent="0.3937in"/>
      <style:text-properties style:font-name="Arial"/>
    </style:style>
    <style:style style:name="P3583" style:parent-style-name="Normal" style:family="paragraph">
      <style:paragraph-properties fo:text-align="justify" fo:text-indent="0.3937in"/>
      <style:text-properties style:font-name="Arial" style:font-name-complex="Arial"/>
    </style:style>
    <style:style style:name="P3584" style:parent-style-name="Normal" style:family="paragraph">
      <style:paragraph-properties fo:text-align="justify" fo:text-indent="0.3937in"/>
      <style:text-properties style:font-name="Arial" style:font-name-complex="Arial"/>
    </style:style>
    <style:style style:name="P3585" style:parent-style-name="Normal" style:family="paragraph">
      <style:paragraph-properties fo:text-align="justify" fo:text-indent="0.3937in"/>
      <style:text-properties style:font-name="Arial" style:font-name-complex="Arial"/>
    </style:style>
    <style:style style:name="P3586" style:parent-style-name="Normal" style:family="paragraph">
      <style:paragraph-properties fo:text-align="justify" fo:text-indent="0.3937in"/>
      <style:text-properties style:font-name="Arial" style:font-name-complex="Arial"/>
    </style:style>
    <style:style style:name="P3587" style:parent-style-name="Normal" style:family="paragraph">
      <style:paragraph-properties fo:text-align="justify" fo:text-indent="0.3937in"/>
      <style:text-properties style:font-name="Arial" style:font-name-complex="Arial"/>
    </style:style>
    <style:style style:name="P3588" style:parent-style-name="Normal" style:family="paragraph">
      <style:paragraph-properties fo:text-align="justify" fo:text-indent="0.3937in"/>
      <style:text-properties style:font-name="Arial" style:font-name-complex="Arial"/>
    </style:style>
    <style:style style:name="P3589" style:parent-style-name="Normal" style:family="paragraph">
      <style:paragraph-properties fo:text-align="justify" fo:text-indent="0.3937in"/>
      <style:text-properties style:font-name="Arial" style:font-name-complex="Arial"/>
    </style:style>
    <style:style style:name="P3590" style:parent-style-name="Normal" style:family="paragraph">
      <style:paragraph-properties fo:text-align="justify" fo:text-indent="0.3937in"/>
      <style:text-properties style:font-name="Arial" style:font-name-complex="Arial"/>
    </style:style>
    <style:style style:name="P3591" style:parent-style-name="Normal" style:family="paragraph">
      <style:paragraph-properties fo:text-align="justify" fo:text-indent="0.3937in"/>
      <style:text-properties style:font-name="Arial" style:font-name-complex="Arial"/>
    </style:style>
    <style:style style:name="P3592" style:parent-style-name="Normal" style:family="paragraph">
      <style:paragraph-properties fo:text-align="justify" fo:text-indent="0.3937in"/>
      <style:text-properties style:font-name="Arial" style:font-name-complex="Arial"/>
    </style:style>
    <style:style style:name="P3593" style:parent-style-name="Normal" style:family="paragraph">
      <style:paragraph-properties fo:text-align="justify" fo:text-indent="0.3937in"/>
      <style:text-properties style:font-name="Arial"/>
    </style:style>
    <style:style style:name="P3594" style:parent-style-name="Normal" style:family="paragraph">
      <style:paragraph-properties fo:text-align="center" fo:text-indent="0.3937in"/>
    </style:style>
    <style:style style:name="T3595" style:parent-style-name="Fuentedepárrafopredeter." style:family="text">
      <style:text-properties style:font-name="Arial" fo:font-weight="bold" style:font-weight-asian="bold" fo:language="pt" fo:country="BR"/>
    </style:style>
    <style:style style:name="T3596" style:parent-style-name="Fuentedepárrafopredeter." style:family="text">
      <style:text-properties style:font-name="Arial" fo:language="pt" fo:country="BR"/>
    </style:style>
    <style:style style:name="T3597" style:parent-style-name="Fuentedepárrafopredeter." style:family="text">
      <style:text-properties style:font-name="Arial" fo:language="pt" fo:country="BR"/>
    </style:style>
    <style:style style:name="P3598" style:parent-style-name="Normal" style:family="paragraph">
      <style:paragraph-properties fo:text-align="justify" fo:text-indent="0.3937in"/>
      <style:text-properties style:font-name="Arial" fo:language="pt" fo:country="BR"/>
    </style:style>
    <style:style style:name="P3599" style:parent-style-name="Normal" style:family="paragraph">
      <style:paragraph-properties fo:text-align="justify" fo:text-indent="0.3937in"/>
      <style:text-properties style:font-name="Arial" fo:language="pt" fo:country="BR"/>
    </style:style>
    <style:style style:name="P3600" style:parent-style-name="Normal" style:family="paragraph">
      <style:paragraph-properties fo:text-align="justify" fo:text-indent="0.3937in"/>
      <style:text-properties style:font-name="Arial"/>
    </style:style>
    <style:style style:name="P3601" style:parent-style-name="Normal" style:family="paragraph">
      <style:paragraph-properties fo:text-align="justify" fo:text-indent="0.3937in"/>
    </style:style>
    <style:style style:name="T3602" style:parent-style-name="Fuentedepárrafopredeter." style:family="text">
      <style:text-properties style:font-name="Arial"/>
    </style:style>
    <style:style style:name="P3603" style:parent-style-name="Normal" style:family="paragraph">
      <style:paragraph-properties fo:text-align="center"/>
      <style:text-properties style:font-name="Arial" style:font-name-complex="Arial" fo:font-weight="bold" style:font-weight-asian="bold"/>
    </style:style>
    <style:style style:name="P3604" style:parent-style-name="Normal" style:family="paragraph">
      <style:paragraph-properties fo:text-align="center"/>
      <style:text-properties style:font-name="Arial" style:font-name-complex="Arial" fo:font-weight="bold" style:font-weight-asian="bold"/>
    </style:style>
    <style:style style:name="P3605" style:parent-style-name="Normal" style:family="paragraph">
      <style:paragraph-properties fo:text-align="center"/>
      <style:text-properties style:font-name="Arial" style:font-name-complex="Arial" fo:font-weight="bold" style:font-weight-asian="bold"/>
    </style:style>
    <style:style style:name="P3606" style:parent-style-name="Normal" style:family="paragraph">
      <style:paragraph-properties fo:text-align="center" fo:text-indent="0.3937in"/>
      <style:text-properties style:font-name="Arial" style:font-name-complex="Arial" fo:font-weight="bold" style:font-weight-asian="bold"/>
    </style:style>
    <style:style style:name="P3607" style:parent-style-name="Normal" style:family="paragraph">
      <style:paragraph-properties fo:text-align="justify" fo:text-indent="0.3937in"/>
      <style:text-properties style:font-name="Arial"/>
    </style:style>
    <style:style style:name="P3608" style:parent-style-name="Normal" style:family="paragraph">
      <style:paragraph-properties fo:text-align="justify" fo:text-indent="0.3937in"/>
      <style:text-properties style:font-name="Arial" style:font-name-complex="Arial"/>
    </style:style>
    <style:style style:name="P3609" style:parent-style-name="Normal" style:family="paragraph">
      <style:paragraph-properties fo:text-align="justify" fo:text-indent="0.3937in"/>
      <style:text-properties style:font-name="Arial" style:font-name-complex="Arial"/>
    </style:style>
    <style:style style:name="P3610" style:parent-style-name="Normal" style:family="paragraph">
      <style:paragraph-properties fo:text-align="justify" fo:text-indent="0.3937in"/>
      <style:text-properties style:font-name="Arial" style:font-name-complex="Arial"/>
    </style:style>
    <style:style style:name="P3611" style:parent-style-name="Normal" style:family="paragraph">
      <style:paragraph-properties fo:text-align="justify" fo:text-indent="0.3937in"/>
      <style:text-properties style:font-name="Arial" style:font-name-complex="Arial"/>
    </style:style>
    <style:style style:name="P3612" style:parent-style-name="Normal" style:family="paragraph">
      <style:paragraph-properties fo:text-align="justify" fo:text-indent="0.3937in"/>
      <style:text-properties style:font-name="Arial" style:font-name-complex="Arial"/>
    </style:style>
    <style:style style:name="P3613" style:parent-style-name="Normal" style:family="paragraph">
      <style:paragraph-properties fo:text-align="justify" fo:text-indent="0.3937in"/>
      <style:text-properties style:font-name="Arial" style:font-name-complex="Arial"/>
    </style:style>
    <style:style style:name="P3614" style:parent-style-name="Normal" style:family="paragraph">
      <style:paragraph-properties fo:text-align="justify" fo:text-indent="0.3937in"/>
      <style:text-properties style:font-name="Arial" style:font-name-complex="Arial"/>
    </style:style>
    <style:style style:name="P3615" style:parent-style-name="Normal" style:family="paragraph">
      <style:paragraph-properties fo:text-align="justify" fo:text-indent="0.3937in"/>
      <style:text-properties style:font-name="Arial" style:font-name-complex="Arial"/>
    </style:style>
    <style:style style:name="P3616" style:parent-style-name="Normal" style:family="paragraph">
      <style:paragraph-properties fo:text-align="justify" fo:text-indent="0.3937in"/>
      <style:text-properties style:font-name="Arial" style:font-name-complex="Arial"/>
    </style:style>
    <style:style style:name="P3617" style:parent-style-name="Normal" style:family="paragraph">
      <style:paragraph-properties fo:text-align="justify" fo:text-indent="0.3937in"/>
      <style:text-properties style:font-name="Arial" style:font-name-complex="Arial"/>
    </style:style>
    <style:style style:name="P3618" style:parent-style-name="Normal" style:family="paragraph">
      <style:paragraph-properties fo:text-align="justify" fo:text-indent="0.3937in"/>
      <style:text-properties style:font-name="Arial" style:font-name-complex="Arial"/>
    </style:style>
    <style:style style:name="P3619" style:parent-style-name="Normal" style:family="paragraph">
      <style:paragraph-properties fo:text-align="justify" fo:text-indent="0.3937in"/>
      <style:text-properties style:font-name="Arial" style:font-name-complex="Arial"/>
    </style:style>
    <style:style style:name="P3620" style:parent-style-name="Normal" style:family="paragraph">
      <style:paragraph-properties fo:text-align="justify" fo:text-indent="0.3937in"/>
      <style:text-properties style:font-name="Arial" style:font-name-complex="Arial"/>
    </style:style>
    <style:style style:name="P3621" style:parent-style-name="Normal" style:family="paragraph">
      <style:paragraph-properties fo:text-align="justify" fo:text-indent="0.3937in"/>
      <style:text-properties style:font-name="Arial" style:font-name-complex="Arial"/>
    </style:style>
    <style:style style:name="P3622" style:parent-style-name="Normal" style:family="paragraph">
      <style:paragraph-properties fo:text-align="justify" fo:text-indent="0.3937in"/>
      <style:text-properties style:font-name="Arial" style:font-name-complex="Arial"/>
    </style:style>
    <style:style style:name="P3623" style:parent-style-name="Normal" style:family="paragraph">
      <style:paragraph-properties fo:text-align="justify" fo:text-indent="0.3937in"/>
      <style:text-properties style:font-name="Arial"/>
    </style:style>
    <style:style style:name="P3624" style:parent-style-name="Normal" style:family="paragraph">
      <style:paragraph-properties fo:text-align="justify" fo:text-indent="0.3937in"/>
      <style:text-properties style:font-name="Arial" style:font-name-complex="Arial"/>
    </style:style>
    <style:style style:name="P3625" style:parent-style-name="Normal" style:family="paragraph">
      <style:paragraph-properties fo:text-align="justify" fo:text-indent="0.3937in"/>
      <style:text-properties style:font-name="Arial" style:font-name-complex="Arial"/>
    </style:style>
    <style:style style:name="P3626" style:parent-style-name="Normal" style:family="paragraph">
      <style:paragraph-properties fo:text-align="justify" fo:text-indent="0.3937in"/>
      <style:text-properties style:font-name="Arial" style:font-name-complex="Arial"/>
    </style:style>
    <style:style style:name="P3627" style:parent-style-name="Normal" style:family="paragraph">
      <style:paragraph-properties fo:text-align="justify" fo:text-indent="0.3937in"/>
      <style:text-properties style:font-name="Arial" style:font-name-complex="Arial"/>
    </style:style>
    <style:style style:name="P3628" style:parent-style-name="Normal" style:family="paragraph">
      <style:paragraph-properties fo:text-align="justify" fo:text-indent="0.3937in"/>
      <style:text-properties style:font-name="Arial" style:font-name-complex="Arial"/>
    </style:style>
    <style:style style:name="P3629" style:parent-style-name="Normal" style:family="paragraph">
      <style:paragraph-properties fo:text-align="center" fo:text-indent="0.3937in"/>
      <style:text-properties style:font-name="Arial" style:font-name-complex="Arial"/>
    </style:style>
    <style:style style:name="P3630" style:parent-style-name="Normal" style:family="paragraph">
      <style:paragraph-properties fo:text-align="center" fo:text-indent="0.3937in"/>
    </style:style>
    <style:style style:name="T3631" style:parent-style-name="Fuentedepárrafopredeter." style:family="text">
      <style:text-properties style:font-name="Arial" style:font-name-complex="Arial"/>
    </style:style>
    <style:style style:name="T3632" style:parent-style-name="Fuentedepárrafopredeter." style:family="text">
      <style:text-properties style:font-name="Arial" style:font-name-complex="Arial" fo:font-weight="bold" style:font-weight-asian="bold"/>
    </style:style>
    <style:style style:name="P3633" style:parent-style-name="Normal" style:family="paragraph">
      <style:paragraph-properties fo:text-align="center" fo:text-indent="0.3937in"/>
      <style:text-properties style:font-name="Arial" style:font-name-complex="Arial" fo:font-weight="bold" style:font-weight-asian="bold"/>
    </style:style>
    <style:style style:name="P3634" style:parent-style-name="Normal" style:family="paragraph">
      <style:paragraph-properties fo:text-align="center"/>
      <style:text-properties style:font-name="Arial" style:font-name-complex="Arial" fo:font-weight="bold" style:font-weight-asian="bold"/>
    </style:style>
    <style:style style:name="P3635" style:parent-style-name="Normal" style:family="paragraph">
      <style:paragraph-properties fo:text-align="center" fo:text-indent="0.3937in"/>
      <style:text-properties style:font-name="Arial" style:font-name-complex="Arial" fo:font-weight="bold" style:font-weight-asian="bold"/>
    </style:style>
    <style:style style:name="P3636" style:parent-style-name="Normal" style:family="paragraph">
      <style:paragraph-properties fo:text-align="center"/>
      <style:text-properties style:font-name="Arial" style:font-name-complex="Arial" fo:font-weight="bold" style:font-weight-asian="bold"/>
    </style:style>
    <style:style style:name="P3637" style:parent-style-name="Normal" style:family="paragraph">
      <style:paragraph-properties fo:text-align="center"/>
    </style:style>
    <style:style style:name="T3638" style:parent-style-name="Fuentedepárrafopredeter." style:family="text">
      <style:text-properties style:font-name="Arial" style:font-name-complex="Arial"/>
    </style:style>
    <style:style style:name="T3639" style:parent-style-name="Fuentedepárrafopredeter." style:family="text">
      <style:text-properties style:font-name="Arial" style:font-name-complex="Arial" fo:font-weight="bold" style:font-weight-asian="bold"/>
    </style:style>
    <style:style style:name="P3640" style:parent-style-name="Normal" style:family="paragraph">
      <style:paragraph-properties fo:text-align="justify" fo:text-indent="0.3937in"/>
      <style:text-properties style:font-name="Arial"/>
    </style:style>
    <style:style style:name="P3641" style:parent-style-name="Normal" style:family="paragraph">
      <style:paragraph-properties fo:text-align="justify" fo:text-indent="0.3937in"/>
      <style:text-properties style:font-name="Arial" style:font-name-complex="Arial"/>
    </style:style>
    <style:style style:name="P3642" style:parent-style-name="Normal" style:family="paragraph">
      <style:paragraph-properties fo:text-align="justify" fo:text-indent="0.3937in"/>
      <style:text-properties style:font-name="Arial" style:font-name-complex="Arial"/>
    </style:style>
    <style:style style:name="P3643" style:parent-style-name="Normal" style:family="paragraph">
      <style:paragraph-properties fo:text-align="justify" fo:text-indent="0.3937in"/>
      <style:text-properties style:font-name="Arial" style:font-name-complex="Arial"/>
    </style:style>
    <style:style style:name="P3644" style:parent-style-name="Normal" style:family="paragraph">
      <style:paragraph-properties fo:text-align="justify" fo:text-indent="0.3937in"/>
      <style:text-properties style:font-name="Arial" style:font-name-complex="Arial"/>
    </style:style>
    <style:style style:name="P3645" style:parent-style-name="Normal" style:family="paragraph">
      <style:paragraph-properties fo:text-align="justify" fo:text-indent="0.3937in"/>
      <style:text-properties style:font-name="Arial" style:font-name-complex="Arial"/>
    </style:style>
    <style:style style:name="P3646" style:parent-style-name="Normal" style:family="paragraph">
      <style:paragraph-properties fo:text-align="justify" fo:text-indent="0.3937in"/>
      <style:text-properties style:font-name="Arial" style:font-name-complex="Arial"/>
    </style:style>
    <style:style style:name="P3647" style:parent-style-name="Normal" style:family="paragraph">
      <style:paragraph-properties fo:text-align="justify" fo:text-indent="0.3937in"/>
      <style:text-properties style:font-name="Arial" style:font-name-complex="Arial"/>
    </style:style>
    <style:style style:name="P3648" style:parent-style-name="Normal" style:family="paragraph">
      <style:paragraph-properties fo:text-align="justify" fo:text-indent="0.3937in"/>
      <style:text-properties style:font-name="Arial" style:font-name-complex="Arial"/>
    </style:style>
    <style:style style:name="P3649" style:parent-style-name="Normal" style:family="paragraph">
      <style:paragraph-properties fo:text-align="justify" fo:text-indent="0.3937in"/>
      <style:text-properties style:font-name="Arial" style:font-name-complex="Arial"/>
    </style:style>
    <style:style style:name="P3650" style:parent-style-name="Normal" style:family="paragraph">
      <style:paragraph-properties fo:text-align="justify" fo:text-indent="0.3937in"/>
      <style:text-properties style:font-name="Arial" style:font-name-complex="Arial"/>
    </style:style>
    <style:style style:name="P3651" style:parent-style-name="Normal" style:family="paragraph">
      <style:paragraph-properties fo:text-align="justify" fo:text-indent="0.3937in"/>
      <style:text-properties style:font-name="Arial" style:font-name-complex="Arial"/>
    </style:style>
    <style:style style:name="P3652" style:parent-style-name="Normal" style:family="paragraph">
      <style:paragraph-properties fo:text-align="center" fo:text-indent="0.3937in"/>
      <style:text-properties style:font-name="Arial"/>
    </style:style>
    <style:style style:name="P3653" style:parent-style-name="Normal" style:family="paragraph">
      <style:paragraph-properties fo:text-align="center" fo:text-indent="0.3937in"/>
    </style:style>
    <style:style style:name="T3654" style:parent-style-name="Fuentedepárrafopredeter." style:family="text">
      <style:text-properties style:font-name="Arial"/>
    </style:style>
    <style:style style:name="T3655" style:parent-style-name="Fuentedepárrafopredeter." style:family="text">
      <style:text-properties style:font-name="Arial" style:font-name-complex="Arial" fo:font-weight="bold" style:font-weight-asian="bold"/>
    </style:style>
    <style:style style:name="P3656" style:parent-style-name="Normal" style:family="paragraph">
      <style:paragraph-properties fo:text-align="center" fo:text-indent="0.3937in"/>
      <style:text-properties style:font-name="Arial" style:font-name-complex="Arial" fo:font-weight="bold" style:font-weight-asian="bold"/>
    </style:style>
    <style:style style:name="P3657" style:parent-style-name="Normal" style:family="paragraph">
      <style:paragraph-properties fo:text-align="justify" fo:text-indent="0.3937in"/>
      <style:text-properties style:font-name="Arial" style:font-name-complex="Arial"/>
    </style:style>
    <style:style style:name="P3658" style:parent-style-name="Normal" style:family="paragraph">
      <style:paragraph-properties fo:text-align="justify" fo:text-indent="0.3937in"/>
      <style:text-properties style:font-name="Arial" style:font-name-complex="Arial"/>
    </style:style>
    <style:style style:name="P3659" style:parent-style-name="Normal" style:family="paragraph">
      <style:paragraph-properties fo:text-align="justify" fo:text-indent="0.3937in"/>
      <style:text-properties style:font-name="Arial" style:font-name-complex="Arial"/>
    </style:style>
    <style:style style:name="P3660" style:parent-style-name="Normal" style:family="paragraph">
      <style:paragraph-properties fo:text-align="justify" fo:text-indent="0.3937in"/>
      <style:text-properties style:font-name="Arial" style:font-name-complex="Arial"/>
    </style:style>
    <style:style style:name="P3661" style:parent-style-name="Normal" style:family="paragraph">
      <style:paragraph-properties fo:text-align="justify" fo:text-indent="0.3937in"/>
      <style:text-properties style:font-name="Arial" style:font-name-complex="Arial"/>
    </style:style>
    <style:style style:name="P3662" style:parent-style-name="Normal" style:family="paragraph">
      <style:paragraph-properties fo:text-align="justify" fo:text-indent="0.3937in"/>
      <style:text-properties style:font-name="Arial" style:font-name-complex="Arial"/>
    </style:style>
    <style:style style:name="P3663" style:parent-style-name="Normal" style:family="paragraph">
      <style:paragraph-properties fo:text-align="justify" fo:text-indent="0.3937in"/>
      <style:text-properties style:font-name="Arial" style:font-name-complex="Arial"/>
    </style:style>
    <style:style style:name="P3664" style:parent-style-name="Normal" style:family="paragraph">
      <style:paragraph-properties fo:text-align="justify" fo:text-indent="0.3937in"/>
      <style:text-properties style:font-name="Arial" style:font-name-complex="Arial"/>
    </style:style>
    <style:style style:name="P3665" style:parent-style-name="Normal" style:family="paragraph">
      <style:paragraph-properties fo:text-align="justify" fo:text-indent="0.3937in"/>
      <style:text-properties style:font-name="Arial" style:font-name-complex="Arial"/>
    </style:style>
    <style:style style:name="P3666" style:parent-style-name="Normal" style:family="paragraph">
      <style:paragraph-properties fo:text-align="justify" fo:text-indent="0.3937in"/>
      <style:text-properties style:font-name="Arial" style:font-name-complex="Arial"/>
    </style:style>
    <style:style style:name="P3667" style:parent-style-name="Normal" style:family="paragraph">
      <style:paragraph-properties fo:text-align="justify" fo:text-indent="0.3937in"/>
      <style:text-properties style:font-name="Arial" style:font-name-complex="Arial"/>
    </style:style>
    <style:style style:name="P3668" style:parent-style-name="Normal" style:family="paragraph">
      <style:paragraph-properties fo:text-align="justify" fo:text-indent="0.3937in"/>
      <style:text-properties style:font-name="Arial" style:font-name-complex="Arial"/>
    </style:style>
    <style:style style:name="P3669" style:parent-style-name="Normal" style:family="paragraph">
      <style:paragraph-properties fo:text-align="justify" fo:text-indent="0.3937in"/>
      <style:text-properties style:font-name="Arial" style:font-name-complex="Arial"/>
    </style:style>
    <style:style style:name="P3670" style:parent-style-name="Normal" style:family="paragraph">
      <style:paragraph-properties fo:text-align="justify" fo:text-indent="0.3937in"/>
      <style:text-properties style:font-name="Arial" style:font-name-complex="Arial"/>
    </style:style>
    <style:style style:name="P3671" style:parent-style-name="Normal" style:family="paragraph">
      <style:paragraph-properties fo:text-align="justify" fo:text-indent="0.3937in"/>
      <style:text-properties style:font-name="Arial" style:font-name-complex="Arial"/>
    </style:style>
    <style:style style:name="P3672" style:parent-style-name="Normal" style:family="paragraph">
      <style:paragraph-properties fo:text-align="justify" fo:text-indent="0.3937in"/>
      <style:text-properties style:font-name="Arial" style:font-name-complex="Arial"/>
    </style:style>
    <style:style style:name="P3673" style:parent-style-name="Normal" style:family="paragraph">
      <style:paragraph-properties fo:text-align="justify" fo:text-indent="0.3937in"/>
      <style:text-properties style:font-name="Arial" style:font-name-complex="Arial"/>
    </style:style>
    <style:style style:name="P3674" style:parent-style-name="Normal" style:family="paragraph">
      <style:paragraph-properties fo:text-align="justify" fo:text-indent="0.3937in"/>
      <style:text-properties style:font-name="Arial" style:font-name-complex="Arial"/>
    </style:style>
    <style:style style:name="P3675" style:parent-style-name="Normal" style:family="paragraph">
      <style:paragraph-properties fo:text-align="justify" fo:text-indent="0.3937in"/>
      <style:text-properties style:font-name="Arial" style:font-name-complex="Arial"/>
    </style:style>
    <style:style style:name="P3676" style:parent-style-name="Normal" style:family="paragraph">
      <style:paragraph-properties fo:text-align="justify" fo:text-indent="0.3937in"/>
      <style:text-properties style:font-name="Arial" style:font-name-complex="Arial"/>
    </style:style>
    <style:style style:name="P3677" style:parent-style-name="Normal" style:family="paragraph">
      <style:paragraph-properties fo:text-align="justify" fo:text-indent="0.3937in"/>
      <style:text-properties style:font-name="Arial" style:font-name-complex="Arial"/>
    </style:style>
    <style:style style:name="P3678" style:parent-style-name="Normal" style:family="paragraph">
      <style:paragraph-properties fo:text-align="justify" fo:text-indent="0.3937in"/>
      <style:text-properties style:font-name="Arial" style:font-name-complex="Arial"/>
    </style:style>
    <style:style style:name="P3679" style:parent-style-name="Normal" style:family="paragraph">
      <style:paragraph-properties fo:text-align="justify" fo:text-indent="0.3937in"/>
      <style:text-properties style:font-name="Arial" style:font-name-complex="Arial"/>
    </style:style>
    <style:style style:name="P3680" style:parent-style-name="Normal" style:family="paragraph">
      <style:paragraph-properties fo:text-align="justify" fo:text-indent="0.3937in"/>
      <style:text-properties style:font-name="Arial" style:font-name-complex="Arial"/>
    </style:style>
    <style:style style:name="P3681" style:parent-style-name="Normal" style:family="paragraph">
      <style:paragraph-properties fo:text-align="justify" fo:text-indent="0.3937in"/>
      <style:text-properties style:font-name="Arial" style:font-name-complex="Arial"/>
    </style:style>
    <style:style style:name="P3682" style:parent-style-name="Normal" style:family="paragraph">
      <style:paragraph-properties fo:text-align="justify" fo:text-indent="0.3937in"/>
      <style:text-properties style:font-name="Arial" style:font-name-complex="Arial"/>
    </style:style>
    <style:style style:name="P3683" style:parent-style-name="Normal" style:family="paragraph">
      <style:paragraph-properties fo:text-align="justify" fo:text-indent="0.3937in"/>
      <style:text-properties style:font-name="Arial" style:font-name-complex="Arial"/>
    </style:style>
    <style:style style:name="P3684" style:parent-style-name="Normal" style:family="paragraph">
      <style:paragraph-properties fo:text-align="justify" fo:text-indent="0.3937in"/>
      <style:text-properties style:font-name="Arial" style:font-name-complex="Arial"/>
    </style:style>
    <style:style style:name="P3685" style:parent-style-name="Normal" style:family="paragraph">
      <style:paragraph-properties fo:text-align="justify" fo:text-indent="0.3937in"/>
      <style:text-properties style:font-name="Arial" style:font-name-complex="Arial"/>
    </style:style>
    <style:style style:name="P3686" style:parent-style-name="Normal" style:family="paragraph">
      <style:paragraph-properties fo:text-align="justify" fo:text-indent="0.3937in"/>
      <style:text-properties style:font-name="Arial" style:font-name-complex="Arial"/>
    </style:style>
    <style:style style:name="P3687" style:parent-style-name="Normal" style:family="paragraph">
      <style:paragraph-properties fo:text-align="justify" fo:text-indent="0.3937in"/>
      <style:text-properties style:font-name="Arial" style:font-name-complex="Arial"/>
    </style:style>
    <style:style style:name="P3688" style:parent-style-name="Normal" style:family="paragraph">
      <style:paragraph-properties fo:text-align="justify" fo:text-indent="0.3937in"/>
      <style:text-properties style:font-name="Arial" style:font-name-complex="Arial"/>
    </style:style>
    <style:style style:name="P3689" style:parent-style-name="Normal" style:family="paragraph">
      <style:paragraph-properties fo:text-align="center" fo:text-indent="0.3937in"/>
      <style:text-properties style:font-name="Arial"/>
    </style:style>
    <style:style style:name="P3690" style:parent-style-name="Normal" style:family="paragraph">
      <style:paragraph-properties fo:text-align="center" fo:text-indent="0.3937in"/>
      <style:text-properties style:font-name="Arial"/>
    </style:style>
    <style:style style:name="P3691" style:parent-style-name="Normal" style:family="paragraph">
      <style:paragraph-properties fo:text-align="center" fo:text-indent="0.3937in"/>
      <style:text-properties style:font-name="Arial"/>
    </style:style>
    <style:style style:name="P3692" style:parent-style-name="Normal" style:family="paragraph">
      <style:paragraph-properties fo:text-align="center" fo:text-indent="0.3937in"/>
      <style:text-properties style:font-name="Arial"/>
    </style:style>
    <style:style style:name="P3693" style:parent-style-name="Normal" style:family="paragraph">
      <style:paragraph-properties fo:text-align="center" fo:text-indent="0.3937in"/>
      <style:text-properties style:font-name="Arial"/>
    </style:style>
    <style:style style:name="P3694" style:parent-style-name="Normal" style:family="paragraph">
      <style:paragraph-properties fo:text-align="center" fo:text-indent="0.3937in"/>
      <style:text-properties style:font-name="Arial"/>
    </style:style>
    <style:style style:name="P3695" style:parent-style-name="Normal" style:family="paragraph">
      <style:paragraph-properties fo:text-align="center" fo:text-indent="0.3937in"/>
    </style:style>
    <style:style style:name="T3696" style:parent-style-name="Fuentedepárrafopredeter." style:family="text">
      <style:text-properties style:font-name="Arial"/>
    </style:style>
    <style:style style:name="T3697" style:parent-style-name="Fuentedepárrafopredeter." style:family="text">
      <style:text-properties style:font-name="Arial" style:font-name-complex="Arial" fo:font-weight="bold" style:font-weight-asian="bold"/>
    </style:style>
    <style:style style:name="P3698" style:parent-style-name="Normal" style:family="paragraph">
      <style:paragraph-properties fo:text-align="center" fo:text-indent="0.3937in"/>
      <style:text-properties style:font-name="Arial" style:font-name-complex="Arial" fo:font-weight="bold" style:font-weight-asian="bold"/>
    </style:style>
    <style:style style:name="P3699" style:parent-style-name="Normal" style:family="paragraph">
      <style:paragraph-properties fo:text-align="justify" fo:text-indent="0.3937in"/>
      <style:text-properties style:font-name="Arial" style:font-name-complex="Arial"/>
    </style:style>
    <style:style style:name="P3700" style:parent-style-name="Normal" style:family="paragraph">
      <style:paragraph-properties fo:text-align="justify" fo:text-indent="0.3937in"/>
      <style:text-properties style:font-name="Arial" style:font-name-complex="Arial"/>
    </style:style>
    <style:style style:name="P3701" style:parent-style-name="Normal" style:family="paragraph">
      <style:paragraph-properties fo:text-align="justify" fo:text-indent="0.3937in"/>
      <style:text-properties style:font-name="Arial" style:font-name-complex="Arial"/>
    </style:style>
    <style:style style:name="P3702" style:parent-style-name="Normal" style:family="paragraph">
      <style:paragraph-properties fo:text-align="justify" fo:text-indent="0.3937in"/>
      <style:text-properties style:font-name="Arial" style:font-name-complex="Arial"/>
    </style:style>
    <style:style style:name="P3703" style:parent-style-name="Normal" style:family="paragraph">
      <style:paragraph-properties fo:text-align="justify" fo:text-indent="0.3937in"/>
      <style:text-properties style:font-name="Arial" style:font-name-complex="Arial"/>
    </style:style>
    <style:style style:name="P3704" style:parent-style-name="Normal" style:family="paragraph">
      <style:paragraph-properties fo:text-align="justify" fo:text-indent="0.3937in"/>
      <style:text-properties style:font-name="Arial" style:font-name-complex="Arial"/>
    </style:style>
    <style:style style:name="P3705" style:parent-style-name="Normal" style:family="paragraph">
      <style:paragraph-properties fo:text-align="justify" fo:text-indent="0.3937in"/>
      <style:text-properties style:font-name="Arial" style:font-name-complex="Arial"/>
    </style:style>
    <style:style style:name="P3706" style:parent-style-name="Normal" style:family="paragraph">
      <style:paragraph-properties fo:text-align="justify" fo:text-indent="0.3937in"/>
      <style:text-properties style:font-name="Arial" style:font-name-complex="Arial"/>
    </style:style>
    <style:style style:name="P3707" style:parent-style-name="Normal" style:family="paragraph">
      <style:paragraph-properties fo:text-align="justify" fo:text-indent="0.3937in"/>
      <style:text-properties style:font-name="Arial" style:font-name-complex="Arial"/>
    </style:style>
    <style:style style:name="P3708" style:parent-style-name="Normal" style:family="paragraph">
      <style:paragraph-properties fo:text-align="justify" fo:text-indent="0.3937in"/>
      <style:text-properties style:font-name="Arial" style:font-name-complex="Arial"/>
    </style:style>
    <style:style style:name="P3709" style:parent-style-name="Normal" style:family="paragraph">
      <style:paragraph-properties fo:text-align="justify" fo:text-indent="0.3937in"/>
      <style:text-properties style:font-name="Arial" style:font-name-complex="Arial"/>
    </style:style>
    <style:style style:name="P3710" style:parent-style-name="Normal" style:family="paragraph">
      <style:paragraph-properties fo:text-align="justify" fo:text-indent="0.3937in"/>
      <style:text-properties style:font-name="Arial" style:font-name-complex="Arial"/>
    </style:style>
    <style:style style:name="P3711" style:parent-style-name="Normal" style:family="paragraph">
      <style:paragraph-properties fo:text-align="justify" fo:text-indent="0.3937in"/>
      <style:text-properties style:font-name="Arial" style:font-name-complex="Arial"/>
    </style:style>
    <style:style style:name="P3712" style:parent-style-name="Normal" style:family="paragraph">
      <style:paragraph-properties fo:text-align="justify" fo:text-indent="0.3937in"/>
      <style:text-properties style:font-name="Arial" style:font-name-complex="Arial"/>
    </style:style>
    <style:style style:name="P3713" style:parent-style-name="Normal" style:family="paragraph">
      <style:paragraph-properties fo:text-align="justify" fo:text-indent="0.3937in"/>
      <style:text-properties style:font-name="Arial" style:font-name-complex="Arial"/>
    </style:style>
    <style:style style:name="P3714" style:parent-style-name="Normal" style:family="paragraph">
      <style:paragraph-properties fo:text-align="justify" fo:text-indent="0.3937in"/>
      <style:text-properties style:font-name="Arial" style:font-name-complex="Arial"/>
    </style:style>
    <style:style style:name="P3715" style:parent-style-name="Normal" style:family="paragraph">
      <style:paragraph-properties fo:text-align="justify" fo:text-indent="0.3937in"/>
      <style:text-properties style:font-name="Arial" style:font-name-complex="Arial"/>
    </style:style>
    <style:style style:name="P3716" style:parent-style-name="Normal" style:family="paragraph">
      <style:paragraph-properties fo:text-align="justify" fo:text-indent="0.3937in"/>
      <style:text-properties style:font-name="Arial" style:font-name-complex="Arial"/>
    </style:style>
    <style:style style:name="P3717" style:parent-style-name="Normal" style:family="paragraph">
      <style:paragraph-properties fo:text-align="justify" fo:text-indent="0.3937in"/>
      <style:text-properties style:font-name="Arial" style:font-name-complex="Arial"/>
    </style:style>
    <style:style style:name="P3718" style:parent-style-name="Normal" style:family="paragraph">
      <style:paragraph-properties fo:text-align="justify" fo:text-indent="0.3937in"/>
      <style:text-properties style:font-name="Arial" style:font-name-complex="Arial"/>
    </style:style>
    <style:style style:name="P3719" style:parent-style-name="Normal" style:family="paragraph">
      <style:paragraph-properties fo:text-align="justify" fo:text-indent="0.3937in"/>
      <style:text-properties style:font-name="Arial" style:font-name-complex="Arial"/>
    </style:style>
    <style:style style:name="P3720" style:parent-style-name="Normal" style:family="paragraph">
      <style:paragraph-properties fo:text-align="justify" fo:text-indent="0.3937in"/>
      <style:text-properties style:font-name="Arial" style:font-name-complex="Arial"/>
    </style:style>
    <style:style style:name="P3721" style:parent-style-name="Normal" style:family="paragraph">
      <style:paragraph-properties fo:text-align="justify" fo:text-indent="0.3937in"/>
      <style:text-properties style:font-name="Arial" style:font-name-complex="Arial"/>
    </style:style>
    <style:style style:name="P3722" style:parent-style-name="Normal" style:family="paragraph">
      <style:paragraph-properties fo:text-align="justify" fo:text-indent="0.3937in"/>
      <style:text-properties style:font-name="Arial" style:font-name-complex="Arial"/>
    </style:style>
    <style:style style:name="P3723" style:parent-style-name="Normal" style:family="paragraph">
      <style:paragraph-properties fo:text-align="justify" fo:text-indent="0.3937in"/>
      <style:text-properties style:font-name="Arial" style:font-name-complex="Arial"/>
    </style:style>
    <style:style style:name="P3724" style:parent-style-name="Normal" style:family="paragraph">
      <style:paragraph-properties fo:text-align="justify" fo:text-indent="0.3937in"/>
      <style:text-properties style:font-name="Arial" style:font-name-complex="Arial"/>
    </style:style>
    <style:style style:name="P3725" style:parent-style-name="Normal" style:family="paragraph">
      <style:paragraph-properties fo:text-align="justify" fo:text-indent="0.3937in"/>
      <style:text-properties style:font-name="Arial" style:font-name-complex="Arial"/>
    </style:style>
    <style:style style:name="P3726" style:parent-style-name="Normal" style:family="paragraph">
      <style:paragraph-properties fo:text-align="justify" fo:text-indent="0.3937in"/>
      <style:text-properties style:font-name="Arial" style:font-name-complex="Arial"/>
    </style:style>
    <style:style style:name="P3727" style:parent-style-name="Normal" style:family="paragraph">
      <style:paragraph-properties fo:text-align="justify" fo:text-indent="0.3937in"/>
      <style:text-properties style:font-name="Arial" style:font-name-complex="Arial"/>
    </style:style>
    <style:style style:name="P3728" style:parent-style-name="Normal" style:family="paragraph">
      <style:paragraph-properties fo:text-align="justify" fo:text-indent="0.3937in"/>
      <style:text-properties style:font-name="Arial" style:font-name-complex="Arial"/>
    </style:style>
    <style:style style:name="P3729" style:parent-style-name="Normal" style:family="paragraph">
      <style:paragraph-properties fo:text-align="center" fo:text-indent="0.3937in"/>
      <style:text-properties style:font-name="Arial"/>
    </style:style>
    <style:style style:name="P3730" style:parent-style-name="Normal" style:family="paragraph">
      <style:paragraph-properties fo:text-align="center" fo:text-indent="0.3937in"/>
    </style:style>
    <style:style style:name="T3731" style:parent-style-name="Fuentedepárrafopredeter." style:family="text">
      <style:text-properties style:font-name="Arial"/>
    </style:style>
    <style:style style:name="T3732" style:parent-style-name="Fuentedepárrafopredeter." style:family="text">
      <style:text-properties style:font-name="Arial" style:font-name-complex="Arial" fo:font-weight="bold" style:font-weight-asian="bold"/>
    </style:style>
    <style:style style:name="P3733" style:parent-style-name="Normal" style:family="paragraph">
      <style:paragraph-properties fo:text-align="center" fo:text-indent="0.3937in"/>
      <style:text-properties style:font-name="Arial" style:font-name-complex="Arial" fo:font-weight="bold" style:font-weight-asian="bold"/>
    </style:style>
    <style:style style:name="P3734" style:parent-style-name="Normal" style:family="paragraph">
      <style:paragraph-properties fo:text-align="center"/>
      <style:text-properties style:font-name="Arial" style:font-name-complex="Arial" fo:font-weight="bold" style:font-weight-asian="bold"/>
    </style:style>
    <style:style style:name="P3735" style:parent-style-name="Normal" style:family="paragraph">
      <style:paragraph-properties fo:text-align="justify" fo:text-indent="0.3937in"/>
      <style:text-properties style:font-name="Arial" style:font-name-complex="Arial"/>
    </style:style>
    <style:style style:name="P3736" style:parent-style-name="Normal" style:family="paragraph">
      <style:paragraph-properties fo:text-align="justify" fo:text-indent="0.3937in"/>
      <style:text-properties style:font-name="Arial" style:font-name-complex="Arial"/>
    </style:style>
    <style:style style:name="P3737" style:parent-style-name="Normal" style:family="paragraph">
      <style:paragraph-properties fo:text-align="justify" fo:text-indent="0.3937in"/>
      <style:text-properties style:font-name="Arial" style:font-name-complex="Arial"/>
    </style:style>
    <style:style style:name="P3738" style:parent-style-name="Normal" style:family="paragraph">
      <style:paragraph-properties fo:text-align="justify" fo:text-indent="0.3937in"/>
      <style:text-properties style:font-name="Arial" style:font-name-complex="Arial"/>
    </style:style>
    <style:style style:name="P3739" style:parent-style-name="Normal" style:family="paragraph">
      <style:text-properties style:font-name="Arial" style:font-name-complex="Arial"/>
    </style:style>
    <style:style style:name="P3740" style:parent-style-name="Normal" style:family="paragraph">
      <style:paragraph-properties fo:text-align="justify" fo:text-indent="0.3937in"/>
      <style:text-properties style:font-name="Arial" style:font-name-complex="Arial"/>
    </style:style>
    <style:style style:name="P3741" style:parent-style-name="Normal" style:family="paragraph">
      <style:paragraph-properties fo:text-indent="0.3937in">
        <style:tab-stops>
          <style:tab-stop style:type="left" style:position="3.4687in"/>
        </style:tab-stops>
      </style:paragraph-properties>
      <style:text-properties style:font-name="Arial" style:font-name-complex="Arial"/>
    </style:style>
    <style:style style:name="P3742" style:parent-style-name="Normal" style:family="paragraph">
      <style:paragraph-properties fo:text-align="justify" fo:text-indent="0.3937in">
        <style:tab-stops>
          <style:tab-stop style:type="left" style:position="3.4687in"/>
        </style:tab-stops>
      </style:paragraph-properties>
      <style:text-properties style:font-name="Arial" style:font-name-complex="Arial"/>
    </style:style>
    <style:style style:name="P3743" style:parent-style-name="Normal" style:family="paragraph">
      <style:paragraph-properties fo:text-align="justify" fo:text-indent="0.3937in"/>
      <style:text-properties style:font-name="Arial" style:font-name-complex="Arial"/>
    </style:style>
    <style:style style:name="P3744" style:parent-style-name="Normal" style:family="paragraph">
      <style:paragraph-properties fo:text-align="justify" fo:text-indent="0.3937in"/>
    </style:style>
    <style:style style:name="T3745" style:parent-style-name="Fuentedepárrafopredeter." style:family="text">
      <style:text-properties style:font-name="Arial" style:font-name-complex="Arial"/>
    </style:style>
    <style:style style:name="T3746" style:parent-style-name="Fuentedepárrafopredeter." style:family="text">
      <style:text-properties style:font-name="Arial"/>
    </style:style>
    <style:style style:name="P3747" style:parent-style-name="Normal" style:family="paragraph">
      <style:paragraph-properties fo:text-align="center" fo:text-indent="0.3937in"/>
      <style:text-properties style:font-name="Arial"/>
    </style:style>
    <style:style style:name="P3748" style:parent-style-name="Normal" style:family="paragraph">
      <style:paragraph-properties fo:text-align="center" fo:text-indent="0.3937in"/>
    </style:style>
    <style:style style:name="T3749" style:parent-style-name="Fuentedepárrafopredeter." style:family="text">
      <style:text-properties style:font-name="Arial"/>
    </style:style>
    <style:style style:name="T3750" style:parent-style-name="Fuentedepárrafopredeter." style:family="text">
      <style:text-properties style:font-name="Arial" style:font-name-complex="Arial" fo:font-weight="bold" style:font-weight-asian="bold"/>
    </style:style>
    <style:style style:name="P3751" style:parent-style-name="Normal" style:family="paragraph">
      <style:paragraph-properties fo:text-align="justify" fo:text-indent="0.3937in"/>
      <style:text-properties style:font-name="Arial" style:font-name-complex="Arial"/>
    </style:style>
    <style:style style:name="P3752" style:parent-style-name="Normal" style:family="paragraph">
      <style:paragraph-properties fo:text-align="justify" fo:text-indent="0.3937in"/>
      <style:text-properties style:font-name="Arial" style:font-name-complex="Arial"/>
    </style:style>
    <style:style style:name="P3753" style:parent-style-name="Normal" style:family="paragraph">
      <style:paragraph-properties fo:text-align="justify" fo:text-indent="0.3937in"/>
      <style:text-properties style:font-name="Arial" style:font-name-complex="Arial"/>
    </style:style>
    <style:style style:name="P3754" style:parent-style-name="Normal" style:family="paragraph">
      <style:paragraph-properties fo:text-align="justify" fo:text-indent="0.3937in"/>
      <style:text-properties style:font-name="Arial" style:font-name-complex="Arial"/>
    </style:style>
    <style:style style:name="P3755" style:parent-style-name="Normal" style:family="paragraph">
      <style:paragraph-properties fo:text-align="justify" fo:text-indent="0.3937in"/>
      <style:text-properties style:font-name="Arial" style:font-name-complex="Arial"/>
    </style:style>
    <style:style style:name="P3756" style:parent-style-name="Normal" style:family="paragraph">
      <style:paragraph-properties fo:text-align="justify" fo:text-indent="0.3937in"/>
      <style:text-properties style:font-name="Arial" style:font-name-complex="Arial"/>
    </style:style>
    <style:style style:name="P3757" style:parent-style-name="Normal" style:family="paragraph">
      <style:paragraph-properties fo:text-align="justify" fo:text-indent="0.3937in"/>
      <style:text-properties style:font-name="Arial" style:font-name-complex="Arial"/>
    </style:style>
    <style:style style:name="P3758" style:parent-style-name="Normal" style:family="paragraph">
      <style:paragraph-properties fo:text-align="justify" fo:text-indent="0.3937in"/>
      <style:text-properties style:font-name="Arial" style:font-name-complex="Arial"/>
    </style:style>
    <style:style style:name="P3759" style:parent-style-name="Normal" style:family="paragraph">
      <style:paragraph-properties fo:text-align="justify" fo:text-indent="0.3937in"/>
      <style:text-properties style:font-name="Arial" style:font-name-complex="Arial"/>
    </style:style>
    <style:style style:name="P3760" style:parent-style-name="Normal" style:family="paragraph">
      <style:paragraph-properties fo:text-align="justify" fo:text-indent="0.3937in"/>
      <style:text-properties style:font-name="Arial" style:font-name-complex="Arial"/>
    </style:style>
    <style:style style:name="P3761" style:parent-style-name="Normal" style:family="paragraph">
      <style:paragraph-properties fo:text-align="justify" fo:text-indent="0.3937in"/>
      <style:text-properties style:font-name="Arial" style:font-name-complex="Arial"/>
    </style:style>
    <style:style style:name="P3762" style:parent-style-name="Normal" style:family="paragraph">
      <style:paragraph-properties fo:text-align="justify" fo:text-indent="0.3937in"/>
      <style:text-properties style:font-name="Arial" style:font-name-complex="Arial"/>
    </style:style>
    <style:style style:name="P3763" style:parent-style-name="Normal" style:family="paragraph">
      <style:paragraph-properties fo:text-align="justify" fo:text-indent="0.3937in"/>
      <style:text-properties style:font-name="Arial" style:font-name-complex="Arial"/>
    </style:style>
    <style:style style:name="P3764" style:parent-style-name="Normal" style:family="paragraph">
      <style:paragraph-properties fo:text-align="justify" fo:text-indent="0.3937in"/>
      <style:text-properties style:font-name="Arial" style:font-name-complex="Arial"/>
    </style:style>
    <style:style style:name="P3765" style:parent-style-name="Normal" style:family="paragraph">
      <style:paragraph-properties fo:text-align="justify" fo:text-indent="0.3937in"/>
      <style:text-properties style:font-name="Arial" style:font-name-complex="Arial"/>
    </style:style>
    <style:style style:name="P3766" style:parent-style-name="Normal" style:family="paragraph">
      <style:paragraph-properties fo:text-align="justify" fo:text-indent="0.3937in"/>
      <style:text-properties style:font-name="Arial" style:font-name-complex="Arial"/>
    </style:style>
    <style:style style:name="P3767" style:parent-style-name="Normal" style:family="paragraph">
      <style:paragraph-properties fo:text-align="justify" fo:text-indent="0.3937in"/>
      <style:text-properties style:font-name="Arial" style:font-name-complex="Arial"/>
    </style:style>
    <style:style style:name="P3768" style:parent-style-name="Normal" style:family="paragraph">
      <style:paragraph-properties fo:text-align="justify" fo:text-indent="0.3937in"/>
      <style:text-properties style:font-name="Arial" style:font-name-complex="Arial"/>
    </style:style>
    <style:style style:name="P3769" style:parent-style-name="Normal" style:family="paragraph">
      <style:paragraph-properties fo:text-align="justify"/>
      <style:text-properties style:font-name="Arial" style:font-name-complex="Arial"/>
    </style:style>
    <style:style style:name="P3770" style:parent-style-name="Normal" style:family="paragraph">
      <style:paragraph-properties fo:text-align="justify" fo:text-indent="0.3937in"/>
      <style:text-properties style:font-name="Arial" style:font-name-complex="Arial"/>
    </style:style>
    <style:style style:name="P3771" style:parent-style-name="Normal" style:family="paragraph">
      <style:paragraph-properties fo:text-align="justify" fo:text-indent="0.3937in"/>
      <style:text-properties style:font-name="Arial" style:font-name-complex="Arial"/>
    </style:style>
    <style:style style:name="P3772" style:parent-style-name="Normal" style:family="paragraph">
      <style:paragraph-properties fo:text-align="justify" fo:text-indent="0.3937in"/>
      <style:text-properties style:font-name="Arial" style:font-name-complex="Arial"/>
    </style:style>
    <style:style style:name="P3773" style:parent-style-name="Normal" style:family="paragraph">
      <style:paragraph-properties fo:text-align="justify" fo:text-indent="0.3937in"/>
      <style:text-properties style:font-name="Arial" style:font-name-complex="Arial"/>
    </style:style>
    <style:style style:name="P3774" style:parent-style-name="Normal" style:family="paragraph">
      <style:paragraph-properties fo:text-align="justify" fo:text-indent="0.3937in"/>
      <style:text-properties style:font-name="Arial" style:font-name-complex="Arial"/>
    </style:style>
    <style:style style:name="P3775" style:parent-style-name="Normal" style:family="paragraph">
      <style:paragraph-properties fo:text-align="justify" fo:text-indent="0.3937in"/>
      <style:text-properties style:font-name="Arial" style:font-name-complex="Arial"/>
    </style:style>
    <style:style style:name="P3776" style:parent-style-name="Normal" style:family="paragraph">
      <style:paragraph-properties fo:text-align="justify" fo:text-indent="0.3937in"/>
      <style:text-properties style:font-name="Arial" style:font-name-complex="Arial"/>
    </style:style>
    <style:style style:name="P3777" style:parent-style-name="Normal" style:family="paragraph">
      <style:paragraph-properties fo:text-align="justify" fo:text-indent="0.3937in"/>
      <style:text-properties style:font-name="Arial" style:font-name-complex="Arial"/>
    </style:style>
    <style:style style:name="P3778" style:parent-style-name="Normal" style:family="paragraph">
      <style:paragraph-properties fo:text-align="justify" fo:text-indent="0.3937in"/>
    </style:style>
    <style:style style:name="T3779" style:parent-style-name="Fuentedepárrafopredeter." style:family="text">
      <style:text-properties style:font-name="Arial" style:font-name-complex="Arial"/>
    </style:style>
    <style:style style:name="T3780" style:parent-style-name="Fuentedepárrafopredeter." style:family="text">
      <style:text-properties style:font-name="Arial" style:font-name-complex="Arial" fo:font-weight="bold" style:font-weight-asian="bold"/>
    </style:style>
    <style:style style:name="T3781" style:parent-style-name="Fuentedepárrafopredeter." style:family="text">
      <style:text-properties style:font-name="Arial" style:font-name-complex="Arial"/>
    </style:style>
    <style:style style:name="P3782" style:parent-style-name="Normal" style:family="paragraph">
      <style:paragraph-properties fo:text-align="justify" fo:text-indent="0.3937in"/>
      <style:text-properties style:font-name="Arial" style:font-name-complex="Arial"/>
    </style:style>
    <style:style style:name="P3783" style:parent-style-name="Normal" style:family="paragraph">
      <style:paragraph-properties fo:text-align="justify" fo:text-indent="0.3937in"/>
      <style:text-properties style:font-name="Arial" style:font-name-complex="Arial"/>
    </style:style>
    <style:style style:name="P3784" style:parent-style-name="Normal" style:family="paragraph">
      <style:paragraph-properties fo:text-align="justify" fo:text-indent="0.3937in"/>
      <style:text-properties style:font-name="Arial" style:font-name-complex="Arial"/>
    </style:style>
    <style:style style:name="P3785" style:parent-style-name="Normal" style:family="paragraph">
      <style:paragraph-properties fo:text-align="justify" fo:text-indent="0.3937in"/>
      <style:text-properties style:font-name="Arial" style:font-name-complex="Arial"/>
    </style:style>
    <style:style style:name="P3786" style:parent-style-name="Normal" style:family="paragraph">
      <style:paragraph-properties fo:text-align="justify" fo:text-indent="0.3937in"/>
      <style:text-properties style:font-name="Arial" style:font-name-complex="Arial"/>
    </style:style>
    <style:style style:name="P3787" style:parent-style-name="Normal" style:family="paragraph">
      <style:paragraph-properties fo:text-align="justify" fo:text-indent="0.3937in"/>
      <style:text-properties style:font-name="Arial" style:font-name-complex="Arial"/>
    </style:style>
    <style:style style:name="P3788" style:parent-style-name="Normal" style:family="paragraph">
      <style:paragraph-properties fo:text-align="justify" fo:text-indent="0.3937in"/>
      <style:text-properties style:font-name="Arial" style:font-name-complex="Arial"/>
    </style:style>
    <style:style style:name="P3789" style:parent-style-name="Normal" style:family="paragraph">
      <style:paragraph-properties fo:text-align="justify" fo:text-indent="0.3937in"/>
      <style:text-properties style:font-name="Arial" style:font-name-complex="Arial"/>
    </style:style>
    <style:style style:name="P3790" style:parent-style-name="Normal" style:family="paragraph">
      <style:paragraph-properties fo:text-align="justify"/>
      <style:text-properties style:font-name="Arial" style:font-name-complex="Arial"/>
    </style:style>
    <style:style style:name="P3791" style:parent-style-name="Normal" style:family="paragraph">
      <style:paragraph-properties fo:text-align="justify" fo:text-indent="0.3937in"/>
      <style:text-properties style:font-name="Arial" style:font-name-complex="Arial"/>
    </style:style>
    <style:style style:name="P3792" style:parent-style-name="Normal" style:family="paragraph">
      <style:paragraph-properties fo:text-align="justify" fo:text-indent="0.3937in"/>
      <style:text-properties style:font-name="Arial" style:font-name-complex="Arial"/>
    </style:style>
    <style:style style:name="P3793" style:parent-style-name="Normal" style:family="paragraph">
      <style:paragraph-properties fo:text-align="justify" fo:text-indent="0.3937in"/>
      <style:text-properties style:font-name="Arial" style:font-name-complex="Arial"/>
    </style:style>
    <style:style style:name="P3794" style:parent-style-name="Normal" style:family="paragraph">
      <style:paragraph-properties fo:text-align="justify" fo:text-indent="0.3937in"/>
      <style:text-properties style:font-name="Arial" style:font-name-complex="Arial"/>
    </style:style>
    <style:style style:name="P3795" style:parent-style-name="Normal" style:family="paragraph">
      <style:paragraph-properties fo:text-align="justify" fo:text-indent="0.3937in"/>
      <style:text-properties style:font-name="Arial" style:font-name-complex="Arial"/>
    </style:style>
    <style:style style:name="P3796" style:parent-style-name="Normal" style:family="paragraph">
      <style:paragraph-properties fo:text-align="justify" fo:text-indent="0.3937in"/>
      <style:text-properties style:font-name="Arial" style:font-name-complex="Arial"/>
    </style:style>
    <style:style style:name="P3797" style:parent-style-name="Normal" style:family="paragraph">
      <style:paragraph-properties fo:text-align="justify" fo:text-indent="0.3937in"/>
      <style:text-properties style:font-name="Arial" style:font-name-complex="Arial"/>
    </style:style>
    <style:style style:name="P3798" style:parent-style-name="Normal" style:family="paragraph">
      <style:paragraph-properties fo:text-align="justify" fo:text-indent="0.3937in"/>
      <style:text-properties style:font-name="Arial" style:font-name-complex="Arial"/>
    </style:style>
    <style:style style:name="P3799" style:parent-style-name="Normal" style:family="paragraph">
      <style:paragraph-properties fo:text-align="justify" fo:text-indent="0.3937in"/>
      <style:text-properties style:font-name="Arial" style:font-name-complex="Arial"/>
    </style:style>
    <style:style style:name="P3800" style:parent-style-name="Normal" style:family="paragraph">
      <style:paragraph-properties fo:text-align="justify" fo:text-indent="0.3937in"/>
      <style:text-properties style:font-name="Arial" style:font-name-complex="Arial"/>
    </style:style>
    <style:style style:name="P3801" style:parent-style-name="Normal" style:family="paragraph">
      <style:paragraph-properties fo:text-align="justify" fo:text-indent="0.3937in"/>
      <style:text-properties style:font-name="Arial" style:font-name-complex="Arial"/>
    </style:style>
    <style:style style:name="P3802" style:parent-style-name="Normal" style:family="paragraph">
      <style:paragraph-properties fo:text-align="justify" fo:text-indent="0.3937in"/>
      <style:text-properties style:font-name="Arial" style:font-name-complex="Arial"/>
    </style:style>
    <style:style style:name="P3803" style:parent-style-name="Normal" style:family="paragraph">
      <style:paragraph-properties fo:text-align="justify" fo:text-indent="0.3937in"/>
      <style:text-properties style:font-name="Arial" style:font-name-complex="Arial"/>
    </style:style>
    <style:style style:name="P3804" style:parent-style-name="Normal" style:family="paragraph">
      <style:paragraph-properties fo:text-align="justify" fo:text-indent="0.3937in"/>
      <style:text-properties style:font-name="Arial" style:font-name-complex="Arial"/>
    </style:style>
    <style:style style:name="P3805" style:parent-style-name="Normal" style:family="paragraph">
      <style:paragraph-properties fo:text-align="justify" fo:text-indent="0.3937in"/>
      <style:text-properties style:font-name="Arial" style:font-name-complex="Arial"/>
    </style:style>
    <style:style style:name="P3806" style:parent-style-name="Normal" style:family="paragraph">
      <style:paragraph-properties fo:text-align="justify" fo:text-indent="0.3937in"/>
      <style:text-properties style:font-name="Arial" style:font-name-complex="Arial"/>
    </style:style>
    <style:style style:name="P3807" style:parent-style-name="Normal" style:family="paragraph">
      <style:paragraph-properties fo:text-align="justify" fo:text-indent="0.3937in"/>
      <style:text-properties style:font-name="Arial" style:font-name-complex="Arial"/>
    </style:style>
    <style:style style:name="P3808" style:parent-style-name="Normal" style:family="paragraph">
      <style:paragraph-properties fo:text-align="center" fo:text-indent="0.3937in"/>
      <style:text-properties style:font-name="Arial" style:font-name-complex="Arial"/>
    </style:style>
    <style:style style:name="P3809" style:parent-style-name="Normal" style:family="paragraph">
      <style:paragraph-properties fo:text-align="center" fo:text-indent="0.3937in"/>
      <style:text-properties style:font-name="Arial" style:font-name-complex="Arial"/>
    </style:style>
    <style:style style:name="P3810" style:parent-style-name="Normal" style:family="paragraph">
      <style:paragraph-properties fo:text-align="center" fo:text-indent="0.3937in"/>
      <style:text-properties style:font-name="Arial" style:font-name-complex="Arial" fo:font-weight="bold" style:font-weight-asian="bold"/>
    </style:style>
    <style:style style:name="P3811" style:parent-style-name="Normal" style:family="paragraph">
      <style:paragraph-properties fo:text-align="justify" fo:text-indent="0.3937in"/>
      <style:text-properties style:font-name="Arial" style:font-name-complex="Arial"/>
    </style:style>
    <style:style style:name="P3812" style:parent-style-name="Normal" style:family="paragraph">
      <style:paragraph-properties fo:text-align="justify" fo:text-indent="0.3937in"/>
      <style:text-properties style:font-name="Arial" style:font-name-complex="Arial"/>
    </style:style>
    <style:style style:name="P3813" style:parent-style-name="Normal" style:family="paragraph">
      <style:paragraph-properties fo:text-align="justify" fo:text-indent="0.3937in"/>
      <style:text-properties style:font-name="Arial" style:font-name-complex="Arial"/>
    </style:style>
    <style:style style:name="P3814" style:parent-style-name="Normal" style:family="paragraph">
      <style:paragraph-properties fo:text-align="justify" fo:text-indent="0.3937in"/>
      <style:text-properties style:font-name="Arial" style:font-name-complex="Arial"/>
    </style:style>
    <style:style style:name="P3815" style:parent-style-name="Normal" style:family="paragraph">
      <style:paragraph-properties fo:text-align="justify" fo:text-indent="0.3937in"/>
      <style:text-properties style:font-name="Arial" style:font-name-complex="Arial"/>
    </style:style>
    <style:style style:name="P3816" style:parent-style-name="Normal" style:family="paragraph">
      <style:paragraph-properties fo:text-align="justify" fo:text-indent="0.3937in"/>
      <style:text-properties style:font-name="Arial" style:font-name-complex="Arial"/>
    </style:style>
    <style:style style:name="P3817" style:parent-style-name="Normal" style:family="paragraph">
      <style:paragraph-properties fo:text-align="justify" fo:text-indent="0.3937in"/>
      <style:text-properties style:font-name="Arial" style:font-name-complex="Arial"/>
    </style:style>
    <style:style style:name="P3818" style:parent-style-name="Normal" style:family="paragraph">
      <style:paragraph-properties fo:text-align="justify" fo:text-indent="0.3937in"/>
      <style:text-properties style:font-name="Arial" style:font-name-complex="Arial"/>
    </style:style>
    <style:style style:name="P3819" style:parent-style-name="Normal" style:family="paragraph">
      <style:paragraph-properties fo:text-align="justify" fo:text-indent="0.3937in"/>
      <style:text-properties style:font-name="Arial" style:font-name-complex="Arial"/>
    </style:style>
    <style:style style:name="P3820" style:parent-style-name="Normal" style:family="paragraph">
      <style:paragraph-properties fo:text-align="justify" fo:text-indent="0.3937in"/>
      <style:text-properties style:font-name="Arial" style:font-name-complex="Arial"/>
    </style:style>
    <style:style style:name="P3821" style:parent-style-name="Normal" style:family="paragraph">
      <style:paragraph-properties fo:text-align="justify" fo:text-indent="0.3937in"/>
      <style:text-properties style:font-name="Arial" style:font-name-complex="Arial"/>
    </style:style>
    <style:style style:name="P3822" style:parent-style-name="Normal" style:family="paragraph">
      <style:paragraph-properties fo:text-align="justify" fo:text-indent="0.3937in"/>
      <style:text-properties style:font-name="Arial" style:font-name-complex="Arial"/>
    </style:style>
    <style:style style:name="P3823" style:parent-style-name="Normal" style:family="paragraph">
      <style:paragraph-properties fo:text-align="justify" fo:text-indent="0.3937in"/>
      <style:text-properties style:font-name="Arial" style:font-name-complex="Arial"/>
    </style:style>
    <style:style style:name="P3824" style:parent-style-name="Normal" style:family="paragraph">
      <style:paragraph-properties fo:text-align="justify" fo:text-indent="0.3937in"/>
      <style:text-properties style:font-name="Arial" style:font-name-complex="Arial"/>
    </style:style>
    <style:style style:name="P3825" style:parent-style-name="Normal" style:family="paragraph">
      <style:paragraph-properties fo:text-align="justify" fo:text-indent="0.3937in"/>
      <style:text-properties style:font-name="Arial" style:font-name-complex="Arial"/>
    </style:style>
    <style:style style:name="P3826" style:parent-style-name="Normal" style:family="paragraph">
      <style:paragraph-properties fo:text-align="justify" fo:text-indent="0.3937in"/>
      <style:text-properties style:font-name="Arial" style:font-name-complex="Arial"/>
    </style:style>
    <style:style style:name="P3827" style:parent-style-name="Normal" style:family="paragraph">
      <style:paragraph-properties fo:text-align="justify" fo:text-indent="0.3937in"/>
      <style:text-properties style:font-name="Arial" style:font-name-complex="Arial"/>
    </style:style>
    <style:style style:name="P3828" style:parent-style-name="Normal" style:family="paragraph">
      <style:paragraph-properties fo:text-align="justify" fo:text-indent="0.3937in"/>
      <style:text-properties style:font-name="Arial" style:font-name-complex="Arial"/>
    </style:style>
    <style:style style:name="P3829" style:parent-style-name="Normal" style:family="paragraph">
      <style:paragraph-properties fo:text-align="justify" fo:text-indent="0.3937in"/>
      <style:text-properties style:font-name="Arial" style:font-name-complex="Arial"/>
    </style:style>
    <style:style style:name="P3830" style:parent-style-name="Normal" style:family="paragraph">
      <style:paragraph-properties fo:text-align="justify" fo:text-indent="0.3937in"/>
      <style:text-properties style:font-name="Arial" style:font-name-complex="Arial"/>
    </style:style>
    <style:style style:name="P3831" style:parent-style-name="Normal" style:family="paragraph">
      <style:paragraph-properties fo:text-align="justify" fo:text-indent="0.3937in"/>
      <style:text-properties style:font-name="Arial" style:font-name-complex="Arial"/>
    </style:style>
    <style:style style:name="P3832" style:parent-style-name="Normal" style:family="paragraph">
      <style:paragraph-properties fo:text-align="justify" fo:text-indent="0.3937in"/>
      <style:text-properties style:font-name="Arial" style:font-name-complex="Arial"/>
    </style:style>
    <style:style style:name="P3833" style:parent-style-name="Normal" style:family="paragraph">
      <style:paragraph-properties fo:text-align="justify" fo:text-indent="0.3937in"/>
      <style:text-properties style:font-name="Arial" style:font-name-complex="Arial"/>
    </style:style>
    <style:style style:name="P3834" style:parent-style-name="Normal" style:family="paragraph">
      <style:paragraph-properties fo:text-align="justify" fo:text-indent="0.3937in"/>
      <style:text-properties style:font-name="Arial" style:font-name-complex="Arial"/>
    </style:style>
    <style:style style:name="P3835" style:parent-style-name="Normal" style:family="paragraph">
      <style:paragraph-properties fo:text-align="justify" fo:text-indent="0.3937in"/>
      <style:text-properties style:font-name="Arial" style:font-name-complex="Arial"/>
    </style:style>
    <style:style style:name="P3836" style:parent-style-name="Normal" style:family="paragraph">
      <style:paragraph-properties fo:text-align="justify" fo:text-indent="0.3937in"/>
      <style:text-properties style:font-name="Arial" style:font-name-complex="Arial"/>
    </style:style>
    <style:style style:name="P3837" style:parent-style-name="Normal" style:family="paragraph">
      <style:paragraph-properties fo:text-align="justify" fo:text-indent="0.3937in"/>
      <style:text-properties style:font-name="Arial" style:font-name-complex="Arial"/>
    </style:style>
    <style:style style:name="P3838" style:parent-style-name="Normal" style:family="paragraph">
      <style:paragraph-properties fo:text-align="justify" fo:text-indent="0.3937in"/>
      <style:text-properties style:font-name="Arial" style:font-name-complex="Arial"/>
    </style:style>
    <style:style style:name="P3839" style:parent-style-name="Normal" style:family="paragraph">
      <style:paragraph-properties fo:text-align="justify" fo:text-indent="0.3937in"/>
      <style:text-properties style:font-name="Arial" style:font-name-complex="Arial"/>
    </style:style>
    <style:style style:name="P3840" style:parent-style-name="Normal" style:family="paragraph">
      <style:paragraph-properties fo:text-align="justify" fo:text-indent="0.3937in"/>
      <style:text-properties style:font-name="Arial" style:font-name-complex="Arial"/>
    </style:style>
    <style:style style:name="P3841" style:parent-style-name="Normal" style:family="paragraph">
      <style:paragraph-properties fo:text-align="justify" fo:text-indent="0.3937in"/>
      <style:text-properties style:font-name="Arial" style:font-name-complex="Arial"/>
    </style:style>
    <style:style style:name="P3842" style:parent-style-name="Normal" style:family="paragraph">
      <style:paragraph-properties fo:text-align="justify" fo:text-indent="0.3937in"/>
      <style:text-properties style:font-name="Arial" style:font-name-complex="Arial"/>
    </style:style>
    <style:style style:name="P3843" style:parent-style-name="Normal" style:family="paragraph">
      <style:paragraph-properties fo:text-align="justify" fo:text-indent="0.3937in"/>
      <style:text-properties style:font-name="Arial" style:font-name-complex="Arial"/>
    </style:style>
    <style:style style:name="P3844" style:parent-style-name="Normal" style:family="paragraph">
      <style:paragraph-properties fo:text-align="justify" fo:text-indent="0.3937in"/>
      <style:text-properties style:font-name="Arial" style:font-name-complex="Arial"/>
    </style:style>
    <style:style style:name="P3845" style:parent-style-name="Normal" style:family="paragraph">
      <style:paragraph-properties fo:text-align="center" fo:text-indent="0.3937in"/>
      <style:text-properties style:font-name="Arial" style:font-name-complex="Arial"/>
    </style:style>
    <style:style style:name="P3846" style:parent-style-name="Normal" style:family="paragraph">
      <style:paragraph-properties fo:text-align="center" fo:text-indent="0.3937in"/>
    </style:style>
    <style:style style:name="T3847" style:parent-style-name="Fuentedepárrafopredeter." style:family="text">
      <style:text-properties style:font-name="Arial" style:font-name-complex="Arial"/>
    </style:style>
    <style:style style:name="T3848" style:parent-style-name="Fuentedepárrafopredeter." style:family="text">
      <style:text-properties style:font-name="Arial" style:font-name-complex="Arial" fo:font-weight="bold" style:font-weight-asian="bold"/>
    </style:style>
    <style:style style:name="T3849" style:parent-style-name="Fuentedepárrafopredeter." style:family="text">
      <style:text-properties style:font-name="Arial" style:font-name-complex="Arial" fo:font-weight="bold" style:font-weight-asian="bold"/>
    </style:style>
    <style:style style:name="T3850" style:parent-style-name="Fuentedepárrafopredeter." style:family="text">
      <style:text-properties style:font-name="Arial" style:font-name-complex="Arial" fo:font-weight="bold" style:font-weight-asian="bold"/>
    </style:style>
    <style:style style:name="T3851" style:parent-style-name="Fuentedepárrafopredeter." style:family="text">
      <style:text-properties style:font-name="Arial" style:font-name-complex="Arial" fo:font-weight="bold" style:font-weight-asian="bold"/>
    </style:style>
    <style:style style:name="T3852" style:parent-style-name="Fuentedepárrafopredeter." style:family="text">
      <style:text-properties style:font-name="Arial" style:font-name-complex="Arial" fo:font-weight="bold" style:font-weight-asian="bold"/>
    </style:style>
    <style:style style:name="P3853" style:parent-style-name="Normal" style:family="paragraph">
      <style:paragraph-properties fo:text-align="justify" fo:text-indent="0.3937in"/>
      <style:text-properties style:font-name="Arial" style:font-name-complex="Arial"/>
    </style:style>
    <style:style style:name="P3854" style:parent-style-name="Normal" style:family="paragraph">
      <style:paragraph-properties fo:text-align="justify" fo:text-indent="0.3937in"/>
      <style:text-properties style:font-name="Arial" style:font-name-complex="Arial"/>
    </style:style>
    <style:style style:name="P3855" style:parent-style-name="Normal" style:family="paragraph">
      <style:paragraph-properties fo:text-align="justify" fo:text-indent="0.3937in"/>
      <style:text-properties style:font-name="Arial" style:font-name-complex="Arial"/>
    </style:style>
    <style:style style:name="P3856" style:parent-style-name="Normal" style:family="paragraph">
      <style:paragraph-properties fo:text-align="justify" fo:text-indent="0.3937in"/>
      <style:text-properties style:font-name="Arial" style:font-name-complex="Arial"/>
    </style:style>
    <style:style style:name="P3857" style:parent-style-name="Normal" style:family="paragraph">
      <style:paragraph-properties fo:text-align="justify" fo:text-indent="0.3937in"/>
      <style:text-properties style:font-name="Arial" style:font-name-complex="Arial"/>
    </style:style>
    <style:style style:name="P3858" style:parent-style-name="Normal" style:family="paragraph">
      <style:paragraph-properties fo:text-align="justify" fo:text-indent="0.3937in"/>
      <style:text-properties style:font-name="Arial" style:font-name-complex="Arial"/>
    </style:style>
    <style:style style:name="P3859" style:parent-style-name="Normal" style:family="paragraph">
      <style:paragraph-properties fo:text-align="justify" fo:text-indent="0.3937in"/>
      <style:text-properties style:font-name="Arial" style:font-name-complex="Arial"/>
    </style:style>
    <style:style style:name="P3860" style:parent-style-name="Normal" style:family="paragraph">
      <style:paragraph-properties fo:text-align="justify" fo:text-indent="0.3937in"/>
      <style:text-properties style:font-name="Arial" style:font-name-complex="Arial"/>
    </style:style>
    <style:style style:name="P3861" style:parent-style-name="Normal" style:family="paragraph">
      <style:paragraph-properties fo:text-align="justify" fo:text-indent="0.3937in"/>
      <style:text-properties style:font-name="Arial" style:font-name-complex="Arial"/>
    </style:style>
    <style:style style:name="P3862" style:parent-style-name="Normal" style:family="paragraph">
      <style:paragraph-properties fo:text-align="justify" fo:text-indent="0.3937in"/>
      <style:text-properties style:font-name="Arial" style:font-name-complex="Arial"/>
    </style:style>
    <style:style style:name="P3863" style:parent-style-name="Normal" style:family="paragraph">
      <style:paragraph-properties fo:text-align="justify" fo:text-indent="0.3937in"/>
      <style:text-properties style:font-name="Arial" style:font-name-complex="Arial"/>
    </style:style>
    <style:style style:name="P3864" style:parent-style-name="Normal" style:family="paragraph">
      <style:paragraph-properties fo:text-align="justify" fo:text-indent="0.3937in"/>
      <style:text-properties style:font-name="Arial" style:font-name-complex="Arial"/>
    </style:style>
    <style:style style:name="P3865" style:parent-style-name="Normal" style:family="paragraph">
      <style:paragraph-properties fo:text-align="justify" fo:text-indent="0.3937in"/>
      <style:text-properties style:font-name="Arial" style:font-name-complex="Arial"/>
    </style:style>
    <style:style style:name="P3866" style:parent-style-name="Normal" style:family="paragraph">
      <style:paragraph-properties fo:text-align="justify" fo:text-indent="0.3937in"/>
      <style:text-properties style:font-name="Arial" style:font-name-complex="Arial"/>
    </style:style>
    <style:style style:name="P3867" style:parent-style-name="Normal" style:family="paragraph">
      <style:paragraph-properties fo:text-align="justify" fo:text-indent="0.3937in"/>
      <style:text-properties style:font-name="Arial" style:font-name-complex="Arial"/>
    </style:style>
    <style:style style:name="P3868" style:parent-style-name="Normal" style:family="paragraph">
      <style:paragraph-properties fo:text-align="justify" fo:text-indent="0.3937in"/>
      <style:text-properties style:font-name="Arial" style:font-name-complex="Arial"/>
    </style:style>
    <style:style style:name="P3869" style:parent-style-name="Normal" style:family="paragraph">
      <style:paragraph-properties fo:text-align="justify" fo:text-indent="0.3937in"/>
      <style:text-properties style:font-name="Arial" style:font-name-complex="Arial"/>
    </style:style>
    <style:style style:name="P3870" style:parent-style-name="Normal" style:family="paragraph">
      <style:paragraph-properties fo:text-align="justify" fo:text-indent="0.3937in"/>
      <style:text-properties style:font-name="Arial" style:font-name-complex="Arial"/>
    </style:style>
    <style:style style:name="P3871" style:parent-style-name="Normal" style:family="paragraph">
      <style:paragraph-properties fo:text-align="justify" fo:text-indent="0.3937in"/>
      <style:text-properties style:font-name="Arial" style:font-name-complex="Arial"/>
    </style:style>
    <style:style style:name="P3872" style:parent-style-name="Normal" style:family="paragraph">
      <style:paragraph-properties fo:text-align="justify" fo:text-indent="0.3937in"/>
      <style:text-properties style:font-name="Arial" style:font-name-complex="Arial"/>
    </style:style>
    <style:style style:name="P3873" style:parent-style-name="Normal" style:family="paragraph">
      <style:paragraph-properties fo:text-align="justify" fo:text-indent="0.3937in"/>
      <style:text-properties style:font-name="Arial" style:font-name-complex="Arial"/>
    </style:style>
    <style:style style:name="P3874" style:parent-style-name="Normal" style:family="paragraph">
      <style:paragraph-properties fo:text-align="justify" fo:text-indent="0.3937in"/>
      <style:text-properties style:font-name="Arial" style:font-name-complex="Arial"/>
    </style:style>
    <style:style style:name="P3875" style:parent-style-name="Normal" style:family="paragraph">
      <style:paragraph-properties fo:text-align="justify" fo:text-indent="0.3937in"/>
      <style:text-properties style:font-name="Arial" style:font-name-complex="Arial"/>
    </style:style>
    <style:style style:name="P3876" style:parent-style-name="Normal" style:family="paragraph">
      <style:paragraph-properties fo:text-align="justify" fo:text-indent="0.3937in"/>
      <style:text-properties style:font-name="Arial" style:font-name-complex="Arial"/>
    </style:style>
    <style:style style:name="P3877" style:parent-style-name="Normal" style:family="paragraph">
      <style:paragraph-properties fo:text-align="justify" fo:text-indent="0.3937in"/>
      <style:text-properties style:font-name="Arial" style:font-name-complex="Arial"/>
    </style:style>
    <style:style style:name="P3878" style:parent-style-name="Normal" style:family="paragraph">
      <style:paragraph-properties fo:text-align="justify" fo:text-indent="0.3937in"/>
      <style:text-properties style:font-name="Arial" style:font-name-complex="Arial"/>
    </style:style>
    <style:style style:name="P3879" style:parent-style-name="Normal" style:family="paragraph">
      <style:paragraph-properties fo:text-align="center" fo:text-indent="0.3937in"/>
      <style:text-properties style:font-name="Arial" style:font-name-complex="Arial"/>
    </style:style>
    <style:style style:name="P3880" style:parent-style-name="Normal" style:family="paragraph">
      <style:paragraph-properties fo:text-align="center" fo:text-indent="0.3937in"/>
    </style:style>
    <style:style style:name="T3881" style:parent-style-name="Fuentedepárrafopredeter." style:family="text">
      <style:text-properties style:font-name="Arial" style:font-name-complex="Arial"/>
    </style:style>
    <style:style style:name="T3882" style:parent-style-name="Fuentedepárrafopredeter." style:family="text">
      <style:text-properties style:font-name="Arial" style:font-name-complex="Arial" fo:font-weight="bold" style:font-weight-asian="bold"/>
    </style:style>
    <style:style style:name="T3883" style:parent-style-name="Fuentedepárrafopredeter." style:family="text">
      <style:text-properties style:font-name="Arial" style:font-name-complex="Arial" fo:font-weight="bold" style:font-weight-asian="bold"/>
    </style:style>
    <style:style style:name="T3884" style:parent-style-name="Fuentedepárrafopredeter." style:family="text">
      <style:text-properties style:font-name="Arial" style:font-name-complex="Arial" fo:font-weight="bold" style:font-weight-asian="bold"/>
    </style:style>
    <style:style style:name="T3885" style:parent-style-name="Fuentedepárrafopredeter." style:family="text">
      <style:text-properties style:font-name="Arial" style:font-name-complex="Arial" fo:font-weight="bold" style:font-weight-asian="bold"/>
    </style:style>
    <style:style style:name="P3886" style:parent-style-name="Normal" style:family="paragraph">
      <style:paragraph-properties fo:text-align="justify" fo:text-indent="0.3937in"/>
      <style:text-properties style:font-name="Arial" style:font-name-complex="Arial"/>
    </style:style>
    <style:style style:name="P3887" style:parent-style-name="Normal" style:family="paragraph">
      <style:paragraph-properties fo:text-align="justify" fo:text-indent="0.3937in"/>
      <style:text-properties style:font-name="Arial" style:font-name-complex="Arial"/>
    </style:style>
    <style:style style:name="P3888" style:parent-style-name="Normal" style:family="paragraph">
      <style:paragraph-properties fo:text-align="justify" fo:text-indent="0.3937in"/>
      <style:text-properties style:font-name="Arial" style:font-name-complex="Arial"/>
    </style:style>
    <style:style style:name="P3889" style:parent-style-name="Normal" style:family="paragraph">
      <style:paragraph-properties fo:text-align="justify" fo:text-indent="0.3937in"/>
      <style:text-properties style:font-name="Arial" style:font-name-complex="Arial"/>
    </style:style>
    <style:style style:name="P3890" style:parent-style-name="Normal" style:family="paragraph">
      <style:paragraph-properties fo:text-align="justify" fo:text-indent="0.3937in"/>
      <style:text-properties style:font-name="Arial" style:font-name-complex="Arial"/>
    </style:style>
    <style:style style:name="P3891" style:parent-style-name="Normal" style:family="paragraph">
      <style:paragraph-properties fo:text-align="justify" fo:text-indent="0.3937in"/>
      <style:text-properties style:font-name="Arial" style:font-name-complex="Arial"/>
    </style:style>
    <style:style style:name="P3892" style:parent-style-name="Normal" style:family="paragraph">
      <style:paragraph-properties fo:text-align="justify" fo:text-indent="0.3937in"/>
      <style:text-properties style:font-name="Arial" style:font-name-complex="Arial"/>
    </style:style>
    <style:style style:name="P3893" style:parent-style-name="Normal" style:family="paragraph">
      <style:paragraph-properties fo:text-align="justify" fo:text-indent="0.3937in"/>
      <style:text-properties style:font-name="Arial" style:font-name-complex="Arial"/>
    </style:style>
    <style:style style:name="P3894" style:parent-style-name="Normal" style:family="paragraph">
      <style:paragraph-properties fo:text-align="justify" fo:text-indent="0.3937in"/>
      <style:text-properties style:font-name="Arial" style:font-name-complex="Arial"/>
    </style:style>
    <style:style style:name="P3895" style:parent-style-name="Normal" style:family="paragraph">
      <style:paragraph-properties fo:text-align="justify" fo:text-indent="0.3937in"/>
      <style:text-properties style:font-name="Arial" style:font-name-complex="Arial"/>
    </style:style>
    <style:style style:name="P3896" style:parent-style-name="Normal" style:family="paragraph">
      <style:paragraph-properties fo:text-align="center" fo:text-indent="0.3937in"/>
      <style:text-properties style:font-name="Arial" style:font-name-complex="Arial"/>
    </style:style>
    <style:style style:name="P3897" style:parent-style-name="Normal" style:family="paragraph">
      <style:paragraph-properties fo:text-align="center" fo:text-indent="0.3937in"/>
    </style:style>
    <style:style style:name="T3898" style:parent-style-name="Fuentedepárrafopredeter." style:family="text">
      <style:text-properties style:font-name="Arial" style:font-name-complex="Arial"/>
    </style:style>
    <style:style style:name="T3899" style:parent-style-name="Fuentedepárrafopredeter." style:family="text">
      <style:text-properties style:font-name="Arial" style:font-name-complex="Arial" fo:font-weight="bold" style:font-weight-asian="bold"/>
    </style:style>
    <style:style style:name="T3900" style:parent-style-name="Fuentedepárrafopredeter." style:family="text">
      <style:text-properties style:font-name="Arial" style:font-name-complex="Arial" fo:font-weight="bold" style:font-weight-asian="bold"/>
    </style:style>
    <style:style style:name="T3901" style:parent-style-name="Fuentedepárrafopredeter." style:family="text">
      <style:text-properties style:font-name="Arial" style:font-name-complex="Arial" fo:font-weight="bold" style:font-weight-asian="bold"/>
    </style:style>
    <style:style style:name="T3902" style:parent-style-name="Fuentedepárrafopredeter." style:family="text">
      <style:text-properties style:font-name="Arial" style:font-name-complex="Arial" fo:font-weight="bold" style:font-weight-asian="bold"/>
    </style:style>
    <style:style style:name="P3903" style:parent-style-name="Normal" style:family="paragraph">
      <style:paragraph-properties fo:text-align="justify" fo:text-indent="0.3937in"/>
      <style:text-properties style:font-name="Arial" style:font-name-complex="Arial"/>
    </style:style>
    <style:style style:name="P3904" style:parent-style-name="Normal" style:family="paragraph">
      <style:paragraph-properties fo:text-align="justify" fo:text-indent="0.3937in"/>
      <style:text-properties style:font-name="Arial" style:font-name-complex="Arial"/>
    </style:style>
    <style:style style:name="P3905" style:parent-style-name="Normal" style:family="paragraph">
      <style:paragraph-properties fo:text-align="justify" fo:text-indent="0.3937in"/>
      <style:text-properties style:font-name="Arial" style:font-name-complex="Arial"/>
    </style:style>
    <style:style style:name="P3906" style:parent-style-name="Normal" style:family="paragraph">
      <style:paragraph-properties fo:text-align="justify" fo:text-indent="0.3937in"/>
      <style:text-properties style:font-name="Arial" style:font-name-complex="Arial"/>
    </style:style>
    <style:style style:name="P3907" style:parent-style-name="Normal" style:family="paragraph">
      <style:paragraph-properties fo:text-align="justify" fo:text-indent="0.3937in"/>
      <style:text-properties style:font-name="Arial" style:font-name-complex="Arial"/>
    </style:style>
    <style:style style:name="P3908" style:parent-style-name="Normal" style:family="paragraph">
      <style:paragraph-properties fo:text-align="justify" fo:text-indent="0.3937in"/>
      <style:text-properties style:font-name="Arial" style:font-name-complex="Arial"/>
    </style:style>
    <style:style style:name="P3909" style:parent-style-name="Normal" style:family="paragraph">
      <style:paragraph-properties fo:text-align="justify" fo:text-indent="0.3937in"/>
      <style:text-properties style:font-name="Arial" style:font-name-complex="Arial"/>
    </style:style>
    <style:style style:name="P3910" style:parent-style-name="Normal" style:family="paragraph">
      <style:paragraph-properties fo:text-align="justify" fo:text-indent="0.3937in"/>
      <style:text-properties style:font-name="Arial" style:font-name-complex="Arial"/>
    </style:style>
    <style:style style:name="P3911" style:parent-style-name="Normal" style:family="paragraph">
      <style:paragraph-properties fo:text-align="justify" fo:text-indent="0.3937in"/>
      <style:text-properties style:font-name="Arial" style:font-name-complex="Arial"/>
    </style:style>
    <style:style style:name="P3912" style:parent-style-name="Normal" style:family="paragraph">
      <style:paragraph-properties fo:text-align="justify" fo:text-indent="0.3937in"/>
      <style:text-properties style:font-name="Arial" style:font-name-complex="Arial"/>
    </style:style>
    <style:style style:name="P3913" style:parent-style-name="Normal" style:family="paragraph">
      <style:paragraph-properties fo:text-align="center" fo:text-indent="0.3937in"/>
      <style:text-properties style:font-name="Arial" style:font-name-complex="Arial"/>
    </style:style>
    <style:style style:name="P3914" style:parent-style-name="Normal" style:family="paragraph">
      <style:paragraph-properties fo:text-align="center" fo:text-indent="0.3937in"/>
    </style:style>
    <style:style style:name="T3915" style:parent-style-name="Fuentedepárrafopredeter." style:family="text">
      <style:text-properties style:font-name="Arial" style:font-name-complex="Arial"/>
    </style:style>
    <style:style style:name="T3916" style:parent-style-name="Fuentedepárrafopredeter." style:family="text">
      <style:text-properties style:font-name="Arial" style:font-name-complex="Arial" fo:font-weight="bold" style:font-weight-asian="bold"/>
    </style:style>
    <style:style style:name="T3917" style:parent-style-name="Fuentedepárrafopredeter." style:family="text">
      <style:text-properties style:font-name="Arial" style:font-name-complex="Arial" fo:font-weight="bold" style:font-weight-asian="bold"/>
    </style:style>
    <style:style style:name="T3918" style:parent-style-name="Fuentedepárrafopredeter." style:family="text">
      <style:text-properties style:font-name="Arial" style:font-name-complex="Arial" fo:font-weight="bold" style:font-weight-asian="bold"/>
    </style:style>
    <style:style style:name="T3919" style:parent-style-name="Fuentedepárrafopredeter." style:family="text">
      <style:text-properties style:font-name="Arial" style:font-name-complex="Arial" fo:font-weight="bold" style:font-weight-asian="bold"/>
    </style:style>
    <style:style style:name="P3920" style:parent-style-name="Normal" style:family="paragraph">
      <style:paragraph-properties fo:text-align="justify" fo:text-indent="0.3937in"/>
      <style:text-properties style:font-name="Arial" style:font-name-complex="Arial"/>
    </style:style>
    <style:style style:name="P3921" style:parent-style-name="Normal" style:family="paragraph">
      <style:paragraph-properties fo:text-align="justify" fo:text-indent="0.3937in"/>
      <style:text-properties style:font-name="Arial" style:font-name-complex="Arial"/>
    </style:style>
    <style:style style:name="P3922" style:parent-style-name="Normal" style:family="paragraph">
      <style:paragraph-properties fo:text-align="justify" fo:text-indent="0.3937in"/>
      <style:text-properties style:font-name="Arial" style:font-name-complex="Arial"/>
    </style:style>
    <style:style style:name="P3923" style:parent-style-name="Normal" style:family="paragraph">
      <style:paragraph-properties fo:text-align="justify" fo:text-indent="0.3937in"/>
      <style:text-properties style:font-name="Arial" style:font-name-complex="Arial"/>
    </style:style>
    <style:style style:name="P3924" style:parent-style-name="Normal" style:family="paragraph">
      <style:paragraph-properties fo:text-align="justify" fo:text-indent="0.3937in"/>
      <style:text-properties style:font-name="Arial" style:font-name-complex="Arial"/>
    </style:style>
    <style:style style:name="P3925" style:parent-style-name="Normal" style:family="paragraph">
      <style:paragraph-properties fo:text-align="justify" fo:text-indent="0.3937in"/>
      <style:text-properties style:font-name="Arial" style:font-name-complex="Arial"/>
    </style:style>
    <style:style style:name="P3926" style:parent-style-name="Normal" style:family="paragraph">
      <style:paragraph-properties fo:text-align="justify" fo:text-indent="0.3937in"/>
      <style:text-properties style:font-name="Arial" style:font-name-complex="Arial"/>
    </style:style>
    <style:style style:name="P3927" style:parent-style-name="Normal" style:family="paragraph">
      <style:paragraph-properties fo:text-align="center" fo:text-indent="0.3937in"/>
      <style:text-properties style:font-name="Arial" style:font-name-complex="Arial" fo:font-size="11pt" style:font-size-asian="11pt" style:font-size-complex="11pt" style:language-asian="en" style:country-asian="US"/>
    </style:style>
    <style:style style:name="P3928" style:parent-style-name="Normal" style:family="paragraph">
      <style:paragraph-properties fo:text-align="center" fo:text-indent="0.3937in"/>
      <style:text-properties style:font-name="Arial" style:font-name-complex="Arial" fo:font-size="11pt" style:font-size-asian="11pt" style:font-size-complex="11pt" style:language-asian="en" style:country-asian="US"/>
    </style:style>
    <style:style style:name="P3929" style:parent-style-name="Normal" style:family="paragraph">
      <style:paragraph-properties fo:text-indent="0.3937in"/>
      <style:text-properties style:font-name="Arial" style:font-name-complex="Arial" style:language-asian="en" style:country-asian="US"/>
    </style:style>
    <style:style style:name="TableColumn3931" style:family="table-column">
      <style:table-column-properties style:column-width="1.9347in"/>
    </style:style>
    <style:style style:name="TableColumn3932" style:family="table-column">
      <style:table-column-properties style:column-width="1.9347in"/>
    </style:style>
    <style:style style:name="TableColumn3933" style:family="table-column">
      <style:table-column-properties style:column-width="1.9347in"/>
    </style:style>
    <style:style style:name="Table3930" style:family="table">
      <style:table-properties style:width="5.8041in" fo:margin-left="0in" table:align="lef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fo:text-indent="0.3937in"/>
      <style:text-properties style:font-name="Arial" style:font-name-complex="Arial" style:language-asian="en" style:country-asian="US"/>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center" fo:text-indent="0.3937in"/>
      <style:text-properties style:font-name="Arial" style:font-name-complex="Arial" style:language-asian="en" style:country-asian="US"/>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fo:text-indent="0.3937in"/>
      <style:text-properties style:font-name="Arial" style:font-name-complex="Arial" style:language-asian="en" style:country-asian="US"/>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fo:text-indent="0.3937in"/>
      <style:text-properties style:font-name="Arial" style:font-name-complex="Arial" style:language-asian="en" style:country-asian="US"/>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fo:text-indent="0.3937in"/>
      <style:text-properties style:font-name="Arial" style:font-name-complex="Arial" style:language-asian="en" style:country-asian="U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center" fo:text-indent="0.3937in"/>
      <style:text-properties style:font-name="Arial" style:font-name-complex="Arial" style:language-asian="en" style:country-asian="US"/>
    </style:style>
    <style:style style:name="P3976" style:parent-style-name="Normal" style:family="paragraph">
      <style:paragraph-properties fo:text-indent="0.3937in"/>
      <style:text-properties style:font-name="Arial" style:font-name-complex="Arial" style:language-asian="en" style:country-asian="US"/>
    </style:style>
    <style:style style:name="P3977" style:parent-style-name="Normal" style:family="paragraph">
      <style:paragraph-properties fo:text-align="justify" fo:text-indent="0.3937in"/>
      <style:text-properties style:font-name="Arial" style:font-name-complex="Arial"/>
    </style:style>
    <style:style style:name="P3978" style:parent-style-name="Normal" style:family="paragraph">
      <style:paragraph-properties fo:text-align="justify" fo:text-indent="0.3937in"/>
      <style:text-properties style:font-name="Arial" style:font-name-complex="Arial"/>
    </style:style>
    <style:style style:name="P3979" style:parent-style-name="Normal" style:family="paragraph">
      <style:paragraph-properties fo:text-align="justify" fo:text-indent="0.3937in"/>
      <style:text-properties style:font-name="Arial" style:font-name-complex="Arial"/>
    </style:style>
    <style:style style:name="P3980" style:parent-style-name="Normal" style:family="paragraph">
      <style:paragraph-properties fo:text-align="justify" fo:text-indent="0.3937in"/>
      <style:text-properties style:font-name="Arial" style:font-name-complex="Arial"/>
    </style:style>
    <style:style style:name="P3981" style:parent-style-name="Normal" style:family="paragraph">
      <style:paragraph-properties fo:text-align="justify" fo:text-indent="0.3937in"/>
      <style:text-properties style:font-name="Arial" style:font-name-complex="Arial"/>
    </style:style>
    <style:style style:name="P3982" style:parent-style-name="Normal" style:family="paragraph">
      <style:paragraph-properties fo:text-align="justify" fo:text-indent="0.3937in"/>
      <style:text-properties style:font-name="Arial" style:font-name-complex="Arial"/>
    </style:style>
    <style:style style:name="P3983" style:parent-style-name="Normal" style:family="paragraph">
      <style:paragraph-properties fo:text-align="justify" fo:text-indent="0.3937in"/>
      <style:text-properties style:font-name="Arial" style:font-name-complex="Arial"/>
    </style:style>
    <style:style style:name="P3984" style:parent-style-name="Normal" style:family="paragraph">
      <style:paragraph-properties fo:text-align="justify" fo:text-indent="0.3937in"/>
      <style:text-properties style:font-name="Arial" style:font-name-complex="Arial"/>
    </style:style>
    <style:style style:name="P3985" style:parent-style-name="Normal" style:family="paragraph">
      <style:paragraph-properties fo:text-align="justify" fo:text-indent="0.3937in"/>
      <style:text-properties style:font-name="Arial" style:font-name-complex="Arial"/>
    </style:style>
    <style:style style:name="P3986" style:parent-style-name="Normal" style:family="paragraph">
      <style:paragraph-properties fo:text-align="justify" fo:text-indent="0.3937in"/>
      <style:text-properties style:font-name="Arial" style:font-name-complex="Arial"/>
    </style:style>
    <style:style style:name="P3987" style:parent-style-name="Normal" style:family="paragraph">
      <style:paragraph-properties fo:text-align="justify" fo:text-indent="0.3937in"/>
      <style:text-properties style:font-name="Arial" style:font-name-complex="Arial"/>
    </style:style>
    <style:style style:name="P3988" style:parent-style-name="Normal" style:family="paragraph">
      <style:paragraph-properties fo:text-align="justify" fo:text-indent="0.3937in"/>
      <style:text-properties style:font-name="Arial" style:font-name-complex="Arial"/>
    </style:style>
    <style:style style:name="P3989" style:parent-style-name="Normal" style:family="paragraph">
      <style:paragraph-properties fo:text-align="justify" fo:text-indent="0.3937in"/>
      <style:text-properties style:font-name="Arial" style:font-name-complex="Arial"/>
    </style:style>
    <style:style style:name="P3990" style:parent-style-name="Normal" style:family="paragraph">
      <style:paragraph-properties fo:text-align="justify" fo:text-indent="0.3937in"/>
      <style:text-properties style:font-name="Arial" style:font-name-complex="Arial"/>
    </style:style>
    <style:style style:name="P3991" style:parent-style-name="Normal" style:family="paragraph">
      <style:paragraph-properties fo:text-align="justify" fo:text-indent="0.3937in"/>
      <style:text-properties style:font-name="Arial" style:font-name-complex="Arial"/>
    </style:style>
    <style:style style:name="P3992" style:parent-style-name="Normal" style:family="paragraph">
      <style:paragraph-properties fo:text-align="justify" fo:text-indent="0.3937in"/>
      <style:text-properties style:font-name="Arial" style:font-name-complex="Arial"/>
    </style:style>
    <style:style style:name="P3993" style:parent-style-name="Normal" style:family="paragraph">
      <style:paragraph-properties fo:text-align="justify" fo:text-indent="0.3937in"/>
      <style:text-properties style:font-name="Arial" style:font-name-complex="Arial"/>
    </style:style>
    <style:style style:name="P3994" style:parent-style-name="Normal" style:family="paragraph">
      <style:paragraph-properties fo:text-align="justify" fo:text-indent="0.3937in"/>
    </style:style>
    <style:style style:name="T3995" style:parent-style-name="Fuentedepárrafopredeter." style:family="text">
      <style:text-properties style:font-name="Arial" style:font-name-complex="Arial"/>
    </style:style>
    <style:style style:name="T3996" style:parent-style-name="Fuentedepárrafopredeter." style:family="text">
      <style:text-properties style:font-name="Arial" style:font-name-complex="Arial"/>
    </style:style>
    <style:style style:name="T3997" style:parent-style-name="Fuentedepárrafopredeter." style:family="text">
      <style:text-properties style:font-name="Arial" style:font-name-complex="Arial" fo:language="pt" fo:country="BR"/>
    </style:style>
    <style:style style:name="T3998" style:parent-style-name="Fuentedepárrafopredeter." style:family="text">
      <style:text-properties style:font-name="Arial" style:font-name-complex="Arial"/>
    </style:style>
    <style:style style:name="P3999" style:parent-style-name="Normal" style:family="paragraph">
      <style:paragraph-properties fo:text-align="justify" fo:text-indent="0.3937in"/>
      <style:text-properties style:font-name="Arial" style:font-name-complex="Arial"/>
    </style:style>
    <style:style style:name="P4000" style:parent-style-name="Normal" style:family="paragraph">
      <style:paragraph-properties fo:text-align="justify" fo:text-indent="0.3937in"/>
      <style:text-properties style:font-name="Arial" style:font-name-complex="Arial"/>
    </style:style>
    <style:style style:name="P4001" style:parent-style-name="Normal" style:family="paragraph">
      <style:paragraph-properties fo:text-align="center" fo:text-indent="0.3937in"/>
      <style:text-properties style:font-name="Arial" style:font-name-complex="Arial"/>
    </style:style>
    <style:style style:name="P4002" style:parent-style-name="Normal" style:family="paragraph">
      <style:paragraph-properties fo:text-align="center" fo:text-indent="0.3937in"/>
      <style:text-properties style:font-name="Arial" style:font-name-complex="Arial"/>
    </style:style>
    <style:style style:name="P4003" style:parent-style-name="Normal" style:family="paragraph">
      <style:paragraph-properties fo:text-align="center" fo:text-indent="0.3937in"/>
      <style:text-properties style:font-name="Arial" style:font-name-complex="Arial" fo:font-weight="bold" style:font-weight-asian="bold"/>
    </style:style>
    <style:style style:name="P4004" style:parent-style-name="Normal" style:family="paragraph">
      <style:paragraph-properties fo:text-align="justify" fo:text-indent="0.3937in"/>
      <style:text-properties style:font-name="Arial" style:font-name-complex="Arial"/>
    </style:style>
    <style:style style:name="P4005" style:parent-style-name="Normal" style:family="paragraph">
      <style:paragraph-properties fo:text-align="justify" fo:text-indent="0.3937in"/>
      <style:text-properties style:font-name="Arial" style:font-name-complex="Arial"/>
    </style:style>
    <style:style style:name="P4006" style:parent-style-name="Normal" style:family="paragraph">
      <style:paragraph-properties fo:text-align="justify" fo:text-indent="0.3937in"/>
      <style:text-properties style:font-name="Arial" style:font-name-complex="Arial"/>
    </style:style>
    <style:style style:name="P4007" style:parent-style-name="Normal" style:family="paragraph">
      <style:paragraph-properties fo:text-align="justify" fo:text-indent="0.3937in"/>
      <style:text-properties style:font-name="Arial" style:font-name-complex="Arial"/>
    </style:style>
    <style:style style:name="P4008" style:parent-style-name="Normal" style:family="paragraph">
      <style:paragraph-properties fo:text-align="justify" fo:text-indent="0.3937in"/>
      <style:text-properties style:font-name="Arial" style:font-name-complex="Arial"/>
    </style:style>
    <style:style style:name="P4009" style:parent-style-name="Normal" style:family="paragraph">
      <style:paragraph-properties fo:text-align="justify" fo:text-indent="0.3937in"/>
      <style:text-properties style:font-name="Arial" style:font-name-complex="Arial"/>
    </style:style>
    <style:style style:name="P4010" style:parent-style-name="Normal" style:family="paragraph">
      <style:paragraph-properties fo:text-align="justify" fo:text-indent="0.3937in"/>
      <style:text-properties style:font-name="Arial" style:font-name-complex="Arial"/>
    </style:style>
    <style:style style:name="P4011" style:parent-style-name="Normal" style:family="paragraph">
      <style:paragraph-properties fo:text-align="justify" fo:text-indent="0.3937in"/>
      <style:text-properties style:font-name="Arial" style:font-name-complex="Arial"/>
    </style:style>
    <style:style style:name="P4012" style:parent-style-name="Normal" style:family="paragraph">
      <style:paragraph-properties fo:text-align="justify" fo:text-indent="0.3937in"/>
      <style:text-properties style:font-name="Arial" style:font-name-complex="Arial"/>
    </style:style>
    <style:style style:name="P4013" style:parent-style-name="Normal" style:family="paragraph">
      <style:paragraph-properties fo:text-align="justify" fo:text-indent="0.3937in"/>
      <style:text-properties style:font-name="Arial" style:font-name-complex="Arial"/>
    </style:style>
    <style:style style:name="P4014" style:parent-style-name="Normal" style:family="paragraph">
      <style:paragraph-properties fo:text-align="justify" fo:text-indent="0.3937in"/>
      <style:text-properties style:font-name="Arial" style:font-name-complex="Arial"/>
    </style:style>
    <style:style style:name="P4015" style:parent-style-name="Normal" style:family="paragraph">
      <style:paragraph-properties fo:text-align="justify" fo:text-indent="0.3937in"/>
      <style:text-properties style:font-name="Arial" style:font-name-complex="Arial"/>
    </style:style>
    <style:style style:name="P4016" style:parent-style-name="Normal" style:family="paragraph">
      <style:paragraph-properties fo:text-align="justify" fo:text-indent="0.3937in"/>
      <style:text-properties style:font-name="Arial" style:font-name-complex="Arial"/>
    </style:style>
    <style:style style:name="P4017" style:parent-style-name="Normal" style:family="paragraph">
      <style:paragraph-properties fo:text-align="justify" fo:text-indent="0.3937in"/>
      <style:text-properties style:font-name="Arial" style:font-name-complex="Arial"/>
    </style:style>
    <style:style style:name="P4018" style:parent-style-name="Normal" style:family="paragraph">
      <style:paragraph-properties fo:text-align="justify" fo:text-indent="0.3937in"/>
      <style:text-properties style:font-name="Arial" style:font-name-complex="Arial"/>
    </style:style>
    <style:style style:name="P4019" style:parent-style-name="Normal" style:family="paragraph">
      <style:paragraph-properties fo:text-align="justify" fo:text-indent="0.3937in"/>
      <style:text-properties style:font-name="Arial" style:font-name-complex="Arial"/>
    </style:style>
    <style:style style:name="P4020" style:parent-style-name="Normal" style:family="paragraph">
      <style:paragraph-properties fo:text-align="justify" fo:text-indent="0.3937in"/>
      <style:text-properties style:font-name="Arial" style:font-name-complex="Arial"/>
    </style:style>
    <style:style style:name="P4021" style:parent-style-name="Normal" style:family="paragraph">
      <style:paragraph-properties fo:text-align="justify" fo:text-indent="0.3937in"/>
      <style:text-properties style:font-name="Arial" style:font-name-complex="Arial"/>
    </style:style>
    <style:style style:name="P4022" style:parent-style-name="Normal" style:family="paragraph">
      <style:paragraph-properties fo:text-align="justify" fo:text-indent="0.3937in"/>
      <style:text-properties style:font-name="Arial" style:font-name-complex="Arial"/>
    </style:style>
    <style:style style:name="P4023" style:parent-style-name="Normal" style:family="paragraph">
      <style:paragraph-properties fo:text-align="justify" fo:text-indent="0.3937in"/>
      <style:text-properties style:font-name="Arial" style:font-name-complex="Arial"/>
    </style:style>
    <style:style style:name="P4024" style:parent-style-name="Normal" style:family="paragraph">
      <style:paragraph-properties fo:text-align="justify" fo:text-indent="0.3937in"/>
      <style:text-properties style:font-name="Arial" style:font-name-complex="Arial"/>
    </style:style>
    <style:style style:name="P4025" style:parent-style-name="Normal" style:family="paragraph">
      <style:paragraph-properties fo:text-align="justify" fo:text-indent="0.3937in"/>
      <style:text-properties style:font-name="Arial" style:font-name-complex="Arial"/>
    </style:style>
    <style:style style:name="P4026" style:parent-style-name="Normal" style:family="paragraph">
      <style:paragraph-properties fo:text-align="justify" fo:text-indent="0.3937in"/>
      <style:text-properties style:font-name="Arial" style:font-name-complex="Arial"/>
    </style:style>
    <style:style style:name="P4027" style:parent-style-name="Normal" style:family="paragraph">
      <style:paragraph-properties fo:text-align="justify" fo:text-indent="0.3937in"/>
      <style:text-properties style:font-name="Arial" style:font-name-complex="Arial"/>
    </style:style>
    <style:style style:name="P4028" style:parent-style-name="Normal" style:family="paragraph">
      <style:paragraph-properties fo:text-align="justify" fo:text-indent="0.3937in"/>
      <style:text-properties style:font-name="Arial" style:font-name-complex="Arial"/>
    </style:style>
    <style:style style:name="P4029" style:parent-style-name="Normal" style:family="paragraph">
      <style:paragraph-properties fo:text-align="justify" fo:text-indent="0.3937in"/>
      <style:text-properties style:font-name="Arial" style:font-name-complex="Arial"/>
    </style:style>
    <style:style style:name="P4030" style:parent-style-name="Normal" style:family="paragraph">
      <style:paragraph-properties fo:text-align="justify" fo:text-indent="0.3937in"/>
      <style:text-properties style:font-name="Arial" style:font-name-complex="Arial"/>
    </style:style>
    <style:style style:name="P4031" style:parent-style-name="Normal" style:family="paragraph">
      <style:paragraph-properties fo:text-align="justify" fo:text-indent="0.3937in"/>
      <style:text-properties style:font-name="Arial" style:font-name-complex="Arial"/>
    </style:style>
    <style:style style:name="P4032" style:parent-style-name="Normal" style:family="paragraph">
      <style:paragraph-properties fo:text-align="justify" fo:text-indent="0.3937in"/>
      <style:text-properties style:font-name="Arial" style:font-name-complex="Arial"/>
    </style:style>
    <style:style style:name="P4033" style:parent-style-name="Normal" style:family="paragraph">
      <style:paragraph-properties fo:text-align="justify" fo:text-indent="0.3937in"/>
      <style:text-properties style:font-name="Arial" style:font-name-complex="Arial"/>
    </style:style>
    <style:style style:name="P4034" style:parent-style-name="Normal" style:family="paragraph">
      <style:paragraph-properties fo:text-align="center" fo:text-indent="0.3937in"/>
      <style:text-properties style:font-name="Arial" style:font-name-complex="Arial"/>
    </style:style>
    <style:style style:name="P4035" style:parent-style-name="Normal" style:family="paragraph">
      <style:paragraph-properties fo:text-align="center" fo:text-indent="0.3937in"/>
    </style:style>
    <style:style style:name="T4036" style:parent-style-name="Fuentedepárrafopredeter." style:family="text">
      <style:text-properties style:font-name="Arial" style:font-name-complex="Arial"/>
    </style:style>
    <style:style style:name="T4037" style:parent-style-name="Fuentedepárrafopredeter." style:family="text">
      <style:text-properties style:font-name="Arial" style:font-name-complex="Arial" fo:font-weight="bold" style:font-weight-asian="bold"/>
    </style:style>
    <style:style style:name="T4038" style:parent-style-name="Fuentedepárrafopredeter." style:family="text">
      <style:text-properties style:font-name="Arial" style:font-name-complex="Arial" fo:font-weight="bold" style:font-weight-asian="bold"/>
    </style:style>
    <style:style style:name="P4039" style:parent-style-name="Normal" style:family="paragraph">
      <style:paragraph-properties fo:text-align="justify" fo:text-indent="0.3937in"/>
      <style:text-properties style:font-name="Arial" style:font-name-complex="Arial"/>
    </style:style>
    <style:style style:name="P4040" style:parent-style-name="Normal" style:family="paragraph">
      <style:paragraph-properties fo:text-align="justify" fo:text-indent="0.3937in"/>
      <style:text-properties style:font-name="Arial" style:font-name-complex="Arial"/>
    </style:style>
    <style:style style:name="P4041" style:parent-style-name="Normal" style:family="paragraph">
      <style:paragraph-properties fo:text-align="justify" fo:text-indent="0.3937in"/>
      <style:text-properties style:font-name="Arial" style:font-name-complex="Arial"/>
    </style:style>
    <style:style style:name="P4042" style:parent-style-name="Normal" style:family="paragraph">
      <style:paragraph-properties fo:text-align="justify" fo:text-indent="0.3937in"/>
      <style:text-properties style:font-name="Arial" style:font-name-complex="Arial"/>
    </style:style>
    <style:style style:name="P4043" style:parent-style-name="Normal" style:family="paragraph">
      <style:paragraph-properties fo:text-align="justify" fo:text-indent="0.3937in"/>
      <style:text-properties style:font-name="Arial" style:font-name-complex="Arial"/>
    </style:style>
    <style:style style:name="P4044" style:parent-style-name="Normal" style:family="paragraph">
      <style:paragraph-properties fo:text-align="justify" fo:text-indent="0.3937in"/>
      <style:text-properties style:font-name="Arial" style:font-name-complex="Arial"/>
    </style:style>
    <style:style style:name="P4045" style:parent-style-name="Normal" style:family="paragraph">
      <style:paragraph-properties fo:text-align="justify" fo:text-indent="0.3937in"/>
      <style:text-properties style:font-name="Arial" style:font-name-complex="Arial"/>
    </style:style>
    <style:style style:name="P4046" style:parent-style-name="Normal" style:family="paragraph">
      <style:paragraph-properties fo:text-align="justify" fo:text-indent="0.3937in"/>
      <style:text-properties style:font-name="Arial" style:font-name-complex="Arial"/>
    </style:style>
    <style:style style:name="P4047" style:parent-style-name="Normal" style:family="paragraph">
      <style:paragraph-properties fo:text-align="justify" fo:text-indent="0.3937in"/>
      <style:text-properties style:font-name="Arial" style:font-name-complex="Arial"/>
    </style:style>
    <style:style style:name="P4048" style:parent-style-name="Normal" style:family="paragraph">
      <style:paragraph-properties fo:text-align="center" fo:text-indent="0.3937in"/>
      <style:text-properties style:font-name="Arial" style:font-name-complex="Arial"/>
    </style:style>
    <style:style style:name="P4049" style:parent-style-name="Normal" style:family="paragraph">
      <style:paragraph-properties fo:text-align="center" fo:text-indent="0.3937in"/>
      <style:text-properties style:font-name="Arial" style:font-name-complex="Arial"/>
    </style:style>
    <style:style style:name="P4050" style:parent-style-name="Normal" style:family="paragraph">
      <style:paragraph-properties fo:text-align="center" fo:text-indent="0.3937in"/>
      <style:text-properties style:font-name="Arial" style:font-name-complex="Arial" fo:font-weight="bold" style:font-weight-asian="bold"/>
    </style:style>
    <style:style style:name="P4051" style:parent-style-name="Normal" style:family="paragraph">
      <style:paragraph-properties fo:text-align="justify" fo:text-indent="0.3937in"/>
      <style:text-properties style:font-name="Arial" style:font-name-complex="Arial"/>
    </style:style>
    <style:style style:name="P4052" style:parent-style-name="Normal" style:family="paragraph">
      <style:paragraph-properties fo:text-align="justify" fo:text-indent="0.3937in"/>
      <style:text-properties style:font-name="Arial" style:font-name-complex="Arial"/>
    </style:style>
    <style:style style:name="P4053" style:parent-style-name="Normal" style:family="paragraph">
      <style:paragraph-properties fo:text-align="justify" fo:text-indent="0.3937in"/>
      <style:text-properties style:font-name="Arial" style:font-name-complex="Arial"/>
    </style:style>
    <style:style style:name="P4054" style:parent-style-name="Normal" style:family="paragraph">
      <style:paragraph-properties fo:text-align="justify" fo:text-indent="0.3937in"/>
      <style:text-properties style:font-name="Arial" style:font-name-complex="Arial"/>
    </style:style>
    <style:style style:name="P4055" style:parent-style-name="Normal" style:family="paragraph">
      <style:paragraph-properties fo:text-align="justify" fo:text-indent="0.3937in"/>
      <style:text-properties style:font-name="Arial" style:font-name-complex="Arial"/>
    </style:style>
    <style:style style:name="P4056" style:parent-style-name="Normal" style:family="paragraph">
      <style:paragraph-properties fo:text-align="justify" fo:text-indent="0.3937in"/>
      <style:text-properties style:font-name="Arial" style:font-name-complex="Arial"/>
    </style:style>
    <style:style style:name="P4057" style:parent-style-name="Normal" style:family="paragraph">
      <style:paragraph-properties fo:text-align="justify" fo:text-indent="0.3937in"/>
      <style:text-properties style:font-name="Arial" style:font-name-complex="Arial"/>
    </style:style>
    <style:style style:name="P4058" style:parent-style-name="Normal" style:family="paragraph">
      <style:paragraph-properties fo:text-align="justify" fo:text-indent="0.3937in"/>
      <style:text-properties style:font-name="Arial" style:font-name-complex="Arial"/>
    </style:style>
    <style:style style:name="P4059" style:parent-style-name="Normal" style:family="paragraph">
      <style:paragraph-properties fo:text-align="justify" fo:text-indent="0.3937in"/>
      <style:text-properties style:font-name="Arial" style:font-name-complex="Arial"/>
    </style:style>
    <style:style style:name="P4060" style:parent-style-name="Normal" style:family="paragraph">
      <style:paragraph-properties fo:text-align="justify" fo:text-indent="0.3937in"/>
      <style:text-properties style:font-name="Arial" style:font-name-complex="Arial"/>
    </style:style>
    <style:style style:name="P4061" style:parent-style-name="Normal" style:family="paragraph">
      <style:paragraph-properties fo:text-align="justify" fo:text-indent="0.3937in"/>
      <style:text-properties style:font-name="Arial" style:font-name-complex="Arial"/>
    </style:style>
    <style:style style:name="P4062" style:parent-style-name="Normal" style:family="paragraph">
      <style:paragraph-properties fo:text-align="justify" fo:text-indent="0.3937in"/>
      <style:text-properties style:font-name="Arial" style:font-name-complex="Arial"/>
    </style:style>
    <style:style style:name="P4063" style:parent-style-name="Normal" style:family="paragraph">
      <style:paragraph-properties fo:text-align="justify" fo:text-indent="0.3937in"/>
      <style:text-properties style:font-name="Arial" style:font-name-complex="Arial"/>
    </style:style>
    <style:style style:name="P4064" style:parent-style-name="Normal" style:family="paragraph">
      <style:paragraph-properties fo:text-align="justify" fo:text-indent="0.3937in"/>
      <style:text-properties style:font-name="Arial" style:font-name-complex="Arial"/>
    </style:style>
    <style:style style:name="P4065" style:parent-style-name="Normal" style:family="paragraph">
      <style:paragraph-properties fo:text-align="justify" fo:text-indent="0.3937in"/>
      <style:text-properties style:font-name="Arial" style:font-name-complex="Arial"/>
    </style:style>
    <style:style style:name="P4066" style:parent-style-name="Normal" style:family="paragraph">
      <style:paragraph-properties fo:text-align="justify" fo:text-indent="0.3937in"/>
      <style:text-properties style:font-name="Arial" style:font-name-complex="Arial"/>
    </style:style>
    <style:style style:name="P4067" style:parent-style-name="Normal" style:family="paragraph">
      <style:paragraph-properties fo:text-align="justify" fo:text-indent="0.3937in"/>
      <style:text-properties style:font-name="Arial" style:font-name-complex="Arial"/>
    </style:style>
    <style:style style:name="P4068" style:parent-style-name="Normal" style:family="paragraph">
      <style:paragraph-properties fo:text-align="justify" fo:text-indent="0.3937in"/>
      <style:text-properties style:font-name="Arial" style:font-name-complex="Arial"/>
    </style:style>
    <style:style style:name="P4069" style:parent-style-name="Normal" style:family="paragraph">
      <style:paragraph-properties fo:text-align="justify" fo:text-indent="0.3937in"/>
      <style:text-properties style:font-name="Arial" style:font-name-complex="Arial"/>
    </style:style>
    <style:style style:name="P4070" style:parent-style-name="Normal" style:family="paragraph">
      <style:paragraph-properties fo:text-align="justify" fo:text-indent="0.3937in"/>
      <style:text-properties style:font-name="Arial" style:font-name-complex="Arial"/>
    </style:style>
    <style:style style:name="P4071" style:parent-style-name="Normal" style:family="paragraph">
      <style:paragraph-properties fo:text-align="justify" fo:text-indent="0.3937in"/>
      <style:text-properties style:font-name="Arial" style:font-name-complex="Arial"/>
    </style:style>
    <style:style style:name="P4072" style:parent-style-name="Normal" style:family="paragraph">
      <style:paragraph-properties fo:text-align="justify" fo:text-indent="0.3937in"/>
      <style:text-properties style:font-name="Arial" style:font-name-complex="Arial"/>
    </style:style>
    <style:style style:name="P4073" style:parent-style-name="Normal" style:family="paragraph">
      <style:paragraph-properties fo:text-align="justify" fo:text-indent="0.3937in"/>
      <style:text-properties style:font-name="Arial" style:font-name-complex="Arial"/>
    </style:style>
    <style:style style:name="P4074" style:parent-style-name="Normal" style:family="paragraph">
      <style:paragraph-properties fo:text-align="justify" fo:text-indent="0.3937in"/>
      <style:text-properties style:font-name="Arial" style:font-name-complex="Arial"/>
    </style:style>
    <style:style style:name="P4075" style:parent-style-name="Normal" style:family="paragraph">
      <style:paragraph-properties fo:text-align="justify" fo:text-indent="0.3937in"/>
      <style:text-properties style:font-name="Arial" style:font-name-complex="Arial"/>
    </style:style>
    <style:style style:name="P4076" style:parent-style-name="Normal" style:family="paragraph">
      <style:paragraph-properties fo:text-align="justify" fo:text-indent="0.3937in"/>
      <style:text-properties style:font-name="Arial" style:font-name-complex="Arial"/>
    </style:style>
    <style:style style:name="P4077" style:parent-style-name="Normal" style:family="paragraph">
      <style:paragraph-properties fo:text-align="justify" fo:text-indent="0.3937in"/>
      <style:text-properties style:font-name="Arial" style:font-name-complex="Arial"/>
    </style:style>
    <style:style style:name="P4078" style:parent-style-name="Normal" style:family="paragraph">
      <style:paragraph-properties fo:text-align="justify" fo:text-indent="0.3937in"/>
      <style:text-properties style:font-name="Arial" style:font-name-complex="Arial"/>
    </style:style>
    <style:style style:name="P4079" style:parent-style-name="Normal" style:family="paragraph">
      <style:paragraph-properties fo:text-align="justify" fo:text-indent="0.3937in"/>
      <style:text-properties style:font-name="Arial" style:font-name-complex="Arial"/>
    </style:style>
    <style:style style:name="P4080" style:parent-style-name="Normal" style:family="paragraph">
      <style:paragraph-properties fo:text-align="justify" fo:text-indent="0.3937in"/>
      <style:text-properties style:font-name="Arial" style:font-name-complex="Arial"/>
    </style:style>
    <style:style style:name="P4081" style:parent-style-name="Normal" style:family="paragraph">
      <style:paragraph-properties fo:text-align="justify" fo:text-indent="0.3937in"/>
      <style:text-properties style:font-name="Arial" style:font-name-complex="Arial"/>
    </style:style>
    <style:style style:name="P4082" style:parent-style-name="Normal" style:family="paragraph">
      <style:paragraph-properties fo:text-align="justify" fo:text-indent="0.3937in"/>
      <style:text-properties style:font-name="Arial" style:font-name-complex="Arial"/>
    </style:style>
    <style:style style:name="P4083" style:parent-style-name="Normal" style:family="paragraph">
      <style:paragraph-properties fo:text-align="justify" fo:text-indent="0.3937in"/>
      <style:text-properties style:font-name="Arial" style:font-name-complex="Arial"/>
    </style:style>
    <style:style style:name="P4084" style:parent-style-name="Normal" style:family="paragraph">
      <style:paragraph-properties fo:text-align="justify" fo:text-indent="0.3937in"/>
      <style:text-properties style:font-name="Arial" style:font-name-complex="Arial"/>
    </style:style>
    <style:style style:name="P4085" style:parent-style-name="Normal" style:family="paragraph">
      <style:paragraph-properties fo:text-align="justify" fo:text-indent="0.3937in"/>
      <style:text-properties style:font-name="Arial" style:font-name-complex="Arial"/>
    </style:style>
    <style:style style:name="P4086" style:parent-style-name="Normal" style:family="paragraph">
      <style:paragraph-properties fo:text-align="justify" fo:text-indent="0.3937in"/>
      <style:text-properties style:font-name="Arial" style:font-name-complex="Arial"/>
    </style:style>
    <style:style style:name="P4087" style:parent-style-name="Normal" style:family="paragraph">
      <style:paragraph-properties fo:text-align="justify" fo:text-indent="0.3937in"/>
      <style:text-properties style:font-name="Arial" style:font-name-complex="Arial"/>
    </style:style>
    <style:style style:name="P4088" style:parent-style-name="Normal" style:family="paragraph">
      <style:paragraph-properties fo:text-align="justify" fo:text-indent="0.3937in"/>
      <style:text-properties style:font-name="Arial" style:font-name-complex="Arial"/>
    </style:style>
    <style:style style:name="TableColumn4090" style:family="table-column">
      <style:table-column-properties style:column-width="2.902in"/>
    </style:style>
    <style:style style:name="TableColumn4091" style:family="table-column">
      <style:table-column-properties style:column-width="2.902in"/>
    </style:style>
    <style:style style:name="Table4089" style:family="table">
      <style:table-properties style:width="5.8041in" fo:margin-left="0in" table:align="lef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P4095"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P4096" style:parent-style-name="Normal" style:family="paragraph">
      <style:paragraph-properties fo:widows="0" fo:orphans="0" fo:text-align="center" fo:text-indent="0.3937in"/>
    </style:style>
    <style:style style:name="T4097" style:parent-style-name="Fuentedepárrafopredeter." style:family="text">
      <style:text-properties style:font-name="Arial" style:font-name-complex="Arial" fo:font-style="italic" style:font-style-asian="italic" style:language-asian="en" style:country-asian="U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P4100" style:parent-style-name="Normal" style:family="paragraph">
      <style:paragraph-properties fo:widows="0" fo:orphans="0" fo:text-align="center" fo:text-indent="0.3937in"/>
      <style:text-properties style:font-name="Arial" style:font-name-complex="Arial" fo:font-style="italic" style:font-style-asian="italic" style:language-asian="en" style:country-asian="US"/>
    </style:style>
    <style:style style:name="P4101" style:parent-style-name="Normal" style:family="paragraph">
      <style:paragraph-properties fo:widows="0" fo:orphans="0" fo:text-align="center" fo:text-indent="0.3937in"/>
    </style:style>
    <style:style style:name="T4102" style:parent-style-name="Fuentedepárrafopredeter." style:family="text">
      <style:text-properties style:font-name="Arial" style:font-name-complex="Arial" fo:font-style="italic" style:font-style-asian="italic" style:language-asian="en" style:country-asian="US"/>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fo:text-indent="0.3937in"/>
      <style:text-properties style:font-name="Arial" style:font-name-complex="Arial" style:language-asian="en" style:country-asian="US"/>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fo:text-indent="0.3937in"/>
      <style:text-properties style:font-name="Arial" style:font-name-complex="Arial" style:language-asian="en" style:country-asian="US"/>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fo:text-indent="0.3937in"/>
      <style:text-properties style:font-name="Arial" style:font-name-complex="Arial" style:language-asian="en" style:country-asian="US"/>
    </style:style>
    <style:style style:name="P4118" style:parent-style-name="Normal" style:family="paragraph">
      <style:paragraph-properties fo:text-indent="0.3937in"/>
      <style:text-properties style:font-name="Arial" style:font-name-complex="Arial" style:language-asian="en" style:country-asian="US"/>
    </style:style>
    <style:style style:name="P4119" style:parent-style-name="Normal" style:family="paragraph">
      <style:paragraph-properties fo:text-align="justify" fo:text-indent="0.3937in"/>
      <style:text-properties style:font-name="Arial" style:font-name-complex="Arial"/>
    </style:style>
    <style:style style:name="P4120" style:parent-style-name="Normal" style:family="paragraph">
      <style:paragraph-properties fo:text-align="justify" fo:text-indent="0.3937in"/>
      <style:text-properties style:font-name="Arial" style:font-name-complex="Arial"/>
    </style:style>
    <style:style style:name="P4121" style:parent-style-name="Normal" style:family="paragraph">
      <style:paragraph-properties fo:text-align="justify" fo:text-indent="0.3937in"/>
      <style:text-properties style:font-name="Arial" style:font-name-complex="Arial"/>
    </style:style>
    <style:style style:name="P4122" style:parent-style-name="Normal" style:family="paragraph">
      <style:paragraph-properties fo:text-align="justify" fo:text-indent="0.3937in"/>
      <style:text-properties style:font-name="Arial" style:font-name-complex="Arial"/>
    </style:style>
    <style:style style:name="P4123" style:parent-style-name="Normal" style:family="paragraph">
      <style:paragraph-properties fo:text-align="justify" fo:text-indent="0.3937in"/>
      <style:text-properties style:font-name="Arial" style:font-name-complex="Arial"/>
    </style:style>
    <style:style style:name="P4124" style:parent-style-name="Normal" style:family="paragraph">
      <style:paragraph-properties fo:text-align="justify" fo:text-indent="0.3937in"/>
      <style:text-properties style:font-name="Arial" style:font-name-complex="Arial"/>
    </style:style>
    <style:style style:name="P4125" style:parent-style-name="Normal" style:family="paragraph">
      <style:paragraph-properties fo:text-align="justify" fo:text-indent="0.3937in"/>
      <style:text-properties style:font-name="Arial" style:font-name-complex="Arial"/>
    </style:style>
    <style:style style:name="P4126" style:parent-style-name="Normal" style:family="paragraph">
      <style:paragraph-properties fo:text-indent="0.3937in"/>
      <style:text-properties style:font-name="Arial" style:font-name-complex="Arial" style:language-asian="en" style:country-asian="US"/>
    </style:style>
    <style:style style:name="TableColumn4128" style:family="table-column">
      <style:table-column-properties style:column-width="1.9347in"/>
    </style:style>
    <style:style style:name="TableColumn4129" style:family="table-column">
      <style:table-column-properties style:column-width="1.9347in"/>
    </style:style>
    <style:style style:name="TableColumn4130" style:family="table-column">
      <style:table-column-properties style:column-width="1.9347in"/>
    </style:style>
    <style:style style:name="Table4127" style:family="table">
      <style:table-properties style:width="5.8041in" fo:margin-left="0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fo:text-indent="0.3937in"/>
      <style:text-properties style:font-name="Arial" style:font-name-complex="Arial" style:language-asian="en" style:country-asian="US"/>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fo:text-indent="0.3937in"/>
      <style:text-properties style:font-name="Arial" style:font-name-complex="Arial" style:language-asian="en" style:country-asian="US"/>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fo:text-indent="0.3937in"/>
      <style:text-properties style:font-name="Arial" style:font-name-complex="Arial" style:language-asian="en" style:country-asian="U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fo:text-indent="0.3937in"/>
      <style:text-properties style:font-name="Arial" style:font-name-complex="Arial" style:language-asian="en" style:country-asian="US"/>
    </style:style>
    <style:style style:name="P4152" style:parent-style-name="Normal" style:family="paragraph">
      <style:paragraph-properties fo:text-indent="0.3937in"/>
      <style:text-properties style:font-name="Arial" style:font-name-complex="Arial" style:language-asian="en" style:country-asian="US"/>
    </style:style>
    <style:style style:name="P4153" style:parent-style-name="Normal" style:family="paragraph">
      <style:paragraph-properties fo:text-align="justify" fo:text-indent="0.3937in"/>
      <style:text-properties style:font-name="Arial" style:font-name-complex="Arial"/>
    </style:style>
    <style:style style:name="P4154" style:parent-style-name="Normal" style:family="paragraph">
      <style:paragraph-properties fo:text-align="justify" fo:text-indent="0.3937in"/>
      <style:text-properties style:font-name="Arial" style:font-name-complex="Arial"/>
    </style:style>
    <style:style style:name="P4155" style:parent-style-name="Normal" style:family="paragraph">
      <style:paragraph-properties fo:text-align="justify" fo:text-indent="0.3937in"/>
      <style:text-properties style:font-name="Arial" style:font-name-complex="Arial"/>
    </style:style>
    <style:style style:name="P4156" style:parent-style-name="Normal" style:family="paragraph">
      <style:paragraph-properties fo:text-align="justify" fo:text-indent="0.3937in"/>
      <style:text-properties style:font-name="Arial" style:font-name-complex="Arial"/>
    </style:style>
    <style:style style:name="P4157" style:parent-style-name="Normal" style:family="paragraph">
      <style:paragraph-properties fo:text-align="justify" fo:text-indent="0.3937in"/>
      <style:text-properties style:font-name="Arial" style:font-name-complex="Arial"/>
    </style:style>
    <style:style style:name="P4158" style:parent-style-name="Normal" style:family="paragraph">
      <style:paragraph-properties fo:text-align="justify" fo:text-indent="0.3937in"/>
      <style:text-properties style:font-name="Arial" style:font-name-complex="Arial"/>
    </style:style>
    <style:style style:name="P4159" style:parent-style-name="Normal" style:family="paragraph">
      <style:paragraph-properties fo:text-align="justify" fo:text-indent="0.3937in"/>
      <style:text-properties style:font-name="Arial" style:font-name-complex="Arial"/>
    </style:style>
    <style:style style:name="P4160" style:parent-style-name="Normal" style:family="paragraph">
      <style:paragraph-properties fo:text-align="justify" fo:text-indent="0.3937in"/>
      <style:text-properties style:font-name="Arial" style:font-name-complex="Arial"/>
    </style:style>
    <style:style style:name="P4161" style:parent-style-name="Normal" style:family="paragraph">
      <style:paragraph-properties fo:text-align="center" fo:text-indent="0.3937in"/>
      <style:text-properties style:font-name="Arial" style:font-name-complex="Arial" fo:font-weight="bold" style:font-weight-asian="bold"/>
    </style:style>
    <style:style style:name="P4162" style:parent-style-name="Normal" style:family="paragraph">
      <style:paragraph-properties fo:text-align="center" fo:text-indent="0.3937in"/>
      <style:text-properties style:font-name="Arial" style:font-name-complex="Arial"/>
    </style:style>
    <style:style style:name="P4163" style:parent-style-name="Normal" style:family="paragraph">
      <style:paragraph-properties fo:text-align="justify" fo:text-indent="0.3937in"/>
      <style:text-properties style:font-name="Arial" style:font-name-complex="Arial"/>
    </style:style>
    <style:style style:name="P4164" style:parent-style-name="Normal" style:family="paragraph">
      <style:paragraph-properties fo:text-align="justify" fo:text-indent="0.3937in"/>
      <style:text-properties style:font-name="Arial" style:font-name-complex="Arial"/>
    </style:style>
    <style:style style:name="P4165" style:parent-style-name="Normal" style:family="paragraph">
      <style:paragraph-properties fo:text-align="justify" fo:text-indent="0.3937in"/>
      <style:text-properties style:font-name="Arial" style:font-name-complex="Arial"/>
    </style:style>
    <style:style style:name="P4166" style:parent-style-name="Normal" style:family="paragraph">
      <style:paragraph-properties fo:text-align="justify" fo:text-indent="0.3937in"/>
      <style:text-properties style:font-name="Arial" style:font-name-complex="Arial"/>
    </style:style>
    <style:style style:name="P4167" style:parent-style-name="Normal" style:family="paragraph">
      <style:paragraph-properties fo:text-align="justify" fo:text-indent="0.3937in"/>
      <style:text-properties style:font-name="Arial" style:font-name-complex="Arial"/>
    </style:style>
    <style:style style:name="P4168" style:parent-style-name="Normal" style:family="paragraph">
      <style:paragraph-properties fo:text-align="justify" fo:text-indent="0.3937in"/>
      <style:text-properties style:font-name="Arial" style:font-name-complex="Arial"/>
    </style:style>
    <style:style style:name="P4169" style:parent-style-name="Normal" style:family="paragraph">
      <style:paragraph-properties fo:text-align="justify" fo:text-indent="0.3937in"/>
      <style:text-properties style:font-name="Arial" style:font-name-complex="Arial"/>
    </style:style>
    <style:style style:name="P4170" style:parent-style-name="Normal" style:family="paragraph">
      <style:paragraph-properties fo:text-align="justify" fo:text-indent="0.3937in"/>
      <style:text-properties style:font-name="Arial" style:font-name-complex="Arial"/>
    </style:style>
    <style:style style:name="P4171" style:parent-style-name="Normal" style:family="paragraph">
      <style:paragraph-properties fo:text-align="justify" fo:text-indent="0.3937in"/>
      <style:text-properties style:font-name="Arial" style:font-name-complex="Arial"/>
    </style:style>
    <style:style style:name="P4172" style:parent-style-name="Normal" style:family="paragraph">
      <style:paragraph-properties fo:text-align="justify" fo:text-indent="0.3937in"/>
      <style:text-properties style:font-name="Arial" style:font-name-complex="Arial"/>
    </style:style>
    <style:style style:name="P4173" style:parent-style-name="Normal" style:family="paragraph">
      <style:paragraph-properties fo:text-align="center" fo:text-indent="0.3937in"/>
      <style:text-properties style:font-name="Arial" style:font-name-complex="Arial" fo:font-weight="bold" style:font-weight-asian="bold"/>
    </style:style>
    <style:style style:name="P4174" style:parent-style-name="Normal" style:family="paragraph">
      <style:paragraph-properties fo:text-align="center" fo:text-indent="0.3937in"/>
      <style:text-properties style:font-name="Arial" style:font-name-complex="Arial" fo:font-weight="bold" style:font-weight-asian="bold"/>
    </style:style>
    <style:style style:name="P4175" style:parent-style-name="Normal" style:family="paragraph">
      <style:paragraph-properties fo:text-align="center" fo:text-indent="0.3937in"/>
      <style:text-properties style:font-name="Arial" style:font-name-complex="Arial" fo:font-weight="bold" style:font-weight-asian="bold"/>
    </style:style>
    <style:style style:name="P4176" style:parent-style-name="Normal" style:family="paragraph">
      <style:paragraph-properties fo:text-align="center" fo:text-indent="0.3937in"/>
      <style:text-properties style:font-name="Arial" style:font-name-complex="Arial" fo:font-weight="bold" style:font-weight-asian="bold"/>
    </style:style>
    <style:style style:name="P4177" style:parent-style-name="Normal" style:family="paragraph">
      <style:paragraph-properties fo:text-align="center" fo:text-indent="0.3937in"/>
      <style:text-properties style:font-name="Arial"/>
    </style:style>
    <style:style style:name="P4178" style:parent-style-name="Normal" style:family="paragraph">
      <style:paragraph-properties fo:text-align="justify" fo:text-indent="0.3937in"/>
      <style:text-properties style:font-name="Arial"/>
    </style:style>
    <style:style style:name="P4179" style:parent-style-name="Normal" style:family="paragraph">
      <style:paragraph-properties fo:text-align="justify" fo:text-indent="0.3937in"/>
      <style:text-properties style:font-name="Arial"/>
    </style:style>
    <style:style style:name="P4180" style:parent-style-name="Normal" style:family="paragraph">
      <style:paragraph-properties fo:text-align="justify" fo:text-indent="0.3937in"/>
      <style:text-properties style:font-name="Arial"/>
    </style:style>
    <style:style style:name="P4181" style:parent-style-name="Normal" style:family="paragraph">
      <style:paragraph-properties fo:text-align="justify" fo:text-indent="0.3937in"/>
      <style:text-properties style:font-name="Arial"/>
    </style:style>
    <style:style style:name="P4182" style:parent-style-name="Normal" style:family="paragraph">
      <style:paragraph-properties fo:text-align="justify" fo:text-indent="0.3937in"/>
      <style:text-properties style:font-name="Arial"/>
    </style:style>
    <style:style style:name="P4183" style:parent-style-name="Normal" style:family="paragraph">
      <style:paragraph-properties fo:text-align="justify" fo:text-indent="0.3937in"/>
      <style:text-properties style:font-name="Arial"/>
    </style:style>
    <style:style style:name="P4184" style:parent-style-name="Normal" style:family="paragraph">
      <style:paragraph-properties fo:text-align="justify" fo:text-indent="0.3937in"/>
      <style:text-properties style:font-name="Arial"/>
    </style:style>
    <style:style style:name="P4185" style:parent-style-name="Normal" style:family="paragraph">
      <style:paragraph-properties fo:text-align="justify" fo:text-indent="0.3937in"/>
      <style:text-properties style:font-name="Arial"/>
    </style:style>
    <style:style style:name="P4186" style:parent-style-name="Normal" style:family="paragraph">
      <style:paragraph-properties fo:text-align="justify" fo:text-indent="0.3937in"/>
      <style:text-properties style:font-name="Arial"/>
    </style:style>
    <style:style style:name="P4187" style:parent-style-name="Normal" style:family="paragraph">
      <style:paragraph-properties fo:text-align="justify" fo:text-indent="0.3937in"/>
      <style:text-properties style:font-name="Arial"/>
    </style:style>
    <style:style style:name="P4188" style:parent-style-name="Normal" style:family="paragraph">
      <style:paragraph-properties fo:text-align="justify" fo:text-indent="0.3937in"/>
      <style:text-properties style:font-name="Arial"/>
    </style:style>
    <style:style style:name="P4189" style:parent-style-name="Normal" style:family="paragraph">
      <style:paragraph-properties fo:text-align="justify" fo:text-indent="0.3937in"/>
      <style:text-properties style:font-name="Arial"/>
    </style:style>
    <style:style style:name="P4190" style:parent-style-name="Normal" style:family="paragraph">
      <style:paragraph-properties fo:text-align="justify" fo:text-indent="0.3937in"/>
      <style:text-properties style:font-name="Arial"/>
    </style:style>
    <style:style style:name="P4191" style:parent-style-name="Normal" style:family="paragraph">
      <style:paragraph-properties fo:text-align="justify" fo:text-indent="0.3937in"/>
      <style:text-properties style:font-name="Arial"/>
    </style:style>
    <style:style style:name="P4192" style:parent-style-name="Normal" style:family="paragraph">
      <style:paragraph-properties fo:text-align="justify" fo:text-indent="0.3937in"/>
      <style:text-properties style:font-name="Arial"/>
    </style:style>
    <style:style style:name="P4193" style:parent-style-name="Normal" style:family="paragraph">
      <style:paragraph-properties fo:text-align="justify" fo:text-indent="0.3937in"/>
      <style:text-properties style:font-name="Arial"/>
    </style:style>
    <style:style style:name="P4194" style:parent-style-name="Normal" style:family="paragraph">
      <style:paragraph-properties fo:text-align="justify" fo:text-indent="0.3937in"/>
      <style:text-properties style:font-name="Arial"/>
    </style:style>
    <style:style style:name="P4195" style:parent-style-name="Normal" style:family="paragraph">
      <style:paragraph-properties fo:text-align="justify" fo:text-indent="0.3937in"/>
      <style:text-properties style:font-name="Arial"/>
    </style:style>
    <style:style style:name="P4196" style:parent-style-name="Normal" style:family="paragraph">
      <style:paragraph-properties fo:text-align="justify" fo:text-indent="0.3937in"/>
      <style:text-properties style:font-name="Arial"/>
    </style:style>
    <style:style style:name="P4197" style:parent-style-name="Normal" style:family="paragraph">
      <style:paragraph-properties fo:text-align="justify"/>
      <style:text-properties style:font-name="Arial"/>
    </style:style>
    <style:style style:name="P4198" style:parent-style-name="Normal" style:family="paragraph">
      <style:paragraph-properties fo:text-align="justify" fo:text-indent="0.3937in"/>
      <style:text-properties style:font-name="Arial"/>
    </style:style>
    <style:style style:name="P4199" style:parent-style-name="Normal" style:family="paragraph">
      <style:paragraph-properties fo:text-align="justify" fo:text-indent="0.3937in"/>
      <style:text-properties style:font-name="Arial"/>
    </style:style>
    <style:style style:name="P4200" style:parent-style-name="Normal" style:family="paragraph">
      <style:paragraph-properties fo:text-align="center"/>
      <style:text-properties style:font-name="Arial" style:font-name-complex="Arial" fo:font-weight="bold" style:font-weight-asian="bold"/>
    </style:style>
    <style:style style:name="P4201" style:parent-style-name="Normal" style:family="paragraph">
      <style:paragraph-properties fo:text-align="center"/>
      <style:text-properties style:font-name="Arial" style:font-name-complex="Arial" fo:font-weight="bold" style:font-weight-asian="bold"/>
    </style:style>
    <style:style style:name="P4202" style:parent-style-name="Normal" style:family="paragraph">
      <style:paragraph-properties fo:text-align="center"/>
      <style:text-properties style:font-name="Arial" style:font-name-complex="Arial" fo:font-weight="bold" style:font-weight-asian="bold"/>
    </style:style>
    <style:style style:name="P4203" style:parent-style-name="Normal" style:family="paragraph">
      <style:paragraph-properties fo:text-align="center" fo:text-indent="0.3937in"/>
      <style:text-properties style:font-name="Arial" style:font-name-complex="Arial"/>
    </style:style>
    <style:style style:name="P4204" style:parent-style-name="Normal" style:family="paragraph">
      <style:text-properties style:font-name="Arial" style:font-name-complex="Arial"/>
    </style:style>
    <style:style style:name="P4205" style:parent-style-name="Normal" style:family="paragraph">
      <style:paragraph-properties fo:text-align="justify" fo:text-indent="0.3937in"/>
      <style:text-properties style:font-name="Arial" style:font-name-complex="Arial"/>
    </style:style>
    <style:style style:name="P4206" style:parent-style-name="Normal" style:family="paragraph">
      <style:paragraph-properties fo:text-align="justify" fo:text-indent="0.3937in"/>
      <style:text-properties style:font-name="Arial" style:font-name-complex="Arial"/>
    </style:style>
    <style:style style:name="P4207" style:parent-style-name="Normal" style:family="paragraph">
      <style:paragraph-properties fo:text-align="justify" fo:text-indent="0.3937in"/>
      <style:text-properties style:font-name="Arial" style:font-name-complex="Arial"/>
    </style:style>
    <style:style style:name="P4208" style:parent-style-name="Normal" style:family="paragraph">
      <style:paragraph-properties fo:text-align="justify" fo:text-indent="0.3937in"/>
      <style:text-properties style:font-name="Arial" style:font-name-complex="Arial"/>
    </style:style>
    <style:style style:name="P4209" style:parent-style-name="Normal" style:family="paragraph">
      <style:paragraph-properties fo:text-align="justify" fo:text-indent="0.3937in"/>
      <style:text-properties style:font-name="Arial" style:font-name-complex="Arial"/>
    </style:style>
    <style:style style:name="P4210" style:parent-style-name="Normal" style:family="paragraph">
      <style:paragraph-properties fo:text-align="justify" fo:text-indent="0.3937in"/>
      <style:text-properties style:font-name="Arial" style:font-name-complex="Arial"/>
    </style:style>
    <style:style style:name="P4211" style:parent-style-name="Normal" style:family="paragraph">
      <style:paragraph-properties fo:text-align="justify" fo:text-indent="0.3937in"/>
    </style:style>
    <style:style style:name="T4212" style:parent-style-name="Fuentedepárrafopredeter." style:family="text">
      <style:text-properties style:font-name="Arial" style:font-name-complex="Arial"/>
    </style:style>
    <style:style style:name="T4213" style:parent-style-name="Fuentedepárrafopredeter." style:family="text">
      <style:text-properties style:font-name="Arial" style:font-name-complex="Arial" fo:language="pt" fo:country="BR"/>
    </style:style>
    <style:style style:name="T4214" style:parent-style-name="Fuentedepárrafopredeter." style:family="text">
      <style:text-properties style:font-name="Arial" style:font-name-complex="Arial" fo:language="pt" fo:country="BR"/>
    </style:style>
    <style:style style:name="T4215" style:parent-style-name="Fuentedepárrafopredeter." style:family="text">
      <style:text-properties style:font-name="Arial" style:font-name-complex="Arial" fo:language="pt" fo:country="BR"/>
    </style:style>
    <style:style style:name="T4216" style:parent-style-name="Fuentedepárrafopredeter." style:family="text">
      <style:text-properties style:font-name="Arial" style:font-name-complex="Arial"/>
    </style:style>
    <style:style style:name="T4217" style:parent-style-name="Fuentedepárrafopredeter." style:family="text">
      <style:text-properties style:font-name="Arial" style:font-name-complex="Arial"/>
    </style:style>
    <style:style style:name="T4218" style:parent-style-name="Fuentedepárrafopredeter." style:family="text">
      <style:text-properties style:font-name="Arial" style:font-name-complex="Arial"/>
    </style:style>
    <style:style style:name="P4219" style:parent-style-name="Normal" style:family="paragraph">
      <style:paragraph-properties fo:text-align="justify" fo:text-indent="0.3937in"/>
      <style:text-properties style:font-name="Arial" style:font-name-complex="Arial"/>
    </style:style>
    <style:style style:name="P4220" style:parent-style-name="Normal" style:family="paragraph">
      <style:paragraph-properties fo:text-align="justify" fo:text-indent="0.3937in"/>
      <style:text-properties style:font-name="Arial" style:font-name-complex="Arial"/>
    </style:style>
    <style:style style:name="P4221" style:parent-style-name="Normal" style:family="paragraph">
      <style:paragraph-properties fo:text-align="center" fo:text-indent="0.3937in"/>
      <style:text-properties style:font-name="Arial"/>
    </style:style>
    <style:style style:name="P4222" style:parent-style-name="Normal" style:family="paragraph">
      <style:paragraph-properties fo:text-indent="0.3937in"/>
      <style:text-properties style:font-name="Arial"/>
    </style:style>
  </office:automatic-styles>
  <office:body>
    <office:text text:use-soft-page-breaks="true">
      <text:p text:style-name="P1"><text:span text:style-name="T18">LEY DEL SEGURO SOCIAL</text:span></text:p>
      <text:p text:style-name="P19"/>
      <text:p text:style-name="P20"><text:span text:style-name="T21">P</text:span><text:span text:style-name="T22">ublicada en el Diario Oficial de la Federación el<text:s/></text:span><text:span text:style-name="T23">12</text:span><text:span text:style-name="T24"><text:s/>de<text:s/></text:span><text:span text:style-name="T25">marzo</text:span><text:span text:style-name="T26"><text:s/>de 19</text:span><text:span text:style-name="T27">73</text:span></text:p>
      <text:p text:style-name="P28"/>
      <text:p text:style-name="P29">TEXTO VIGENTE</text:p>
      <text:p text:style-name="P30"><text:span text:style-name="T31">Última reforma publicada DOF<text:s/></text:span><text:span text:style-name="T32">29-12-1994</text:span></text:p>
      <text:p text:style-name="P33"/>
      <text:p text:style-name="P34"/>
      <text:p text:style-name="P35">TITULO PRIMERO</text:p>
      <text:p text:style-name="P36"><text:line-break/>DISPOSICIONES GENERALES</text:p>
      <text:p text:style-name="P37"/>
      <text:p text:style-name="P38">Artículo lo. La presente Ley es de observancia general en toda la República,<text:s/>en la forma y términos que la misma establece.<text:s/></text:p>
      <text:p text:style-name="P39">Artículo 2o. La seguridad social tiene por finalidad garantizar el derecho humano a la salud, la asistencia médica, la protección de los medios de subsistencia y los servicios sociales necesarios para el bienestar individual y colectivo.<text:s/></text:p>
      <text:p text:style-name="P40">Artículo 3o. La realización de la seguridad social está a cargo de entidades o dependencias públicas federales o locales y de organismos descentralizados, conforme a lo dispuesto por esta Ley y demás ordenamientos legales sobre la materia.<text:s/></text:p>
      <text:p text:style-name="P41">Artículo 4o. El Seguro Social es el instrumento básico de la seguridad social, establecido como un servicio público de carácter nacional en los términos de esta Ley, sin perjuicio de los sistemas instituidos por otros ordenamientos.<text:s/></text:p>
      <text:p text:style-name="P42">Artículo 5o. La organización y administración del Seguro Social, en los términos consignados en esta<text:s/>Ley, está a cargo del organismo público descentralizado con personalidad y patrimonio propios,<text:s/>denominado Instituto Mexicano del Seguro Social.<text:s/></text:p>
      <text:p text:style-name="P43">Artículo 6o. El Seguro Social comprende:<text:s/></text:p>
      <text:p text:style-name="P44">I.- El régimen obligatorio y<text:s/></text:p>
      <text:p text:style-name="P45">II. El régimen voluntario.</text:p>
      <text:p text:style-name="P46">Artículo 7o. El Seguro Social cubre las contingencias y proporciona los servicios que se especifican a propósito de cada régimen particular, mediante prestaciones en especie y en dinero, en las formas y condiciones previstas por esta Ley y sus reglamentos.<text:s/></text:p>
      <text:p text:style-name="P47"/>
      <text:p text:style-name="P48">Artículo 8o. Con fundamento en la solidaridad social, el régimen del Seguro Social, además de otorgar las prestaciones inherentes a sus finalidades, podrá<text:s/><text:soft-page-break/>proporcionar servicios sociales en beneficio colectivo,<text:s/>conforme a lo dispuesto en el Título Cuarto de este ordenamiento.</text:p>
      <text:p text:style-name="P49"/>
      <text:p text:style-name="P50">Artículo 9o. Los asegurados y sus beneficiarios, para recibir o, en su caso, seguir disfrutando de las prestaciones que esta Ley otorga, deberán cumplir con lo requisitos establecidos en la misma o en sus reglamentos.<text:s/></text:p>
      <text:p text:style-name="P51"/>
      <text:p text:style-name="P52">Artículo 9 bis. Las disposiciones fiscales de esta Ley que establecen cargas a los particulares y las que señalan excepciones a las mismas, así como las que fijan las infracciones y sanciones, son de aplicación estricta. Se considera que establecen carga las normas que se refieran a sujeto, objeto, base de cotización y tasa.<text:s/></text:p>
      <text:p text:style-name="P53"/>
      <text:p text:style-name="P54">Artículo 10. Las prestaciones que corresponden a los asegurados y a sus beneficiarios son inembargables. Sólo en los casos de obligaciones alimenticias a su cargo, pueden embargarse por la autoridad judicial las pensiones, subsidios y los fondos de las subcuentas del seguro de retiro, hasta el cincuenta por ciento de su monto.<text:s/></text:p>
      <text:p text:style-name="P55"/>
      <text:p text:style-name="P56">Lo señalado en el párrafo anterior, no autoriza bajo ningún concepto el retiro de los recursos en plazos y condiciones distintos a los establecidos en el Capítulo V BIS del Título Segundo de esta Ley.<text:s/></text:p>
      <text:p text:style-name="P57"/>
      <text:p text:style-name="P58">TITULO SEGUNDO<text:s/></text:p>
      <text:p text:style-name="P59"/>
      <text:p text:style-name="P60">DEL REGIMEN OBLIGATORIO DEL SEGURO SOCIAL</text:p>
      <text:p text:style-name="P61"/>
      <text:p text:style-name="P62">CAPITULO I</text:p>
      <text:p text:style-name="P63"/>
      <text:p text:style-name="P64">Generalidades</text:p>
      <text:p text:style-name="P65"/>
      <text:p text:style-name="P66">Artículo 11. El régimen obligatorio comprende los seguros de:<text:s/></text:p>
      <text:p text:style-name="P67"/>
      <text:p text:style-name="P68">I. Riesgos de trabajo;<text:s/></text:p>
      <text:p text:style-name="P69"/>
      <text:p text:style-name="P70">II. Enfermedades y maternidad;<text:s/></text:p>
      <text:p text:style-name="P71"/>
      <text:p text:style-name="P72">III, Invalidez, vejez, cesantía en edad avanzada y muerte;</text:p>
      <text:p text:style-name="P73"/>
      <text:p text:style-name="P74">IV. Guarderías para hijos de aseguradas, y<text:s/></text:p>
      <text:p text:style-name="P75"/>
      <text:p text:style-name="P76">V. Retiro.<text:s/></text:p>
      <text:p text:style-name="P77"/>
      <text:p text:style-name="P78">Artículo 12. Son sujetos de aseguramiento al régimen obligatorio:<text:s/></text:p>
      <text:p text:style-name="P79"/>
      <text:soft-page-break/>
      <text:p text:style-name="P80">I. Las personas que se encuentran vinculadas a otras por una relación de trabajo,<text:s/>cualquiera que sea el acto que le dé origen y cualquiera que sea la personalidad jurídica o la naturaleza económica del patrón y aun cuando éste, en virtud de alguna ley especial, esté exento del pago de impuestos o derechos;<text:s/></text:p>
      <text:p text:style-name="P81"/>
      <text:p text:style-name="P82">II. Los miembros de sociedades cooperativas de producción y de administraciones obreras o mixtas;<text:s/>y<text:s/></text:p>
      <text:p text:style-name="P83"/>
      <text:p text:style-name="P84">III. Los ejidatarios, comuneros, colonos y pequeños propietarios organizados en grupo solidario, sociedad local o unión de crédito, comprendidos en la Ley de Crédito Agrícola.<text:s/></text:p>
      <text:p text:style-name="P85"/>
      <text:p text:style-name="P86">Artículo 13. Igualmente son sujetos de aseguramiento del régimen obligatorio:</text:p>
      <text:p text:style-name="P87"/>
      <text:p text:style-name="P88"><text:span text:style-name="T89">I</text:span><text:span text:style-name="T90">. Los trabajadores en industrias familiares y los independientes, como profesionales, <text:s/>comerciantes en pequeño, artesanos y demás trabajadores no asalariados</text:span><text:span text:style-name="T91">;<text:s/></text:span></text:p>
      <text:p text:style-name="P92"/>
      <text:p text:style-name="P93">II Los ejidatarios y comuneros organizados para aprovechamientos forestales, industriales o comerciantes o en razón de fideicomisos;<text:s/></text:p>
      <text:p text:style-name="P94"/>
      <text:p text:style-name="P95">III Los ejidatarios, comuneros y pequeños propietarios que, para la explotación de cualquier tipo de recursos, estén sujetos a contratos de asociación, producción, financiamiento y otro género similar a las anteriores;<text:s/></text:p>
      <text:p text:style-name="P96"/>
      <text:p text:style-name="P97">IV. Los pequeños propietarios con más de veinte hectáreas de riego o su equivalente en otra clase de tierra,<text:s/>aun<text:s/>cuando no estén organizados crediticiamente;</text:p>
      <text:p text:style-name="P98"/>
      <text:p text:style-name="P99">V. Los ejidatarios, comuneros, colonos y pequeños propietarios no comprendidos en las fracciones anteriores; y<text:s/></text:p>
      <text:p text:style-name="P100"/>
      <text:p text:style-name="P101">VI. Los patrones personas físicas con trabajadores asegurados a su servicio, cuando no estén ya asegurados en los términos de esta Ley.<text:s/></text:p>
      <text:p text:style-name="P102"/>
      <text:p text:style-name="P103">El Ejecutivo Federal, a propuesta del Instituto, determinará por Decreto, las modalidades y fecha de incorporación obligatoria al Régimen del Seguro Social, de los sujetos de aseguramiento comprendidos en este Artículo, así como de los trabajadores domésticos.<text:s/></text:p>
      <text:p text:style-name="P104"/>
      <text:p text:style-name="P105">Artículo 14. Se implanta en toda la República el régimen del Seguro Social obligatorio, con las salvedades que la propia Ley señala. Se faculta al Instituto Mexicano del Seguro Social para extender el régimen e iniciar servicios en los municipios en que aún no opera, conforme lo permitan las particulares condiciones sociales y económicas de las distintas regiones.<text:s/></text:p>
      <text:p text:style-name="P106"/>
      <text:p text:style-name="P107">Artículo 15. El Instituto Mexicano del Seguro Social prestará el servicio que comprende el ramo de guarderías para hijos de aseguradas, en la forma y términos que establece esta Ley.</text:p>
      <text:p text:style-name="P108"/>
      <text:p text:style-name="P109">Se extiende este ramo del seguro a todos los municipios de la República en los que opere el régimen obligatorio urbano.</text:p>
      <text:p text:style-name="P110"/>
      <text:p text:style-name="P111">Artículo 16.<text:s/>A propuesta del Instituto, el Ejecutivo Federal fijará, mediante decretos, las modalidades al régimen obligatorio que se requieran para hacer posible el más pronto disfrute de los beneficios del Seguro Social a los trabajadores asalariados del campo, de acuerdo con sus necesidades y posibilidades, las condiciones sociales y económicas del país y las propias de las distintas regiones.<text:s/></text:p>
      <text:p text:style-name="P112"/>
      <text:p text:style-name="P113">En igual forma se procederá en los casos de ejidatarios, comuneros y pequeños propietarios.<text:s/></text:p>
      <text:p text:style-name="P114"/>
      <text:p text:style-name="P115">Artículo l7.<text:s/>En los decretos a que se refieren los artículos 13 y 16 de esta Ley se determinará:<text:s/></text:p>
      <text:p text:style-name="P116"/>
      <text:p text:style-name="P117">I. La fecha de implantación y circunscripción territorial que comprende;<text:s/></text:p>
      <text:p text:style-name="P118"/>
      <text:p text:style-name="P119">II. Las prestaciones que se otorgarán;<text:s/></text:p>
      <text:p text:style-name="P120"/>
      <text:p text:style-name="P121">III. Las cuotas a cargo de los asegurados y demás sujetos obligados;</text:p>
      <text:p text:style-name="P122"/>
      <text:p text:style-name="P123">IV. La contribución a cargo del Gobierno Federal;</text:p>
      <text:p text:style-name="P124"/>
      <text:p text:style-name="P125">V. Los procedimientos de inscripción y los de cobro de las cuotas;<text:s/>y<text:s/></text:p>
      <text:p text:style-name="P126"/>
      <text:p text:style-name="P127">VI. Las demás modalidades que se requieran conforme a esta Ley y sus reglamentos.<text:s/></text:p>
      <text:p text:style-name="P128"/>
      <text:p text:style-name="P129">Artículo 18. En tanto no se expidan los decretos a que se refiere el Artículo 13, los sujetos de aseguramiento en él comprendidos podrán ser incorporados al régimen en los términos previstos en el capítulo VIII del presente título.<text:s/></text:p>
      <text:p text:style-name="P130"/>
      <text:p text:style-name="P131">Artículo 19. Los patrones están obligados a:<text:s/></text:p>
      <text:p text:style-name="P132"/>
      <text:p text:style-name="P133">I. Registrarse e inscribir a sus trabajadores en el Instituto Mexicano del Seguro Social, comunicar sus altas y bajas, las modificaciones de su salario y los demás datos que señalen esta Ley y sus reglamentos, dentro de<text:s/>plazos no mayores de cinco días;<text:s/></text:p>
      <text:p text:style-name="P134"/>
      <text:soft-page-break/>
      <text:p text:style-name="P135">II. Llevar registros, tales como nóminas y listas de raya en las que se asiente invariablemente el número de días trabajados y los salarios percibidos por sus trabajadores, además de otros datos que exija la presente Ley y sus reglamentos. Es obligatorio conservar estos registros durante los cinco años siguientes al de su fecha.<text:s/></text:p>
      <text:p text:style-name="P136"/>
      <text:p text:style-name="P137">III Determinar las cuotas obreropatronales a su cargo y enterar su importe al Instituto Mexicano del Seguro Social;<text:s/></text:p>
      <text:p text:style-name="P138"/>
      <text:p text:style-name="P139">IV. Proporcionar al Instituto los elementos necesarios para precisar la existencia, naturaleza y cuantía de las obligaciones a su cargo establecidas por esta Ley, decretos y reglamentos respectivos:<text:s/></text:p>
      <text:p text:style-name="P140"/>
      <text:p text:style-name="P141">V. Permitir las inspecciones y visitas domiciliarias que practique el Instituto, las que se sujetarán a lo establecido por esta Ley, el Código Fiscal de la Federación y los reglamentos respectivos.<text:s/></text:p>
      <text:p text:style-name="P142"/>
      <text:p text:style-name="P143">V bis. En tratándose de patrones que se dediquen en<text:s/>forma permanente o esporádica a la actividad de la construcción, deberán expedir<text:s/><text:s/>y<text:s/>entregar a cada trabajador constancia escrita del número de días trabajados y del salario percibido, semanal o quincenalmente, conforme a los periodos de pago establecidos, en la inteligencia de que deberán cubrir las cuotas obrero-patronales,<text:s/>aun en el caso de que no sea posible determinar el o los trabajadores a quienes se deban aplicar, por incumplimiento de su parte de las obligaciones previstas en las fracciones anteriores, en cuyo caso su monto se destinará a los servicios sociales de beneficio colectivo previstos en el Capítulo<text:s/>Unico del Título Cuarto de esta Ley.<text:s/></text:p>
      <text:p text:style-name="P144"/>
      <text:p text:style-name="P145">VI. Cumplir con las demás disposiciones de esta Ley y sus reglamentos.<text:s/></text:p>
      <text:p text:style-name="P146"/>
      <text:p text:style-name="P147">Las disposiciones contenidas en las fracciones I, II, III y V bis, no son aplicables en los casos de construcción, ampliación o reparación de casas habitación, cuando los trabajos se realicen en forma personal por el propietario, o bien, por cooperación comunitaria, debiéndose comprobar este hecho a satisfacción del Instituto.<text:s/></text:p>
      <text:p text:style-name="P148"/>
      <text:p text:style-name="P149">Cuando el patrón lleve su contabilidad mediante el sistema de registro electrónico, la información a que se refieren las fracciones I y II, podrá proporcionarse en dispositivos magnéticos procesados en los términos que señale el Instituto.<text:s/></text:p>
      <text:p text:style-name="P150"/>
      <text:p text:style-name="P151">ArtIculo 19 A.- Los patrones de trescientos trabajadores o más, que en los términos del Código Fiscal de la Federación estén obligados a dictaminar por contador público autorizado sus estados financieros, para efectos del Seguro Social, deberá presentar al Instituto copia con firma autógrafa del informe sobre la situación fiscal del contribuyente, con los anexos referentes a las contribuciones<text:s/><text:soft-page-break/>por concepto de cuotas obreropatronales de conformidad con lo dispuesto en el Reglamento del referido Código Fiscal.<text:s/></text:p>
      <text:p text:style-name="P152"/>
      <text:p text:style-name="P153">Cualquier otro patrón podrá optar por dictaminar por contador público autorizado sus aportaciones al Instituto Mexicano del Seguro Social en términos del reglamento respectivo.<text:s/></text:p>
      <text:p text:style-name="P154"/>
      <text:p text:style-name="P155">Artículo 20. Al dar los avisos a que se refiere la Fracción I del Artículo anterior, el patrón puede expresar por escrito los motivos en que funde alguna excepción o duda acerca de sus obligaciones, sin que por ello quede relevado de pagar las cuotas correspondientes. El Instituto, dentro de un plazo de cuarenta y cinco días, notificará al patrón la resolución que dicte.<text:s/></text:p>
      <text:p text:style-name="P156"/>
      <text:p text:style-name="P157">Artículo 21. Los trabajadores tienen el derecho de solicitar al Instituto su inscripción, comunicar las modificaciones de su salario y demás condiciones de trabajo. Lo anterior no libera a los patrones del cumplimiento de sus obligaciones, ni les exime de las sanciones y responsabilidades en que hubieran incurrido.<text:s/></text:p>
      <text:p text:style-name="P158"/>
      <text:p text:style-name="P159">Artículo<text:s/>22.<text:s/>Las sociedades cooperativas de producción y las administraciones obreras o mixtas serán consideradas como patrones para los efectos de esta Ley.<text:s/></text:p>
      <text:p text:style-name="P160"/>
      <text:p text:style-name="P161">Artículo 23. Para la inscripción y demás operaciones concernientes a los sujetos comprendidos en la Fracción III del Artículo 12, se estará a lo siguiente:</text:p>
      <text:p text:style-name="P162"/>
      <text:p text:style-name="P163">I. Las instituciones nacionales de crédito ejidal y agrícola y los bancos regionales a que se refiere la Ley de Crédito Agrícola,<text:s/>tienen la obligación de inscribir a los ejidatarios, comuneros, colonos o pequeños propietarios con los que operen, concediendo créditos independientes a los de avío o refacción por las cantidades necesarias para satisfacer las cuotas del Seguro Social, en las zonas en que se haya extendido el régimen de campo e iniciado los servicios correspondientes. Dichas<text:s/>instituciones<text:s/>deberán incluir en sus planes de operación las partidas correspondientes y cubrirán las cuotas respectivas al Instituto dentro de los quince días siguientes a la concesión de los créditos; y<text:s/></text:p>
      <text:p text:style-name="P164"/>
      <text:p text:style-name="P165">II. La misma obligación se establece para el Fondo Nacional de Fomento Ejidal y otros organismos de naturaleza y finalidades similares.<text:s/></text:p>
      <text:p text:style-name="P166"/>
      <text:p text:style-name="P167">Artículo 24. Las empresas industriales, comerciales o financieras, que sean parte de los contratos a que se refiere la Fracción III del Artículo 13, quedarán obligadas a contribuir en los términos que establezcan los derechos de implantación del régimen.<text:s/></text:p>
      <text:p text:style-name="P168"/>
      <text:p text:style-name="P169">Artículo 25. Las semanas reconocidas para el otorgamiento de las prestaciones a que se refiere este título, se obtendrán dividiendo entre siete los días de cotización acumulados, hecha esta división, si existiera un sobrante de<text:s/><text:soft-page-break/>días mayor a tres, éste se considerará como otra semana completa, no tomándose en cuenta el exceso si el número de días fuera temporalmente para el trabajo, no surtirán efecto para las finalidades.<text:s/></text:p>
      <text:p text:style-name="P170"/>
      <text:p text:style-name="P171">Artículo 26. Los avisos de baja de los trabajadores incapacitados temporalmente para el trabajo, no surtirán efectos para las finalidades del régimen del Seguro Social, mientras dure el estado de incapacidad.<text:s/></text:p>
      <text:p text:style-name="P172"/>
      <text:p text:style-name="P173">Artículo 27. Los documentos, datos e informes que los trabajadores, patrones y demás personas proporcionen al Instituto, en cumplimiento de las obligaciones que les impone esta Ley,<text:s/>serán<text:s/>estrictamente, confidenciales y no podrán comunicarse o darse a conocer en forma nominativa e individual, salvo cuando se trate de juicios y procedimientos en que el Instituto fuere parte y en los casos previstos por la Ley.<text:s/></text:p>
      <text:p text:style-name="P174"/>
      <text:p text:style-name="P175">Artículo 28. Cuando los contratos colectivos concedan prestaciones inferiores a las otorgadas por esta Ley, el patrón pagará al Instituto todos los aportes proporcionales a las prestaciones contractuales. Para satisfacer las diferencias entre estas últimas y las establecidas por la Ley, las partes cubrirán las cuotas correspondientes.<text:s/></text:p>
      <text:p text:style-name="P176"/>
      <text:p text:style-name="P177">Si en los contratos colectivos se pactan prestaciones iguales a las establecidas por esta Ley, el patrón pagará al Instituto íntegramente las cuotas obreropatronales.<text:s/></text:p>
      <text:p text:style-name="P178"/>
      <text:p text:style-name="P179">En los casos en que los contratos colectivos consignen prestaciones superiores a las que concede esta Ley, se estará a lo dispuesto en el párrafo anterior hasta la igualdad de prestaciones, y respecto de las excedentes el patrón quedará obligado a cumplirlas. Tratándose de prestaciones económicas, el patrón podrá contratar con el Instituto los seguros adicionales correspondientes, en los términos del Título Tercero de esta Ley.</text:p>
      <text:p text:style-name="P180"/>
      <text:p text:style-name="P181">EI Instituto, mediante un estudio técnico-jurídico de los contratos colectivos de trabajo, oyendo previamente a los interesados, hará la valuación actuarial de las prestaciones contractuales, comparándolas individualmente con las de la Ley, para elaborar las tablas de distribución de cuotas que correspondan.<text:s/></text:p>
      <text:p text:style-name="P182"/>
      <text:p text:style-name="P183">Artículo 29. Los patrones tendrán derecho a descontar del importe de las prestaciones contractuales que deben cubrir directamente, las cuantías correspondientes a las prestaciones de la misma naturaleza otorgadas por el Instituto.<text:s/></text:p>
      <text:p text:style-name="P184"/>
      <text:p text:style-name="P185">Artículo 30. En los casos previstos por el Artículo 28,<text:s/>el Estado aportará la contribución establecida por los Artículos 115 y 178, independientemente de la que resulte a cargo del patrón por la valuación actuarial de su contrato,<text:s/>pagando<text:s/><text:soft-page-break/>éste tanto su propia cuota como la parte de la cuota obrera que le corresponda conforme a dicha valuación.<text:s/></text:p>
      <text:p text:style-name="P186"/>
      <text:p text:style-name="P187">Artículo 31. Las disposiciones de esta Ley, que se refieren a los patrones y a los trabajadores, serán aplicables, en lo conducente, a los demás sujetos obligados y de aseguramiento.<text:s/></text:p>
      <text:p text:style-name="P188"/>
      <text:p text:style-name="P189"><text:span text:style-name="T190"><text:line-break/></text:span><text:span text:style-name="T191">CAPITULO II<text:s/></text:span></text:p>
      <text:p text:style-name="P192"><text:line-break/>De las bases de cotización y de las cuotas</text:p>
      <text:p text:style-name="P193"/>
      <text:p text:style-name="P194">Artículo 32. Para los efectos de esta Ley, el salario base de cotización se integra con los pagos hechos en efectivo por cuota diaria, y las gratificaciones, percepciones, alimentación, habitación, primas, comisiones, prestaciones en especie y cualquier otra cantidad o prestación que se entregue al trabajador por sus servicios.<text:s/></text:p>
      <text:p text:style-name="P195"/>
      <text:p text:style-name="P196">No se tomarán en cuenta para la integración del salario base de cotización dada su naturaleza, los siguientes conceptos:<text:s/></text:p>
      <text:p text:style-name="P197"/>
      <text:p text:style-name="P198">I.- Los instrumentos de trabajo tales como herramientas, ropa y otros similares;</text:p>
      <text:p text:style-name="P199"/>
      <text:p text:style-name="P200">II. El ahorro, cuando se integre por un depósito de cantidad semanaria, quincenal o mensual igual del trabajador y de la empresa; si se constituye en forma diversa o puede el trabajador retirarlo más de dos veces al año, integrará salario; tampoco se tomarán en cuenta las cantidades otorgadas por el patrón para fines sociales de carácter sindical.</text:p>
      <text:p text:style-name="P201"/>
      <text:p text:style-name="P202">III. Las aportaciones adicionales que el patrón convenga otorgar a favor de sus trabajadores por concepto de cuotas del seguro de retiro;<text:s/></text:p>
      <text:p text:style-name="P203"/>
      <text:p text:style-name="P204">IV. Las aportaciones al Instituto del Fondo Nacional de la Vivienda para los Trabajadores y las participaciones en las utilidades de la empresa;<text:s/></text:p>
      <text:p text:style-name="P205"/>
      <text:p text:style-name="P206">V. La alimentación y la habitación cuando se entreguen en forma onerosa a trabajadores; se entiende que son onerosas estas prestaciones cuando representen cada una de ellas, corno mínimo, el 20% del salario mínimo general diario que rija en el Distrito Federal;<text:s/></text:p>
      <text:p text:style-name="P207"/>
      <text:p text:style-name="P208">VI. Las despensas en especie o en dinero, siempre y cuando su importe no rebase el 40% del salario minino general diario vigente en el Distrito Federal;<text:s/></text:p>
      <text:p text:style-name="P209"/>
      <text:p text:style-name="P210">VIl. Los premios por asistencia y puntualidad, siempre que el importe de cada uno de estos conceptos no rebase el 10% del salario base de cotización;<text:s/></text:p>
      <text:p text:style-name="P211"/>
      <text:p text:style-name="P212">VIII. Las cantidades aportadas para fines sociales, considerándose como tales las entregadas para constituir fondos de algún plan de pensiones establecido por el patrón o derivado de contratación colectiva. Los planes de pensiones serán sólo los que reúnan los requisitos que establezca la Secretaría<text:s/>de Hacienda y Crédito Público.<text:s/></text:p>
      <text:p text:style-name="P213"/>
      <text:p text:style-name="P214">Para que los conceptos mencionados en este precepto se excluyan como integrantes del salario base de cotización, deberán estar debidamente registrados en la contabilidad del patrón.<text:s/></text:p>
      <text:p text:style-name="P215"/>
      <text:p text:style-name="P216">Artículo 33.- Los asegurados se inscribirán con el salario base de cotización que perciban en el momento de su afiliación, estableciéndose como límite superior el equivalente a veinticinco veces el salario mínimo general que rija en el Distrito Federal y como límite inferior el salario mínimo general del área geográfica respectiva, salvo lo dispuesto en la fracción III del Artículo 35.<text:s/></text:p>
      <text:p text:style-name="P217"/>
      <text:p text:style-name="P218">Tratándose de seguros de invalidez, vejez, cesantía en edad avanzada y muerte, el límite superior será el equivalente a 10 veces el salario mínimo general vigente en el Distrito Federal.<text:s/></text:p>
      <text:p text:style-name="P219"/>
      <text:p text:style-name="P220">Artículo 34. (Derogado).<text:s/></text:p>
      <text:p text:style-name="P221"/>
      <text:p text:style-name="P222">Artículo 35. Para determinar el grupo a que pertenece el asegurado y la forma como cotizará, se aplicarán las siguientes reglas:<text:s/></text:p>
      <text:p text:style-name="P223"/>
      <text:p text:style-name="P224">I. El bimestre natural será el periodo de pago de cuotas, sin perjuicio de los enteros provisionales a que se refiere el segundo párrafo del artículo 45 de esta Ley.<text:s/></text:p>
      <text:p text:style-name="P225"/>
      <text:p text:style-name="P226">II. Para fijar el salario diario en caso de que se pague por semana, quincena o mes, se dividirá la remuneración correspondiente entre siete, quince o treinta, respectivamente. Análogo procedimiento será empleado cuando el salario se fije por periodos distintos a los señalados: y<text:s/></text:p>
      <text:p text:style-name="P227"/>
      <text:p text:style-name="P228">III. Si por la naturaleza o peculiaridades de las labores el salario no se estipula por semana o por mes sino por día trabajado y comprende menos días de los de una semana o el asegurado labora jornadas reducidas y su salario se determina por unidad de tiempo, el Reglamento establecerá las bases y forma de cotización y las modalidades conforme a las cuales se otorgarán las prestaciones económicas.<text:s/></text:p>
      <text:p text:style-name="P229"/>
      <text:p text:style-name="P230">Artículo 36. Para determinar el salario base de cotización se estará a lo siguiente:<text:s/></text:p>
      <text:p text:style-name="P231"/>
      <text:soft-page-break/>
      <text:p text:style-name="P232">I. Cuando además de los elementos fijos del salario el trabajador percibirá regularmente otras retribuciones periódicas de cuantía previamente conocida, éstas se sumarán a dichos elementos fijos;<text:s/></text:p>
      <text:p text:style-name="P233"/>
      <text:p text:style-name="P234">II. Si por la naturaleza del trabajo, el salario se integra con elementos variables que no puedan ser previamente conocidos, se sumarán los ingresos totales percibidos durante el bimestre inmediato anterior y se dividirán entre el número de días de salario devengado. Si se trata de un trabajador de nuevo ingreso se tomará el salario probable que le corresponda en <text:s/>dicho periodo;<text:s/>y<text:s/></text:p>
      <text:p text:style-name="P235"/>
      <text:p text:style-name="P236">III. En los casos en que el salario de un trabajador se integre con elementos<text:s/>fijos y variables, se considerará el carácter mixto, por lo que, para los efectos de cotización, se sumará a los elementos fijos el promedio obtenido de los variables en términos de lo que se establece en la fracción anterior.<text:s/></text:p>
      <text:p text:style-name="P237"/>
      <text:p text:style-name="P238">Artículo 37 Cuando por ausencias del trabajador a sus labores no se paguen salarios, pero subsista la relación laboral, la cotización bimestral se ajustará a las siguientes reglas:<text:s/></text:p>
      <text:p text:style-name="P239"/>
      <text:p text:style-name="P240">I. Si las ausencias del trabajador son por periodos menores de quince días consecutivos o interrumpidos, se cotizará y pagará por dichos periodos únicamente en el seguro de enfermedades y maternidad, en estos casos los patrones deberán presentar la aclaración correspondiente, indicando que se trata de cuotas omitidas por ausentismo y comprobarán la falta de pago de salarios respectivos, mediante la exhibición de las listas de raya o de las nominas correspondientes. Para este efecto el número de días de cada bimestre se obtendrá restando del total de días que contenga el periodo de cuotas de que se trate, el número de ausencias sin pago de salario correspondiente al mismo periodo.<text:s/></text:p>
      <text:p text:style-name="P241"/>
      <text:p text:style-name="P242">Si las ausencias del trabajador son por periodos de quince días consecutivos, o mayores, el patrón quedará liberado del pago de las cuotas obreropatronales, siempre y cuando proceda en los términos del Articulo 43.<text:s/></text:p>
      <text:p text:style-name="P243"/>
      <text:p text:style-name="P244">II. En los casos de las fracciones II y III del Artículo 36, se seguirán las mismas reglas de la fracción anterior:</text:p>
      <text:p text:style-name="P245"/>
      <text:p text:style-name="P246">III. En el caso de ausencias de trabajadores comprendidos en la Fracción III del Artículo 35, cualquiera que sea la naturaleza del salario que perciban, el reglamento determinará lo procedente conforme al criterio sustentado en las bases anteriores: y<text:s/></text:p>
      <text:p text:style-name="P247"/>
      <text:p text:style-name="P248">IV. Tratándose de ausencias amparadas por incapacidades médicas expedidas por el Instituto, no será obligatorio cubrir las cuotas obreropatronales excepto por lo que se refiere al seguro de retiro y dichos periodos se considerarán como cotizados para todos los efectos legales en favor del trabajador.<text:s/></text:p>
      <text:p text:style-name="P249"/>
      <text:p text:style-name="P250">Artículo 38. Si además del salario en dinero el trabajador recibe del patrón sin costo para aquél, habitación u alimentación, se estimará aumentando su salario en un veinticinco por ciento y si recibe ambas prestaciones se aumentará en un cincuenta por ciento.<text:s/></text:p>
      <text:p text:style-name="P251"/>
      <text:p text:style-name="P252">Cuando la alimentación no cubra los tres alimentos, sino uno o dos de estos, por cada uno de ellos se adicionará el salario en un 8.33%.<text:s/></text:p>
      <text:p text:style-name="P253"/>
      <text:p text:style-name="P254">Articulo<text:s/>39. En caso de que el asegurado preste servicios a varios patrones se le clasificará, para el disfrute de prestaciones en dinero, en el grupo correspondiente a la suma de los salarios percibidos en los distintos empleos. Los patrones cubrirán separadamente los aportes a que estén obligados con base en el salario que cada uno de ellos pague al asegurado.<text:s/></text:p>
      <text:p text:style-name="P255"/>
      <text:p text:style-name="P256">Cuando la suma de los salarios que percibe un trabajador llegue o sobrepase el límite superior establecido en el Artículo 34 de esta Ley, a petición de los patrones éstos cubrirán los aportes del salario máximo de cotización, pagando entre ellos la parte proporcional que resulte entre el salario que cubre individualmente<text:s/>y<text:s/>la suma total de los salarios que percibe el trabajador.<text:s/></text:p>
      <text:p text:style-name="P257"/>
      <text:p text:style-name="P258">Artículo 40. Cuando encontrándose el asegurado al servicio de un mismo patrón se modifique el salario estipulado, se estará a lo siguiente:</text:p>
      <text:p text:style-name="P259"/>
      <text:p text:style-name="P260">I. En los casos previstos en la fracción<text:s/>I<text:s/>del artículo 36, el patrón estará obligado a presentar los avisos de modificación del salario diario base de cotización dentro de un plazo máximo de cinco días hábiles.<text:s/></text:p>
      <text:p text:style-name="P261"/>
      <text:p text:style-name="P262">II. En los casos previstos en la fracción II del artículo 36 los patrones estarán obligados a comunicar al Instituto dentro de los meses de enero, marzo, mayo, julio, septiembre y noviembre, las modificaciones del salario promedio obtenido en el bimestre anterior.<text:s/></text:p>
      <text:p text:style-name="P263"/>
      <text:p text:style-name="P264">III. En los casos previstos en la fracción III del artículo 36, si se modifican los elementos fijos del salario, el patrón deberá presentar el aviso de modificación dentro de los cinco días hábiles siguientes de la fecha en que cambie el salario. Si al concluir el bimestre respectivo hubo modificación de los elementos variables que se integran al salario, el patrón presentará al Instituto el aviso de modificación dentro del primer mes del siguiente bimestre. El salario diario se determinará, dividiendo el importe total de los ingresos variables obtenidos en el bimestre anterior entre el número de días de salario devengado y sumando su resultado a los elementos fijos del salario diario.</text:p>
      <text:p text:style-name="P265"/>
      <text:p text:style-name="P266">En todos los casos previstos en este Artículo, si la modificación se origina por revisión del contrato colectivo, se comunicará al Instituto dentro de los treinta y cinco días siguientes a su otorgamiento.<text:s/></text:p>
      <text:p text:style-name="P267"/>
      <text:p text:style-name="P268">Artículo 41.<text:s/>Los cambios en el salario base de cotización derivados de las modificaciones señaladas en el artículo anterior, así como aquellos que por Ley deben efectuarse al salario mínimo, surtirán efectos a partir de la fecha en que ocurrió el cambio, tanto para la cotización como para las prestaciones en dinero.<text:s/></text:p>
      <text:p text:style-name="P269"/>
      <text:p text:style-name="P270">Artículo 42. Corresponde al patrón pagar íntegramente la cuota señalada para los trabajadores, en los casos en que éstos perciban como cuota diaria el salario mínimo.<text:s/></text:p>
      <text:p text:style-name="P271"/>
      <text:p text:style-name="P272">Artículo 43. En tanto el patrón no presente al Instituto el aviso de baja del trabajador, subsistirá su obligación de cubrir las cuotas obreropatronales respectivas;<text:s/>sin embargo, si se comprueba que dicho trabajador fue inscrito por otro patrón, el Instituto devolverá al patrón omiso, a su solicitud, el importe de las cuotas obreropatronales pagadas en exceso.<text:s/></text:p>
      <text:p text:style-name="P273"/>
      <text:p text:style-name="P274">Artículo 44. El patrón al efectuar el pago de salarios a sus trabajadores, deberá retener las cuotas que a éstos les corresponde cubrir.<text:s/></text:p>
      <text:p text:style-name="P275"/>
      <text:p text:style-name="P276">Cuando no lo haga en tiempo oportuno, sólo podrá descontar al trabajador cuatro cotizaciones semanales acumuladas, quedando las restantes a su cargo.<text:s/></text:p>
      <text:p text:style-name="P277"/>
      <text:p text:style-name="P278">El patrón tendrá el carácter de retenedor de las cuotas que descuente a sus trabajadores y deberá determinar y enterar el Instituto las cuotas obreropatronales, en los términos señalados por esta Ley y sus Reglamentos.<text:s/></text:p>
      <text:p text:style-name="P279"/>
      <text:p text:style-name="P280">Artículo 45. El pago de las cuotas obreropatronales será por bimestres vencidos, a más tardar el día quince de los meses de enero, marzo, mayo, julio, septiembre y noviembre de cada año. En el ramo del seguro de retiro se cubrirán los días diecisiete de los meses antes indicados.<text:s/></text:p>
      <text:p text:style-name="P281"/>
      <text:p text:style-name="P282">Los patrones y demás sujetos obligados, efectuarán enteros provisionales a cuenta de las cuotas bimestrales a más tardar el día quince de cada uno de los meses de febrero, abril, junio, agosto, octubre y diciembre de cada año. El entero provisional de que se trate, será el equivalente al cincuenta por ciento del monto de las cuotas obreropatronales correspondiente al bimestre inmediato anterior. Respecto de las cuotas relativas al seguro de retiro no se tendrán que efectuar enteros provisionales.<text:s/></text:p>
      <text:p text:style-name="P283"/>
      <text:p text:style-name="P284">Tratándose de iniciación de actividades, la obligación de efectuar el entero de pagos provisionales se diferirá al bimestre siguiente a aquél dentro del cual se haya dado dicho supuesto. Los capitales constitutivos tienen el carácter de definitivos al momento de notificarse y deben pagarse al Instituto, en un término no mayor de quince días, contados a partir de aquél en que se haga la notificación de los mismos.</text:p>
      <text:p text:style-name="P285"/>
      <text:soft-page-break/>
      <text:p text:style-name="P286">Artículo 46. Cuando no se enteren las cuotas, los enteros provisionales o los capitales constitutivos dentro del plazo señalado en las disposiciones respectivas, el patrón cubrirá a partir de la fecha en que los créditos se hicieren exigibles, la actualización y los recargos correspondientes en los términos del Código Fiscal de la Federación, sin perjuicio de las sanciones que procedan.<text:s/></text:p>
      <text:p text:style-name="P287"/>
      <text:p text:style-name="P288">En el caso de que el patrón o sujeto obligado no cubra oportunamente el importe de las cuotas obreropatronales o lo haga en forma incorrecta, el<text:s/>Instituto podrá determinarlas y fijarlas en cantidad líquida, con base en los datos con que cuente o con apoyo en los hechos que conozca con motivo del ejercicio de las facultades de comprobación de que goza como autoridad fiscal, o bien a través de los expedientes o documentos proporcionados por otras autoridades fiscales.<text:s/></text:p>
      <text:p text:style-name="P289"/>
      <text:p text:style-name="P290">El Instituto a solicitud de los patrones podrá conceder prórroga para el pago de los créditos derivados de cuotas, actualización, capitales constitutivos y recargos. Durante el plazo concedido se causarán recargos sobre el saldo insoluto actualizado en los términos que establece el Código Fiscal de la Federación. Esta prórroga no será aplicable para el seguro de retiro.</text:p>
      <text:p text:style-name="P291"/>
      <text:p text:style-name="P292">Artículo 47. El Instituto podrá, oyendo la opinión de las agrupaciones patronales y obreras, recaudar las cuotas relativas a los distintos ramos del Seguro Social sobre la base del por ciento correspondiente del salario, conforme a las cuotas establecidas en esta Ley.</text:p>
      <text:p text:style-name="P293"/>
      <text:p text:style-name="P294">Asimismo, podrá celebrar convenios individuales con patrones y con la representación obrera respectiva, para cambiar al sistema de porcentaje sobre salario.<text:s/></text:p>
      <text:p text:style-name="P295"/>
      <text:p text:style-name="P296">El propio Instituto podrá convenir con los patrones la modificación de los periodos de pago de las cuotas obreropatronales, los que en ningún caso excederán de un bimestre.<text:s/></text:p>
      <text:p text:style-name="P297"/>
      <text:p text:style-name="P298">CAPITULO III</text:p>
      <text:p text:style-name="P299"/>
      <text:p text:style-name="P300">Del seguro de riesgos de trabajo</text:p>
      <text:p text:style-name="P301"/>
      <text:p text:style-name="P302">SECCION PRIMERA</text:p>
      <text:p text:style-name="P303"/>
      <text:p text:style-name="P304">Generalidades</text:p>
      <text:p text:style-name="P305"/>
      <text:p text:style-name="P306">Artículo 48. Riesgos de trabajo son los accidentes y enfermedades a que están expuestos los trabajadores en ejercicio o con motivo del trabajo.<text:s/></text:p>
      <text:p text:style-name="P307"/>
      <text:p text:style-name="P308">Artículo 49. Se considera accidente de trabajo toda lesión orgánica o perturbación funcional, inmediata o posterior, o la muerte, producida<text:s/><text:soft-page-break/>repentinamente en ejercicio, o con motivo del trabajo, cualquiera que sea el lugar y el tiempo en que se preste.<text:s/></text:p>
      <text:p text:style-name="P309"/>
      <text:p text:style-name="P310">También se considerará accidente de trabajo el que se produzca al trasladarse el trabajador directamente de su domicilio al lugar del trabajo, o de este a aquél.</text:p>
      <text:p text:style-name="P311"/>
      <text:p text:style-name="P312">Artículo 50. Enfermedad de trabajo es todo estado patológico derivado de la acción continuada de una causa que tenga su origen o motivo en el trabajo, o en el medio en que el trabajador se vea obligado a prestar sus servicios. En todo caso, serán enfermedades de trabajo las consignadas en la Ley Federal del Trabajo.<text:s/></text:p>
      <text:p text:style-name="P313"/>
      <text:p text:style-name="P314">Artículo 51. Cuando el trabajador asegurado no esté conforme con la calificación que del accidente o enfermedad haga el Instituto de manera definitiva, podrá ocurrir ante el Consejo Técnico del propio Instituto o ante la autoridad laboral competente, para impugnar la resolución.<text:s/></text:p>
      <text:p text:style-name="P315"/>
      <text:p text:style-name="P316">En el supuesto a que se refiere el párrafo anterior, entre tanto se tramita el recurso o el juicio respectivo, el Instituto le otorgará al trabajador asegurado o a sus beneficiarios legales las prestaciones a que tuviere derecho en los ramos del seguro de Enfermedades y maternidad o Invalidez, vejez, cesantía en edad avanzada y muerte, siempre y cuando se satisfagan los requisitos señalados por esta Ley.<text:s/></text:p>
      <text:p text:style-name="P317"/>
      <text:p text:style-name="P318">Artículo 52. La existencia de estados anteriores tales como idiosincrasias, taras, discrasias, intoxicaciones o enfermedades crónicas no es causa para disminuir el grado de la incapacidad temporal o permanente, ni las prestaciones que correspondan al trabajador.<text:s/></text:p>
      <text:p text:style-name="P319"/>
      <text:p text:style-name="P320">Artículo 53. No se considerarán para los efectos de esta Ley, riesgos de trabajo, los que sobrevengan por alguna de las siguientes causas:<text:s/></text:p>
      <text:p text:style-name="P321"/>
      <text:p text:style-name="P322">I. Si el accidente ocurre encontrándose el trabajador en estado de embriaguez;<text:s/></text:p>
      <text:p text:style-name="P323"/>
      <text:p text:style-name="P324">II. Si el accidente ocurre encontrándose el trabajador bajo la acción de algún psicotrópico, narcótico o droga enervante, salvo que exista prescripción suscrita por médico titulado y que el trabajador hubiera exhibido y hecho del conocimiento del patrón lo anterior;<text:s/></text:p>
      <text:p text:style-name="P325"/>
      <text:p text:style-name="P326">III. Si el trabajador se ocasiona intencionalmente una incapacidad o lesión por sí<text:s/>o de acuerdo con otra persona;</text:p>
      <text:p text:style-name="P327"/>
      <text:p text:style-name="P328">IV. Si la incapacidad o siniestro es resultado de alguna riña o intento de suicidio; y<text:s/></text:p>
      <text:p text:style-name="P329"/>
      <text:p text:style-name="P330">V. Si el siniestro es resultado de un delito intencional del que fuere responsable el trabajador asegurado.</text:p>
      <text:p text:style-name="P331"/>
      <text:p text:style-name="P332">Artículo 54. En los casos señalados en el artículo anterior se observarán las normas siguientes:</text:p>
      <text:p text:style-name="P333"><text:s/></text:p>
      <text:p text:style-name="P334">I. El trabajador asegurado tendrá derecho a las prestaciones consignadas en el ramo de Enfermedades y maternidad o bien a la pensión de invalidez señalada en esta Ley, si reúne los requisitos consignados en las disposiciones relativas; y<text:s/></text:p>
      <text:p text:style-name="P335"/>
      <text:p text:style-name="P336">II. Si el riesgo trae como consecuencia la muerte del asegurado,<text:s/>los beneficiarios legales de éste tendrán derecho a las prestaciones en dinero que otorga el presente capítulo.</text:p>
      <text:p text:style-name="P337"/>
      <text:p text:style-name="P338">Artículo 55. Si el instituto comprueba que el riesgo de trabajo fue producido intencionalmente por el patrón, por sí o por medio de tercera persona, el Instituto otorgará al asegurado las prestaciones en dinero y en especie que la presente Ley establece, y el patrón quedará obligado a restituir íntegramente al Instituto las erogaciones que éste haga por tales conceptos.<text:s/></text:p>
      <text:p text:style-name="P339"/>
      <text:p text:style-name="P340">Artículo 56. En los términos establecidos por la Ley Federal del Trabajo, cuando el asegurado sufra un riesgo de trabajo por falta inexcusable del patrón a juicio de la Junta de Conciliación y Arbitraje, las prestaciones en dinero que este capítulo establece a favor del trabajador asegurado, se aumentarán en el porcentaje que la propia Junta determine en laudo que quede firme. EI patrón tendrá la obligación de pagar al Instituto el capital constitutivo, sobre el incremento correspondiente.<text:s/></text:p>
      <text:p text:style-name="P341"/>
      <text:p text:style-name="P342">Artículo 57. El asegurado que sufra algún accidente o enfermedad de trabajo, para gozar de las prestaciones en dinero a que se refiere este capítulo, deberá someterse a los exámenes médicos y a los tratamientos que determine el Instituto, salvo cuando exista causa justificada.<text:s/></text:p>
      <text:p text:style-name="P343"/>
      <text:p text:style-name="P344">Artículo 58. El patrón deberá dar aviso al Instituto de accidente o enfermedad de trabajo, en los términos que señale el reglamento respectivo.<text:s/></text:p>
      <text:p text:style-name="P345"/>
      <text:p text:style-name="P346">Los beneficiarios del trabajador incapacitado o muerto, o las personas encargadas de representarlos podrán denunciar inmediatamente al Instituto el accidente o la enfermedad de trabajo que haya sufrido. El aviso también podrá hacerse del conocimiento de la autoridad de trabajo correspondiente, la que, a su vez, dará traslado del mismo al Instituto.<text:s/></text:p>
      <text:p text:style-name="P347"/>
      <text:p text:style-name="P348">Artículo 59. EI patrón que oculte la realización de un accidente sufrido por algunos de sus trabajadores durante su trabajo, se hará acreedor a las sanciones que determine el Reglamento.</text:p>
      <text:p text:style-name="P349"/>
      <text:p text:style-name="P350">Artículo 60. El patrón que haya asegurado a los trabajadores a su servicio contra riesgos de trabajo, quedará relevado, en los términos que señala esta Ley, del cumplimiento de las obligaciones que sobre responsabilidad por esta clase de riesgos establece la Ley Federal del Trabajo.<text:s/></text:p>
      <text:p text:style-name="P351">Artículo 61. Si el patrón hubiera manifestado un salario inferior al real, el Instituto pagará al asegurado el subsidio o la pensión a que se refiere este capítulo, de acuerdo con el grupo de salario en el que estuviese inscrito, sin perjuicio de que, al comprobarse su salario real, el Instituto le cubra, con base en éste, la pensión o el subsidio. En estos casos, el patrón deberá pagar los capitales constitutivos que correspondan a las diferencias que resulten.<text:s/></text:p>
      <text:p text:style-name="P352"/>
      <text:p text:style-name="P353">Artículo 62. Los riesgos de trabajo pueden<text:s/>producir:<text:s/></text:p>
      <text:p text:style-name="P354"/>
      <text:p text:style-name="P355">I. Incapacidad temporal;<text:s/></text:p>
      <text:p text:style-name="P356"/>
      <text:p text:style-name="P357">II. Incapacidad permanente parcial;<text:s/></text:p>
      <text:p text:style-name="P358"/>
      <text:p text:style-name="P359">III. Incapacidad permanente total; y<text:s/></text:p>
      <text:p text:style-name="P360"/>
      <text:p text:style-name="P361">IV. Muerte.<text:s/></text:p>
      <text:p text:style-name="P362"/>
      <text:p text:style-name="P363">Se entenderá por incapacidad temporal, incapacidad permanente parcial e incapacidad permanente total lo que al respecto disponen los Artículos relativos de la Ley Federal<text:s/>del Trabajo.</text:p>
      <text:p text:style-name="P364"/>
      <text:p text:style-name="P365">SECCION SEGUNDA</text:p>
      <text:p text:style-name="P366"/>
      <text:p text:style-name="P367">De las prestaciones en especie</text:p>
      <text:p text:style-name="P368"/>
      <text:p text:style-name="P369">Artículo 63. El asegurado que sufra un riesgo de trabajo tiene derecho a las siguientes prestaciones en especie:<text:s/></text:p>
      <text:p text:style-name="P370"/>
      <text:p text:style-name="P371">I. Asistencia médica, quirúrgica y farmacéutica;<text:s/></text:p>
      <text:p text:style-name="P372"/>
      <text:p text:style-name="P373">II. Servicio de hospitalización:</text:p>
      <text:p text:style-name="P374"/>
      <text:p text:style-name="P375">III. Aparatos de prótesis y ortopedia; y<text:s/></text:p>
      <text:p text:style-name="P376"/>
      <text:p text:style-name="P377">IV. Rehabilitación,<text:s/></text:p>
      <text:p text:style-name="P378"/>
      <text:p text:style-name="P379">Artículo 64. Las prestaciones a que se refiere el artículo anterior se concederán de conformidad con las disposiciones previstas en esta Ley y en sus reglamentos.<text:s/></text:p>
      <text:p text:style-name="P380"/>
      <text:soft-page-break/>
      <text:p text:style-name="P381"><text:span text:style-name="T382"><text:line-break/></text:span><text:span text:style-name="T383">SECCION TERCERA</text:span></text:p>
      <text:p text:style-name="P384"><text:line-break/>De las prestaciones en dinero</text:p>
      <text:p text:style-name="P385"/>
      <text:p text:style-name="P386">Artículo 65. El asegurado que sufra un riesgo de trabajo tiene derecho a las siguientes prestaciones en dinero:<text:s/></text:p>
      <text:p text:style-name="P387"/>
      <text:p text:style-name="P388">I. Si lo incapacita para trabajar recibirá mientras dure la inhabilitación, el cien por ciento del salario en que estuviese cotizando en el momento de ocurrir el riesgo.<text:s/></text:p>
      <text:p text:style-name="P389"/>
      <text:p text:style-name="P390">El goce de este subsidio se otorgará al asegurado entretanto no se declare que se encuentra capacitado para trabajar, o bien se declare la incapacidad permanente parcial o total, lo cual deberá realizarse dentro del término de cincuenta y dos semanas que dure la atención médica como consecuencia del accidente, sin perjuicio de que una vez determinada la incapacidad que corresponda, continúe su atención o rehabilitación conforme a lo dispuesto por el artículo 68 de la presente Ley. De no determinarse la incapacidad parcial o total continuará recibiendo el subsidio.<text:s/></text:p>
      <text:p text:style-name="P391"/>
      <text:p text:style-name="P392">II. Al ser declarada la incapacidad permanente total del asegurado, éste recibirá una pensión mensual equivalente al setenta por ciento del salario en que estuviere cotizando.<text:s/>En el caso de enfermedades de trabajo se tomará el promedio de las cincuenta y dos últimas semanas de cotización, o las que tuviere si su aseguramiento fuese por un tiempo menor.</text:p>
      <text:p text:style-name="P393"/>
      <text:p text:style-name="P394">III. Si la incapacidad declarada es permanente parcial, el asegurado recibirá una pensión calculada conforme a la tabla de valuación de incapacidad contenida en la Ley Federal del Trabajo, tomando como base el monto de la pensión que correspondería a la incapacidad permanente total. El tanto por ciento de la incapacidad se fijará entre el máximo y el mínimo establecidos en dicha tabla teniendo en cuenta la edad del trabajador, la importancia de la incapacidad, si esta es absoluta para el ejercicio de su profesión aun cuando quede habilitado para dedicarse a otra, o que simplemente hayan disminuido sus aptitudes para el desempeño de la misma o para ejercer actividades remuneradas semejantes a su profesión u oficio.<text:s/></text:p>
      <text:p text:style-name="P395"/>
      <text:p text:style-name="P396">Si la valuación definitiva de la incapacidad fuese de hasta el 25%, se pagará al asegurado, en sustitución de la pensión, una indemnización global equivalente a cinco anualidades de la pensión que le hubiese correspondido. Dicha indemnización será optativa para el trabajador cuando la valuación definitiva de la incapacidad exceda del 25% sin rebasar el 5O%;<text:s/>y<text:s/></text:p>
      <text:p text:style-name="P397"/>
      <text:soft-page-break/>
      <text:p text:style-name="P398">IV. El Instituto otorgará a los pensionados por incapacidad permanente total y parcial con un mínimo de cincuenta por ciento de incapacidad, un aguinaldo anual equivalente a quince días del importe de la pensión que perciban.</text:p>
      <text:p text:style-name="P399"/>
      <text:p text:style-name="P400">Artículo 66. La pensión que se otorgue en el caso de incapacidad permanente total, será siempre superior a la que le correspondería al asegurado por invalidez., suponiendo cumplido el periodo de espera correspondiente, comprendidas las asignaturas familiares y la ayuda asistencial.</text:p>
      <text:p text:style-name="P401"/>
      <text:p text:style-name="P402">Artículo 67. Los certificados de incapacidad temporal que expida el Instituto se sujetarán a lo que establezca el reglamento relativo.<text:s/></text:p>
      <text:p text:style-name="P403"/>
      <text:p text:style-name="P404">El pago de los subsidios se hará por periodos vencidos no mayores de siete días.<text:s/></text:p>
      <text:p text:style-name="P405"/>
      <text:p text:style-name="P406">Artículo 68. Al declararse la incapacidad permanente, sea parcial o total, se concederá al trabajador asegurado la pensión que le corresponda, con carácter provisional, por un periodo de adaptación de dos años.</text:p>
      <text:p text:style-name="P407"/>
      <text:p text:style-name="P408">Durante este periodo, en cualquier momento el Instituto podrá ordenar y, por su parte, el trabajador asegurado tendrá derecho a solicitar, la revisión de la incapacidad con el fin de modificar la cuantía de la pensión.</text:p>
      <text:p text:style-name="P409"/>
      <text:p text:style-name="P410">Transcurrido el periodo de adaptación, la pensión se considerará como definitiva y la revisión sólo podrá hacerse una vez al año, salvo que existieran pruebas de un cambio sustancial en las condiciones de la incapacidad.<text:s/></text:p>
      <text:p text:style-name="P411"/>
      <text:p text:style-name="P412">Artículo 69. Si el asegurado que sufrió un riesgo de trabajo fue dado de alta y posteriormente sufre una recaída con motivo del mismo accidente o enfermedad de trabajo, tendrá derecho a gozar del subsidio a que se refiere la Fracción l del Articulo 65 de esta Ley, en tanto esté vigente su condición de asegurado.<text:s/></text:p>
      <text:p text:style-name="P413"/>
      <text:p text:style-name="P414">Artículo 70. Las prestaciones en dinero que establece este capítulo se pagarán directamente al asegurado, salvo el caso de incapacidad mental comprobada ante el Instituto, en que se podrán pagar a la persona o personas a cuyo cuidado quede el incapacitado.<text:s/></text:p>
      <text:p text:style-name="P415"/>
      <text:p text:style-name="P416">El Instituto podrá celebrar convenios con los patrones para el efecto de facilitar el pago de subsidios a sus trabajadores incapacitados.<text:s/></text:p>
      <text:p text:style-name="P417"/>
      <text:p text:style-name="P418">Artículo 71. Si el riesgo de trabajo trae como consecuencia la muerte del asegurado, el Instituto otorgará a las personas señaladas en este precepto las siguientes prestaciones:<text:s/></text:p>
      <text:p text:style-name="P419"/>
      <text:p text:style-name="P420">I. El pago de una cantidad igual a dos meses del salario mínimo general que rija en el Distrito Federal en la fecha de fallecimiento del asegurado.<text:s/></text:p>
      <text:p text:style-name="P421"/>
      <text:p text:style-name="P422">Este pago se hará a la persona preferentemente familiar del asegurado, que presente copia del acta de defunción y la cuenta original de los gastos de funeral.</text:p>
      <text:p text:style-name="P423"/>
      <text:p text:style-name="P424">II. A la viuda del asegurado se le otorgará una pensión equivalente al cuarenta por ciento de la que hubiese correspondido a aquél tratándose de incapacidad permanente total. La misma pensión corresponde al viudo que estando totalmente incapacitado hubiera dependido económicamente de la asegurada. El importe de esta prestación no podrá ser inferior a la cuantía mínima que corresponda a la pensión de viudez del ramo de los seguros de invalidez, vejez, cesantía en edad avanzada y muerte.<text:s/></text:p>
      <text:p text:style-name="P425"/>
      <text:p text:style-name="P426">III. A cada uno de los huérfanos que lo sean de padre o madre, que se encuentren totalmente incapacitados, se les otorgará una pensión equivalente al veinte por ciento de la que hubiese correspondido al asegurado tratándose de incapacidad permanente total. Esta pensión se extinguirá cuando el huérfano recupere su capacidad para el trabajo.</text:p>
      <text:p text:style-name="P427"/>
      <text:p text:style-name="P428">IV. A cada uno de los huérfanos que lo sean de padre o madre, menores de dieciséis años, se les otorgara una pensión equivalente al veinte por ciento de la que hubiera correspondido al asegurado tratándose de incapacidad permanente total. Esta pensión se extinguirá cuando el huérfano cumpla dieciséis años.<text:s/></text:p>
      <text:p text:style-name="P429"/>
      <text:p text:style-name="P430">Deberá otorgarse o extenderse el goce de esta pensión, en los términos del reglamento respectivo, a los huérfanos mayores de dieciséis años, hasta una edad máxima de veinticinco años, cuando se encuentren estudiando en planteles del Sistema Educativo Nacional, tomando en consideración las condiciones económicas, familiares y personales del beneficiario y siempre que no sea sujeto del régimen del seguro obligatorio;<text:s/></text:p>
      <text:p text:style-name="P431"/>
      <text:p text:style-name="P432">V. En el caso de las dos fracciones anteriores, si posteriormente falleciera el otro progenitor, la pensión de orfandad se aumentará del veinte al treinta por ciento, a partir de la fecha del fallecimiento del segundo progenitor y se extinguirá en los términos establecidos en las mismas fracciones;<text:s/></text:p>
      <text:p text:style-name="P433"/>
      <text:p text:style-name="P434">VI. A cada uno de los huérfanos, cuando lo sean de padre y madre, menores de dieciséis años o hasta veinticinco años si se encuentran estudiando en los planteles del Sistema Educativo Nacional, o en tanto se encuentren totalmente incapacitados debido a una enfermedad crónica, defecto físico o psíquico, se les otorgará una pensión equivalente al treinta por ciento de la que hubiere correspondido al asegurado tratándose de incapacidad permanente total.<text:s/></text:p>
      <text:p text:style-name="P435"/>
      <text:p text:style-name="P436">El derecho al goce de las pensiones a que se refiere el párrafo anterior se extinguirá en los mismos términos expresados en las fracciones III y IV de este precepto. Al término de las pensiones de orfandad establecidas en este articulo,<text:s/><text:soft-page-break/>se otorgará al huérfano un pago adicional de tres mensualidades de la pensión que disfrutaba.<text:s/></text:p>
      <text:p text:style-name="P437"/>
      <text:p text:style-name="P438">A las personas señaladas en las fracciones II a VI de este artículo, así como a los ascendientes pensionados en los términos del Artículo 73, se les otorgará un aguinaldo anual equivalente a quince días del importe de la pensión que perciban.<text:s/></text:p>
      <text:p text:style-name="P439"/>
      <text:p text:style-name="P440">Artículo<text:s/>72. Sólo a falta de esposa tendrá derecho a recibir la pensión señalada en la Fracción II del Articulo anterior, la mujer con quien el asegurado vivió como si fuera su marido durante los cinco años que precedieron inmediatamente a su muerte o con la que tuvo hijos, siempre que ambos hubieran permanecido libres de matrimonio durante el concubinato. Si al morir el asegurado tenía varias concubinas, ninguna de ellas gozará de pensión.<text:s/></text:p>
      <text:p text:style-name="P441"/>
      <text:p text:style-name="P442">Artículo 73. El total de las pensiones atribuidas a las personas señaladas en los Artículos anteriores, en caso de fallecimiento del asegurado, no excederá de la que correspondería a éste si hubiese sufrido incapacidad permanente total. En caso de exceso, se reducirán proporcionalmente cada una de las pensiones.<text:s/></text:p>
      <text:p text:style-name="P443"/>
      <text:p text:style-name="P444">Cuando se extinga el derecho de alguno de los pensionados, se hará nueva distribución de las pensiones que queden vigentes, entre los restantes, sin que se rebasen las cuotas parciales ni el monto total de dichas pensiones.<text:s/></text:p>
      <text:p text:style-name="P445"/>
      <text:p text:style-name="P446">A falta de viuda, huérfanos o concubina con derecho a pensión, a cada uno de los ascendientes que dependían económicamente del trabajador fallecido, se les pensionará con una cantidad igual al veinte por ciento de la pensión que hubiere correspondido al asegurado, en el caso de incapacidad permanente total.<text:s/></text:p>
      <text:p text:style-name="P447"/>
      <text:p text:style-name="P448">Tratándose de la cónyuge o concubina, la pensión se pagará mientras no contraiga nupcias o entre en concubinato. La viuda o concubina que contraiga matrimonio recibirá una suma global equivalente a tres anualidades de la pensión otorgada.</text:p>
      <text:p text:style-name="P449"/>
      <text:p text:style-name="P450">Artículo 74. Cuando se reúnan dos o más incapacidades parciales, el Instituto no cubrirá al asegurado o a sus beneficiarios una pensión mayor de la que hubiese correspondido a la incapacidad permanente total.</text:p>
      <text:p text:style-name="P451"/>
      <text:p text:style-name="P452"><text:span text:style-name="T453"><text:line-break/></text:span><text:span text:style-name="T454">SECCION CUARTA</text:span></text:p>
      <text:p text:style-name="P455"><text:line-break/>Del incremento periódico de las pensiones</text:p>
      <text:p text:style-name="P456"/>
      <text:p text:style-name="P457">Artículo 75. La cuantía de las pensiones por incapacidad permanente será revisada cada vez que se modifiquen los salarios mínimos, incrementándose con el mismo porcentual que corresponda al salario mínimo general del Distrito Federal.<text:s/></text:p>
      <text:p text:style-name="P458"/>
      <text:p text:style-name="P459">Artículo 76. Las pensiones de viudez, orfandad y ascendientes del asegurado por riesgos de trabajo, serán revisadas e incrementadas en la proporción que corresponda, en términos de lo dispuesto en el Artículo anterior.<text:s/></text:p>
      <text:p text:style-name="P460"/>
      <text:p text:style-name="P461">SECCION QUINTA</text:p>
      <text:p text:style-name="P462"><text:line-break/>Del régimen financiero</text:p>
      <text:p text:style-name="P463"/>
      <text:p text:style-name="P464">Artículo 77. Las prestaciones del seguro de Riesgos de trabajo, inclusive los capitales constitutivos de las rentas líquidas al fin del año y los gastos administrativos, serán cubiertos íntegramente por las cuotas que para este efecto aporten los patrones y demás sujetos obligados.<text:s/></text:p>
      <text:p text:style-name="P465"/>
      <text:p text:style-name="P466">Artículo 78. Las cuotas que por el seguro de Riesgos de trabajo deban pagar los patrones, se determinarán en relación con la cuantía del salario base de cotización, y con los riesgos inherentes a la actividad de la negociación de que se trate, en los términos que establezca el reglamento relativo.<text:s/></text:p>
      <text:p text:style-name="P467"/>
      <text:p text:style-name="P468"><text:span text:style-name="T469">Artículo 79</text:span><text:span text:style-name="T470">.</text:span><text:span text:style-name="T471"><text:s/>Para los efectos de la fijación de las primas a cubrir por el seguro de Riesgos de trabajo, las empresas serán clasificadas y agrupadas de acuerdo con su actividad, en clases, cuyos grados de riesgo se señalan para cada una de las clases que a continuación también se relacionan:<text:s/></text:span></text:p>
      <text:p text:style-name="P472"/>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
              <text:p text:style-name="P484"/>
              <text:p text:style-name="P485">GRADO<text:s/></text:p>
              <text:p text:style-name="P486">DE</text:p>
              <text:p text:style-name="P487"><text:s/>RIESGO</text:p>
            </table:table-cell>
            <table:table-cell table:style-name="TableCell488">
              <text:p text:style-name="P489">PRODUCTO DE LOS ÍNDICES DE FRECUENCIA Y GRAVEDAD POR UN MILLON</text:p>
              <text:p text:style-name="P490"/>
            </table:table-cell>
            <table:table-cell table:style-name="TableCell491">
              <text:p text:style-name="P492"/>
              <text:p text:style-name="P493"/>
              <text:p text:style-name="P494"><text:s text:c="14"/>Primas</text:p>
              <text:p text:style-name="P495"><text:s text:c="10"/></text:p>
              <text:p text:style-name="P496">INFERIORES<text:s/></text:p>
              <text:p text:style-name="P497"/>
              <text:p text:style-name="P498">AL MEDIO</text:p>
              <text:p text:style-name="P499"/>
            </table:table-cell>
            <table:table-cell table:style-name="TableCell500">
              <text:p text:style-name="P501"/>
              <text:p text:style-name="P502"><text:s text:c="3"/></text:p>
              <text:p text:style-name="P503">en <text:s text:c="8"/>por <text:s/></text:p>
              <text:p text:style-name="P504"><text:s text:c="3"/></text:p>
              <text:p text:style-name="P505">GRADO<text:s/></text:p>
              <text:p text:style-name="P506"/>
              <text:p text:style-name="P507">MEDIO</text:p>
            </table:table-cell>
            <table:table-cell table:style-name="TableCell508">
              <text:p text:style-name="P509"/>
              <text:p text:style-name="P510"/>
              <text:p text:style-name="P511">cientos</text:p>
              <text:p text:style-name="P512"/>
              <text:p text:style-name="P513">SUPERIORES<text:s/></text:p>
              <text:p text:style-name="P514"/>
              <text:p text:style-name="P515">AL MEDIO</text:p>
            </table:table-cell>
          </table:table-row>
        </table:table-header-rows>
        <table:table-row table:style-name="TableRow516">
          <table:table-cell table:style-name="TableCell517">
            <text:p text:style-name="P518">CLASE I</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text:p>
          </table:table-cell>
          <table:table-cell table:style-name="TableCell530">
            <text:p text:style-name="P531">454</text:p>
          </table:table-cell>
          <table:table-cell table:style-name="TableCell532">
            <text:p text:style-name="P533">0.34785</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770</text:p>
          </table:table-cell>
          <table:table-cell table:style-name="TableCell543">
            <text:p text:style-name="P544">0.44570</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1 086</text:p>
          </table:table-cell>
          <table:table-cell table:style-name="TableCell554">
            <text:p text:style-name="P555"/>
          </table:table-cell>
          <table:table-cell table:style-name="TableCell556">
            <text:p text:style-name="P557">0.54355</text:p>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1 368</text:p>
          </table:table-cell>
          <table:table-cell table:style-name="TableCell565">
            <text:p text:style-name="P566"/>
          </table:table-cell>
          <table:table-cell table:style-name="TableCell567">
            <text:p text:style-name="P568"/>
          </table:table-cell>
          <table:table-cell table:style-name="TableCell569">
            <text:p text:style-name="P570">0.64140</text:p>
          </table:table-cell>
        </table:table-row>
        <table:table-row table:style-name="TableRow571">
          <table:table-cell table:style-name="TableCell572">
            <text:p text:style-name="P573">5</text:p>
          </table:table-cell>
          <table:table-cell table:style-name="TableCell574">
            <text:p text:style-name="P575">1 757<text:s/></text:p>
          </table:table-cell>
          <table:table-cell table:style-name="TableCell576">
            <text:p text:style-name="P577"/>
          </table:table-cell>
          <table:table-cell table:style-name="TableCell578">
            <text:p text:style-name="P579"/>
          </table:table-cell>
          <table:table-cell table:style-name="TableCell580">
            <text:p text:style-name="P581">0.73925</text:p>
          </table:table-cell>
        </table:table-row>
        <table:table-row table:style-name="TableRow582">
          <table:table-cell table:style-name="TableCell583">
            <text:p text:style-name="P584">CLASE I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text:p>
          </table:table-cell>
          <table:table-cell table:style-name="TableCell596">
            <text:p text:style-name="P597">1 368</text:p>
          </table:table-cell>
          <table:table-cell table:style-name="TableCell598">
            <text:p text:style-name="P599">0.64140</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1 757</text:p>
          </table:table-cell>
          <table:table-cell table:style-name="TableCell609">
            <text:p text:style-name="P610">0.73925</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2 146</text:p>
          </table:table-cell>
          <table:table-cell table:style-name="TableCell620">
            <text:p text:style-name="P621">0.83710</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7</text:p>
          </table:table-cell>
          <table:table-cell table:style-name="TableCell629">
            <text:p text:style-name="P630">2 535</text:p>
          </table:table-cell>
          <table:table-cell table:style-name="TableCell631">
            <text:p text:style-name="P632">0.93495</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2 924</text:p>
          </table:table-cell>
          <table:table-cell table:style-name="TableCell642">
            <text:p text:style-name="P643">1.03280</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text:p>
          </table:table-cell>
          <table:table-cell table:style-name="TableCell651">
            <text:p text:style-name="P652">3 302</text:p>
          </table:table-cell>
          <table:table-cell table:style-name="TableCell653">
            <text:p text:style-name="P654"/>
          </table:table-cell>
          <table:table-cell table:style-name="TableCell655">
            <text:p text:style-name="P656">1.13065</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3 667</text:p>
          </table:table-cell>
          <table:table-cell table:style-name="TableCell664">
            <text:p text:style-name="P665"/>
          </table:table-cell>
          <table:table-cell table:style-name="TableCell666">
            <text:p text:style-name="P667"/>
          </table:table-cell>
          <table:table-cell table:style-name="TableCell668">
            <text:p text:style-name="P669">1.22850</text:p>
          </table:table-cell>
        </table:table-row>
        <table:table-row table:style-name="TableRow670">
          <table:table-cell table:style-name="TableCell671">
            <text:p text:style-name="P672">11</text:p>
          </table:table-cell>
          <table:table-cell table:style-name="TableCell673">
            <text:p text:style-name="P674">4 032</text:p>
          </table:table-cell>
          <table:table-cell table:style-name="TableCell675">
            <text:p text:style-name="P676"/>
          </table:table-cell>
          <table:table-cell table:style-name="TableCell677">
            <text:p text:style-name="P678"/>
          </table:table-cell>
          <table:table-cell table:style-name="TableCell679">
            <text:p text:style-name="P680">1.32635</text:p>
          </table:table-cell>
        </table:table-row>
        <table:table-row table:style-name="TableRow681">
          <table:table-cell table:style-name="TableCell682">
            <text:p text:style-name="P683">12</text:p>
          </table:table-cell>
          <table:table-cell table:style-name="TableCell684">
            <text:p text:style-name="P685">4 397</text:p>
          </table:table-cell>
          <table:table-cell table:style-name="TableCell686">
            <text:p text:style-name="P687"/>
          </table:table-cell>
          <table:table-cell table:style-name="TableCell688">
            <text:p text:style-name="P689"/>
          </table:table-cell>
          <table:table-cell table:style-name="TableCell690">
            <text:p text:style-name="P691">1.42420</text:p>
          </table:table-cell>
        </table:table-row>
        <table:table-row table:style-name="TableRow692">
          <table:table-cell table:style-name="TableCell693">
            <text:p text:style-name="P694">13</text:p>
          </table:table-cell>
          <table:table-cell table:style-name="TableCell695">
            <text:p text:style-name="P696">4 762</text:p>
          </table:table-cell>
          <table:table-cell table:style-name="TableCell697">
            <text:p text:style-name="P698"/>
          </table:table-cell>
          <table:table-cell table:style-name="TableCell699">
            <text:p text:style-name="P700"/>
          </table:table-cell>
          <table:table-cell table:style-name="TableCell701">
            <text:p text:style-name="P702">1.52205</text:p>
          </table:table-cell>
        </table:table-row>
        <table:table-row table:style-name="TableRow703">
          <table:table-cell table:style-name="TableCell704">
            <text:p text:style-name="P705">14</text:p>
          </table:table-cell>
          <table:table-cell table:style-name="TableCell706">
            <text:p text:style-name="P707">5 127</text:p>
          </table:table-cell>
          <table:table-cell table:style-name="TableCell708">
            <text:p text:style-name="P709"/>
          </table:table-cell>
          <table:table-cell table:style-name="TableCell710">
            <text:p text:style-name="P711"/>
          </table:table-cell>
          <table:table-cell table:style-name="TableCell712">
            <text:p text:style-name="P713">1.61990</text:p>
          </table:table-cell>
        </table:table-row>
        <table:table-row table:style-name="TableRow714">
          <table:table-cell table:style-name="TableCell715">
            <text:p text:style-name="P716">CLASE III</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1</text:p>
          </table:table-cell>
          <table:table-cell table:style-name="TableCell728">
            <text:p text:style-name="P729">4 032</text:p>
          </table:table-cell>
          <table:table-cell table:style-name="TableCell730">
            <text:p text:style-name="P731">1.32635</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2</text:p>
          </table:table-cell>
          <table:table-cell table:style-name="TableCell739">
            <text:p text:style-name="P740">4 397</text:p>
          </table:table-cell>
          <table:table-cell table:style-name="TableCell741">
            <text:p text:style-name="P742">1.42420</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3</text:p>
          </table:table-cell>
          <table:table-cell table:style-name="TableCell750">
            <text:p text:style-name="P751">4 762</text:p>
          </table:table-cell>
          <table:table-cell table:style-name="TableCell752">
            <text:p text:style-name="P753">1.54205</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4</text:p>
          </table:table-cell>
          <table:table-cell table:style-name="TableCell761">
            <text:p text:style-name="P762">5 127</text:p>
          </table:table-cell>
          <table:table-cell table:style-name="TableCell763">
            <text:p text:style-name="P764">1.61990</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5</text:p>
          </table:table-cell>
          <table:table-cell table:style-name="TableCell772">
            <text:p text:style-name="P773">5 676</text:p>
          </table:table-cell>
          <table:table-cell table:style-name="TableCell774">
            <text:p text:style-name="P775">1.71775</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6</text:p>
          </table:table-cell>
          <table:table-cell table:style-name="TableCell783">
            <text:p text:style-name="P784">6 073</text:p>
          </table:table-cell>
          <table:table-cell table:style-name="TableCell785">
            <text:p text:style-name="P786">1.81560</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7</text:p>
          </table:table-cell>
          <table:table-cell table:style-name="TableCell794">
            <text:p text:style-name="P795">6 470</text:p>
          </table:table-cell>
          <table:table-cell table:style-name="TableCell796">
            <text:p text:style-name="P797">1.91345</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8</text:p>
          </table:table-cell>
          <table:table-cell table:style-name="TableCell805">
            <text:p text:style-name="P806">6 867</text:p>
          </table:table-cell>
          <table:table-cell table:style-name="TableCell807">
            <text:p text:style-name="P808">2.01130</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9</text:p>
          </table:table-cell>
          <table:table-cell table:style-name="TableCell816">
            <text:p text:style-name="P817">7 264</text:p>
          </table:table-cell>
          <table:table-cell table:style-name="TableCell818">
            <text:p text:style-name="P819">2.10915</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0</text:p>
          </table:table-cell>
          <table:table-cell table:style-name="TableCell827">
            <text:p text:style-name="P828">7 661</text:p>
          </table:table-cell>
          <table:table-cell table:style-name="TableCell829">
            <text:p text:style-name="P830">2.2070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text:p>
          </table:table-cell>
          <table:table-cell table:style-name="TableCell838">
            <text:p text:style-name="P839">8 058</text:p>
          </table:table-cell>
          <table:table-cell table:style-name="TableCell840">
            <text:p text:style-name="P841">2.30485</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2</text:p>
          </table:table-cell>
          <table:table-cell table:style-name="TableCell849">
            <text:p text:style-name="P850">8 455</text:p>
          </table:table-cell>
          <table:table-cell table:style-name="TableCell851">
            <text:p text:style-name="P852">2.4027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3</text:p>
          </table:table-cell>
          <table:table-cell table:style-name="TableCell860">
            <text:p text:style-name="P861">8 852</text:p>
          </table:table-cell>
          <table:table-cell table:style-name="TableCell862">
            <text:p text:style-name="P863">2.50055</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4</text:p>
          </table:table-cell>
          <table:table-cell table:style-name="TableCell871">
            <text:p text:style-name="P872">9 226</text:p>
          </table:table-cell>
          <table:table-cell table:style-name="TableCell873">
            <text:p text:style-name="P874"/>
          </table:table-cell>
          <table:table-cell table:style-name="TableCell875">
            <text:p text:style-name="P876">2.59840</text:p>
          </table:table-cell>
          <table:table-cell table:style-name="TableCell877">
            <text:p text:style-name="P878"/>
          </table:table-cell>
        </table:table-row>
        <table:table-row table:style-name="TableRow879">
          <table:table-cell table:style-name="TableCell880">
            <text:p text:style-name="P881">25</text:p>
          </table:table-cell>
          <table:table-cell table:style-name="TableCell882">
            <text:p text:style-name="P883">9 583</text:p>
          </table:table-cell>
          <table:table-cell table:style-name="TableCell884">
            <text:p text:style-name="P885"/>
          </table:table-cell>
          <table:table-cell table:style-name="TableCell886">
            <text:p text:style-name="P887"/>
          </table:table-cell>
          <table:table-cell table:style-name="TableCell888">
            <text:p text:style-name="P889">2.69625</text:p>
          </table:table-cell>
        </table:table-row>
        <table:table-row table:style-name="TableRow890">
          <table:table-cell table:style-name="TableCell891">
            <text:p text:style-name="P892">26</text:p>
          </table:table-cell>
          <table:table-cell table:style-name="TableCell893">
            <text:p text:style-name="P894">9 940</text:p>
          </table:table-cell>
          <table:table-cell table:style-name="TableCell895">
            <text:p text:style-name="P896"/>
          </table:table-cell>
          <table:table-cell table:style-name="TableCell897">
            <text:p text:style-name="P898"/>
          </table:table-cell>
          <table:table-cell table:style-name="TableCell899">
            <text:p text:style-name="P900">2.79410</text:p>
          </table:table-cell>
        </table:table-row>
        <table:table-row table:style-name="TableRow901">
          <table:table-cell table:style-name="TableCell902">
            <text:p text:style-name="P903">27</text:p>
          </table:table-cell>
          <table:table-cell table:style-name="TableCell904">
            <text:p text:style-name="P905">10 297</text:p>
          </table:table-cell>
          <table:table-cell table:style-name="TableCell906">
            <text:p text:style-name="P907"/>
          </table:table-cell>
          <table:table-cell table:style-name="TableCell908">
            <text:p text:style-name="P909"/>
          </table:table-cell>
          <table:table-cell table:style-name="TableCell910">
            <text:p text:style-name="P911">2.89195</text:p>
          </table:table-cell>
        </table:table-row>
        <table:table-row table:style-name="TableRow912">
          <table:table-cell table:style-name="TableCell913">
            <text:p text:style-name="P914">28</text:p>
          </table:table-cell>
          <table:table-cell table:style-name="TableCell915">
            <text:p text:style-name="P916">10 654</text:p>
          </table:table-cell>
          <table:table-cell table:style-name="TableCell917">
            <text:p text:style-name="P918"/>
          </table:table-cell>
          <table:table-cell table:style-name="TableCell919">
            <text:p text:style-name="P920"/>
          </table:table-cell>
          <table:table-cell table:style-name="TableCell921">
            <text:p text:style-name="P922">2.98980</text:p>
          </table:table-cell>
        </table:table-row>
        <table:table-row table:style-name="TableRow923">
          <table:table-cell table:style-name="TableCell924">
            <text:p text:style-name="P925">29</text:p>
          </table:table-cell>
          <table:table-cell table:style-name="TableCell926">
            <text:p text:style-name="P927">11 011</text:p>
          </table:table-cell>
          <table:table-cell table:style-name="TableCell928">
            <text:p text:style-name="P929"/>
          </table:table-cell>
          <table:table-cell table:style-name="TableCell930">
            <text:p text:style-name="P931"/>
          </table:table-cell>
          <table:table-cell table:style-name="TableCell932">
            <text:p text:style-name="P933">3.08765</text:p>
          </table:table-cell>
        </table:table-row>
        <table:table-row table:style-name="TableRow934">
          <table:table-cell table:style-name="TableCell935">
            <text:p text:style-name="P936">30</text:p>
          </table:table-cell>
          <table:table-cell table:style-name="TableCell937">
            <text:p text:style-name="P938">11 368</text:p>
          </table:table-cell>
          <table:table-cell table:style-name="TableCell939">
            <text:p text:style-name="P940"/>
          </table:table-cell>
          <table:table-cell table:style-name="TableCell941">
            <text:p text:style-name="P942"/>
          </table:table-cell>
          <table:table-cell table:style-name="TableCell943">
            <text:p text:style-name="P944">3.18550</text:p>
          </table:table-cell>
        </table:table-row>
        <table:table-row table:style-name="TableRow945">
          <table:table-cell table:style-name="TableCell946">
            <text:p text:style-name="P947">31</text:p>
          </table:table-cell>
          <table:table-cell table:style-name="TableCell948">
            <text:p text:style-name="P949">11 725</text:p>
          </table:table-cell>
          <table:table-cell table:style-name="TableCell950">
            <text:p text:style-name="P951"/>
          </table:table-cell>
          <table:table-cell table:style-name="TableCell952">
            <text:p text:style-name="P953"/>
          </table:table-cell>
          <table:table-cell table:style-name="TableCell954">
            <text:p text:style-name="P955">3.28335</text:p>
          </table:table-cell>
        </table:table-row>
        <table:table-row table:style-name="TableRow956">
          <table:table-cell table:style-name="TableCell957">
            <text:p text:style-name="P958">32</text:p>
          </table:table-cell>
          <table:table-cell table:style-name="TableCell959">
            <text:p text:style-name="P960">12 082</text:p>
          </table:table-cell>
          <table:table-cell table:style-name="TableCell961">
            <text:p text:style-name="P962"/>
          </table:table-cell>
          <table:table-cell table:style-name="TableCell963">
            <text:p text:style-name="P964"/>
          </table:table-cell>
          <table:table-cell table:style-name="TableCell965">
            <text:p text:style-name="P966">3.38120</text:p>
          </table:table-cell>
        </table:table-row>
        <table:table-row table:style-name="TableRow967">
          <table:table-cell table:style-name="TableCell968">
            <text:p text:style-name="P969">33</text:p>
          </table:table-cell>
          <table:table-cell table:style-name="TableCell970">
            <text:p text:style-name="P971">12 439</text:p>
          </table:table-cell>
          <table:table-cell table:style-name="TableCell972">
            <text:p text:style-name="P973"/>
          </table:table-cell>
          <table:table-cell table:style-name="TableCell974">
            <text:p text:style-name="P975"/>
          </table:table-cell>
          <table:table-cell table:style-name="TableCell976">
            <text:p text:style-name="P977">3.47905</text:p>
          </table:table-cell>
        </table:table-row>
        <table:table-row table:style-name="TableRow978">
          <table:table-cell table:style-name="TableCell979">
            <text:p text:style-name="P980">34</text:p>
          </table:table-cell>
          <table:table-cell table:style-name="TableCell981">
            <text:p text:style-name="P982">12 796</text:p>
          </table:table-cell>
          <table:table-cell table:style-name="TableCell983">
            <text:p text:style-name="P984"/>
          </table:table-cell>
          <table:table-cell table:style-name="TableCell985">
            <text:p text:style-name="P986"/>
          </table:table-cell>
          <table:table-cell table:style-name="TableCell987">
            <text:p text:style-name="P988">3.57690</text:p>
          </table:table-cell>
        </table:table-row>
        <table:table-row table:style-name="TableRow989">
          <table:table-cell table:style-name="TableCell990">
            <text:p text:style-name="P991">35</text:p>
          </table:table-cell>
          <table:table-cell table:style-name="TableCell992">
            <text:p text:style-name="P993">13 153</text:p>
          </table:table-cell>
          <table:table-cell table:style-name="TableCell994">
            <text:p text:style-name="P995"/>
          </table:table-cell>
          <table:table-cell table:style-name="TableCell996">
            <text:p text:style-name="P997"/>
          </table:table-cell>
          <table:table-cell table:style-name="TableCell998">
            <text:p text:style-name="P999">3.67475</text:p>
          </table:table-cell>
        </table:table-row>
        <table:table-row table:style-name="TableRow1000">
          <table:table-cell table:style-name="TableCell1001">
            <text:p text:style-name="P1002">36</text:p>
          </table:table-cell>
          <table:table-cell table:style-name="TableCell1003">
            <text:p text:style-name="P1004">13 510</text:p>
          </table:table-cell>
          <table:table-cell table:style-name="TableCell1005">
            <text:p text:style-name="P1006"/>
          </table:table-cell>
          <table:table-cell table:style-name="TableCell1007">
            <text:p text:style-name="P1008"/>
          </table:table-cell>
          <table:table-cell table:style-name="TableCell1009">
            <text:p text:style-name="P1010">3.77260</text:p>
          </table:table-cell>
        </table:table-row>
        <text:soft-page-break/>
        <table:table-row table:style-name="TableRow1011">
          <table:table-cell table:style-name="TableCell1012">
            <text:p text:style-name="P1013">37</text:p>
          </table:table-cell>
          <table:table-cell table:style-name="TableCell1014">
            <text:p text:style-name="P1015">13 867</text:p>
          </table:table-cell>
          <table:table-cell table:style-name="TableCell1016">
            <text:p text:style-name="P1017"/>
          </table:table-cell>
          <table:table-cell table:style-name="TableCell1018">
            <text:p text:style-name="P1019"/>
          </table:table-cell>
          <table:table-cell table:style-name="TableCell1020">
            <text:p text:style-name="P1021">3.87045</text:p>
          </table:table-cell>
        </table:table-row>
        <table:table-row table:style-name="TableRow1022">
          <table:table-cell table:style-name="TableCell1023">
            <text:p text:style-name="P1024">CLASE IV</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0</text:p>
          </table:table-cell>
          <table:table-cell table:style-name="TableCell1036">
            <text:p text:style-name="P1037">11 368</text:p>
          </table:table-cell>
          <table:table-cell table:style-name="TableCell1038">
            <text:p text:style-name="P1039">3.18550</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1</text:p>
          </table:table-cell>
          <table:table-cell table:style-name="TableCell1047">
            <text:p text:style-name="P1048">11 725</text:p>
          </table:table-cell>
          <table:table-cell table:style-name="TableCell1049">
            <text:p text:style-name="P1050">3.28335</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2</text:p>
          </table:table-cell>
          <table:table-cell table:style-name="TableCell1058">
            <text:p text:style-name="P1059">12 082</text:p>
          </table:table-cell>
          <table:table-cell table:style-name="TableCell1060">
            <text:p text:style-name="P1061">3.38120</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3</text:p>
          </table:table-cell>
          <table:table-cell table:style-name="TableCell1069">
            <text:p text:style-name="P1070">12 439</text:p>
          </table:table-cell>
          <table:table-cell table:style-name="TableCell1071">
            <text:p text:style-name="P1072">3.47905</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4</text:p>
          </table:table-cell>
          <table:table-cell table:style-name="TableCell1080">
            <text:p text:style-name="P1081">12 796</text:p>
          </table:table-cell>
          <table:table-cell table:style-name="TableCell1082">
            <text:p text:style-name="P1083">3.57690</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5</text:p>
          </table:table-cell>
          <table:table-cell table:style-name="TableCell1091">
            <text:p text:style-name="P1092">13 153</text:p>
          </table:table-cell>
          <table:table-cell table:style-name="TableCell1093">
            <text:p text:style-name="P1094">3.67475</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6</text:p>
          </table:table-cell>
          <table:table-cell table:style-name="TableCell1102">
            <text:p text:style-name="P1103">13 510</text:p>
          </table:table-cell>
          <table:table-cell table:style-name="TableCell1104">
            <text:p text:style-name="P1105">3.77260</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7</text:p>
          </table:table-cell>
          <table:table-cell table:style-name="TableCell1113">
            <text:p text:style-name="P1114">13 867</text:p>
          </table:table-cell>
          <table:table-cell table:style-name="TableCell1115">
            <text:p text:style-name="P1116">3.87045</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8</text:p>
          </table:table-cell>
          <table:table-cell table:style-name="TableCell1124">
            <text:p text:style-name="P1125">14 204</text:p>
          </table:table-cell>
          <table:table-cell table:style-name="TableCell1126">
            <text:p text:style-name="P1127">3.9683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9</text:p>
          </table:table-cell>
          <table:table-cell table:style-name="TableCell1135">
            <text:p text:style-name="P1136">14 540</text:p>
          </table:table-cell>
          <table:table-cell table:style-name="TableCell1137">
            <text:p text:style-name="P1138">4.06615</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0</text:p>
          </table:table-cell>
          <table:table-cell table:style-name="TableCell1146">
            <text:p text:style-name="P1147">14 876</text:p>
          </table:table-cell>
          <table:table-cell table:style-name="TableCell1148">
            <text:p text:style-name="P1149">4.16400</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text:p>
          </table:table-cell>
          <table:table-cell table:style-name="TableCell1157">
            <text:p text:style-name="P1158">15 212</text:p>
          </table:table-cell>
          <table:table-cell table:style-name="TableCell1159">
            <text:p text:style-name="P1160">4.26185</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2</text:p>
          </table:table-cell>
          <table:table-cell table:style-name="TableCell1168">
            <text:p text:style-name="P1169">15 548</text:p>
          </table:table-cell>
          <table:table-cell table:style-name="TableCell1170">
            <text:p text:style-name="P1171">4.35970</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3</text:p>
          </table:table-cell>
          <table:table-cell table:style-name="TableCell1179">
            <text:p text:style-name="P1180">15 884</text:p>
          </table:table-cell>
          <table:table-cell table:style-name="TableCell1181">
            <text:p text:style-name="P1182">4.45755</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44</text:p>
          </table:table-cell>
          <table:table-cell table:style-name="TableCell1190">
            <text:p text:style-name="P1191">16 220</text:p>
          </table:table-cell>
          <table:table-cell table:style-name="TableCell1192">
            <text:p text:style-name="P1193">4.55540</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5</text:p>
          </table:table-cell>
          <table:table-cell table:style-name="TableCell1201">
            <text:p text:style-name="P1202">16 552</text:p>
          </table:table-cell>
          <table:table-cell table:style-name="TableCell1203">
            <text:p text:style-name="P1204"/>
          </table:table-cell>
          <table:table-cell table:style-name="TableCell1205">
            <text:p text:style-name="P1206">4.65325</text:p>
          </table:table-cell>
          <table:table-cell table:style-name="TableCell1207">
            <text:p text:style-name="P1208"/>
          </table:table-cell>
        </table:table-row>
        <table:table-row table:style-name="TableRow1209">
          <table:table-cell table:style-name="TableCell1210">
            <text:p text:style-name="P1211">46</text:p>
          </table:table-cell>
          <table:table-cell table:style-name="TableCell1212">
            <text:p text:style-name="P1213">16 940</text:p>
          </table:table-cell>
          <table:table-cell table:style-name="TableCell1214">
            <text:p text:style-name="P1215"><text:s text:c="33"/></text:p>
          </table:table-cell>
          <table:table-cell table:style-name="TableCell1216">
            <text:p text:style-name="P1217"/>
          </table:table-cell>
          <table:table-cell table:style-name="TableCell1218">
            <text:p text:style-name="P1219">4.75110</text:p>
          </table:table-cell>
        </table:table-row>
        <table:table-row table:style-name="TableRow1220">
          <table:table-cell table:style-name="TableCell1221">
            <text:p text:style-name="P1222">47</text:p>
          </table:table-cell>
          <table:table-cell table:style-name="TableCell1223">
            <text:p text:style-name="P1224">17 328</text:p>
          </table:table-cell>
          <table:table-cell table:style-name="TableCell1225">
            <text:p text:style-name="P1226"/>
          </table:table-cell>
          <table:table-cell table:style-name="TableCell1227">
            <text:p text:style-name="P1228"/>
          </table:table-cell>
          <table:table-cell table:style-name="TableCell1229">
            <text:p text:style-name="P1230">4.84895</text:p>
          </table:table-cell>
        </table:table-row>
        <table:table-row table:style-name="TableRow1231">
          <table:table-cell table:style-name="TableCell1232">
            <text:p text:style-name="P1233">487</text:p>
          </table:table-cell>
          <table:table-cell table:style-name="TableCell1234">
            <text:p text:style-name="P1235">17 716</text:p>
          </table:table-cell>
          <table:table-cell table:style-name="TableCell1236">
            <text:p text:style-name="P1237"/>
          </table:table-cell>
          <table:table-cell table:style-name="TableCell1238">
            <text:p text:style-name="P1239"/>
          </table:table-cell>
          <table:table-cell table:style-name="TableCell1240">
            <text:p text:style-name="P1241">4.94680</text:p>
          </table:table-cell>
        </table:table-row>
        <table:table-row table:style-name="TableRow1242">
          <table:table-cell table:style-name="TableCell1243">
            <text:p text:style-name="P1244">49</text:p>
          </table:table-cell>
          <table:table-cell table:style-name="TableCell1245">
            <text:p text:style-name="P1246">18 104</text:p>
          </table:table-cell>
          <table:table-cell table:style-name="TableCell1247">
            <text:p text:style-name="P1248"/>
          </table:table-cell>
          <table:table-cell table:style-name="TableCell1249">
            <text:p text:style-name="P1250"/>
          </table:table-cell>
          <table:table-cell table:style-name="TableCell1251">
            <text:p text:style-name="P1252">5.04465</text:p>
          </table:table-cell>
        </table:table-row>
        <table:table-row table:style-name="TableRow1253">
          <table:table-cell table:style-name="TableCell1254">
            <text:p text:style-name="P1255">50</text:p>
          </table:table-cell>
          <table:table-cell table:style-name="TableCell1256">
            <text:p text:style-name="P1257">18 207</text:p>
          </table:table-cell>
          <table:table-cell table:style-name="TableCell1258">
            <text:p text:style-name="P1259"/>
          </table:table-cell>
          <table:table-cell table:style-name="TableCell1260">
            <text:p text:style-name="P1261"/>
          </table:table-cell>
          <table:table-cell table:style-name="TableCell1262">
            <text:p text:style-name="P1263">5.14250</text:p>
          </table:table-cell>
        </table:table-row>
        <table:table-row table:style-name="TableRow1264">
          <table:table-cell table:style-name="TableCell1265">
            <text:p text:style-name="P1266">51</text:p>
          </table:table-cell>
          <table:table-cell table:style-name="TableCell1267">
            <text:p text:style-name="P1268">18 565</text:p>
          </table:table-cell>
          <table:table-cell table:style-name="TableCell1269">
            <text:p text:style-name="P1270"/>
          </table:table-cell>
          <table:table-cell table:style-name="TableCell1271">
            <text:p text:style-name="P1272"/>
          </table:table-cell>
          <table:table-cell table:style-name="TableCell1273">
            <text:p text:style-name="P1274">5.24035</text:p>
          </table:table-cell>
        </table:table-row>
        <table:table-row table:style-name="TableRow1275">
          <table:table-cell table:style-name="TableCell1276">
            <text:p text:style-name="P1277">52</text:p>
          </table:table-cell>
          <table:table-cell table:style-name="TableCell1278">
            <text:p text:style-name="P1279">18 923</text:p>
          </table:table-cell>
          <table:table-cell table:style-name="TableCell1280">
            <text:p text:style-name="P1281"/>
          </table:table-cell>
          <table:table-cell table:style-name="TableCell1282">
            <text:p text:style-name="P1283"/>
          </table:table-cell>
          <table:table-cell table:style-name="TableCell1284">
            <text:p text:style-name="P1285">5.33820</text:p>
          </table:table-cell>
        </table:table-row>
        <table:table-row table:style-name="TableRow1286">
          <table:table-cell table:style-name="TableCell1287">
            <text:p text:style-name="P1288">53</text:p>
          </table:table-cell>
          <table:table-cell table:style-name="TableCell1289">
            <text:p text:style-name="P1290">19 281</text:p>
          </table:table-cell>
          <table:table-cell table:style-name="TableCell1291">
            <text:p text:style-name="P1292"/>
          </table:table-cell>
          <table:table-cell table:style-name="TableCell1293">
            <text:p text:style-name="P1294"/>
          </table:table-cell>
          <table:table-cell table:style-name="TableCell1295">
            <text:p text:style-name="P1296">5.43605</text:p>
          </table:table-cell>
        </table:table-row>
        <table:table-row table:style-name="TableRow1297">
          <table:table-cell table:style-name="TableCell1298">
            <text:p text:style-name="P1299">54</text:p>
          </table:table-cell>
          <table:table-cell table:style-name="TableCell1300">
            <text:p text:style-name="P1301">19 639</text:p>
          </table:table-cell>
          <table:table-cell table:style-name="TableCell1302">
            <text:p text:style-name="P1303"/>
          </table:table-cell>
          <table:table-cell table:style-name="TableCell1304">
            <text:p text:style-name="P1305"/>
          </table:table-cell>
          <table:table-cell table:style-name="TableCell1306">
            <text:p text:style-name="P1307">5.53390</text:p>
          </table:table-cell>
        </table:table-row>
        <table:table-row table:style-name="TableRow1308">
          <table:table-cell table:style-name="TableCell1309">
            <text:p text:style-name="P1310">55</text:p>
          </table:table-cell>
          <table:table-cell table:style-name="TableCell1311">
            <text:p text:style-name="P1312">19 997</text:p>
          </table:table-cell>
          <table:table-cell table:style-name="TableCell1313">
            <text:p text:style-name="P1314"/>
          </table:table-cell>
          <table:table-cell table:style-name="TableCell1315">
            <text:p text:style-name="P1316"/>
          </table:table-cell>
          <table:table-cell table:style-name="TableCell1317">
            <text:p text:style-name="P1318">5.63175</text:p>
          </table:table-cell>
        </table:table-row>
        <table:table-row table:style-name="TableRow1319">
          <table:table-cell table:style-name="TableCell1320">
            <text:p text:style-name="P1321">56</text:p>
          </table:table-cell>
          <table:table-cell table:style-name="TableCell1322">
            <text:p text:style-name="P1323">20 355</text:p>
          </table:table-cell>
          <table:table-cell table:style-name="TableCell1324">
            <text:p text:style-name="P1325"/>
          </table:table-cell>
          <table:table-cell table:style-name="TableCell1326">
            <text:p text:style-name="P1327"/>
          </table:table-cell>
          <table:table-cell table:style-name="TableCell1328">
            <text:p text:style-name="P1329">5.72960</text:p>
          </table:table-cell>
        </table:table-row>
        <table:table-row table:style-name="TableRow1330">
          <table:table-cell table:style-name="TableCell1331">
            <text:p text:style-name="P1332">57</text:p>
          </table:table-cell>
          <table:table-cell table:style-name="TableCell1333">
            <text:p text:style-name="P1334">20 713</text:p>
          </table:table-cell>
          <table:table-cell table:style-name="TableCell1335">
            <text:p text:style-name="P1336"/>
          </table:table-cell>
          <table:table-cell table:style-name="TableCell1337">
            <text:p text:style-name="P1338"/>
          </table:table-cell>
          <table:table-cell table:style-name="TableCell1339">
            <text:p text:style-name="P1340">5.82745</text:p>
          </table:table-cell>
        </table:table-row>
        <table:table-row table:style-name="TableRow1341">
          <table:table-cell table:style-name="TableCell1342">
            <text:p text:style-name="P1343">58</text:p>
          </table:table-cell>
          <table:table-cell table:style-name="TableCell1344">
            <text:p text:style-name="P1345">21 071</text:p>
          </table:table-cell>
          <table:table-cell table:style-name="TableCell1346">
            <text:p text:style-name="P1347"/>
          </table:table-cell>
          <table:table-cell table:style-name="TableCell1348">
            <text:p text:style-name="P1349"/>
          </table:table-cell>
          <table:table-cell table:style-name="TableCell1350">
            <text:p text:style-name="P1351">5.92530</text:p>
          </table:table-cell>
        </table:table-row>
        <table:table-row table:style-name="TableRow1352">
          <table:table-cell table:style-name="TableCell1353">
            <text:p text:style-name="P1354">59</text:p>
          </table:table-cell>
          <table:table-cell table:style-name="TableCell1355">
            <text:p text:style-name="P1356">21 429</text:p>
          </table:table-cell>
          <table:table-cell table:style-name="TableCell1357">
            <text:p text:style-name="P1358"/>
          </table:table-cell>
          <table:table-cell table:style-name="TableCell1359">
            <text:p text:style-name="P1360"/>
          </table:table-cell>
          <table:table-cell table:style-name="TableCell1361">
            <text:p text:style-name="P1362">6.02315</text:p>
          </table:table-cell>
        </table:table-row>
        <table:table-row table:style-name="TableRow1363">
          <table:table-cell table:style-name="TableCell1364">
            <text:p text:style-name="P1365">60</text:p>
          </table:table-cell>
          <table:table-cell table:style-name="TableCell1366">
            <text:p text:style-name="P1367">21 787</text:p>
          </table:table-cell>
          <table:table-cell table:style-name="TableCell1368">
            <text:p text:style-name="P1369"/>
          </table:table-cell>
          <table:table-cell table:style-name="TableCell1370">
            <text:p text:style-name="P1371"/>
          </table:table-cell>
          <table:table-cell table:style-name="TableCell1372">
            <text:p text:style-name="P1373">6.12100</text:p>
          </table:table-cell>
        </table:table-row>
        <table:table-row table:style-name="TableRow1374">
          <table:table-cell table:style-name="TableCell1375">
            <text:p text:style-name="P1376">CLASE V</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0</text:p>
          </table:table-cell>
          <table:table-cell table:style-name="TableCell1388">
            <text:p text:style-name="P1389">18 207</text:p>
          </table:table-cell>
          <table:table-cell table:style-name="TableCell1390">
            <text:p text:style-name="P1391">5.14250</text:p>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51</text:p>
          </table:table-cell>
          <table:table-cell table:style-name="TableCell1399">
            <text:p text:style-name="P1400">18 565</text:p>
          </table:table-cell>
          <table:table-cell table:style-name="TableCell1401">
            <text:p text:style-name="P1402">5.24035</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2</text:p>
          </table:table-cell>
          <table:table-cell table:style-name="TableCell1410">
            <text:p text:style-name="P1411">18 923</text:p>
          </table:table-cell>
          <table:table-cell table:style-name="TableCell1412">
            <text:p text:style-name="P1413">5.33820</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3</text:p>
          </table:table-cell>
          <table:table-cell table:style-name="TableCell1421">
            <text:p text:style-name="P1422">19 281</text:p>
          </table:table-cell>
          <table:table-cell table:style-name="TableCell1423">
            <text:p text:style-name="P1424">5.43605</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4</text:p>
          </table:table-cell>
          <table:table-cell table:style-name="TableCell1432">
            <text:p text:style-name="P1433">19 639</text:p>
          </table:table-cell>
          <table:table-cell table:style-name="TableCell1434">
            <text:p text:style-name="P1435">5.53390</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5</text:p>
          </table:table-cell>
          <table:table-cell table:style-name="TableCell1443">
            <text:p text:style-name="P1444">19 997</text:p>
          </table:table-cell>
          <table:table-cell table:style-name="TableCell1445">
            <text:p text:style-name="P1446">5.63175</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6</text:p>
          </table:table-cell>
          <table:table-cell table:style-name="TableCell1454">
            <text:p text:style-name="P1455">20 355</text:p>
          </table:table-cell>
          <table:table-cell table:style-name="TableCell1456">
            <text:p text:style-name="P1457">5.72960</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7</text:p>
          </table:table-cell>
          <table:table-cell table:style-name="TableCell1465">
            <text:p text:style-name="P1466">20 713</text:p>
          </table:table-cell>
          <table:table-cell table:style-name="TableCell1467">
            <text:p text:style-name="P1468">5.82745</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8</text:p>
          </table:table-cell>
          <table:table-cell table:style-name="TableCell1476">
            <text:p text:style-name="P1477">21 071</text:p>
          </table:table-cell>
          <table:table-cell table:style-name="TableCell1478">
            <text:p text:style-name="P1479">5.92530</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9</text:p>
          </table:table-cell>
          <table:table-cell table:style-name="TableCell1487">
            <text:p text:style-name="P1488">21 429</text:p>
          </table:table-cell>
          <table:table-cell table:style-name="TableCell1489">
            <text:p text:style-name="P1490">6.02315</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60</text:p>
          </table:table-cell>
          <table:table-cell table:style-name="TableCell1498">
            <text:p text:style-name="P1499">21 787</text:p>
          </table:table-cell>
          <table:table-cell table:style-name="TableCell1500">
            <text:p text:style-name="P1501">6.12100</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61</text:p>
          </table:table-cell>
          <table:table-cell table:style-name="TableCell1509">
            <text:p text:style-name="P1510">22 145</text:p>
          </table:table-cell>
          <table:table-cell table:style-name="TableCell1511">
            <text:p text:style-name="P1512">6.21885</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62</text:p>
          </table:table-cell>
          <table:table-cell table:style-name="TableCell1520">
            <text:p text:style-name="P1521">22 503</text:p>
          </table:table-cell>
          <table:table-cell table:style-name="TableCell1522">
            <text:p text:style-name="P1523">6.31670</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3</text:p>
          </table:table-cell>
          <table:table-cell table:style-name="TableCell1531">
            <text:p text:style-name="P1532">22 861</text:p>
          </table:table-cell>
          <table:table-cell table:style-name="TableCell1533">
            <text:p text:style-name="P1534">6.41455</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4</text:p>
          </table:table-cell>
          <table:table-cell table:style-name="TableCell1542">
            <text:p text:style-name="P1543">23 219</text:p>
          </table:table-cell>
          <table:table-cell table:style-name="TableCell1544">
            <text:p text:style-name="P1545">6.51240</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65</text:p>
          </table:table-cell>
          <table:table-cell table:style-name="TableCell1553">
            <text:p text:style-name="P1554">23 577</text:p>
          </table:table-cell>
          <table:table-cell table:style-name="TableCell1555">
            <text:p text:style-name="P1556">6.61025</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66</text:p>
          </table:table-cell>
          <table:table-cell table:style-name="TableCell1564">
            <text:p text:style-name="P1565">23 935</text:p>
          </table:table-cell>
          <table:table-cell table:style-name="TableCell1566">
            <text:p text:style-name="P1567">6.7081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67</text:p>
          </table:table-cell>
          <table:table-cell table:style-name="TableCell1575">
            <text:p text:style-name="P1576">24 293</text:p>
          </table:table-cell>
          <table:table-cell table:style-name="TableCell1577">
            <text:p text:style-name="P1578">6.80595</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8</text:p>
          </table:table-cell>
          <table:table-cell table:style-name="TableCell1586">
            <text:p text:style-name="P1587">24 659</text:p>
          </table:table-cell>
          <table:table-cell table:style-name="TableCell1588">
            <text:p text:style-name="P1589">6.90380</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9</text:p>
          </table:table-cell>
          <table:table-cell table:style-name="TableCell1597">
            <text:p text:style-name="P1598">25.009</text:p>
          </table:table-cell>
          <table:table-cell table:style-name="TableCell1599">
            <text:p text:style-name="P1600">7.00165</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70</text:p>
          </table:table-cell>
          <table:table-cell table:style-name="TableCell1608">
            <text:p text:style-name="P1609">25 367</text:p>
          </table:table-cell>
          <table:table-cell table:style-name="TableCell1610">
            <text:p text:style-name="P1611">7.09950</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1</text:p>
          </table:table-cell>
          <table:table-cell table:style-name="TableCell1619">
            <text:p text:style-name="P1620">25 725</text:p>
          </table:table-cell>
          <table:table-cell table:style-name="TableCell1621">
            <text:p text:style-name="P1622">7.19735</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2</text:p>
          </table:table-cell>
          <table:table-cell table:style-name="TableCell1630">
            <text:p text:style-name="P1631">26 083</text:p>
          </table:table-cell>
          <table:table-cell table:style-name="TableCell1632">
            <text:p text:style-name="P1633">7.29520</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73</text:p>
          </table:table-cell>
          <table:table-cell table:style-name="TableCell1641">
            <text:p text:style-name="P1642">26 441</text:p>
          </table:table-cell>
          <table:table-cell table:style-name="TableCell1643">
            <text:p text:style-name="P1644">7.39305</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4</text:p>
          </table:table-cell>
          <table:table-cell table:style-name="TableCell1652">
            <text:p text:style-name="P1653">26 799</text:p>
          </table:table-cell>
          <table:table-cell table:style-name="TableCell1654">
            <text:p text:style-name="P1655">7.49090</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5</text:p>
          </table:table-cell>
          <table:table-cell table:style-name="TableCell1663">
            <text:p text:style-name="P1664">26 810</text:p>
          </table:table-cell>
          <table:table-cell table:style-name="TableCell1665">
            <text:p text:style-name="P1666"/>
          </table:table-cell>
          <table:table-cell table:style-name="TableCell1667">
            <text:p text:style-name="P1668">7.58875</text:p>
          </table:table-cell>
          <table:table-cell table:style-name="TableCell1669">
            <text:p text:style-name="P1670"/>
          </table:table-cell>
        </table:table-row>
        <table:table-row table:style-name="TableRow1671">
          <table:table-cell table:style-name="TableCell1672">
            <text:p text:style-name="P1673">76</text:p>
          </table:table-cell>
          <table:table-cell table:style-name="TableCell1674">
            <text:p text:style-name="P1675">26 870</text:p>
          </table:table-cell>
          <table:table-cell table:style-name="TableCell1676">
            <text:p text:style-name="P1677"/>
          </table:table-cell>
          <table:table-cell table:style-name="TableCell1678">
            <text:p text:style-name="P1679"/>
          </table:table-cell>
          <table:table-cell table:style-name="TableCell1680">
            <text:p text:style-name="P1681">7.68660</text:p>
          </table:table-cell>
        </table:table-row>
        <table:table-row table:style-name="TableRow1682">
          <table:table-cell table:style-name="TableCell1683">
            <text:p text:style-name="P1684">77</text:p>
          </table:table-cell>
          <table:table-cell table:style-name="TableCell1685">
            <text:p text:style-name="P1686">27 278</text:p>
          </table:table-cell>
          <table:table-cell table:style-name="TableCell1687">
            <text:p text:style-name="P1688"/>
          </table:table-cell>
          <table:table-cell table:style-name="TableCell1689">
            <text:p text:style-name="P1690"/>
          </table:table-cell>
          <table:table-cell table:style-name="TableCell1691">
            <text:p text:style-name="P1692">7.78445</text:p>
          </table:table-cell>
        </table:table-row>
        <table:table-row table:style-name="TableRow1693">
          <table:table-cell table:style-name="TableCell1694">
            <text:p text:style-name="P1695">78</text:p>
          </table:table-cell>
          <table:table-cell table:style-name="TableCell1696">
            <text:p text:style-name="P1697">27 686</text:p>
          </table:table-cell>
          <table:table-cell table:style-name="TableCell1698">
            <text:p text:style-name="P1699"/>
          </table:table-cell>
          <table:table-cell table:style-name="TableCell1700">
            <text:p text:style-name="P1701"/>
          </table:table-cell>
          <table:table-cell table:style-name="TableCell1702">
            <text:p text:style-name="P1703">7.88230</text:p>
          </table:table-cell>
        </table:table-row>
        <table:table-row table:style-name="TableRow1704">
          <table:table-cell table:style-name="TableCell1705">
            <text:p text:style-name="P1706">79</text:p>
          </table:table-cell>
          <table:table-cell table:style-name="TableCell1707">
            <text:p text:style-name="P1708">28 094</text:p>
          </table:table-cell>
          <table:table-cell table:style-name="TableCell1709">
            <text:p text:style-name="P1710"/>
          </table:table-cell>
          <table:table-cell table:style-name="TableCell1711">
            <text:p text:style-name="P1712"/>
          </table:table-cell>
          <table:table-cell table:style-name="TableCell1713">
            <text:p text:style-name="P1714">7.98015</text:p>
          </table:table-cell>
        </table:table-row>
        <table:table-row table:style-name="TableRow1715">
          <table:table-cell table:style-name="TableCell1716">
            <text:p text:style-name="P1717">80</text:p>
          </table:table-cell>
          <table:table-cell table:style-name="TableCell1718">
            <text:p text:style-name="P1719">28 502</text:p>
          </table:table-cell>
          <table:table-cell table:style-name="TableCell1720">
            <text:p text:style-name="P1721"/>
          </table:table-cell>
          <table:table-cell table:style-name="TableCell1722">
            <text:p text:style-name="P1723"/>
          </table:table-cell>
          <table:table-cell table:style-name="TableCell1724">
            <text:p text:style-name="P1725">8.07800</text:p>
          </table:table-cell>
        </table:table-row>
        <table:table-row table:style-name="TableRow1726">
          <table:table-cell table:style-name="TableCell1727">
            <text:p text:style-name="P1728">81</text:p>
          </table:table-cell>
          <table:table-cell table:style-name="TableCell1729">
            <text:p text:style-name="P1730">28 910</text:p>
          </table:table-cell>
          <table:table-cell table:style-name="TableCell1731">
            <text:p text:style-name="P1732"/>
          </table:table-cell>
          <table:table-cell table:style-name="TableCell1733">
            <text:p text:style-name="P1734"/>
          </table:table-cell>
          <table:table-cell table:style-name="TableCell1735">
            <text:p text:style-name="P1736">8.17585</text:p>
          </table:table-cell>
        </table:table-row>
        <table:table-row table:style-name="TableRow1737">
          <table:table-cell table:style-name="TableCell1738">
            <text:p text:style-name="P1739">82</text:p>
          </table:table-cell>
          <table:table-cell table:style-name="TableCell1740">
            <text:p text:style-name="P1741">29 318</text:p>
          </table:table-cell>
          <table:table-cell table:style-name="TableCell1742">
            <text:p text:style-name="P1743"/>
          </table:table-cell>
          <table:table-cell table:style-name="TableCell1744">
            <text:p text:style-name="P1745"/>
          </table:table-cell>
          <table:table-cell table:style-name="TableCell1746">
            <text:p text:style-name="P1747">8.27370</text:p>
          </table:table-cell>
        </table:table-row>
        <table:table-row table:style-name="TableRow1748">
          <table:table-cell table:style-name="TableCell1749">
            <text:p text:style-name="P1750">83</text:p>
          </table:table-cell>
          <table:table-cell table:style-name="TableCell1751">
            <text:p text:style-name="P1752">29 726</text:p>
          </table:table-cell>
          <table:table-cell table:style-name="TableCell1753">
            <text:p text:style-name="P1754"/>
          </table:table-cell>
          <table:table-cell table:style-name="TableCell1755">
            <text:p text:style-name="P1756"/>
          </table:table-cell>
          <table:table-cell table:style-name="TableCell1757">
            <text:p text:style-name="P1758">8.37155</text:p>
          </table:table-cell>
        </table:table-row>
        <table:table-row table:style-name="TableRow1759">
          <table:table-cell table:style-name="TableCell1760">
            <text:p text:style-name="P1761">84</text:p>
          </table:table-cell>
          <table:table-cell table:style-name="TableCell1762">
            <text:p text:style-name="P1763">30 134</text:p>
          </table:table-cell>
          <table:table-cell table:style-name="TableCell1764">
            <text:p text:style-name="P1765"/>
          </table:table-cell>
          <table:table-cell table:style-name="TableCell1766">
            <text:p text:style-name="P1767"/>
          </table:table-cell>
          <table:table-cell table:style-name="TableCell1768">
            <text:p text:style-name="P1769">8.46940</text:p>
          </table:table-cell>
        </table:table-row>
        <table:table-row table:style-name="TableRow1770">
          <table:table-cell table:style-name="TableCell1771">
            <text:p text:style-name="P1772">85</text:p>
          </table:table-cell>
          <table:table-cell table:style-name="TableCell1773">
            <text:p text:style-name="P1774">30 542</text:p>
          </table:table-cell>
          <table:table-cell table:style-name="TableCell1775">
            <text:p text:style-name="P1776"/>
          </table:table-cell>
          <table:table-cell table:style-name="TableCell1777">
            <text:p text:style-name="P1778"/>
          </table:table-cell>
          <table:table-cell table:style-name="TableCell1779">
            <text:p text:style-name="P1780">8.56725</text:p>
          </table:table-cell>
        </table:table-row>
        <text:soft-page-break/>
        <table:table-row table:style-name="TableRow1781">
          <table:table-cell table:style-name="TableCell1782">
            <text:p text:style-name="P1783">86</text:p>
          </table:table-cell>
          <table:table-cell table:style-name="TableCell1784">
            <text:p text:style-name="P1785">30 950</text:p>
          </table:table-cell>
          <table:table-cell table:style-name="TableCell1786">
            <text:p text:style-name="P1787"/>
          </table:table-cell>
          <table:table-cell table:style-name="TableCell1788">
            <text:p text:style-name="P1789"/>
          </table:table-cell>
          <table:table-cell table:style-name="TableCell1790">
            <text:p text:style-name="P1791">8.66510</text:p>
          </table:table-cell>
        </table:table-row>
        <table:table-row table:style-name="TableRow1792">
          <table:table-cell table:style-name="TableCell1793">
            <text:p text:style-name="P1794">87</text:p>
          </table:table-cell>
          <table:table-cell table:style-name="TableCell1795">
            <text:p text:style-name="P1796">31 358</text:p>
          </table:table-cell>
          <table:table-cell table:style-name="TableCell1797">
            <text:p text:style-name="P1798"/>
          </table:table-cell>
          <table:table-cell table:style-name="TableCell1799">
            <text:p text:style-name="P1800"/>
          </table:table-cell>
          <table:table-cell table:style-name="TableCell1801">
            <text:p text:style-name="P1802">8.76295</text:p>
          </table:table-cell>
        </table:table-row>
        <table:table-row table:style-name="TableRow1803">
          <table:table-cell table:style-name="TableCell1804">
            <text:p text:style-name="P1805">88</text:p>
          </table:table-cell>
          <table:table-cell table:style-name="TableCell1806">
            <text:p text:style-name="P1807">31 766</text:p>
          </table:table-cell>
          <table:table-cell table:style-name="TableCell1808">
            <text:p text:style-name="P1809"/>
          </table:table-cell>
          <table:table-cell table:style-name="TableCell1810">
            <text:p text:style-name="P1811"/>
          </table:table-cell>
          <table:table-cell table:style-name="TableCell1812">
            <text:p text:style-name="P1813">8.86080</text:p>
          </table:table-cell>
        </table:table-row>
        <table:table-row table:style-name="TableRow1814">
          <table:table-cell table:style-name="TableCell1815">
            <text:p text:style-name="P1816">89</text:p>
          </table:table-cell>
          <table:table-cell table:style-name="TableCell1817">
            <text:p text:style-name="P1818">32 174</text:p>
          </table:table-cell>
          <table:table-cell table:style-name="TableCell1819">
            <text:p text:style-name="P1820"/>
          </table:table-cell>
          <table:table-cell table:style-name="TableCell1821">
            <text:p text:style-name="P1822"/>
          </table:table-cell>
          <table:table-cell table:style-name="TableCell1823">
            <text:p text:style-name="P1824">8.95865</text:p>
          </table:table-cell>
        </table:table-row>
        <table:table-row table:style-name="TableRow1825">
          <table:table-cell table:style-name="TableCell1826">
            <text:p text:style-name="P1827">90</text:p>
          </table:table-cell>
          <table:table-cell table:style-name="TableCell1828">
            <text:p text:style-name="P1829">32 582</text:p>
          </table:table-cell>
          <table:table-cell table:style-name="TableCell1830">
            <text:p text:style-name="P1831"/>
          </table:table-cell>
          <table:table-cell table:style-name="TableCell1832">
            <text:p text:style-name="P1833"/>
          </table:table-cell>
          <table:table-cell table:style-name="TableCell1834">
            <text:p text:style-name="P1835">9.05650</text:p>
          </table:table-cell>
        </table:table-row>
        <table:table-row table:style-name="TableRow1836">
          <table:table-cell table:style-name="TableCell1837">
            <text:p text:style-name="P1838">91</text:p>
          </table:table-cell>
          <table:table-cell table:style-name="TableCell1839">
            <text:p text:style-name="P1840">32 990</text:p>
          </table:table-cell>
          <table:table-cell table:style-name="TableCell1841">
            <text:p text:style-name="P1842"/>
          </table:table-cell>
          <table:table-cell table:style-name="TableCell1843">
            <text:p text:style-name="P1844"/>
          </table:table-cell>
          <table:table-cell table:style-name="TableCell1845">
            <text:p text:style-name="P1846">9.15435</text:p>
          </table:table-cell>
        </table:table-row>
        <table:table-row table:style-name="TableRow1847">
          <table:table-cell table:style-name="TableCell1848">
            <text:p text:style-name="P1849">92</text:p>
          </table:table-cell>
          <table:table-cell table:style-name="TableCell1850">
            <text:p text:style-name="P1851">33 398</text:p>
          </table:table-cell>
          <table:table-cell table:style-name="TableCell1852">
            <text:p text:style-name="P1853"/>
          </table:table-cell>
          <table:table-cell table:style-name="TableCell1854">
            <text:p text:style-name="P1855"/>
          </table:table-cell>
          <table:table-cell table:style-name="TableCell1856">
            <text:p text:style-name="P1857">9.25220</text:p>
          </table:table-cell>
        </table:table-row>
        <table:table-row table:style-name="TableRow1858">
          <table:table-cell table:style-name="TableCell1859">
            <text:p text:style-name="P1860">93</text:p>
          </table:table-cell>
          <table:table-cell table:style-name="TableCell1861">
            <text:p text:style-name="P1862">33 806</text:p>
          </table:table-cell>
          <table:table-cell table:style-name="TableCell1863">
            <text:p text:style-name="P1864"/>
          </table:table-cell>
          <table:table-cell table:style-name="TableCell1865">
            <text:p text:style-name="P1866"/>
          </table:table-cell>
          <table:table-cell table:style-name="TableCell1867">
            <text:p text:style-name="P1868">9.35005</text:p>
          </table:table-cell>
        </table:table-row>
        <table:table-row table:style-name="TableRow1869">
          <table:table-cell table:style-name="TableCell1870">
            <text:p text:style-name="P1871">94</text:p>
          </table:table-cell>
          <table:table-cell table:style-name="TableCell1872">
            <text:p text:style-name="P1873">34 214</text:p>
          </table:table-cell>
          <table:table-cell table:style-name="TableCell1874">
            <text:p text:style-name="P1875"/>
          </table:table-cell>
          <table:table-cell table:style-name="TableCell1876">
            <text:p text:style-name="P1877"/>
          </table:table-cell>
          <table:table-cell table:style-name="TableCell1878">
            <text:p text:style-name="P1879">9.44790</text:p>
          </table:table-cell>
        </table:table-row>
        <table:table-row table:style-name="TableRow1880">
          <table:table-cell table:style-name="TableCell1881">
            <text:p text:style-name="P1882">95</text:p>
          </table:table-cell>
          <table:table-cell table:style-name="TableCell1883">
            <text:p text:style-name="P1884">34 622</text:p>
          </table:table-cell>
          <table:table-cell table:style-name="TableCell1885">
            <text:p text:style-name="P1886"/>
          </table:table-cell>
          <table:table-cell table:style-name="TableCell1887">
            <text:p text:style-name="P1888"/>
          </table:table-cell>
          <table:table-cell table:style-name="TableCell1889">
            <text:p text:style-name="P1890">9.54575</text:p>
          </table:table-cell>
        </table:table-row>
        <table:table-row table:style-name="TableRow1891">
          <table:table-cell table:style-name="TableCell1892">
            <text:p text:style-name="P1893">96</text:p>
          </table:table-cell>
          <table:table-cell table:style-name="TableCell1894">
            <text:p text:style-name="P1895">35 030</text:p>
          </table:table-cell>
          <table:table-cell table:style-name="TableCell1896">
            <text:p text:style-name="P1897"/>
          </table:table-cell>
          <table:table-cell table:style-name="TableCell1898">
            <text:p text:style-name="P1899"/>
          </table:table-cell>
          <table:table-cell table:style-name="TableCell1900">
            <text:p text:style-name="P1901">9.64360</text:p>
          </table:table-cell>
        </table:table-row>
        <table:table-row table:style-name="TableRow1902">
          <table:table-cell table:style-name="TableCell1903">
            <text:p text:style-name="P1904">97</text:p>
          </table:table-cell>
          <table:table-cell table:style-name="TableCell1905">
            <text:p text:style-name="P1906">35 438</text:p>
          </table:table-cell>
          <table:table-cell table:style-name="TableCell1907">
            <text:p text:style-name="P1908"/>
          </table:table-cell>
          <table:table-cell table:style-name="TableCell1909">
            <text:p text:style-name="P1910"/>
          </table:table-cell>
          <table:table-cell table:style-name="TableCell1911">
            <text:p text:style-name="P1912">9.74145</text:p>
          </table:table-cell>
        </table:table-row>
        <table:table-row table:style-name="TableRow1913">
          <table:table-cell table:style-name="TableCell1914">
            <text:p text:style-name="P1915">98</text:p>
          </table:table-cell>
          <table:table-cell table:style-name="TableCell1916">
            <text:p text:style-name="P1917">35 846</text:p>
          </table:table-cell>
          <table:table-cell table:style-name="TableCell1918">
            <text:p text:style-name="P1919"/>
          </table:table-cell>
          <table:table-cell table:style-name="TableCell1920">
            <text:p text:style-name="P1921"/>
          </table:table-cell>
          <table:table-cell table:style-name="TableCell1922">
            <text:p text:style-name="P1923">9.83930</text:p>
          </table:table-cell>
        </table:table-row>
        <table:table-row table:style-name="TableRow1924">
          <table:table-cell table:style-name="TableCell1925">
            <text:p text:style-name="P1926">99</text:p>
          </table:table-cell>
          <table:table-cell table:style-name="TableCell1927">
            <text:p text:style-name="P1928">36 254</text:p>
          </table:table-cell>
          <table:table-cell table:style-name="TableCell1929">
            <text:p text:style-name="P1930"/>
          </table:table-cell>
          <table:table-cell table:style-name="TableCell1931">
            <text:p text:style-name="P1932"/>
          </table:table-cell>
          <table:table-cell table:style-name="TableCell1933">
            <text:p text:style-name="P1934">9.93715</text:p>
          </table:table-cell>
        </table:table-row>
        <table:table-row table:style-name="TableRow1935">
          <table:table-cell table:style-name="TableCell1936">
            <text:p text:style-name="P1937">100</text:p>
          </table:table-cell>
          <table:table-cell table:style-name="TableCell1938">
            <text:p text:style-name="P1939">36 662</text:p>
          </table:table-cell>
          <table:table-cell table:style-name="TableCell1940">
            <text:p text:style-name="P1941"/>
          </table:table-cell>
          <table:table-cell table:style-name="TableCell1942">
            <text:p text:style-name="P1943"/>
          </table:table-cell>
          <table:table-cell table:style-name="TableCell1944">
            <text:p text:style-name="P1945">10.03500</text:p>
          </table:table-cell>
        </table:table-row>
      </table:table>
      <text:p text:style-name="P1946"/>
      <text:p text:style-name="P1947">El Consejo Técnico del Instituto Mexicano del Seguro Social promoverá ante las instancias competentes, cada tres años, la revisión de la tabla anterior, para propiciar que se mantenga o restituya, en su caso, el equilibrio financiero de este ramo de seguro.<text:s/></text:p>
      <text:p text:style-name="P1948"/>
      <text:p text:style-name="P1949">Al inscribirse por primera vez en el Instituto o al cambiar de clase por modificación en sus actividades, las empresas invariablemente serán colocadas en el grado medio de la clase que les corresponda y con apego a dicho grado pagarán la prima del seguro de riesgos de trabajo.</text:p>
      <text:p text:style-name="P1950"/>
      <text:p text:style-name="P1951">Artículo 80. Las empresas tendrán la obligación de revisar anualmente el grado de riesgo conforme al cual estén cubriendo sus primas, para determinar de acuerdo con sus índices de siniestralidad, por el periodo y dentro del plazo que señale el Reglamento, si permanecen en el mismo grado de riesgo, se disminuye o<text:s/>se aumenta.<text:s/></text:p>
      <text:p text:style-name="P1952"/>
      <text:p text:style-name="P1953">El grado de riesgo conforme al cual estén cubriendo sus primas las empresas, podrá ser modificado disminuyéndolo o aumentándolo. Estas modificaciones no podrán exceder los límites determinados para los grados máximo y mínimo de la clase a que corresponda la empresa.<text:s/></text:p>
      <text:p text:style-name="P1954"/>
      <text:p text:style-name="P1955">El Instituto tendrá la facultad de validar o corregir la determinación y en caso de omisión de las empresas, impondrá la sanción y emitirá el dictamen que corresponda, de conformidad con esta Ley y el Reglamento de la materia.<text:s/></text:p>
      <text:p text:style-name="P1956"/>
      <text:p text:style-name="P1957">La disminución o aumento procederá cuando el índice de siniestralidad de los riesgos de trabajo terminados durante el lapso que fije el Reglamento, con independencia de la fecha en que estos hubieren ocurrido, sea inferior o superior al correspondiente al grado de riesgo en que la empresa se encuentre cotizando.<text:s/></text:p>
      <text:p text:style-name="P1958"/>
      <text:p text:style-name="P1959">El índice de siniestralidad se determinará conforme al Reglamento de la materia.<text:s/></text:p>
      <text:p text:style-name="P1960"/>
      <text:p text:style-name="P1961">Artículo 81. Derogado.<text:s/></text:p>
      <text:p text:style-name="P1962"/>
      <text:p text:style-name="P1963">Artículo 82. La determinación de clases comprenderá una lista de los diversos tipos de actividades y ramas industriales, catalogándolas en razón de la mayor o menor peligrosidad a que están expuestos los trabajadores, y asignando a cada uno de los grupos que formen dicha lista, una clase determinada. Para estos efectos se deberá tomar como base la estadística de los riesgos de trabajo acaecidos en los referidos grupos de empresas, computados y evaluados de manera global.<text:s/></text:p>
      <text:p text:style-name="P1964"/>
      <text:p text:style-name="P1965">No se tomará en cuenta para la fijación de las clases y grados,<text:s/>los accidentes que ocurran a los trabajadores al trasladarse de su domicilio al centro de labores o viceversa.<text:s/></text:p>
      <text:p text:style-name="P1966"/>
      <text:p text:style-name="P1967">Artículo 83. Cada tres años el Consejo Técnico promoverá la revisión de las clases y grados de riesgo, oyendo la opinión que al respecto sustente el Comité Consultivo del Seguro de Riesgos de Trabajo, el cual estará integrado de manera tripartita.<text:s/></text:p>
      <text:p text:style-name="P1968"/>
      <text:p text:style-name="P1969">Los cambios de una actividad empresarial, de una clase a otra, se harán siempre a través de disposición del Ejecutivo Federal, ajustándose a las siguientes reglas:<text:s/></text:p>
      <text:p text:style-name="P1970"/>
      <text:p text:style-name="P1971">I. Cuando el índice de siniestralidad de todas y cada una de las empresas comprendidas en una actividad exceda durante cada uno de los tres últimos años el grado máximo de la clase en que se encuentre, dicha actividad pasará a la clase superior.</text:p>
      <text:p text:style-name="P1972"/>
      <text:p text:style-name="P1973">II Cuando el índice de siniestralidad de todas y cada una de las empresas comprendidas en una actividad, sea inferior durante cada uno de los tres últimos años, al grado mínimo de la clase en la que se encuentre, dicha actividad pasará a la clase inferior inmediata.<text:s/></text:p>
      <text:p text:style-name="P1974"/>
      <text:soft-page-break/>
      <text:p text:style-name="P1975">Estas reglas no operarán en el caso de las actividades que se encuentren en la clase más alta o en la más baja, según se trate de ascenso o de disminución respectivamente.<text:s/></text:p>
      <text:p text:style-name="P1976"/>
      <text:p text:style-name="P1977">Si la Asamblea General lo autorizare, con base en la experiencia adquirida, el Consejo Técnico podrá promover la revisión a que alude este Artículo en cualquier tiempo.</text:p>
      <text:p text:style-name="P1978"/>
      <text:p text:style-name="P1979">Artículo 84. El patrón que estando obligado a asegurar a sus trabajadores contra riesgos de trabajo no lo hiciere, deberá enterar al Instituto, en caso de que ocurra el siniestro, los capitales constitutivos de las prestaciones en dinero y en especie, de conformidad con lo dispuesto en la presente Ley, sin perjuicio de que el Instituto otorgue desde luego las prestaciones a que haya lugar.<text:s/></text:p>
      <text:p text:style-name="P1980"/>
      <text:p text:style-name="P1981">La misma regla se observará cuando el patrón asegure a sus trabajadores en forma tal que se disminuyan las prestaciones a que los trabajadores asegurados o sus beneficiarios tuvieren derecho, limitándose los capitales constitutivos, en este caso, a la suma necesaria para completar las prestaciones correspondientes señaladas en la ley.<text:s/></text:p>
      <text:p text:style-name="P1982"/>
      <text:p text:style-name="P1983">Los avisos de ingreso o alta de los trabajadores asegurados y los de modificaciones de su salario, entregados al Instituto después de ocurrido el siniestro, en ningún caso liberarán aI patrón de la obligación de pagar los capitales constitutivos, aun cuando los hubiese presentado dentro de los cinco días a que se refiere el Artículo 19 de este ordenamiento.<text:s/></text:p>
      <text:p text:style-name="P1984"/>
      <text:p text:style-name="P1985">El Instituto determinará el monto de los capitales constitutivos y los hará efectivos, en la forma y términos previstos en esta Ley y sus reglamentos.<text:s/></text:p>
      <text:p text:style-name="P1986"/>
      <text:p text:style-name="P1987">Artículo 85. Los patrones que cubrieren los capitales constitutivos determinados por el Instituto, en<text:s/>los casos previstos por el Artículo anterior, quedarán liberados, en los términos de esta Ley, del cumplimiento de las obligaciones que sobre responsabilidad por riesgos de trabajo establece la Ley Federal del Trabajo, así como de la de enterar las cuotas que prescribe la presente Ley, por el lapso anterior al siniestro, con respecto al trabajador accidentado y al ramo del Seguro de Riesgos de Trabajo.<text:s/></text:p>
      <text:p text:style-name="P1988"/>
      <text:p text:style-name="P1989">Artículo 86. Los capitales constitutivos se integran con el importe de alguna o algunas de las siguientes prestaciones:<text:s/></text:p>
      <text:p text:style-name="P1990"/>
      <text:p text:style-name="P1991">I. Asistencia médica;<text:s/></text:p>
      <text:p text:style-name="P1992"/>
      <text:p text:style-name="P1993">II. Hospitalización;</text:p>
      <text:p text:style-name="P1994"/>
      <text:p text:style-name="P1995">III. Medicamentos y material de curación;<text:s/></text:p>
      <text:p text:style-name="P1996"/>
      <text:soft-page-break/>
      <text:p text:style-name="P1997">IV. Servicios auxiliares de diagnóstico y de tratamiento;</text:p>
      <text:p text:style-name="P1998"/>
      <text:p text:style-name="P1999">V. Intervenciones quirúrgicas;</text:p>
      <text:p text:style-name="P2000"/>
      <text:p text:style-name="P2001">VI. Aparatos de prótesis y ortopedia;<text:s/></text:p>
      <text:p text:style-name="P2002"/>
      <text:p text:style-name="P2003">VII. Gastos de traslado del trabajador accidentado y pago de viáticos en su caso;</text:p>
      <text:p text:style-name="P2004"/>
      <text:p text:style-name="P2005">VIII. Subsidios pagados;</text:p>
      <text:p text:style-name="P2006"/>
      <text:p text:style-name="P2007">IX. En su caso, gastos de funeral;<text:s/></text:p>
      <text:p text:style-name="P2008"/>
      <text:p text:style-name="P2009">X. Indemnizaciones globales en sustitución de la pensión, en los términos de la última parte de la Fracción III<text:s/>del artículo 65 de esta Ley; y<text:s/></text:p>
      <text:p text:style-name="P2010"/>
      <text:p text:style-name="P2011">XI. Valor actual de la pensión, que es la cantidad calculada a la fecha del siniestro y que, invertida a una tasa anual de interés compuesto del cinco por ciento, sea suficiente la cantidad pagada y sus intereses, para que el beneficiario disfrute de la pensión durante el tiempo a que tenga derecho a ella, en la cuantía y condiciones aplicables que determina esta Ley, tomando en cuenta las probabilidades de reactividad, de muerte<text:s/>y de reingreso al trabajo,<text:s/>así como la edad y sexo del pensionado.<text:s/></text:p>
      <text:p text:style-name="P2012"/>
      <text:p text:style-name="P2013">Artículo 87. Derogado.<text:s/></text:p>
      <text:p text:style-name="P2014"/>
      <text:p text:style-name="P2015"><text:span text:style-name="T2016"><text:line-break/></text:span><text:span text:style-name="T2017">SECCION SEXTA</text:span></text:p>
      <text:p text:style-name="P2018"/>
      <text:p text:style-name="P2019">De la prevención de riesgos de trabajo</text:p>
      <text:p text:style-name="P2020"/>
      <text:p text:style-name="P2021">Artículo 88. El Instituto está facultado para proporcionar servicios de carácter preventivo, individualmente o a través de procedimientos de alcance general, con el objeto de evitar la realización de riesgos de trabajo entre la población asegurada.</text:p>
      <text:p text:style-name="P2022"/>
      <text:p text:style-name="P2023">Artículo 89. El Instituto se coordinará con la Secretaría del Trabajo y Previsión Social, con objeto de realizar campañas de prevención contra accidentes y enfermedades de trabajo.<text:s/></text:p>
      <text:p text:style-name="P2024"/>
      <text:p text:style-name="P2025">Artículo 90. El Instituto llevará a cabo las investigaciones que estime convenientes sobre riesgos de trabajo y sugerirá a los patrones las técnicas y prácticas convenientes, a efecto de prevenir la realización de dichos riesgos.<text:s/></text:p>
      <text:p text:style-name="P2026"/>
      <text:p text:style-name="P2027">Artículo 91. Los patrones deben cooperar con el Instituto en la prevención de los riesgos de trabajo, en los términos siguientes:</text:p>
      <text:p text:style-name="P2028"/>
      <text:p text:style-name="P2029">I. Facilitarle la realización de estudios e investigaciones;<text:s/></text:p>
      <text:p text:style-name="P2030"/>
      <text:p text:style-name="P2031">II. Proporcionarle datos e informes para la elaboración de estadísticas sobre riesgos de trabajo; y<text:s/></text:p>
      <text:p text:style-name="P2032"/>
      <text:p text:style-name="P2033">III. Colaborar en el ámbito de sus empresas a la difusión de las normas sobre prevención de riesgos de trabajo.<text:s/></text:p>
      <text:p text:style-name="P2034"/>
      <text:p text:style-name="P2035">CAPITULO IV<text:s/></text:p>
      <text:p text:style-name="P2036"><text:line-break/>Del seguro de enfermedades y maternidad</text:p>
      <text:p text:style-name="P2037"><text:line-break/>SECCION PRIMERA</text:p>
      <text:p text:style-name="P2038"><text:line-break/>Generalidades</text:p>
      <text:p text:style-name="P2039"/>
      <text:p text:style-name="P2040">Artículo 92. Quedan amparados por este ramo del Seguro Social:<text:s/></text:p>
      <text:p text:style-name="P2041"/>
      <text:p text:style-name="P2042">I. El asegurado;<text:s/></text:p>
      <text:p text:style-name="P2043"/>
      <text:p text:style-name="P2044">II. El pensionado por:<text:s/></text:p>
      <text:p text:style-name="P2045"/>
      <text:p text:style-name="P2046">a) Incapacidad permanente;<text:s/></text:p>
      <text:p text:style-name="P2047"/>
      <text:p text:style-name="P2048">b) Invalidez, vejez, cesantía en edad avanzada; y<text:s/></text:p>
      <text:p text:style-name="P2049"/>
      <text:p text:style-name="P2050">c) Viudez, orfandad o ascendencia.<text:s/></text:p>
      <text:p text:style-name="P2051"/>
      <text:p text:style-name="P2052">III. La esposa del asegurado o, a falta de ésta, la mujer con quien ha hecho vida marital durante los cinco años anteriores a la enfermedad, o con la que haya procreado hijos, siempre que ambos permanezcan libres de matrimonio. Si el asegurado tiene varias concubinas, ninguna de ellas tendrá derecho a la protección.<text:s/></text:p>
      <text:p text:style-name="P2053"/>
      <text:p text:style-name="P2054">Del mismo derecho gozará el esposo de la asegurada o, a falta de éste el concubino si reúne los requisitos del párrafo anterior:<text:s/></text:p>
      <text:p text:style-name="P2055"/>
      <text:p text:style-name="P2056">IV. La esposa del pensionado en los términos de los incisos a) y b) de la Fracción II, a falta de esposa, la concubina si se reúnen los requisitos de la Fracción III;</text:p>
      <text:p text:style-name="P2057"/>
      <text:p text:style-name="P2058">Del <text:s/>mismo derecho gozará el esposo de la pensionada o, a falta de éste el concubino si reúne los requisitos de la fracción III;</text:p>
      <text:p text:style-name="P2059"/>
      <text:soft-page-break/>
      <text:p text:style-name="P2060">V. Los hijos menores de dieciséis años del asegurado y de los pensionados en los términos consignados en la fracción anterior;<text:s/></text:p>
      <text:p text:style-name="P2061"/>
      <text:p text:style-name="P2062">VI. Los hijos del asegurado hasta la edad de veinticinco años cuando realicen estudios en planteles del Sistema Educativo Nacional o, si no pueden mantenerse por su propio trabajo debido a una enfermedad crónica, defecto físico o psíquico, hasta en tanto no desaparezca la incapacidad que padecen;<text:s/></text:p>
      <text:p text:style-name="P2063"/>
      <text:p text:style-name="P2064">VIl. Los hijos mayores de dieciséis años de los pensionados por invalidez, vejez y cesantía en edad avanzada, que se encuentren disfrutando de asignaciones familiares así como los de los pensionados por incapacidad permanente, en los mismos casos y condiciones establecidos en el Artículo 156;<text:s/></text:p>
      <text:p text:style-name="P2065"/>
      <text:p text:style-name="P2066">VIII. El padre y madre del asegurado que vivan en el hogar<text:s/>de éste;<text:s/>y<text:s/></text:p>
      <text:p text:style-name="P2067"/>
      <text:p text:style-name="P2068">IX. El padre y la madre del pensionado en los términos de los incisos a)<text:s/>y b) de la Fracción II, si reúnen el requisito de convivencia señalado en la Fracción VIII.</text:p>
      <text:p text:style-name="P2069"/>
      <text:p text:style-name="P2070">Los sujetos comprendidos en las fracciones III a IX, inclusive, tendrán derecho a las prestaciones respectivas si reúnen además los requisitos siguientes:<text:s/></text:p>
      <text:p text:style-name="P2071"/>
      <text:p text:style-name="P2072">a) Que dependan económicamente del asegurado o pensionado, y<text:s/></text:p>
      <text:p text:style-name="P2073"/>
      <text:p text:style-name="P2074">b) Que el asegurado tenga derecho a las prestaciones consignadas en el Artículo 99 de esta Ley.</text:p>
      <text:p text:style-name="P2075"/>
      <text:p text:style-name="P2076">Artículo 93. Para los efectos de este ramo del seguro, se tendrá como fecha de iniciación de la enfermedad, aquélla en que el Instituto certifique el padecimiento.<text:s/></text:p>
      <text:p text:style-name="P2077"/>
      <text:p text:style-name="P2078">El disfrute de las prestaciones de maternidad se iniciará a partir del día en que el Instituto certifique<text:s/>el estado de embarazo.<text:s/>La certificación señalará la fecha probable del parto, la que servirá de base para el cómputo de los cuarenta y dos días anteriores a aquél, para los efectos del disfrute del subsidio que, en su caso, se otorgue en los términos de esta Ley.<text:s/></text:p>
      <text:p text:style-name="P2079"/>
      <text:p text:style-name="P2080">Artículo 94. Para tener derecho a las prestaciones consignadas en este capítulo, el asegurado, el pensionado y los beneficiarios deberán sujetarse a las prescripciones y tratamientos médicos indicados por el Instituto.<text:s/></text:p>
      <text:p text:style-name="P2081"/>
      <text:p text:style-name="P2082">Artículo 95. El Instituto podrá determinar la hospitalización del asegurado, del pensionado o de los beneficiarios, cuando así lo exija la enfermedad, particularmente tratándose de padecimientos contagiosos.<text:s/></text:p>
      <text:p text:style-name="P2083"/>
      <text:p text:style-name="P2084">Para la hospitalización se requiere el consentimiento expreso del enfermo, a menos que la naturaleza de la enfermedad imponga como indispensable esa<text:s/><text:soft-page-break/>medida. La hospitalización de menores de edad y demás incapacitados precisa el consentimiento de quienes ejerzan la patria potestad o la tutela, o bien de la autoridad judicial.<text:s/></text:p>
      <text:p text:style-name="P2085"/>
      <text:p text:style-name="P2086">Artículo 96.<text:s text:c="2"/>El patrón es responsable de los daños y perjuicios que se causaren al asegurado o a sus familiares derechohabientes, cuando por falta de cumplimiento de la obligación de inscribirlo o de avisar los salarios efectivos o los cambios de estos, no pudieran otorgarse las prestaciones en especie y en dinero del seguro de Enfermedades y maternidad, o bien cuando el subsidio a que tuvieran derecho se viera disminuido en su cuantía.<text:s/></text:p>
      <text:p text:style-name="P2087"/>
      <text:p text:style-name="P2088">El Instituto, a solicitud de los interesados, se subrogará en sus derechos y concederá las prestaciones mencionadas en el párrafo anterior. En este caso el patrón enterará al Instituto el importe de las prestaciones en especie otorgadas, así como de los subsidios, gastos de funeral o de las diferencias de estas prestaciones en dinero. Dicho importe será deducible del monto de las cuotas obreropatronales omitidas hasta esa fecha que correspondan al seguro de Enfermedades y maternidad, del trabajador de que se trate.</text:p>
      <text:p text:style-name="P2089"/>
      <text:p text:style-name="P2090">Artículo 97. El Instituto prestará los servicios que tiene encomendados, en cualquiera de las siguientes formas:<text:s/></text:p>
      <text:p text:style-name="P2091"/>
      <text:p text:style-name="P2092">I. Directamente, a través de su propio personal e instalaciones;</text:p>
      <text:p text:style-name="P2093"/>
      <text:p text:style-name="P2094">II. Indirectamente, en virtud de convenios con otros organismos públicos o particulares, para que se encarguen de impartir los servicios del ramo de Enfermedades y maternidad y proporcionar las prestaciones en especie y subsidios del ramo de Riesgos de trabajo, siempre bajo la vigilancia<text:s/>y responsabilidad del Instituto.<text:s/>Los convenios fijarán el plazo de su vigencia, la amplitud del servicio subrogado, los pagos que deban hacerse, la forma de cubrirlos y las causas y procedimientos de terminación, así como las demás condiciones pertinentes; y<text:s/></text:p>
      <text:p text:style-name="P2095"/>
      <text:p text:style-name="P2096">III. Asimismo, podrá celebrar convenios con quienes tuvieren establecidos servicios médicos y hospitalarios, pudiendo convenirse, si se tratare de patrones con obligación al seguro, en<text:s/>la reversión de una parte de la cuota patronal y obrera en proporción a la naturaleza y cuantía de los servicios relativos. En dichos convenios se pactará, en su caso, el pago de subsidios mediante un sistema de reembolsos. Estos convenios no podrán celebrarse sin la previa anuencia de los trabajadores o de su organización representativa.<text:s/></text:p>
      <text:p text:style-name="P2097"/>
      <text:p text:style-name="P2098">En<text:s/>todo caso, las personas, empresas o entidades a que se refiere este Artículo, estarán obligadas a proporcionar al Instituto los informes y estadísticas médicas o administrativas que éste les exigiere y a sujetarse a las instrucciones, normas técnicas, inspecciones y vigilancia prescritas por el mismo Instituto, en los términos de los reglamentos que con respecto a los servicios médicos se expidan.<text:s/></text:p>
      <text:p text:style-name="P2099"/>
      <text:p text:style-name="P2100">Artículo 98. EI Instituto elaborará los cuadros básicos de medicamentos que considere necesarios, sujetos a permanente actualización, a fin de que los productos en ellos comprendidos sean los de mayor eficacia terapéutica.<text:s/></text:p>
      <text:p text:style-name="P2101"/>
      <text:p text:style-name="P2102"><text:span text:style-name="T2103"><text:line-break/></text:span><text:span text:style-name="T2104">SECCION SEGUNDA</text:span></text:p>
      <text:p text:style-name="P2105"><text:line-break/>De las prestaciones en especie</text:p>
      <text:p text:style-name="P2106"/>
      <text:p text:style-name="P2107">Artículo 99. En caso de enfermedad, el Instituto otorgará al asegurado la asistencia médico-quirúrgica, farmacéutica y hospitalaria que sea necesaria, desde el comienzo de la enfermedad<text:s/>y<text:s/>durante el plazo de cincuenta y dos semanas para el mismo padecimiento.<text:s/></text:p>
      <text:p text:style-name="P2108"/>
      <text:p text:style-name="P2109">No se computará en el mencionado plazo el tiempo que dure el tratamiento curativo que le permita continuar con el trabajo y seguir cubriendo las cuotas correspondientes.</text:p>
      <text:p text:style-name="P2110"/>
      <text:p text:style-name="P2111">Artículo 100. Sí al concluir el periodo de cincuenta y dos semanas previsto en el <text:s/>Artículo anterior, el asegurado continúa enfermo, el Instituto prorrogará su tratamiento hasta<text:s/>por cincuenta y dos semanas más, previo dictamen médico.<text:s/></text:p>
      <text:p text:style-name="P2112"/>
      <text:p text:style-name="P2113">Artículo 101. Las prestaciones en especie que señala el Artículo 99, se otorgarán también a los demás sujetos protegidos por este ramo del seguro, que se mencionan en el Artículo 92.<text:s/></text:p>
      <text:p text:style-name="P2114"/>
      <text:p text:style-name="P2115">Los padres del asegurado o pensionado fallecido, conservarán el derecho a los servicios que señale el Artículo 99.<text:s/></text:p>
      <text:p text:style-name="P2116"/>
      <text:p text:style-name="P2117">Artículo 102. En caso de maternidad, el Instituto otorgará a la asegurada durante el embarazo, el alumbramiento y el puerperio, las siguientes prestaciones:<text:s/></text:p>
      <text:p text:style-name="P2118"/>
      <text:p text:style-name="P2119">I. Asistencia obstétrica;<text:s/></text:p>
      <text:p text:style-name="P2120"/>
      <text:p text:style-name="P2121">II. Ayuda en especie por seis meses para lactancia;<text:s/>y<text:s/></text:p>
      <text:p text:style-name="P2122"/>
      <text:p text:style-name="P2123">III. Canastilla al nacer el hijo, cuyo importe será señalado por el Consejo Técnico.</text:p>
      <text:p text:style-name="P2124"/>
      <text:p text:style-name="P2125">Artículo 103. Tendrán derecho a disfrutar de las prestaciones señaladas en las fracciones I y II del Artículo anterior, las beneficiarias que se señalan en las fracciones III y IV del Artículo 92.<text:s/></text:p>
      <text:p text:style-name="P2126"/>
      <text:p text:style-name="P2127"/>
      <text:p text:style-name="P2128"/>
      <text:soft-page-break/>
      <text:p text:style-name="P2129">SECCION TERCERA</text:p>
      <text:p text:style-name="P2130"><text:line-break/>De las prestaciones en dinero</text:p>
      <text:p text:style-name="P2131"><text:s/></text:p>
      <text:p text:style-name="P2132">Artículo 104. En caso de enfermedad no profesional, el asegurado tendrá derecho a un subsidio en dinero que se otorgará cuando la enfermedad lo incapacite para el trabajo. El subsidio se pagará a partir del cuarto día del inicio, de la incapacidad, mientras dure ésta<text:s/>y<text:s/>hasta por el término de cincuenta y dos semanas.<text:s/></text:p>
      <text:p text:style-name="P2133"/>
      <text:p text:style-name="P2134">Si al concluir dicho periodo el asegurado continuare incapacitado, previo dictamen del Instituto, se podrá prorrogar el pago del subsidio hasta por veintiséis semanas más.<text:s/></text:p>
      <text:p text:style-name="P2135"/>
      <text:p text:style-name="P2136">Artículo 105. El asegurado sólo percibirá el subsidio que se establece en el artículo anterior, cuando tenga cubiertas por lo menos cuatro cotizaciones semanales inmediatamente anteriores a la enfermedad.</text:p>
      <text:p text:style-name="P2137"/>
      <text:p text:style-name="P2138">Los trabajadores eventuales percibirán el subsidio cuando tengan cubiertas seis cotizaciones semanales en los últimos cuatro meses anteriores a la enfermedad.</text:p>
      <text:p text:style-name="P2139"/>
      <text:p text:style-name="P2140">Artículo 106. El subsidio en dinero se otorgará conforme a la tabla siguiente:<text:s/></text:p>
      <text:p text:style-name="P2141"/>
      <text:p text:style-name="P2142">Salario Diario</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Grupo</text:p>
          </table:table-cell>
          <table:table-cell table:style-name="TableCell2153">
            <text:p text:style-name="P2154">Más de</text:p>
          </table:table-cell>
          <table:table-cell table:style-name="TableCell2155">
            <text:p text:style-name="P2156">Promedio</text:p>
          </table:table-cell>
          <table:table-cell table:style-name="TableCell2157">
            <text:p text:style-name="P2158">Hasta</text:p>
          </table:table-cell>
          <table:table-cell table:style-name="TableCell2159">
            <text:p text:style-name="P2160">Subsidio</text:p>
            <text:p text:style-name="P2161">diario</text:p>
          </table:table-cell>
        </table:table-row>
        <table:table-row table:style-name="TableRow2162">
          <table:table-cell table:style-name="TableCell2163">
            <text:p text:style-name="P2164">M</text:p>
          </table:table-cell>
          <table:table-cell table:style-name="TableCell2165">
            <text:p text:style-name="P2166">-----</text:p>
          </table:table-cell>
          <table:table-cell table:style-name="TableCell2167">
            <text:p text:style-name="P2168">45.00</text:p>
          </table:table-cell>
          <table:table-cell table:style-name="TableCell2169">
            <text:p text:style-name="P2170">50.00</text:p>
          </table:table-cell>
          <table:table-cell table:style-name="TableCell2171">
            <text:p text:style-name="P2172">27.00</text:p>
          </table:table-cell>
        </table:table-row>
        <table:table-row table:style-name="TableRow2173">
          <table:table-cell table:style-name="TableCell2174">
            <text:p text:style-name="P2175">N</text:p>
          </table:table-cell>
          <table:table-cell table:style-name="TableCell2176">
            <text:p text:style-name="P2177">50.00</text:p>
          </table:table-cell>
          <table:table-cell table:style-name="TableCell2178">
            <text:p text:style-name="P2179">60.00</text:p>
          </table:table-cell>
          <table:table-cell table:style-name="TableCell2180">
            <text:p text:style-name="P2181">70.00</text:p>
          </table:table-cell>
          <table:table-cell table:style-name="TableCell2182">
            <text:p text:style-name="P2183">36.00</text:p>
          </table:table-cell>
        </table:table-row>
        <table:table-row table:style-name="TableRow2184">
          <table:table-cell table:style-name="TableCell2185">
            <text:p text:style-name="P2186">O</text:p>
          </table:table-cell>
          <table:table-cell table:style-name="TableCell2187">
            <text:p text:style-name="P2188">70.00</text:p>
          </table:table-cell>
          <table:table-cell table:style-name="TableCell2189">
            <text:p text:style-name="P2190">75.00</text:p>
          </table:table-cell>
          <table:table-cell table:style-name="TableCell2191">
            <text:p text:style-name="P2192">80.00</text:p>
          </table:table-cell>
          <table:table-cell table:style-name="TableCell2193">
            <text:p text:style-name="P2194">45.00</text:p>
          </table:table-cell>
        </table:table-row>
        <table:table-row table:style-name="TableRow2195">
          <table:table-cell table:style-name="TableCell2196">
            <text:p text:style-name="P2197">P</text:p>
          </table:table-cell>
          <table:table-cell table:style-name="TableCell2198">
            <text:p text:style-name="P2199">80.00</text:p>
          </table:table-cell>
          <table:table-cell table:style-name="TableCell2200">
            <text:p text:style-name="P2201">90.00</text:p>
          </table:table-cell>
          <table:table-cell table:style-name="TableCell2202">
            <text:p text:style-name="P2203">100.00</text:p>
          </table:table-cell>
          <table:table-cell table:style-name="TableCell2204">
            <text:p text:style-name="P2205">54.00</text:p>
          </table:table-cell>
        </table:table-row>
        <table:table-row table:style-name="TableRow2206">
          <table:table-cell table:style-name="TableCell2207">
            <text:p text:style-name="P2208">R</text:p>
          </table:table-cell>
          <table:table-cell table:style-name="TableCell2209">
            <text:p text:style-name="P2210">100.00</text:p>
          </table:table-cell>
          <table:table-cell table:style-name="TableCell2211">
            <text:p text:style-name="P2212">115.00</text:p>
          </table:table-cell>
          <table:table-cell table:style-name="TableCell2213">
            <text:p text:style-name="P2214">130.00</text:p>
          </table:table-cell>
          <table:table-cell table:style-name="TableCell2215">
            <text:p text:style-name="P2216">69.00</text:p>
          </table:table-cell>
        </table:table-row>
        <table:table-row table:style-name="TableRow2217">
          <table:table-cell table:style-name="TableCell2218">
            <text:p text:style-name="P2219">S</text:p>
          </table:table-cell>
          <table:table-cell table:style-name="TableCell2220">
            <text:p text:style-name="P2221">130.00</text:p>
          </table:table-cell>
          <table:table-cell table:style-name="TableCell2222">
            <text:p text:style-name="P2223">150.00</text:p>
          </table:table-cell>
          <table:table-cell table:style-name="TableCell2224">
            <text:p text:style-name="P2225">170.00</text:p>
          </table:table-cell>
          <table:table-cell table:style-name="TableCell2226">
            <text:p text:style-name="P2227">90.00</text:p>
          </table:table-cell>
        </table:table-row>
        <table:table-row table:style-name="TableRow2228">
          <table:table-cell table:style-name="TableCell2229">
            <text:p text:style-name="P2230">T</text:p>
          </table:table-cell>
          <table:table-cell table:style-name="TableCell2231">
            <text:p text:style-name="P2232">170.00</text:p>
          </table:table-cell>
          <table:table-cell table:style-name="TableCell2233">
            <text:p text:style-name="P2234">195.00</text:p>
          </table:table-cell>
          <table:table-cell table:style-name="TableCell2235">
            <text:p text:style-name="P2236">220.00</text:p>
          </table:table-cell>
          <table:table-cell table:style-name="TableCell2237">
            <text:p text:style-name="P2238">117.00</text:p>
          </table:table-cell>
        </table:table-row>
        <table:table-row table:style-name="TableRow2239">
          <table:table-cell table:style-name="TableCell2240">
            <text:p text:style-name="P2241">U</text:p>
          </table:table-cell>
          <table:table-cell table:style-name="TableCell2242">
            <text:p text:style-name="P2243">220.00</text:p>
          </table:table-cell>
          <table:table-cell table:style-name="TableCell2244">
            <text:p text:style-name="P2245">250.00</text:p>
          </table:table-cell>
          <table:table-cell table:style-name="TableCell2246">
            <text:p text:style-name="P2247">280.00</text:p>
          </table:table-cell>
          <table:table-cell table:style-name="TableCell2248">
            <text:p text:style-name="P2249">150.00</text:p>
          </table:table-cell>
        </table:table-row>
        <table:table-row table:style-name="TableRow2250">
          <table:table-cell table:style-name="TableCell2251">
            <text:p text:style-name="P2252">W</text:p>
          </table:table-cell>
          <table:table-cell table:style-name="TableCell2253">
            <text:p text:style-name="P2254">280.00</text:p>
          </table:table-cell>
          <table:table-cell table:style-name="TableCell2255">
            <text:p text:style-name="P2256"><text:s text:c="12"/>Hasta el</text:p>
          </table:table-cell>
          <table:table-cell table:style-name="TableCell2257">
            <text:p text:style-name="P2258">límite superior</text:p>
            <text:p text:style-name="P2259">establecido</text:p>
            <text:p text:style-name="P2260"/>
          </table:table-cell>
          <table:table-cell table:style-name="TableCell2261">
            <text:p text:style-name="P2262">El 60% del<text:s/></text:p>
            <text:p text:style-name="P2263">salario de<text:s/></text:p>
            <text:p text:style-name="P2264">cotización</text:p>
          </table:table-cell>
        </table:table-row>
      </table:table>
      <text:p text:style-name="P2265"/>
      <text:p text:style-name="P2266">Los Trabajadores incorporados al sistema de porcentaje sobre salario percibirán un subsidio del sesenta por ciento del último salario diario registrado.<text:s/></text:p>
      <text:p text:style-name="P2267"/>
      <text:soft-page-break/>
      <text:p text:style-name="P2268">Los subsidios se pagarán <text:s/>por periodos vencidos que no excederán de una semana.</text:p>
      <text:p text:style-name="P2269"/>
      <text:p text:style-name="P2270">Artículo 107. En caso de incumplimiento por parte del enfermo a la indicación del Instituto de someterse a hospitalización, o cuando interrumpa el tratamiento sin la autorización debida, se suspenderá el pago del subsidio.<text:s/></text:p>
      <text:p text:style-name="P2271"/>
      <text:p text:style-name="P2272">Artículo 108. Cuando el Instituto haga la hospitalización del asegurado, el subsidio establecido en el Artículo anterior se pagará a él o a sus familiares derechohabientes señalados en el Artículo 92.</text:p>
      <text:p text:style-name="P2273"/>
      <text:p text:style-name="P2274">Artículo 109. La asegurada tendrá derecho durante el embarazo y el puerperio a un subsidio en dinero igual a cien por ciento del salario promedio de su grupo de cotización, el que recibirá durante cuarenta y dos días anteriores al parto y cuarenta y dos días posteriores al mismo.</text:p>
      <text:p text:style-name="P2275"/>
      <text:p text:style-name="P2276">Para el caso de salarios comprendidos en el grupo W, el subsidio será igual al cien por ciento del salario de cotización.<text:s/></text:p>
      <text:p text:style-name="P2277"/>
      <text:p text:style-name="P2278">En los casos en que la fecha fijada por los médicos del Instituto no concuerde exactamente con la del parto, deberán cubrirse a la asegurada los subsidios correspondientes por cuarenta y dos días, posteriores al mismo, sin importar que el periodo anterior al parto se haya excedido. Los días en que se haya prolongado el periodo anterior al parto, se pagarán como continuación de incapacidades originadas por enfermedad. El subsidio se pagará por periodos vencidos que no excederán de una semana.<text:s/></text:p>
      <text:p text:style-name="P2279"/>
      <text:p text:style-name="P2280">Artículo 110. Para que la asegurada tenga derecho al subsidio que se señala en el Artículo anterior, se requiere:<text:s/></text:p>
      <text:p text:style-name="P2281"/>
      <text:p text:style-name="P2282">I. Que haya cubierto por lo menos treinta cotizaciones semanales en el periodo de doce meses anteriores a la fecha en que debiera comenzar el pago de subsidio;</text:p>
      <text:p text:style-name="P2283"/>
      <text:p text:style-name="P2284">II. Que se haya certificado por el Instituto el embarazo y la fecha probable del parto; y<text:s/></text:p>
      <text:p text:style-name="P2285"/>
      <text:p text:style-name="P2286">III. Que no ejecute trabajo alguno mediante retribución durante los periodos anteriores y posteriores al parto.<text:s/></text:p>
      <text:p text:style-name="P2287"/>
      <text:p text:style-name="P2288">Si la asegurada estuviere percibiendo otro subsidio, se cancelará el que sea por menor cantidad.<text:s/></text:p>
      <text:p text:style-name="P2289"/>
      <text:p text:style-name="P2290">Artículo 111. El goce por parte de la asegurada del subsidio establecido en el Artículo 109, exime al patrón de la<text:s/>obligación del pago de salario íntegro a que se<text:s/><text:soft-page-break/>refiere la Fracción V<text:s/>del Artículo 170 de la Ley Federal<text:s/>del Trabajo, hasta los límites establecidos por esta Ley.<text:s/></text:p>
      <text:p text:style-name="P2291"/>
      <text:p text:style-name="P2292">Cuando la asegurada no cumpla con lo establecido en la Fracción I del artículo anterior, quedará a cargo del patrón el pago del salario íntegro.<text:s/></text:p>
      <text:p text:style-name="P2293"/>
      <text:p text:style-name="P2294">Artículo 112. Cuando fallezca un pensionado o un asegurado que tenga reconocidas cuando menos doce cotizaciones semanales en los nueve meses anteriores al fallecimiento, el Instituto pagará a la persona preferentemente familiar del asegurado o del pensionado, que presente copia del acta de defunción y la cuenta original de los gastos del funeral, una ayuda por este concepto, consistente en dos meses del salario mínimo general que rija en el Distrito Federal en la fecha de su fallecimiento.<text:s/></text:p>
      <text:p text:style-name="P2295"/>
      <text:p text:style-name="P2296"><text:span text:style-name="T2297"><text:line-break/></text:span><text:span text:style-name="T2298">SECCION CUARTA</text:span></text:p>
      <text:p text:style-name="P2299"><text:line-break/>Del régimen financiero</text:p>
      <text:p text:style-name="P2300"/>
      <text:p text:style-name="P2301">Artículo 113. Los recursos necesarios para cubrir las prestaciones y los gastos administrativos del seguro de Enfermedades y maternidad, se obtendrán de las cuotas que estén obligados a cubrir los patrones y los trabajadores o demás sujetos y de la contribución que corresponda al Estado.<text:s/></text:p>
      <text:p text:style-name="P2302"/>
      <text:p text:style-name="P2303">Artículo 114.<text:s/><text:s/>A los patrones y a los trabajadores les corresponde cubrir para el seguro de enfermedades y maternidad, las cuotas del 8.750% y 3.125% sobre el salario diario base de cotización, respectivamente.<text:s/></text:p>
      <text:p text:style-name="P2304"/>
      <text:p text:style-name="P2305">Los ingresos por concepto de pensiones quedan exentos del pago de cuotas.<text:s/></text:p>
      <text:p text:style-name="P2306"/>
      <text:p text:style-name="P2307">Artículo 115. En todos los casos en que no esté expresamente prevista por Ley o Decreto la cuantía de la contribución del Estado para el seguro de enfermedades y maternidad, será igual a 7.143 por ciento del total de las cuotas patronales.<text:s/></text:p>
      <text:p text:style-name="P2308"/>
      <text:p text:style-name="P2309">La aportación del Estado será cubierta en pagos mensuales iguales, equivalentes a la doceava parte de la estimación que presente el Instituto para el año siguiente a la Secretaría de Programación y Presupuesto, en el mes de julio de cada ejercicio, mensualidades que se incrementarán en el mismo porciento en que se incrementen los Salarios Mínimos para el Distrito Federal, a partir del mes siguiente a aquél en que estos ocurran, formulándose el ajuste definitivo en el mes de enero del año siguiente.<text:s/></text:p>
      <text:p text:style-name="P2310"/>
      <text:p text:style-name="P2311">Artículo<text:s/>116. Las sociedades cooperativas de producción, las administraciones obreras o mixtas, las sociedades locales, grupos solidarios o<text:s/><text:soft-page-break/>uniones de crédito cubrirán el cincuenta por ciento de las primas totales y el Gobierno Federal contribuirá con el otro cincuenta por ciento.</text:p>
      <text:p text:style-name="P2312"/>
      <text:p text:style-name="P2313">Artículo 117. Por lo que respecta a los sujetos de aseguramiento comprendidos en el Artículo 13 de esta Ley, en los decretos respectivos se determinará, con base en las prestaciones que, se otorguen y demás modalidades, las cuotas a cargo de los asegurados y demás sujetos obligados, así como la contribución a cargo del Gobierno Federal.<text:s/></text:p>
      <text:p text:style-name="P2314"/>
      <text:p text:style-name="P2315"><text:span text:style-name="T2316"><text:line-break/></text:span><text:span text:style-name="T2317">SECCION QUINTA</text:span></text:p>
      <text:p text:style-name="P2318"><text:line-break/>De la conservación de derechos</text:p>
      <text:p text:style-name="P2319"/>
      <text:p text:style-name="P2320"><text:s/>Artículo 118. El asegurado que quede privado de trabajo remunerado, pero que haya cubierto inmediatamente antes de tal privación, un mínimo de ocho cotizaciones semanales ininterrumpidas, conservará durante las ocho semanas posteriores a la desocupación, el derecho a recibir exclusivamente la asistencia médica, de maternidad, quirúrgica, farmacéutica y hospitalaria que sea necesaria. Del mismo derecho disfrutarán sus beneficiarios.<text:s/></text:p>
      <text:p text:style-name="P2321"/>
      <text:p text:style-name="P2322">Los trabajadores que se encuentren en estado de huelga,<text:s/>recibirán las prestaciones médicas durante el tiempo que dure aquél.<text:s/></text:p>
      <text:p text:style-name="P2323"/>
      <text:p text:style-name="P2324"/>
      <text:p text:style-name="P2325">SECCION SEXTA</text:p>
      <text:p text:style-name="P2326"><text:line-break/>De la medicina preventiva</text:p>
      <text:p text:style-name="P2327"/>
      <text:p text:style-name="P2328">Artículo 119. Con el propósito de proteger la salud y prevenir las enfermedades, los servicios de medicina preventiva del Instituto llevarán a cabo programas de difusión para la salud, estudios epidemiológicos, producción de inmunobiológicos, inmunizaciones, campañas sanitarias y otros programas especiales enfocados a resolver problemas médico-sociales.</text:p>
      <text:p text:style-name="P2329"/>
      <text:p text:style-name="P2330">Artículo 120. El Instituto se coordinará con la Secretaría de Salubridad y Asistencia y con otras dependencias y organismos públicos, con objeto de realizar las campañas y programas a que se refiere el artículo anterior.<text:s/></text:p>
      <text:p text:style-name="P2331"/>
      <text:p text:style-name="P2332"/>
      <text:p text:style-name="P2333"/>
      <text:p text:style-name="P2334"/>
      <text:p text:style-name="P2335"/>
      <text:p text:style-name="P2336"/>
      <text:p text:style-name="P2337"/>
      <text:p text:style-name="P2338"/>
      <text:soft-page-break/>
      <text:p text:style-name="P2339">CAPITULO V</text:p>
      <text:p text:style-name="P2340"><text:line-break/>De los seguros de invalidez, vejez, cesantía<text:s/><text:line-break/>en edad avanzada y muerte</text:p>
      <text:p text:style-name="P2341"><text:line-break/>SECCION PRIMERA</text:p>
      <text:p text:style-name="P2342"><text:line-break/>Generalidades</text:p>
      <text:p text:style-name="P2343"/>
      <text:p text:style-name="P2344">Artículo 121. Los<text:s/>riesgos protegidos en este capítulo son la invalidez,<text:s/>la vejez, la cesantía en la edad avanzada y la muerte del asegurado o pensionado, en los términos y con las modalidades previstos en esta Ley.<text:s/></text:p>
      <text:p text:style-name="P2345"/>
      <text:p text:style-name="P2346">Artículo 122. El otorgamiento de las prestaciones establecidas en este capítulo requiere del cumplimiento de períodos de espera, medidos en semanas de cotización reconocidas por el Instituto, según se señala en las disposiciones relativas a cada uno de los riesgos amparados.<text:s/></text:p>
      <text:p text:style-name="P2347"/>
      <text:p text:style-name="P2348">Para los efectos de este artículo, se considerarán como semanas de cotización las que se encuentren amparadas por certificado de incapacidad, excepto por lo que se refiere al seguro de retiro.<text:s/></text:p>
      <text:p text:style-name="P2349"/>
      <text:p text:style-name="P2350">Artículo 123. El pago de las pensiones de invalidez, de vejez y de cesantía en edad avanzada, se suspenderá durante el tiempo en que el pensionado desempeñe un trabajo comprendido en el régimen del Seguro Social.</text:p>
      <text:p text:style-name="P2351"/>
      <text:p text:style-name="P2352">No regirá lo dispuesto en el párrafo anterior cuando el pensionado por invalidez ocupe con diverso salario un puesto distinto a aquel que desempeñaba al declararse ésta.<text:s/></text:p>
      <text:p text:style-name="P2353"/>
      <text:p text:style-name="P2354">De igual forma no se suspenderá la pensión por vejez o cesantía en edad avanzada, cuando el pensionado reingrese a un trabajo sujeto al régimen obligatorio del Seguro Social con patrón distinto al que tenía al pensionarse y siempre y cuando hubiesen transcurrido seis meses de la fecha en que se haya otorgado la pensión.</text:p>
      <text:p text:style-name="P2355"/>
      <text:p text:style-name="P2356">Artículo 124. Cuando una persona tuviere derecho a dos o más de las pensiones establecidas en este capítulo, por ser simultáneamente asegurado y beneficiario de otro u otros asegurados, la suma de las cuantías de las pensiones que se le otorguen no deberá exceder del cien por ciento del salario promedio del grupo mayor, entre los que sirvieron de base para determinar la cuantía de las pensiones concedidas. La disminución se hará en su caso, en la pensión de mayor cuantía.</text:p>
      <text:p text:style-name="P2357"/>
      <text:p text:style-name="P2358">Artículo 125. Si una persona tiene derecho a cualquiera de las pensiones de este capítulo y también a pensión proveniente del seguro de Riesgos de trabajo,<text:s/><text:soft-page-break/>percibirá ambas sin que la suma de sus cuantías exceda del cien por ciento del salario promedio del grupo mayor, de los que sirvieron de base para determinar la cuantía de las pensiones concedidas, los ajustes para no exceder del límite señalado no afectará la pensión proveniente de riesgos de trabajo.<text:s/></text:p>
      <text:p text:style-name="P2359"/>
      <text:p text:style-name="P2360">Artículo 126. En el caso de que el pensionado traslade su domicilio al extranjero, se suspenderá su pensión mientras dure su ausencia, salvo lo dispuesto por convenio internacional.<text:s/></text:p>
      <text:p text:style-name="P2361"/>
      <text:p text:style-name="P2362">Si el pensionado comprobare que su residencia en el extranjero será de carácter<text:s/>permanente, a su solicitud el Instituto le entregará el importe de dos anualidades de su pensión, extinguiéndose por ese pago todos los derechos provenientes del Seguro. Esta disposición rige también para el pensionado por riesgos de trabajo.<text:s/></text:p>
      <text:p text:style-name="P2363"/>
      <text:p text:style-name="P2364">Artículo 127. El Instituto podrá excepcionalmente otorgar préstamos a cuenta de pensiones, cuando la situación económica del pensionado lo amerite y bajo la condición de que, considerando los descuentos, la cuantía de la pensión no se reduzca a una cantidad inferior a los<text:s/>mínimos establecidos por la Ley.<text:s/><text:s/>El plazo de pago no excederá de un año.<text:s/></text:p>
      <text:p text:style-name="P2365"/>
      <text:p text:style-name="P2366">Igualmente, esta disposición es aplicable tratándose de pensiones por riesgos de trabajo.<text:s/></text:p>
      <text:p text:style-name="P2367"/>
      <text:p text:style-name="P2368">SECCION SEGUNDA</text:p>
      <text:p text:style-name="P2369"><text:line-break/>Del seguro de invalidez</text:p>
      <text:p text:style-name="P2370"/>
      <text:p text:style-name="P2371">Artículo 128. Para los efectos de esta Ley existe invalidez cuando el asegurado se halle imposibilitado para procurarse, mediante un trabajo, una remuneración superior al cincuenta por ciento de su remuneración habitual percibida durante el último año de trabajo y que esa imposibilidad derive de una enfermedad o accidente no profesionales.<text:s/></text:p>
      <text:p text:style-name="P2372"/>
      <text:p text:style-name="P2373">Artículo 129. El estado de invalidez da derecho al asegurado, en los términos de esta Ley y sus reglamentos, al otorgamiento de las siguientes prestaciones:<text:s/></text:p>
      <text:p text:style-name="P2374"/>
      <text:p text:style-name="P2375">I. Pensión, temporal o definitiva:<text:s/></text:p>
      <text:p text:style-name="P2376"/>
      <text:p text:style-name="P2377">II. Asistencia<text:s/>médica, en los términos del capítulo<text:s/>IV de este título:<text:s/></text:p>
      <text:p text:style-name="P2378"/>
      <text:p text:style-name="P2379">III. Asignaciones familiares, de conformidad con lo establecido en<text:s/>la sección séptima de este capítulo: y<text:s/></text:p>
      <text:p text:style-name="P2380"/>
      <text:p text:style-name="P2381">IV. Ayuda asistencial, en los términos de la propia sección séptima de este capítulo.<text:s/></text:p>
      <text:p text:style-name="P2382"/>
      <text:p text:style-name="P2383">Artículo 130. Pensión temporal es la que se otorga por periodos renovables al asegurado, en los casos de existir posibilidad de recuperación para el trabajo, o cuando por la continuación de una enfermedad no profesional se termine el disfrute del subsidio y la enfermedad persista.<text:s/></text:p>
      <text:p text:style-name="P2384"/>
      <text:p text:style-name="P2385">Es pensión definitiva la que corresponde al estado de invalidez que se estima de naturaleza permanente.<text:s/></text:p>
      <text:p text:style-name="P2386"/>
      <text:p text:style-name="P2387">Artículo 131. Para gozar de las prestaciones del seguro de Invalidez se requiere que al declararse ésta, el asegurado tenga acreditado el pago de ciento cincuenta cotizaciones semanales.<text:s/></text:p>
      <text:p text:style-name="P2388"/>
      <text:p text:style-name="P2389">Artículo 132. No se tiene derecho a disfrutar de pensión de invalidez cuando el asegurado:<text:s/></text:p>
      <text:p text:style-name="P2390"/>
      <text:p text:style-name="P2391">I. Por sí<text:s/>o de acuerdo con otra persona se haya provocado intencionalmente la invalidez;<text:s/></text:p>
      <text:p text:style-name="P2392"/>
      <text:p text:style-name="P2393">II. Resulte responsable del delito intencional que originó<text:s/>la invalidez; y<text:s/></text:p>
      <text:p text:style-name="P2394"/>
      <text:p text:style-name="P2395">III. Padezca un estado de invalidez anterior a su afiliación al régimen del Seguro Social.<text:s/></text:p>
      <text:p text:style-name="P2396"/>
      <text:p text:style-name="P2397">En los casos de las fracciones<text:s/>I<text:s/>y II, el Instituto podrá otorgar el total o una parte de la pensión a los familiares que tuvieren derecho a las prestaciones que se conceden en el caso de muerte, y la pensión cubrirá mientras dure la invalidez del asegurado.<text:s/></text:p>
      <text:p text:style-name="P2398"/>
      <text:p text:style-name="P2399">Artículo 133. Los asegurados que soliciten el otorgamiento de una pensión de invalidez y los inválidos que se encuentren disfrutándola, deberán sujetarse a las investigaciones de carácter médico, social y económico que el Instituto estime necesarias, para comprobar si existe o subsiste el estado de invalidez.</text:p>
      <text:p text:style-name="P2400"/>
      <text:p text:style-name="P2401">Artículo 134. El derecho a la pensión de invalidez comenzará desde el día en que se produzca el siniestro o, si no puede fijarse el día, desde la fecha de presentación de la solicitud para obtenerla.<text:s/></text:p>
      <text:p text:style-name="P2402"/>
      <text:p text:style-name="P2403">Artículo 135, Cuando un pensionado por invalidez se niegue a someterse a los exámenes previos y a los tratamientos médicos prescritos o abandone estos, el Instituto le suspenderá el pago de la pensión.<text:s/></text:p>
      <text:p text:style-name="P2404"/>
      <text:p text:style-name="P2405">Dicha suspensión subsistirá mientras el pensionado no cumpla con lo dispuesto en el párrafo anterior.<text:s/></text:p>
      <text:p text:style-name="P2406"/>
      <text:soft-page-break/>
      <text:p text:style-name="P2407">Artículo 136. Los asegurados que reúnan los requisitos establecidos para el otorgamiento de la pensión de invalidez, tendrán derecho a disfrutar de la misma en la cuantía que al respecto señala la Sección octava de este capítulo.<text:s/></text:p>
      <text:p text:style-name="P2408"><text:span text:style-name="T2409"><text:line-break/></text:span><text:span text:style-name="T2410">SECCION TERCERA</text:span></text:p>
      <text:p text:style-name="P2411"><text:line-break/>Del seguro de vejez</text:p>
      <text:p text:style-name="P2412"/>
      <text:p text:style-name="P2413">Artículo 137.<text:s/>La vejez da derecho al asegurado al otorgamiento de las siguientes prestaciones:<text:s/></text:p>
      <text:p text:style-name="P2414"/>
      <text:p text:style-name="P2415">I. Pensión;<text:s/></text:p>
      <text:p text:style-name="P2416"/>
      <text:p text:style-name="P2417">II. Asistencia<text:s/>médica, en los términos del Capítulo IV de este título;</text:p>
      <text:p text:style-name="P2418"/>
      <text:p text:style-name="P2419">III. Asignaciones familiares, de conformidad con lo establecido en la Sección<text:s/>séptima de este capítulo;<text:s/>y<text:s/></text:p>
      <text:p text:style-name="P2420"/>
      <text:p text:style-name="P2421">IV. Ayuda asistencial en los términos de la propia Sección séptima de este capítulo.<text:s/></text:p>
      <text:p text:style-name="P2422"/>
      <text:p text:style-name="P2423">Artículo 138. Para tener derecho al goce de las prestaciones del seguro de Vejez, se requiere que el asegurado haya cumplido sesenta y cinco años de edad y tenga reconocidas por el Instituto un mínimo de quinientas cotizaciones semanales.<text:s/></text:p>
      <text:p text:style-name="P2424"/>
      <text:p text:style-name="P2425">Artículo 139. El derecho al disfrute de la pensión de vejez comenzará a partir del día en que el asegurado cumpla con los requisitos establecidos en el Artículo anterior.<text:s/></text:p>
      <text:p text:style-name="P2426"/>
      <text:p text:style-name="P2427">Artículo 140. El asegurado puede diferir, sin necesidad de avisar al Instituto, el disfrute de la pensión de vejez, por todo el tiempo que continúe trabajando con posterioridad al cumplimiento de los requisitos señalados en el Artículo 138 de esta Ley.<text:s/></text:p>
      <text:p text:style-name="P2428"/>
      <text:p text:style-name="P2429">Artículo 141. El otorgamiento de la pensión de vejez sólo se podrá efectuar previa solicitud del asegurado y se le cubrirá a partir de la fecha en que haya dejado de trabajar, siempre que cumpla con los requisitos del Artículo 138 de esta Ley.<text:s/></text:p>
      <text:p text:style-name="P2430"/>
      <text:p text:style-name="P2431">Artículo 142. Los asegurados que reúnen los requisitos establecidos en esta sección tendrán derecho a disfrutar de la pensión de vejez en la cuantía señalada en la sección octava de este capítulo.</text:p>
      <text:p text:style-name="P2432"/>
      <text:p text:style-name="P2433"/>
      <text:soft-page-break/>
      <text:p text:style-name="P2434"><text:span text:style-name="T2435"><text:line-break/></text:span><text:span text:style-name="T2436">SECCION CUARTA</text:span></text:p>
      <text:p text:style-name="P2437"><text:line-break/>Del seguro de cesantía en edad avanzada</text:p>
      <text:p text:style-name="P2438"><text:line-break/></text:p>
      <text:p text:style-name="P2439">Artículo 143. Para los efectos de esta Ley, existe cesantía en edad avanzada cuando el asegurado quede privado de trabajos remunerados después de los sesenta años de edad.<text:s/></text:p>
      <text:p text:style-name="P2440"/>
      <text:p text:style-name="P2441">Artículo 144. La contingencia en la cesantía en edad avanzada obliga al Instituto al otorgamiento de las siguientes prestaciones:</text:p>
      <text:p text:style-name="P2442"/>
      <text:p text:style-name="P2443">I. Pensión;<text:s/></text:p>
      <text:p text:style-name="P2444"/>
      <text:p text:style-name="P2445">II. Asistencia médica en los términos<text:s/>del capítulo IV de este título;<text:s/></text:p>
      <text:p text:style-name="P2446"/>
      <text:p text:style-name="P2447">III. Asignaciones familiares, de conformidad con lo establecido en la Sección<text:s/>séptima de este capítulo;<text:s/>y<text:s/></text:p>
      <text:p text:style-name="P2448"/>
      <text:p text:style-name="P2449">IV. Ayuda asistencial, en los términos de la propia Sección séptima de este capítulo.<text:s/></text:p>
      <text:p text:style-name="P2450"/>
      <text:p text:style-name="P2451">Artículo 145. Para gozar de las prestaciones del seguro de cesantía en edad avanzada se requiere que el asegurado:<text:s/></text:p>
      <text:p text:style-name="P2452"/>
      <text:p text:style-name="P2453">I. Tenga reconocido en el Instituto un mínimo de quinientas cotizaciones semanales;<text:s/></text:p>
      <text:p text:style-name="P2454"/>
      <text:p text:style-name="P2455">II. Haya cumplido 60<text:s/>años de edad;<text:s/>y<text:s/></text:p>
      <text:p text:style-name="P2456"/>
      <text:p text:style-name="P2457">III. Quede privado de trabajo remunerado.<text:s/></text:p>
      <text:p text:style-name="P2458"/>
      <text:p text:style-name="P2459">Artículo 146. El derecho al goce de la pensión de cesantía en edad avanzada comenzará desde el día en que el asegurado cumpla con los<text:s/>requisitos señalados en el artículo anterior, siempre que solicite el otorgamiento de dicha pensión y haya sido dado de baja del régimen del seguro obligatorio.<text:s/></text:p>
      <text:p text:style-name="P2460"/>
      <text:p text:style-name="P2461">Artículo 147. Los asegurados que reúnan las condiciones establecidas en la presente sección, tendrán derecho a disfrutar de una pensión cuya cuantía se señala en la sección octava de este capítulo.</text:p>
      <text:p text:style-name="P2462"/>
      <text:p text:style-name="P2463">Artículo 148. El otorgamiento de la pensión por cesantía en edad avanzada excluye la posibilidad de conceder posteriormente pensiones de invalidez o de vejez, a menos que el pensionado reingresare al régimen obligatorio del Seguro<text:s/>Social, en cuyo caso se aplicará<text:s/>lo dispuesto en la fracción IV del Artículo 183.<text:s/></text:p>
      <text:p text:style-name="P2464"/>
      <text:p text:style-name="P2465">SECCION QUINTA</text:p>
      <text:p text:style-name="P2466"><text:line-break/>Del seguro por muerte</text:p>
      <text:p text:style-name="P2467"><text:line-break/></text:p>
      <text:p text:style-name="P2468">Artículo 149. Cuando ocurra la muerte del asegurado o del pensionado por invalidez, vejez o cesantía en edad avanzada, el Instituto otorgará a sus beneficiarios, conforme a<text:s/>lo dispuesto en el presente capítulo, las siguientes prestaciones:<text:s/></text:p>
      <text:p text:style-name="P2469"/>
      <text:p text:style-name="P2470">I. Pensión de viudez;</text:p>
      <text:p text:style-name="P2471"/>
      <text:p text:style-name="P2472">II. Pensión de orfandad;<text:s/></text:p>
      <text:p text:style-name="P2473"/>
      <text:p text:style-name="P2474">III. Pensión a ascendientes;<text:s/></text:p>
      <text:p text:style-name="P2475"/>
      <text:p text:style-name="P2476">IV. Ayuda asistencial a la pensionada por viudez, en los casos en que lo requiera, de acuerdo con el dictamen<text:s/>médico que al efecto se formule; y<text:s/><text:line-break/></text:p>
      <text:p text:style-name="P2477">V.<text:s/>Asistencia<text:s/>médica, en los términos del capítulo IV de este título.<text:s/></text:p>
      <text:p text:style-name="P2478"/>
      <text:p text:style-name="P2479">Artículo 150. Son requisitos para que se otorguen a los beneficiarios las prestaciones contenidas en el artículo anterior, los siguientes:<text:s/></text:p>
      <text:p text:style-name="P2480"/>
      <text:p text:style-name="P2481">I. Que el asegurado, al fallecer, hubiese tenido reconocido el pago al Instituto de un mínimo de ciento cincuenta cotizaciones semanales, o bien que se encontrare disfrutando de una pensión de invalidez, vejez, o cesantía en edad avanzada; y<text:s/></text:p>
      <text:p text:style-name="P2482"/>
      <text:p text:style-name="P2483">II. Que la muerte del asegurado o pensionado no se deba a un riesgo de trabajo.<text:s/></text:p>
      <text:p text:style-name="P2484"/>
      <text:p text:style-name="P2485">Artículo 151. También tendrán derecho a pensión los beneficiarios de un asegurado fallecido por causa distinta a un riesgo de trabajo que se encontrare disfrutando de una pensión por incapacidad permanente derivada de un riesgo igual, si aquél tuviere acreditado el pago al Instituto de un mínimo de ciento cincuenta cotizaciones semanales y hubiese causado baja en el Seguro Social obligatorio, cualquiera que fuere el tiempo transcurrido desde la fecha de su baja.</text:p>
      <text:p text:style-name="P2486"/>
      <text:p text:style-name="P2487">Si el asegurado disfrutaba de una pensión de incapacidad permanente total y fallece por causa distinta a un riesgo de trabajo, sin cumplir el requisito del párrafo anterior, sus beneficiarios tendrán derecho a pensión, si la que gozó el fallecido no tuvo una duración mayor de cinco años.</text:p>
      <text:p text:style-name="P2488"/>
      <text:soft-page-break/>
      <text:p text:style-name="P2489"><text:s/>Artículo 152. Tendrá derecho a la pensión de viudez la que fue esposa del asegurado o del pensionado.<text:s/></text:p>
      <text:p text:style-name="P2490"/>
      <text:p text:style-name="P2491">A falta de esposa, tendrá derecho a recibir la pensión, la mujer con quien el asegurado o pensionado vivió como si fuera su marido, durante los cinco años que precedieron inmediatamente a la muerte de aquél o con la que hubiera tenido hijos, siempre que ambos hayan permanecido libres de matrimonio durante el concubinato. Si al morir el asegurado o pensionado tenía varias concubinas, ninguna de ellas tendrá derecho a recibir la pensión.<text:s/></text:p>
      <text:p text:style-name="P2492"/>
      <text:p text:style-name="P2493">La misma pensión le corresponderá al viudo que estuviese totalmente incapacitado y que hubiese dependido económicamente de la trabajadora asegurada o pensionada fallecida.<text:s/></text:p>
      <text:p text:style-name="P2494"/>
      <text:p text:style-name="P2495">Artículo 153. La pensión de viudez será igual al noventa por ciento de la pensión de invalidez, de vejez o de cesantía en edad avanzada, que el pensionado fallecido disfrutaba;<text:s/>o de la que hubiere correspondido al asegurado en caso de invalidez.<text:s/></text:p>
      <text:p text:style-name="P2496"/>
      <text:p text:style-name="P2497">Artículo 154. No se tendrá derecho a la pensión de viudez que establece el Artículo anterior, en los siguientes casos:<text:s/></text:p>
      <text:p text:style-name="P2498"/>
      <text:p text:style-name="P2499">I. Cuando<text:s/>la muerte del asegurado acaeciere antes de cumplir seis meses de matrimonio;</text:p>
      <text:p text:style-name="P2500"/>
      <text:p text:style-name="P2501">II. Cuando hubiese contraído matrimonio con el asegurado después de haber cumplido éste los cincuenta y cinco años de edad, a menos que a la fecha de la muerte haya transcurrido un año desde la celebración del enlace, y<text:s/></text:p>
      <text:p text:style-name="P2502"/>
      <text:p text:style-name="P2503">III. Cuando al contraer matrimonio el asegurado recibía una pensión de invalidez, vejez o <text:s/>cesantía en edad avanzada, a menos de que a la fecha de la muerte haya transcurrido un año desde la celebración del matrimonio.<text:s/></text:p>
      <text:p text:style-name="P2504"/>
      <text:p text:style-name="P2505">Las limitaciones que establece este Artículo no regirán cuando al morir el asegurado o pensionado la viuda compruebe haber tenido hijos con él.<text:s/></text:p>
      <text:p text:style-name="P2506"/>
      <text:p text:style-name="P2507">Artículo 155. El derecho al goce de la pensión de viudez comenzará desde el día del fallecimiento del asegurado o pensionado y cesará con la muerte del beneficiario, o cuando la viuda o concubina contrajeren matrimonio o se encontraren en concubinato.<text:s/></text:p>
      <text:p text:style-name="P2508"/>
      <text:p text:style-name="P2509">La viuda o concubina pensionada que contraiga matrimonio, recibirá una suma global equivalente a tres anualidades de la cuantía de la pensión que disfrutaba.<text:s/></text:p>
      <text:p text:style-name="P2510"/>
      <text:soft-page-break/>
      <text:p text:style-name="P2511">Artículo 156. Tendrán derecho a recibir la pensión de orfandad cada uno de los hijos menores de dieciséis años, cuando mueran el padre o la madre;<text:s/>si estos disfrutaban de pensión de invalidez, de vejez o de cesantía en edad avanzada, o al fallecer como asegurados tuviesen acreditado el pago al Instituto de un mínimo de ciento cincuenta cotizaciones semanales.</text:p>
      <text:p text:style-name="P2512"/>
      <text:p text:style-name="P2513">El Instituto prorrogará la pensión de orfandad después de alcanzar el huérfano la edad de dieciséis años y hasta la edad de veinticinco, si se encuentra estudiando en planteles del Sistema Educativo Nacional, tomando en consideración las condiciones económicas, familiares y personales del beneficiario, siempre que no sea sujeto del régimen obligatorio del Seguro Social.</text:p>
      <text:p text:style-name="P2514"/>
      <text:p text:style-name="P2515">Si el hijo mayor de dieciséis años no puede mantenerse con su propio trabajo, o debido a una enfermedad crónica, defecto físico o psíquico, tendrá derecho a seguir recibiendo la pensión de orfandad, en tanto no desaparezca la incapacidad que padece.<text:s/></text:p>
      <text:p text:style-name="P2516"/>
      <text:p text:style-name="P2517">El Instituto concederá en los términos de este Artículo, la pensión de orfandad a<text:s/>los<text:s/>huérfanos mayores de dieciséis años si cumplen con las condiciones mencionadas.<text:s/></text:p>
      <text:p text:style-name="P2518"/>
      <text:p text:style-name="P2519">Artículo 157. La pensión del huérfano de padre o madre será igual al veinte por ciento de la pensión de invalidez, de vejez o de cesantía en edad avanzada que el asegurado estuviese gozando al fallecer, o de la que le hubiere correspondido suponiendo realizado el estado de invalidez. Si el huérfano lo fuere de padre<text:s/>y<text:s/>de madre, se le otorgará en las mismas condiciones una pensión igual al treinta por ciento.<text:s/></text:p>
      <text:p text:style-name="P2520"/>
      <text:p text:style-name="P2521">Si al iniciarse la pensión de orfandad el huérfano lo fuera de padre o de madre y posteriormente falleciera el otro progenitor, la pensión de orfandad se aumentará del veinte al treinta por ciento, a partir de la fecha de la muerte del ascendiente.<text:s/></text:p>
      <text:p text:style-name="P2522"/>
      <text:p text:style-name="P2523">Artículo 158. El derecho al goce de la pensión de orfandad comenzará desde el día del fallecimiento del asegurado o pensionado y cesará con la muerte del beneficiario, o cuando éste haya alcanzado los dieciséis años de edad, o una edad mayor, de acuerdo con las disposiciones de los dos Artículos anteriores.<text:s/></text:p>
      <text:p text:style-name="P2524"/>
      <text:p text:style-name="P2525">Con la última mensualidad se otorgará<text:s/>al huérfano un pago finiquito equivalente a tres mensualidades de su pensión.<text:s/></text:p>
      <text:p text:style-name="P2526"/>
      <text:p text:style-name="P2527">Artículo 159. Si no existiera viuda, huérfanos ni concubina con derecho a pensión, <text:s/>ésta se otorgará a cada uno de los ascendientes que dependían económicamente del asegurado o pensionado fallecido, por una cantidad igual al veinte por ciento de la pensión que el asegurado estuviese gozando al fallecer, o de la que le hubiere correspondido suponiendo realizado el estado de invalidez.</text:p>
      <text:p text:style-name="P2528"/>
      <text:p text:style-name="P2529"><text:span text:style-name="T2530"><text:line-break/></text:span><text:span text:style-name="T2531">SECCION SEXTA<text:s/></text:span><text:span text:style-name="T2532"><text:line-break/></text:span></text:p>
      <text:p text:style-name="P2533">De la ayuda de los gastos de matrimonio</text:p>
      <text:p text:style-name="P2534"/>
      <text:p text:style-name="P2535">Artículo 160. Tiene derecho a recibir una ayuda para gastos de matrimonio equivalente a treinta días de salario mínimo general que rija en el Distrito Federal, el asegurado que cumpla los siguientes requisitos:<text:s/></text:p>
      <text:p text:style-name="P2536"/>
      <text:p text:style-name="P2537">I. Que tenga acreditado un mínimo de ciento cincuenta semanas de cotización en el ramo de invalidez, vejez, cesantía en edad avanzada y muerte, en la fecha de celebración del matrimonio;<text:s/></text:p>
      <text:p text:style-name="P2538"/>
      <text:p text:style-name="P2539">II. Que compruebe con documentos fehacientes la muerte de la persona que registró como esposa en el Instituto o que, en su caso, exhiba el acta de divorcio; y<text:s/></text:p>
      <text:p text:style-name="P2540"/>
      <text:p text:style-name="P2541">III. Que la cónyuge no haya sido registrada con anterioridad en el Instituto como esposa.<text:s/></text:p>
      <text:p text:style-name="P2542"/>
      <text:p text:style-name="P2543">Esta ayuda se otorgará por una sola vez y el asegurado no tendrá derecho a recibirla por posteriores matrimonios.</text:p>
      <text:p text:style-name="P2544"/>
      <text:p text:style-name="P2545">Artículo 161. El asegurado que deje de pertenecer al seguro obligatorio conservará sus derechos a la ayuda para gastos de matrimonio, si lo contrae dentro de noventa días hábiles contados a partir de la fecha de su baja.<text:s/></text:p>
      <text:p text:style-name="P2546"/>
      <text:p text:style-name="P2547">El asegurado que suministre datos falsos en relación a su estado civil, pierde todo derecho a la ayuda para gastos de matrimonio.</text:p>
      <text:p text:style-name="P2548"/>
      <text:p text:style-name="P2549">Artículo 162. Derogado.<text:s/></text:p>
      <text:p text:style-name="P2550"/>
      <text:p text:style-name="P2551">Artículo 163. Derogado.<text:s/></text:p>
      <text:p text:style-name="P2552"/>
      <text:p text:style-name="P2553"><text:span text:style-name="T2554"><text:line-break/></text:span><text:span text:style-name="T2555">SECCION SEPTIMA</text:span></text:p>
      <text:p text:style-name="P2556"><text:line-break/>De las asignaciones familiares y ayuda asistencial</text:p>
      <text:p text:style-name="P2557"/>
      <text:p text:style-name="P2558">Artículo 164. Las asignaciones familiares consisten en una ayuda por concepto de carga familiar y se concederán a los beneficiarios del pensionado por invalidez, vejez o cesantía en edad avanzada, de acuerdo con las siguientes reglas:</text:p>
      <text:p text:style-name="P2559"/>
      <text:soft-page-break/>
      <text:p text:style-name="P2560">I. Para la esposa o concubina del pensionado, el quince por ciento de la cuantía de la pensión;<text:s/></text:p>
      <text:p text:style-name="P2561"/>
      <text:p text:style-name="P2562">II. Para cada uno de los hijos menores de dieciséis años del pensionado el diez por ciento de la cuantía de la pensión;<text:s/></text:p>
      <text:p text:style-name="P2563"/>
      <text:p text:style-name="P2564">III. Si el pensionado no tuviere esposa o concubina,<text:s/>ni hijos menores de dieciséis años, se concederá una asignación del diez por ciento para cada uno de los padres del pensionado si dependieran económicamente de él;<text:s/></text:p>
      <text:p text:style-name="P2565"/>
      <text:p text:style-name="P2566">IV. Si el pensionado no tuviere esposa o concubina, ni hijos, ni ascendientes que dependan económicamente de él, se le concederá una ayuda asistencial equivalente al quince por ciento de la cuantía de la pensión que le corresponda, y<text:s/></text:p>
      <text:p text:style-name="P2567"/>
      <text:p text:style-name="P2568">V. Si el pensionado sólo tuviera un ascendiente con derecho al disfrute de asignación familiar, se le concederá una ayuda asistencial equivalente al diez por ciento de la cuantía de la pensión que deba disfrutar.<text:s/></text:p>
      <text:p text:style-name="P2569"/>
      <text:p text:style-name="P2570">Estas asignaciones familiares se entregarán de preferencia al propio pensionado, pero la correspondiente a los hijos podrá entregarse a la persona o institución que los tenga bajo su cargo directo, en el caso de no vivir con el pensionado.<text:s/></text:p>
      <text:p text:style-name="P2571"/>
      <text:p text:style-name="P2572">Las asignaciones familiares cesarán con la muerte del familiar que las originó y, en<text:s/>el caso de los hijos, terminarán con la muerte de estos o cuando cumplan los dieciséis años, o bien los veinticinco años, aplicándose en lo conducente lo dispuesto por el Artículo 156 de esta Ley.<text:s/></text:p>
      <text:p text:style-name="P2573"/>
      <text:p text:style-name="P2574">Las asignaciones familiares concedidas para los hijos del pensionado con motivo de no poderse mantener por sí, mismos, debido a inhabilitación para trabajar por enfermedad crónica, física o psíquica, podrán continuarse pagando hasta en tanto no desaparezca la inhabilitación.<text:s/></text:p>
      <text:p text:style-name="P2575"/>
      <text:p text:style-name="P2576">El Instituto concederá en los términos de este Artículo las asignaciones familiares a los hijos de pensionados mayores de dieciséis años si cumplen con las condiciones mencionadas.<text:s/></text:p>
      <text:p text:style-name="P2577"/>
      <text:p text:style-name="P2578">Artículo 165. Las asignaciones familiares y las ayudas asistenciales que se otorguen, no serán tomadas en cuenta para calcular el aguinaldo anual, la ayuda para gastos de matrimonio o las pensiones de viudez, orfandad o de ascendientes.<text:s/></text:p>
      <text:p text:style-name="P2579"/>
      <text:p text:style-name="P2580">Artículo 166. El Instituto concederá ayuda asistencial al pensionado por invalidez, vejez o cesantía en edad avanzada, con excepción de los casos comprendidos en las fracciones IV y V del Artículo 164, así como a las viudas pensionadas, cuando su estado físico requiera ineludiblemente que lo asista otra persona, de manera permanente o continua. Con base en el dictamen médico que<text:s/><text:soft-page-break/>al efecto se formule, la ayuda asistencial consistirá en el aumento hasta el veinte por ciento de la pensión de invalidez, vejez, cesantía en edad avanzada o viudez que esté disfrutando el pensionado.<text:s/></text:p>
      <text:p text:style-name="P2581"><text:span text:style-name="T2582"><text:line-break/></text:span><text:span text:style-name="T2583">SECCION OCTAVA</text:span></text:p>
      <text:p text:style-name="P2584"><text:line-break/>De la cuantía de las pensiones</text:p>
      <text:p text:style-name="P2585"/>
      <text:p text:style-name="P2586">Artículo 167. Las pensiones anuales de invalidez y de vejez se compondrán de una cuantía básica y de incrementos anuales computados de acuerdo con el número de cotizaciones semanales reconocidas al asegurado con posterioridad a las primeras quinientas semanas de cotización.<text:s/></text:p>
      <text:p text:style-name="P2587"/>
      <text:p text:style-name="P2588">La cuantía básica y los incrementos serán calculados conforme a la siguiente tabla:<text:s/></text:p>
      <text:p text:style-name="P2589"/>
      <table:table table:style-name="Table2590">
        <table:table-columns>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Grupo de salario en veces</text:p>
              <text:p text:style-name="P2597">el salario mínimo general para D .F.</text:p>
              <text:p text:style-name="P2598">Hasta 1</text:p>
            </table:table-cell>
            <table:table-cell table:style-name="TableCell2599">
              <text:p text:style-name="P2600"/>
              <text:p text:style-name="P2601">Porcentaje de<text:s/></text:p>
              <text:p text:style-name="P2602">cuantía básica</text:p>
              <text:p text:style-name="P2603"><text:s/>%</text:p>
            </table:table-cell>
            <table:table-cell table:style-name="TableCell2604">
              <text:p text:style-name="P2605">Los salarios</text:p>
              <text:p text:style-name="P2606">incremento</text:p>
              <text:p text:style-name="P2607">anual</text:p>
              <text:p text:style-name="P2608">%</text:p>
            </table:table-cell>
          </table:table-row>
        </table:table-header-rows>
        <table:table-row table:style-name="TableRow2609">
          <table:table-cell table:style-name="TableCell2610">
            <text:p text:style-name="P2611">de 1.01 a 1.25</text:p>
          </table:table-cell>
          <table:table-cell table:style-name="TableCell2612">
            <text:p text:style-name="P2613">80.00</text:p>
          </table:table-cell>
          <table:table-cell table:style-name="TableCell2614">
            <text:p text:style-name="P2615">0.563</text:p>
          </table:table-cell>
        </table:table-row>
        <table:table-row table:style-name="TableRow2616">
          <table:table-cell table:style-name="TableCell2617">
            <text:p text:style-name="P2618">de 1.26 a 1.50</text:p>
          </table:table-cell>
          <table:table-cell table:style-name="TableCell2619">
            <text:p text:style-name="P2620">77.11</text:p>
          </table:table-cell>
          <table:table-cell table:style-name="TableCell2621">
            <text:p text:style-name="P2622">0.814</text:p>
          </table:table-cell>
        </table:table-row>
        <table:table-row table:style-name="TableRow2623">
          <table:table-cell table:style-name="TableCell2624">
            <text:p text:style-name="P2625">de 1.51 a 1.75</text:p>
          </table:table-cell>
          <table:table-cell table:style-name="TableCell2626">
            <text:p text:style-name="P2627">58.18</text:p>
          </table:table-cell>
          <table:table-cell table:style-name="TableCell2628">
            <text:p text:style-name="P2629">1.178</text:p>
          </table:table-cell>
        </table:table-row>
        <table:table-row table:style-name="TableRow2630">
          <table:table-cell table:style-name="TableCell2631">
            <text:p text:style-name="P2632">de 1.76 a 2.00</text:p>
          </table:table-cell>
          <table:table-cell table:style-name="TableCell2633">
            <text:p text:style-name="P2634">49.23</text:p>
          </table:table-cell>
          <table:table-cell table:style-name="TableCell2635">
            <text:p text:style-name="P2636">1.430</text:p>
          </table:table-cell>
        </table:table-row>
        <table:table-row table:style-name="TableRow2637">
          <table:table-cell table:style-name="TableCell2638">
            <text:p text:style-name="P2639">de 2.01 a 2.25</text:p>
          </table:table-cell>
          <table:table-cell table:style-name="TableCell2640">
            <text:p text:style-name="P2641">42.67</text:p>
          </table:table-cell>
          <table:table-cell table:style-name="TableCell2642">
            <text:p text:style-name="P2643">1.615</text:p>
          </table:table-cell>
        </table:table-row>
        <table:table-row table:style-name="TableRow2644">
          <table:table-cell table:style-name="TableCell2645">
            <text:p text:style-name="P2646">de 2.26 a 2.50</text:p>
          </table:table-cell>
          <table:table-cell table:style-name="TableCell2647">
            <text:p text:style-name="P2648">37.65</text:p>
          </table:table-cell>
          <table:table-cell table:style-name="TableCell2649">
            <text:p text:style-name="P2650">1.756</text:p>
          </table:table-cell>
        </table:table-row>
        <table:table-row table:style-name="TableRow2651">
          <table:table-cell table:style-name="TableCell2652">
            <text:p text:style-name="P2653">de 2.51 a 2.75</text:p>
          </table:table-cell>
          <table:table-cell table:style-name="TableCell2654">
            <text:p text:style-name="P2655">33.68</text:p>
          </table:table-cell>
          <table:table-cell table:style-name="TableCell2656">
            <text:p text:style-name="P2657">1.868</text:p>
          </table:table-cell>
        </table:table-row>
        <table:table-row table:style-name="TableRow2658">
          <table:table-cell table:style-name="TableCell2659">
            <text:p text:style-name="P2660">de 2.76 a 3.00</text:p>
          </table:table-cell>
          <table:table-cell table:style-name="TableCell2661">
            <text:p text:style-name="P2662">30.48</text:p>
          </table:table-cell>
          <table:table-cell table:style-name="TableCell2663">
            <text:p text:style-name="P2664">1.958</text:p>
          </table:table-cell>
        </table:table-row>
        <table:table-row table:style-name="TableRow2665">
          <table:table-cell table:style-name="TableCell2666">
            <text:p text:style-name="P2667">de 3.01 a3.25</text:p>
          </table:table-cell>
          <table:table-cell table:style-name="TableCell2668">
            <text:p text:style-name="P2669">27.83</text:p>
          </table:table-cell>
          <table:table-cell table:style-name="TableCell2670">
            <text:p text:style-name="P2671">2.033</text:p>
          </table:table-cell>
        </table:table-row>
        <table:table-row table:style-name="TableRow2672">
          <table:table-cell table:style-name="TableCell2673">
            <text:p text:style-name="P2674">de 3.26 a 3.50</text:p>
          </table:table-cell>
          <table:table-cell table:style-name="TableCell2675">
            <text:p text:style-name="P2676">25.60</text:p>
          </table:table-cell>
          <table:table-cell table:style-name="TableCell2677">
            <text:p text:style-name="P2678">2.096</text:p>
          </table:table-cell>
        </table:table-row>
        <table:table-row table:style-name="TableRow2679">
          <table:table-cell table:style-name="TableCell2680">
            <text:p text:style-name="P2681">de 3.51 a 3.75</text:p>
          </table:table-cell>
          <table:table-cell table:style-name="TableCell2682">
            <text:p text:style-name="P2683">23.70</text:p>
          </table:table-cell>
          <table:table-cell table:style-name="TableCell2684">
            <text:p text:style-name="P2685">2.149</text:p>
          </table:table-cell>
        </table:table-row>
        <table:table-row table:style-name="TableRow2686">
          <table:table-cell table:style-name="TableCell2687">
            <text:p text:style-name="P2688">de 3.75 a 4.00</text:p>
          </table:table-cell>
          <table:table-cell table:style-name="TableCell2689">
            <text:p text:style-name="P2690">22.07</text:p>
          </table:table-cell>
          <table:table-cell table:style-name="TableCell2691">
            <text:p text:style-name="P2692">2.195</text:p>
          </table:table-cell>
        </table:table-row>
        <table:table-row table:style-name="TableRow2693">
          <table:table-cell table:style-name="TableCell2694">
            <text:p text:style-name="P2695">de 4.01 a 4.25</text:p>
          </table:table-cell>
          <table:table-cell table:style-name="TableCell2696">
            <text:p text:style-name="P2697">20.65</text:p>
          </table:table-cell>
          <table:table-cell table:style-name="TableCell2698">
            <text:p text:style-name="P2699">2.235</text:p>
          </table:table-cell>
        </table:table-row>
        <table:table-row table:style-name="TableRow2700">
          <table:table-cell table:style-name="TableCell2701">
            <text:p text:style-name="P2702">de 4.26 a 4.50</text:p>
          </table:table-cell>
          <table:table-cell table:style-name="TableCell2703">
            <text:p text:style-name="P2704">19.39</text:p>
          </table:table-cell>
          <table:table-cell table:style-name="TableCell2705">
            <text:p text:style-name="P2706">2.271</text:p>
          </table:table-cell>
        </table:table-row>
        <table:table-row table:style-name="TableRow2707">
          <table:table-cell table:style-name="TableCell2708">
            <text:p text:style-name="P2709">de 4.51 a 4.75</text:p>
          </table:table-cell>
          <table:table-cell table:style-name="TableCell2710">
            <text:p text:style-name="P2711">18.29</text:p>
          </table:table-cell>
          <table:table-cell table:style-name="TableCell2712">
            <text:p text:style-name="P2713">2.302</text:p>
          </table:table-cell>
        </table:table-row>
        <table:table-row table:style-name="TableRow2714">
          <table:table-cell table:style-name="TableCell2715">
            <text:p text:style-name="P2716">de 4.76 a 5.00</text:p>
          </table:table-cell>
          <table:table-cell table:style-name="TableCell2717">
            <text:p text:style-name="P2718">17.30</text:p>
          </table:table-cell>
          <table:table-cell table:style-name="TableCell2719">
            <text:p text:style-name="P2720">2.330</text:p>
          </table:table-cell>
        </table:table-row>
        <table:table-row table:style-name="TableRow2721">
          <table:table-cell table:style-name="TableCell2722">
            <text:p text:style-name="P2723">de 5.01 a 5.25</text:p>
          </table:table-cell>
          <table:table-cell table:style-name="TableCell2724">
            <text:p text:style-name="P2725">16.41</text:p>
          </table:table-cell>
          <table:table-cell table:style-name="TableCell2726">
            <text:p text:style-name="P2727">2.355</text:p>
          </table:table-cell>
        </table:table-row>
        <table:table-row table:style-name="TableRow2728">
          <table:table-cell table:style-name="TableCell2729">
            <text:p text:style-name="P2730">de 5.26 a 5.50</text:p>
          </table:table-cell>
          <table:table-cell table:style-name="TableCell2731">
            <text:p text:style-name="P2732">15.61</text:p>
          </table:table-cell>
          <table:table-cell table:style-name="TableCell2733">
            <text:p text:style-name="P2734">2.377</text:p>
          </table:table-cell>
        </table:table-row>
        <table:table-row table:style-name="TableRow2735">
          <table:table-cell table:style-name="TableCell2736">
            <text:p text:style-name="P2737">de 5.51 a 5.75</text:p>
          </table:table-cell>
          <table:table-cell table:style-name="TableCell2738">
            <text:p text:style-name="P2739">14.88</text:p>
          </table:table-cell>
          <table:table-cell table:style-name="TableCell2740">
            <text:p text:style-name="P2741">2.398</text:p>
          </table:table-cell>
        </table:table-row>
        <table:table-row table:style-name="TableRow2742">
          <table:table-cell table:style-name="TableCell2743">
            <text:p text:style-name="P2744">de 5.76 a 6.00</text:p>
          </table:table-cell>
          <table:table-cell table:style-name="TableCell2745">
            <text:p text:style-name="P2746">14.22</text:p>
          </table:table-cell>
          <table:table-cell table:style-name="TableCell2747">
            <text:p text:style-name="P2748">2.416</text:p>
          </table:table-cell>
        </table:table-row>
        <table:table-row table:style-name="TableRow2749">
          <table:table-cell table:style-name="TableCell2750">
            <text:p text:style-name="P2751">de 6.01 <text:s/>límite</text:p>
          </table:table-cell>
          <table:table-cell table:style-name="TableCell2752">
            <text:p text:style-name="P2753">13.62</text:p>
          </table:table-cell>
          <table:table-cell table:style-name="TableCell2754">
            <text:p text:style-name="P2755">2.433</text:p>
          </table:table-cell>
        </table:table-row>
        <table:table-row table:style-name="TableRow2756">
          <table:table-cell table:style-name="TableCell2757">
            <text:p text:style-name="P2758"><text:s text:c="6"/>superior establecido</text:p>
          </table:table-cell>
          <table:table-cell table:style-name="TableCell2759">
            <text:p text:style-name="P2760">13.00</text:p>
          </table:table-cell>
          <table:table-cell table:style-name="TableCell2761">
            <text:p text:style-name="P2762">2.450</text:p>
          </table:table-cell>
        </table:table-row>
      </table:table>
      <text:p text:style-name="P2763"/>
      <text:p text:style-name="P2764"/>
      <text:soft-page-break/>
      <text:p text:style-name="P2765">Para los efectos de determinar la cuantía básica anual de la pensión y sus incrementos, se considera como salario diario el promedio correspondiente a las últimas doscientas cincuenta semanas de cotización. Si el asegurado no tuviere reconocidas las doscientas cincuenta semanas señaladas, se tomarán las que tuviere acreditadas, siempre que sean suficientes para el otorgamiento de una pensión por invalidez o por muerte.</text:p>
      <text:p text:style-name="P2766"/>
      <text:p text:style-name="P2767">El salario diario que resulte se expresará en veces el Salario Mínimo General para el Distrito Federal vigente en la fecha en que el asegurado se pensione, a fin de determinar el grupo de la tabla que antecede en que el propio asegurado se encuentre. Los porcentajes para calcular la cuantía básica, así como los incrementos anuales se aplicarán al salario promedio diario mencionado.<text:s/></text:p>
      <text:p text:style-name="P2768"/>
      <text:p text:style-name="P2769">El derecho al incremento anual se adquiere por cada cincuenta y dos semanas más de cotización.</text:p>
      <text:p text:style-name="P2770"/>
      <text:p text:style-name="P2771">Los incrementes a la cuantía básica, tratándose de fracciones de año, se calcularán en la siguiente forma:<text:s/></text:p>
      <text:p text:style-name="P2772"/>
      <text:p text:style-name="P2773">a) Con trece a veintiséis semanas reconocidas se tiene derecho al cincuenta por ciento del incremento anual.<text:s/></text:p>
      <text:p text:style-name="P2774"/>
      <text:p text:style-name="P2775">b) Con más de veintiséis semanas reconocidas e tiene derecho al cien por ciento del incremento anual.<text:s/></text:p>
      <text:p text:style-name="P2776"/>
      <text:p text:style-name="P2777">El Instituto otorgará a los pensionados comprendidos en este capítulo, un aguinaldo anual equivalente a una mensualidad del importe de la pensión que perciban.<text:s/></text:p>
      <text:p text:style-name="P2778"/>
      <text:p text:style-name="P2779">Artículo 168. La pensión de invalidez, de vejez o cesantía en edad avanzada, incluyendo las asignaciones familiares y ayudas asistenciales que en su caso correspondan, no podrá ser inferior al<text:s/>cien<text:s/>por ciento del salario mínimo general que rija para el Distrito Federal.<text:s/></text:p>
      <text:p text:style-name="P2780">El monto determinado conforme el párrafo anterior, servirá de base para calcular las pensiones que se deriven de la muerte tanto del pensionado, como del asegurado, al igual que para fijar la cuantía de aguinaldo anual.<text:s/></text:p>
      <text:p text:style-name="P2781"/>
      <text:p text:style-name="P2782">La cuantía mínima de las pensiones derivadas de incorporaciones generadas por decreto del Ejecutivo Federal o convenios celebrados por el<text:s/>Instituto en los términos de esta Ley, que contengan modalidades de aseguramiento en el ramo de los seguros de invalidez, vejez, cesantía en edad avanzada y muerte, se sujetará a lo establecido en el segundo párrafo del artículo 172.<text:s/></text:p>
      <text:p text:style-name="P2783"/>
      <text:p text:style-name="P2784">Artículo 169. La pensión que se otorgue por invalidez, vejez o cesantía en edad avanzada, incluyendo el importe de las asignaciones familiares y ayudas asistenciales que se concedan, no excederá del cien por ciento del salario<text:s/><text:soft-page-break/>promedio que sirvió de base para fijar la cuantía de la pensión. Este límite se elevará únicamente por derechos derivados de semanas de cotización reconocidas, cuando el monto que se obtenga por concepto de la pensión sea superior al mismo.<text:s/></text:p>
      <text:p text:style-name="P2785"/>
      <text:p text:style-name="P2786">Las anteriores limitaciones no regirán para las pensiones con el monto mínimo establecido en el artículo 168.<text:s/></text:p>
      <text:p text:style-name="P2787"/>
      <text:p text:style-name="P2788">Artículo 170. El total de las pensiones atribuidas a la viuda o a la concubina y a los huérfanos de un asegurado fallecido, no deberá exceder del monto de la pensión de invalidez, de vejez, o de cesantía en edad avanzada que disfrutaba el asegurado, o de la que le hubiere correspondido en el caso de invalidez. Si ese total excediera, se reducirán proporcionalmente cada una de las pensiones.<text:s/></text:p>
      <text:p text:style-name="P2789"/>
      <text:p text:style-name="P2790">Cuando se extinga el derecho de alguno de los pensionados, se hará nueva distribución de las pensiones que queden vigentes, entre los restantes, sin que se rebasen las cuotas parciales ni el monto total de dichas pensiones.<text:s/></text:p>
      <text:p text:style-name="P2791"/>
      <text:p text:style-name="P2792">Artículo 171. Al asegurado que reúna las condiciones para el otorgamiento de la pensión de cesantía en edad avanzada, le corresponde una pensión cuya cuantía se calculará de acuerdo con la siguiente tabla:<text:s/></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Años cumplidos en la fecha en</text:p>
            <text:p text:style-name="P2800">que se adquiere el derecho a</text:p>
            <text:p text:style-name="P2801">recibir la pensión</text:p>
          </table:table-cell>
          <table:table-cell table:style-name="TableCell2802">
            <text:p text:style-name="P2803">Cuantía de la pensión expresada</text:p>
            <text:p text:style-name="P2804">en % de la cuantía de la pensión</text:p>
            <text:p text:style-name="P2805">de vejez que le hubiera</text:p>
            <text:p text:style-name="P2806">correspondido al asegurado de</text:p>
            <text:p text:style-name="P2807">haber alcanzado 65 años</text:p>
          </table:table-cell>
        </table:table-row>
        <table:table-row table:style-name="TableRow2808">
          <table:table-cell table:style-name="TableCell2809">
            <text:p text:style-name="P2810">60</text:p>
          </table:table-cell>
          <table:table-cell table:style-name="TableCell2811">
            <text:p text:style-name="P2812">75%</text:p>
          </table:table-cell>
        </table:table-row>
        <table:table-row table:style-name="TableRow2813">
          <table:table-cell table:style-name="TableCell2814">
            <text:p text:style-name="P2815">61</text:p>
          </table:table-cell>
          <table:table-cell table:style-name="TableCell2816">
            <text:p text:style-name="P2817">80%</text:p>
          </table:table-cell>
        </table:table-row>
        <table:table-row table:style-name="TableRow2818">
          <table:table-cell table:style-name="TableCell2819">
            <text:p text:style-name="P2820">62</text:p>
          </table:table-cell>
          <table:table-cell table:style-name="TableCell2821">
            <text:p text:style-name="P2822">85%</text:p>
          </table:table-cell>
        </table:table-row>
        <table:table-row table:style-name="TableRow2823">
          <table:table-cell table:style-name="TableCell2824">
            <text:p text:style-name="P2825">63</text:p>
          </table:table-cell>
          <table:table-cell table:style-name="TableCell2826">
            <text:p text:style-name="P2827">90%</text:p>
          </table:table-cell>
        </table:table-row>
        <table:table-row table:style-name="TableRow2828">
          <table:table-cell table:style-name="TableCell2829">
            <text:p text:style-name="P2830">64</text:p>
          </table:table-cell>
          <table:table-cell table:style-name="TableCell2831">
            <text:p text:style-name="P2832">95%</text:p>
          </table:table-cell>
        </table:table-row>
      </table:table>
      <text:p text:style-name="P2833"/>
      <text:p text:style-name="P2834"/>
      <text:p text:style-name="P2835">Se aumentará<text:s/>un año a los cumplidos cuando la edad los exceda en seis meses.<text:s/></text:p>
      <text:p text:style-name="P2836"><text:span text:style-name="T2837"><text:line-break/></text:span><text:span text:style-name="T2838">SECCION NOVENA</text:span></text:p>
      <text:p text:style-name="P2839"><text:line-break/>Del incremento periódico de las pensiones</text:p>
      <text:p text:style-name="P2840"/>
      <text:p text:style-name="P2841">Artículo 172. La cuantía de las pensiones por invalidez, vejez o cesantía en edad avanzada serán revisadas cada vez que se modifiquen los salarios mínimos, incrementándose con el mismo aumento porcentual que corresponda al Salario Mínimo General del Distrito Federal.</text:p>
      <text:p text:style-name="P2842"/>
      <text:p text:style-name="P2843">Los aumentos que correspondan a las pensiones derivadas de incorporaciones generales por Decreto del Ejecutivo Federal o convenios celebrados por el Instituto en los términos de esta Ley que contengan modalidades de aseguramiento en el ramo de los seguros de invalidez, vejez, cesantía en edad avanzada y muerte, serán determinados por el Consejo Técnico, para tal efecto, tomará en cuenta los incrementos al salario mínimo y la capacidad económica del Instituto y se apoyará en sus estudios técnicos y actuariales, en cada ocasión, el acuerdo relativo establecerá la cuantía mínima de dichas pensiones.<text:s/></text:p>
      <text:p text:style-name="P2844"/>
      <text:p text:style-name="P2845"><text:span text:style-name="T2846">Artículo 173. Las pensiones otorgadas a la muerte del asegurado o pensionado por invalidez, vejez y cesantía en edad avanzada a sus beneficiarios, serán revisadas e incrementadas en la proporción que corresponda en los términos de lo dispuesto en el artículo anterior</text:span><text:span text:style-name="T2847">.<text:s/></text:span></text:p>
      <text:p text:style-name="P2848"/>
      <text:p text:style-name="P2849"><text:span text:style-name="T2850"><text:line-break/></text:span><text:span text:style-name="T2851">SECCION DECIMA</text:span></text:p>
      <text:p text:style-name="P2852"><text:line-break/>De la compatibilidad e incompatibilidad<text:s/><text:line-break/>del disfrute de las pensiones</text:p>
      <text:p text:style-name="P2853"/>
      <text:p text:style-name="P2854">Artículo 174. Las pensiones a que se refiere este capitulo son compatibles con el desempeño de trabajos remunerados y con el disfrute de otras pensiones, según las siguientes reglas:<text:s/></text:p>
      <text:p text:style-name="P2855"/>
      <text:p text:style-name="P2856">I.<text:s/>Las de Invalidez, Vejez y Cesantía en edad avanzada con:<text:s/></text:p>
      <text:p text:style-name="P2857"/>
      <text:p text:style-name="P2858">a) El desempeño de un trabajo remunerado, con las limitaciones que establece el Artículo 123 de esta Ley,</text:p>
      <text:p text:style-name="P2859"/>
      <text:p text:style-name="P2860">b) El disfrute de una pensión por incapacidad permanente derivada de un riesgo de trabajo, con las limitaciones establecidas en el Artículo 125 de esta Ley,</text:p>
      <text:p text:style-name="P2861"/>
      <text:p text:style-name="P2862">c) EI disfrute de una pensión de viudez derivada de los derechos corno beneficiario del cónyuge asegurado, y<text:s/></text:p>
      <text:p text:style-name="P2863"/>
      <text:p text:style-name="P2864">d) El disfrute de una pensión de ascendientes, derivada de los derechos corno beneficiario de un descendiente asegurado.<text:s/></text:p>
      <text:p text:style-name="P2865"/>
      <text:p text:style-name="P2866">II. <text:s/>La de Viudez con:<text:s/></text:p>
      <text:p text:style-name="P2867"/>
      <text:p text:style-name="P2868">a) El desempeño de un trabajo remunerado.<text:s/></text:p>
      <text:p text:style-name="P2869"/>
      <text:p text:style-name="P2870">b) El disfrute de una pensión de incapacidad permanente.<text:s/></text:p>
      <text:p text:style-name="P2871"/>
      <text:soft-page-break/>
      <text:p text:style-name="P2872">c) El disfrute de una pensión de invalidez,<text:s/>vejez o cesantía en edad avanzada, generada por derechos propios corno asegurado.<text:s/></text:p>
      <text:p text:style-name="P2873"/>
      <text:p text:style-name="P2874">d) El disfrute de una pensión de ascendientes, generada por derechos como beneficiario de un descendiente asegurado.<text:s/></text:p>
      <text:p text:style-name="P2875"/>
      <text:p text:style-name="P2876">III. La de Orfandad con el disfrute de otra pensión igual proveniente de los derechos derivados del asegurmien1o del otro progenitor;<text:s/></text:p>
      <text:p text:style-name="P2877"/>
      <text:p text:style-name="P2878">IV. La de Ascendientes con:<text:s/></text:p>
      <text:p text:style-name="P2879"/>
      <text:p text:style-name="P2880">a) El disfrute de una pensión de incapacidad permanente.</text:p>
      <text:p text:style-name="P2881"><text:s/></text:p>
      <text:p text:style-name="P2882">b) El disfrute de una pensión de invalidez, vejez o cesantía en edad avanzada, generada por derechos propios como asegurado.<text:s/></text:p>
      <text:p text:style-name="P2883"/>
      <text:p text:style-name="P2884">c) El disfrute de una pensión de viudez derivada de los derechos provenientes del cónyuge asegurado, y<text:s/></text:p>
      <text:p text:style-name="P2885"/>
      <text:p text:style-name="P2886">d) El disfrute de una pensión de ascendientes derivada de los derechos de otro descendiente asegurado que fallezca.<text:s/></text:p>
      <text:p text:style-name="P2887"/>
      <text:p text:style-name="P2888">Artículo 175. Existe incompatibilidad en el disfrute de las pensiones contenidas en este capítulo en las situaciones a que se refieren las siguientes reglas:<text:s/></text:p>
      <text:p text:style-name="P2889"/>
      <text:p text:style-name="P2890">I. Las pensiones de invalidez,<text:s/>vejez y cesantía en edad avanzada son excluyentes entre sí;<text:s/></text:p>
      <text:p text:style-name="P2891"/>
      <text:p text:style-name="P2892">II. La pensión de viudez es incompatible con el otorgamiento de una pensión de orfandad;</text:p>
      <text:p text:style-name="P2893"/>
      <text:p text:style-name="P2894">III. La pensión de orfandad es incompatible con el otorgamiento de cualquiera otra pensión<text:s/>de las establecidas en este capítulo, hecha excepción de otra pensión de orfandad proveniente de los derechos generados por el otro progenitor fallecido. También es incompatible con el desempeño de un trabajo remunerado después de los dieciséis años;<text:s/>y<text:s/></text:p>
      <text:p text:style-name="P2895"/>
      <text:p text:style-name="P2896">IV. La pensión de ascendientes es incompatible con el otorgamiento de una pensión de orfandad.<text:s/></text:p>
      <text:p text:style-name="P2897"/>
      <text:p text:style-name="P2898"/>
      <text:p text:style-name="P2899"/>
      <text:p text:style-name="P2900"/>
      <text:p text:style-name="P2901"/>
      <text:p text:style-name="P2902"/>
      <text:soft-page-break/>
      <text:p text:style-name="P2903">SECCION DECIMOPRIMERA</text:p>
      <text:p text:style-name="P2904"><text:span text:style-name="T2905"><text:line-break/></text:span><text:span text:style-name="T2906">Del régimen financiero</text:span></text:p>
      <text:p text:style-name="P2907"/>
      <text:p text:style-name="P2908">Artículo 176. Los recursos necesarios para cubrir las prestaciones y los gastos administrativos del seguro de Invalidez, de vejez de cesantía en edad<text:s/>avanzada y por muerte, así como para la constitución de las reservas técnicas, se obtendrán de las cuotas que están obligados a cubrir los patrones, los trabajadores y demás sujetos y de la contribución que corresponda al Estado.</text:p>
      <text:p text:style-name="P2909"/>
      <text:p text:style-name="P2910">Artículo 177. A<text:s/>los patrones y a los trabajadores les corresponde cubrir, para los seguros<text:s/>a que se refiere este capítulo, las cuotas del 5.950 por ciento y 2.125 por ciento sobre el salario base de<text:s/>cotización, respectivamente.</text:p>
      <text:p text:style-name="P2911"/>
      <text:p text:style-name="P2912">Artículo 178. En todos los casos en que no este expresamente prevista por Ley o decreto la<text:s/>cuantía<text:s/>de la contribución del Estado para los seguros de invalidez, vejez, cesantía en edad avanzada y muerte, será igual al 7.143 por ciento del total de las cuotas patronales y se cubrirá en los términos del artículo 115.<text:s/></text:p>
      <text:p text:style-name="P2913"/>
      <text:p text:style-name="P2914">Artículo 179. Las sociedades cooperativas de producción, las administraciones obreras o mixtas, las sociedades locales, grupos solidarios o uniones de crédito, cubrirán el cincuenta por ciento de las primas totales y el Gobierno Federal contribuirá con el otro cincuenta por ciento.<text:s/></text:p>
      <text:p text:style-name="P2915"/>
      <text:p text:style-name="P2916">Artículo 180. Por lo que respecta a los sujetos de aseguramiento comprendidos en el Artículo 13 de esta Ley, en los decretos respectivos se determinará con base en las prestaciones que se otorguen y demás modalidades, las bases de cotización, así como las cuotas a cargo de los asegurados y demás<text:s/>sujetos obligados y la contribución a cargo del Gobierno Federal.<text:s/></text:p>
      <text:p text:style-name="P2917"/>
      <text:p text:style-name="P2918">Artículo 181. El patrón es responsable de los daños y perjuicios que se causaren al trabajador o a sus familiares derechohabientes, cuando por falta de cumplimiento de la obligación de<text:s/>inscribirlo o de avisar su salario real o los cambios que sufriera éste, no pudieran otorgarse las prestaciones consignadas en este capítulo o bien dichas prestaciones se vieran disminuidas en su cuantía.<text:s/></text:p>
      <text:p text:style-name="P2919"/>
      <text:p text:style-name="P2920">El Instituto, a solicitud del interesado, se subrogará en sus derechos y le otorgará las prestaciones que le correspondan. En este caso, el patrón está obligado a enterar al Instituto los capitales constitutivos de las pensiones o el importe de la ayuda para gastos de matrimonio que haya de otorgarse de conformidad con esta Ley.<text:s/></text:p>
      <text:p text:style-name="P2921"/>
      <text:p text:style-name="P2922">Las disposiciones del Artículo 86 de esta Ley y demás relativos para la integración y cobro de los capitales constitutivos son aplicables al ramo de los seguros de Invalidez, vejez, cesantía en edad avanzada y muerte.<text:s/></text:p>
      <text:p text:style-name="P2923"/>
      <text:p text:style-name="P2924">SECCION DECIMOSEGUNDA</text:p>
      <text:p text:style-name="P2925"><text:line-break/>De la conservación y reconocimiento</text:p>
      <text:p text:style-name="P2926">de derechos</text:p>
      <text:p text:style-name="P2927"/>
      <text:p text:style-name="P2928">Artículo 182. Los asegurados que dejen de pertenecer al régimen del seguro<text:s/>obligatorio conservarán los derechos que tuvieren adquiridos a pensiones en los seguros de Invalidez, vejez, cesantía en edad avanzada y muerte, por un periodo igual a la cuarta parte de tiempo cubierto por sus cotizaciones semanales, contando a partir de la fecha de su baja.<text:s/></text:p>
      <text:p text:style-name="P2929"/>
      <text:p text:style-name="P2930">Este tiempo de conservación de derechos no será menor de doce meses.<text:s/></text:p>
      <text:p text:style-name="P2931"/>
      <text:p text:style-name="P2932">Las disposiciones anteriores no son aplicables a las ayudas para gastos de matrimonio y de funeral, incluidas en este capítulo.<text:s/></text:p>
      <text:p text:style-name="P2933"/>
      <text:p text:style-name="P2934">Artículo 183. Al asegurado que haya dejado de estar sujeto al régimen del Seguro Social y reingrese a éste, se le reconocerá el tiempo cubierto por sus cotizaciones anteriores, en la forma siguiente:<text:s/></text:p>
      <text:p text:style-name="P2935"/>
      <text:p text:style-name="P2936">I. Si la interrupción en el pago de cotizaciones no fuese mayor de tres años, se le reconocerá todas sus cotizaciones;<text:s/></text:p>
      <text:p text:style-name="P2937"/>
      <text:p text:style-name="P2938">II. Si la interrupción excediera de tres años pero no de seis, se le reconocerán todas las cotizaciones anteriores cuando, a partir de su reingreso, haya cubierto un mínimo de veintiséis<text:s/>semanas de nuevas cotizaciones;<text:s/></text:p>
      <text:p text:style-name="P2939"/>
      <text:p text:style-name="P2940">III. Si el reingreso ocurre después de seis años de interrupción, las cotizaciones anteriormente cubiertas se le acreditarán al reunir cincuenta y dos semanas reconocidas en su nuevo aseguramiento; y<text:s/></text:p>
      <text:p text:style-name="P2941"/>
      <text:p text:style-name="P2942">IV. En los casos de pensionados por el Artículo 123, las cotizaciones generadas durante su reingreso al régimen de Seguro Social se le tomarán en cuenta para incrementar la pensión, cuando deje nuevamente de pertenecer al régimen; pero si durante el reingreso hubiese cotizado cien o más semanas y generado derechos al disfrute de pensión distinta de la anterior, se le otorgará sólo la más favorable.<text:s/></text:p>
      <text:p text:style-name="P2943"/>
      <text:p text:style-name="P2944">En los casos de las fracciones II y III, si el reingreso del asegurado ocurriese antes de expirar el periodo de conservación de derechos establecidos en el Artículo anterior, se le reconocerán de inmediato todas sus cotizaciones anteriores.<text:s/></text:p>
      <text:p text:style-name="P2945"/>
      <text:p text:style-name="P2946"/>
      <text:p text:style-name="P2947"/>
      <text:p text:style-name="P2948"/>
      <text:p text:style-name="P2949">CAPITULO V BIS</text:p>
      <text:p text:style-name="P2950"><text:line-break/>Del Seguro de retiro</text:p>
      <text:p text:style-name="P2951"><text:tab/></text:p>
      <text:p text:style-name="P2952">Artículo 183-A. Los patrones están obligados a enterar al Instituto Mexicano del Seguro Social, el importe de las cuotas correspondientes al ramo de retiro, mediante la constitución de depósitos de dinero en favor de cada trabajador, en la forma y términos señalados en el presente Capítulo.<text:s/></text:p>
      <text:p text:style-name="P2953"/>
      <text:p text:style-name="P2954">Artículo 183-B. Las cuotas a que se refiere el artículo anterior, serán por el importe equivalente<text:s/>al 2% del salario base de cotización del trabajador.<text:s/></text:p>
      <text:p text:style-name="P2955"/>
      <text:p text:style-name="P2956">Artículo 183-C. Los patrones estarán obligados a cubrir las cuotas establecidas en este Capítulo, mediante la entrega de los recursos correspondientes en instituciones de crédito<text:s/>u otras entidades financieras autorizadas por la Comisión Nacional del Sistema de Ahorro para el Retiro, para su abono en la subcuenta del seguro de retiro de las cuentas individuales del sistema de ahorro para el retiro abiertas a nombre de los trabajadores. A fin de que las instituciones<text:s/>o entidades mencionadas<text:s/><text:s/>puedan individualizar dichas cuotas, los patrones deberán proporcionarles, directamente o a través de los institutos de seguridad social o de la Comisión Nacional del Sistema de Ahorro para el Retiro según lo determine ésta,<text:s/><text:s/>información relativa a cada trabajador, en la forma y con la periodicidad que al efecto<text:s/>establezca la propia Comisión. El patrón deberá entregar a la representación sindical una relación de las aportaciones hechas en favor de sus agremiados.<text:s/></text:p>
      <text:p text:style-name="P2957"/>
      <text:p text:style-name="P2958">Las cuentas individuales del sistema de ahorro para el retiro deberán, <text:s/>cuando corresponda, tener dos subcuentas: la del seguro de retiro y la del Fondo Nacional de la Vivienda. La documentación y demás características de estas cuentas, no previstas en esta Ley y en la Ley del Instituto del Fondo Nacional de la Vivienda para los Trabajadores, se sujetarán a las disposiciones de carácter general que expida el<text:s/>Comisión Nacional del Sistema de Ahorro para el Retiro.<text:s/></text:p>
      <text:p text:style-name="P2959"/>
      <text:p text:style-name="P2960">El patrón deberá llevar a cabo la apertura de la cuenta individual del sistema de ahorro para el retiro del trabajador en la o las instituciones de crédito<text:s/>o entidad autorizada que<text:s/>elija el primero, dentro de las que tengan oficina en la plaza o, de no haberla, en la población más cercana.<text:s/></text:p>
      <text:p text:style-name="P2961"/>
      <text:p text:style-name="P2962">El trabajador que sea titular de una cuenta individual de ahorro para retiro y tuviera una nueva relación de trabajo, habrá de proporcionar al patrón respectivo su número de cuenta, así como la denominación de la institución<text:s/>o entidad<text:s/>operadora de la misma.<text:s/></text:p>
      <text:p text:style-name="P2963"/>
      <text:p text:style-name="P2964">El trabajador no deberá tener más de una cuenta de ahorro para retiro, independientemente de que se encuentre sujeto al régimen previsto en esta Ley o<text:s/><text:soft-page-break/>en la Ley del Instituto de Seguridad y Servicios Sociales de los Trabajadores del Estado, o a ambos.<text:s/></text:p>
      <text:p text:style-name="P2965"/>
      <text:p text:style-name="P2966">Artículo 183-D. En caso de terminación de la relación laboral, el patrón deberá entregar a la institución de crédito<text:s/>o entidad financiera<text:s/>respectiva, la cuota correspondiente al bimestre de que se trate o, en su caso, la parte proporcional de dicha cuota en la fecha en que deba efectuar el pago de las cuotas correspondientes a dicho bimestre.<text:s/></text:p>
      <text:p text:style-name="P2967"/>
      <text:p text:style-name="P2968">Artículo 183-E. El entero de las cuotas se acreditará mediante la entrega que los patrones habrán de efectuar a cada uno de sus trabajadores, del comprobante expedido por la institución de crédito<text:s/>o entidad financiera<text:s/>en la que el patrón haya enterado las cuotas citadas, el que tendrá las características que señale la<text:s/>Comisión Nacional del Sistema de Ahorro para el Retiro, mediante la expedición de disposiciones de carácter general.<text:s/></text:p>
      <text:p text:style-name="P2969"/>
      <text:p text:style-name="P2970">Las instituciones<text:s/>de crédito o entidades<text:s/>financieras<text:s/>que reciban las cuotas de los patrones,<text:s/>deberán proporcionar a estos,<text:s/>comprobantes individuales a nombre de cada trabajador dentro de un plazo de treinta días naturales, contado a partir de la fecha en que reciban las cuotas citadas. Los patrones estarán obligados a entregarles a sus trabajadores dichos comprobantes junto con el último pago de sueldo de los meses de febrero, abril, junio, agosto, octubre y diciembre de cada año.<text:s/></text:p>
      <text:p text:style-name="P2971"/>
      <text:p text:style-name="P2972">Tercer párrafo. (Se deroga).</text:p>
      <text:p text:style-name="P2973"/>
      <text:p text:style-name="P2974"><text:span text:style-name="T2975">Ú</text:span><text:span text:style-name="T2976">ltimo párrafo.<text:s/></text:span><text:span text:style-name="T2977">(Se deroga).</text:span></text:p>
      <text:p text:style-name="P2978"/>
      <text:p text:style-name="P2979">Artículo 183-F. La<text:s/>Comisión Nacional del Sistema de Ahorro para el Retiro,<text:s/>atendiendo a consideraciones técnicas y asegurando los intereses de los trabajadores, mediante la expedición<text:s/>de disposiciones<text:s/>de carácter general<text:s/>podrá autorizar formas y términos distintos a los establecidos<text:s/>en los artículos 183-C párrafos III y IV y 183-E, relativos a la apertura de cuentas, los casos de una nueva relación laboral del trabajador y el<text:s/>entero y la comprobación de las cuotas del seguro de retiro.<text:s/></text:p>
      <text:p text:style-name="P2980"/>
      <text:p text:style-name="P2981">Artículo 183-G. El trabajador podrá notificar a la Secretaría de Hacienda y Crédito Público<text:s/>directamente<text:s/>o a través de la Comisión Nacional del Sistema de Ahorro para el Retiro,<text:s/>o al Instituto Mexicano del Seguro Social, el incumplimiento de las obligaciones a cargo de los patrones,<text:s/>establecidas en este capítulo y al respecto, ambas autoridades, indistintamente, tendrán la facultad de practicar inspecciones domiciliarias y, en su caso, la de determinar créditos y las bases de su liquidación, así como la actualización y recargos que se generen, en los<text:s/>términos<text:s/>de los artículos 19 fracción V, 240 fracciones XIV y XVIII, y<text:s/>demás<text:s/>relativos de esta Ley.<text:s/></text:p>
      <text:p text:style-name="P2982"/>
      <text:soft-page-break/>
      <text:p text:style-name="P2983">Los trabajadores titulares de las cuentas del sistema de ahorro para el retiro, y<text:s/>en su<text:s/>caso sus beneficiarios, podrán<text:s/>a su elección, presentar directamente o a través de sus representantes sindicales sus reclamaciones contra las instituciones de crédito<text:s/>o entidades financieras autorizadas<text:s/>ante la<text:s/>Comisión Nacional del Sistema de Ahorro para el Retiro<text:s/>o hacer valer sus derechos en la forma que establecen las leyes. El procedimiento<text:s/>correspondiente ante la Comisión se<text:s/>sujetará a lo dispuesto en<text:s/>la Ley para la Coordinación de los Sistemas de Ahorro para el Retiro.<text:s/></text:p>
      <text:p text:style-name="P2984"/>
      <text:p text:style-name="P2985">Artículo 183-H. Las instituciones de banca múltiple<text:s/>y las entidades financieras autorizadas,<text:s/>estarán obligadas a llevar las cuentas individuales de ahorro para retiro en los términos de esta Ley, actuando por cuenta y orden del Instituto Mexicano del Seguro Social. Dichas cuentas deberán contener para su identificación el<text:s/>número o clave que determine la Comisión Nacional del Sistema de Ahorro para el Retiro.<text:s/></text:p>
      <text:p text:style-name="P2986"/>
      <text:p text:style-name="P2987">Las instituciones de crédito<text:s/>y las entidades financieras autorizadas<text:s/>informarán al público, mediante publicaciones en periódicos de amplia circulación en la plaza de que se trate,<text:s/>la ubicación de aquellas de sus sucursales en las<text:s/>que se proporcionarán a los trabajadores todos los servicios relacionados con los sistemas de ahorro para el retiro, en la inteligencia de que la Comisión Nacional del Sistema de Ahorro para el Retiro establecerá la proporción de las sucursales que las instituciones o entidades mencionadas deberán habilitar para este propósito de las que tengan establecidas en un mismo Estado de la República o en el Distrito Federal.<text:s/></text:p>
      <text:p text:style-name="P2988"/>
      <text:p text:style-name="P2989">Artículo 183-I. Las cuotas que reciban las instituciones de crédito<text:s/>u otras entidades financieras autorizadas<text:s/>operadoras de las cuentas individuales, deberán ser depositadas a más tardar el cuarto día hábil bancario inmediato siguiente al de su recepción, en la cuenta que el Banco de México le lleve al Instituto Mexicano del Seguro Social. El propio Banco de México, actuando por cuenta del mencionado Instituto, deberá invertir dichos recursos en créditos a cargo del Gobierno Federal.<text:s/></text:p>
      <text:p text:style-name="P2990"/>
      <text:p text:style-name="P2991">Cuando la institución o entidad receptora de las cuotas no sea la que lleva la cuenta individual de que se trate, la Comisión Nacional del Sistema de Ahorro para el Retiro mediante disposiciones de carácter general, podrá distribuir entre la institución o entidad receptora y la operadora los beneficios que se deriven de manejar dichas cuotas durante el periodo previsto en el primer párrafo de este artículo.</text:p>
      <text:p text:style-name="P2992"/>
      <text:p text:style-name="P2993">Artículo 183-J.<text:s/>El saldo de las subcuentas del seguro de retiro se ajustará y devengará intereses en los mismos términos y condiciones previstos para los créditos a que se refiere el artículo anterior. Dichos intereses se causarán a más tardar a partir del cuarto día hábil bancario inmediato siguiente a aquél en que las instituciones de crédito<text:s/>u otras entidades<text:s/>que lleven las cuentas individuales<text:s/><text:soft-page-break/>reciban<text:s/>las cuotas;<text:s/>para abono de las cuentas respectivas,<text:s/>y serán pagaderos mediante su reinversión en las propias cuentas. Las instituciones<text:s/>o entidades que lleven las cuentas<text:s/>podrán cargar mensualmente a las subcuentas del seguro de retiro, la comisión máxima<text:s/>que<text:s/>por manejo de cuenta determine la<text:s/>Comisión Nacional del Sistema de Ahorro para el Retiro. La tasa de interés pagadera al trabajador, una vez descontada la mencionada comisión<text:s/>no deberá ser inferior a la mínima señalada en el tercer párrafo del artículo 183-I.<text:s/></text:p>
      <text:p text:style-name="P2994"/>
      <text:p text:style-name="P2995">Artículo l83-K. Las instituciones de crédito<text:s/>o entidades financieras autorizadas,<text:s/>deberán informar al trabajador a quien le lleven su cuenta individual de ahorro para el retiro, el estado de la misma, con la periodicidad y<text:s/>en la forma que al efecto determine<text:s/>la<text:s/>Comisión Nacional del Sistema de Ahorro para el Retiro.<text:s/></text:p>
      <text:p text:style-name="P2996"/>
      <text:p text:style-name="P2997">Artículo I83-L. El trabajador podrá, en cualquier tiempo, solicitar directamente a la institución<text:s/>o entidad<text:s/>depositaria el traspaso a otra institución de crédito<text:s/>o entidad financiera autorizada, de los fondos de su cuenta individual del sistema de ahorro para el retiro, a fin de invertirlos en los términos establecidos en el presente Capítulo.<text:s/></text:p>
      <text:p text:style-name="P2998"/>
      <text:p text:style-name="P2999">Ello, sin perjuicio de que el patrón pueda continuar enterando las cuotas en la institución<text:s/>o entidad<text:s/>de su elección, la cual extenderá los comprobantes respectivos de<text:s/>acuerdo<text:s/>con lo establecido en el artículo 183-E, o bien, de conformidad con lo que establezcan las disposiciones de la<text:s/><text:s/>Comisión Nacional del Sistema de Ahorro para el Retiro.</text:p>
      <text:p text:style-name="P3000"/>
      <text:p text:style-name="P3001">Los trabajadores que decidan traspasar los fondos de su cuenta individual de ahorro para el retiro de una institución de crédito<text:s/>o entidad financiera autorizada<text:s/>a otra, pagarán, en su caso, como máximo,<text:s/>la comisión que determine<text:s/>la Comisión Nacional del Sistema de Ahorro para el Retiro. Dicha comisión será descontada a los trabajadores del importe de<text:s/>los fondos objeto del traspaso, o bien, pagada por las instituciones o entidades mencionadas según lo determine la Comisión.</text:p>
      <text:p text:style-name="P3002"/>
      <text:p text:style-name="P3003">Artículo 183-M. El trabajador tendrá derecho a solicitar a la institución de crédito<text:s/>o entidad autorizada la transferencia de parte<text:s/>o la totalidad de los fondos de la subcuenta del seguro de retiro de su cuenta individual, a sociedades de inversión administradas por instituciones de crédito, casas de bolsa, instituciones de seguros o sociedades operadoras.<text:s/></text:p>
      <text:p text:style-name="P3004"/>
      <text:p text:style-name="P3005">Sin perjuicio de lo anterior, el patrón deberá continuar entregando las cuotas respectivas en la institución de crédito<text:s/>o entidad autorizada<text:s/>de su elección, para abono en la subcuenta del seguro de retiro del trabajador.</text:p>
      <text:p text:style-name="P3006"/>
      <text:p text:style-name="P3007">Para la organización y el funcionamiento de las sociedades de inversión que administren los recursos provenientes de las mencionadas suhcuentas, se requiere previa autorización de la<text:s/>Comisión Nacional del Sistema de Ahorro para<text:s/><text:soft-page-break/>el Retiro, quien la otorgará o denegará discrecionalmente. Estas sociedades de inversión se sujetarán en cuanto a<text:s/>su organización,<text:s/>la recepción de recursos,<text:s/>los tipos<text:s/>de instrumentos en los que puedan invertirlos, la expedición de estados de cuenta y demás características de sus operaciones, a las reglas de carácter general que expida la<text:s/>Comisión Nacional del Sistema de Ahorro para el Retiro.<text:s/></text:p>
      <text:p text:style-name="P3008"/>
      <text:p text:style-name="P3009">En lo no expresamente previsto en este artículo y en las reglas a que se refiere el párrafo anterior, se estará a lo dispuesto en la Ley de Sociedades de Inversión.<text:s/></text:p>
      <text:p text:style-name="P3010"/>
      <text:p text:style-name="P3011">El trabajador tendrá derecho a solicitar a la sociedad de inversión,<text:s/>la transferencia de parte o la totalidad<text:s/>de los fondos que hubiere invertido en<text:s/>términos del presente artículo<text:s/>a otra de las sociedades de inversión referidas o a la institución de crédito<text:s/>o entidad autorizada<text:s/>que le lleve su cuenta individual<text:s/>de<text:s/>ahorro para<text:s/>el<text:s/>retiro. El trabajador que se encuentre en cualquiera de los supuestos previstos en el artículo 183-O deberá solicitar a la sociedad de inversión de que se trate,<text:s/>la transferencia<text:s/>de los fondos respectivos a la institución de crédito<text:s/>o entidad<text:s/>citada.<text:s/></text:p>
      <text:p text:style-name="P3012"/>
      <text:p text:style-name="P3013">En caso de que el trabajador solicite<text:s/>la transferencia<text:s/>de fondos a sociedades de inversión, en los términos de este artículo, sólo responderán de los mismos y de sus rendimientos dichas sociedades de inversión.<text:s/></text:p>
      <text:p text:style-name="P3014"/>
      <text:p text:style-name="P3015">Artículo 183-N. El trabajador podrá retirar el saldo de la subcuenta del seguro de retiro de su cuenta individual, siempre y cuando por razones de una nueva relación laboral, deje de ser sujeto de aseguramiento obligatorio del Instituto y dicho saldo se abone en otra cuenta a su nombre en algún otro mecanismo de ahorro para<text:s/>el<text:s/>retiro de los que al efecto señale<text:s/>la Comisión Nacional del Sistema de Ahorro para el Retiro.<text:s/></text:p>
      <text:p text:style-name="P3016"/>
      <text:p text:style-name="P3017">Artículo 183-Ñ. El trabajador tendrá derecho a solicitar la contratación de un seguro de vida<text:s/>o invalidez, con cargo a los recursos de la subcuenta del seguro de retiro, en los términos que al efecto determine<text:s/>la<text:s/>Comisión Nacional del Sistema de Ahorro para el Retiro.<text:s/></text:p>
      <text:p text:style-name="P3018"/>
      <text:p text:style-name="P3019">Las instituciones de seguros no podrán otorgar préstamos o créditos con cargo a dichos seguros.<text:s/></text:p>
      <text:p text:style-name="P3020"/>
      <text:p text:style-name="P3021">Artículo 183-O. El trabajador que cumpla sesenta y cinco años de edad o adquiera el derecho a disfrutar una pensión por cesantía en edad avanzada, vejez, invalidez, incapacidad permanente total o incapacidad permanente parcial del 5O% o más, en los términos de esta Ley o de algún plan de pensiones establecido por su patrón o derivado de contratación colectiva, tendrá derecho a que la institución de crédito<text:s/>o entidad financiera autorizada<text:s/>que lleve su cuenta individual de ahorro para el retiro, le entregue por cuenta del Instituto, los fondos de la subcuenta del seguro de retiro, situándoselos en la entidad financiera que el<text:s/><text:soft-page-break/>trabajador designe, a fin de adquirir una pensión vitalicia, o bien entregándoselos al propio trabajador en una sola exhibición.<text:s/></text:p>
      <text:p text:style-name="P3022"/>
      <text:p text:style-name="P3023">El trabajador deberá solicitar por escrito a la institución de crédito<text:s/>o a la entidad financiera autorizada<text:s/>la entrega de los fondos de la subcuenta del seguro de retiro de su cuenta individual, acompañando los documentos que al efecto señale la<text:s/>Comisión Nacional del Sistema de Ahorro para el Retiro.<text:s/></text:p>
      <text:p text:style-name="P3024"/>
      <text:p text:style-name="P3025">Los planes de pensiones a que se refiere el primer párrafo, serán sólo los que<text:s/>cumplan<text:s/>los requisitos que establezca la<text:s/>citada Comisión.</text:p>
      <text:p text:style-name="P3026"/>
      <text:p text:style-name="P3027">Artículo 183-P Tratándose de incapacidades temporales del trabajador, si éstas se prolongan por más tiempo que los periodos de prestaciones fijados por esta Ley, éste tendrá derecho a que la institución de crédito<text:s/>o entidad financiera,<text:s/>le entregue, por cuenta del Instituto, una cantidad no mayor al 10% del saldo de la subcuenta del seguro de retiro de su cuenta individual. Para tal efecto, el trabajador deberá proceder en los términos a que se refiere el penúltimo párrafo del artículo 183-O.<text:s/></text:p>
      <text:p text:style-name="P3028"/>
      <text:p text:style-name="P3029">Artículo 183-Q. Durante el tiempo en que el trabajador deje de estar sujeto a una relación laboral, tendrá derecho a:<text:s/></text:p>
      <text:p text:style-name="P3030"/>
      <text:p text:style-name="P3031">I. Realizar aportaciones a la subcuenta del seguro de retiro de su cuenta individual, siempre y cuando las mismas sean,<text:s/>por un importe no inferior al equivalente a cinco días de salario mínimo general vigente en el Distrito Federal. Lo anterior, sin perjuicio de que las instituciones de crédito<text:s/>o entidades financieras autorizadas<text:s/>puedan recibir aportaciones por montos menores. Estas cuentas quedarán sujetas, en lo conducente, a las disposiciones establecidas en este Capítulo;<text:s/>y<text:s/></text:p>
      <text:p text:style-name="P3032"/>
      <text:p text:style-name="P3033">II. Retirar de la subcuenta del seguro de retiro de su cuenta individual una cantidad no mayor al 10% del saldo de la propia subcuenta.<text:s/></text:p>
      <text:p text:style-name="P3034"/>
      <text:p text:style-name="P3035">El derecho consignado en esta fracción, sólo podrán ejercerlo los trabajadores cuyo saldo de la subcuenta del seguro de retiro, registre a la fecha de la solicitud respectiva una cantidad no inferior equivalente al resultado de multiplicar por dieciocho el monto de la última cuota invertida en la subcuenta de que se trate, y siempre que acredite con los estados de cuenta correspondientes, no haber efectuado retiros durante los cinco años inmediatos anteriores a la fecha citada. El trabajador deberá presentar la solicitud respectiva de conformidad con lo<text:s/>previsto en el penúltimo párrafo del artículo 183-O.<text:s/></text:p>
      <text:p text:style-name="P3036"/>
      <text:p text:style-name="P3037">Artículo 183-R. Los trabajadores tendrán en todo tiempo el derecho<text:s/>a<text:s/>hacer aportaciones adicionales a su cuenta individual, ya sea por conducto de su patrón al efectuarse el entero de las cuotas<text:s/>o mediante la entrega de efectivo o documentos aceptables para la institución<text:s/>o entidad<text:s/>que los reciba.<text:s/></text:p>
      <text:p text:style-name="P3038"/>
      <text:p text:style-name="P3039">Artículo 183-S. El trabajador titular de una cuenta individual del sistema de ahorro para el retiro, deberá a la apertura de la misma designar beneficiarios. Lo anterior, sin perjuicio de que en cualquier tiempo el trabajador pueda sustituir a las personas que hubiere designado, así como modificar, en su caso, la proporción correspondiente a cada una de ellas.<text:s/></text:p>
      <text:p text:style-name="P3040"/>
      <text:p text:style-name="P3041">En caso de fallecimiento del trabajador, la institución de crédito<text:s/>o entidad financiera<text:s/>respectiva entregará el saldo de la cuenta individual a los beneficiarios que el titular haya señalado por escrito para tal efecto, en la forma elegida por el beneficiario de entre las señaladas en el artículo 183-O. La designación de beneficiarios queda sin efecto si el o los designados mueren antes que el titular de la cuenta.<text:s/></text:p>
      <text:p text:style-name="P3042"/>
      <text:p text:style-name="P3043">A falta de los beneficiarios a que se refiere el párrafo anterior, dicha entrega se hará en el orden de prelación previsto en el artículo 501 de la Ley Federal del Trabajo.</text:p>
      <text:p text:style-name="P3044"/>
      <text:p text:style-name="P3045">Los beneficiarios deberán presentar solicitud por escrito a las instituciones de crédito<text:s/>o entidades financieras, en los términos señalados en el penúltimo párrafo del artículo 183-O de esta Ley.<text:s/></text:p>
      <text:p text:style-name="P3046"/>
      <text:p text:style-name="P3047"><text:span text:style-name="T3048"><text:line-break/></text:span><text:span text:style-name="T3049">CAPITULO VI</text:span></text:p>
      <text:p text:style-name="P3050"><text:line-break/>Del seguro de guarderías para<text:s/><text:line-break/>hijos de aseguradas</text:p>
      <text:p text:style-name="P3051"/>
      <text:p text:style-name="P3052">Artículo 184. El ramo de seguro de Guarderías para hijos de aseguradas cubre el riesgo de la mujer trabajadora de no poder proporcionar cuidados maternales durante su jornada de trabajo a sus hijos en la primera infancia, mediante el otorgamiento de las prestaciones establecidas en este capítulo.<text:s/></text:p>
      <text:p text:style-name="P3053"/>
      <text:p text:style-name="P3054">Artículo 185. Estas prestaciones deben proporcionarse atendiendo a cuidar y fortalecer la salud del niño y su buen desarrollo futuro, así como a la formación de sentimientos de adhesión familiar y social, a la adquisición de conocimientos que promuevan la comprensión, el empleo de la razón y de la imaginación y a constituir hábitos higiénicos y de sana convivencia y cooperación en el esfuerzo común con propósitos y metas comunes, todo ello de manera sencilla y acorde a su edad y a la realidad social y con absoluto respeto a los elementos formativos de estricta incumbencia familiar.</text:p>
      <text:p text:style-name="P3055"/>
      <text:p text:style-name="P3056">Artículo 186. Los servicios de guardería infantil incluirán el aseo, la alimentación, el cuidado de la salud, la educación y la recreación de los hijos de las trabajadoras aseguradas. Serán proporcionados por el Instituto Mexicano del<text:s/><text:soft-page-break/>Seguro Social, en los términos de las disposiciones que al efecto expida el Consejo Técnico.<text:s/></text:p>
      <text:p text:style-name="P3057"/>
      <text:p text:style-name="P3058">Artículo 187. Para otorgar la prestación de los servicios de guardería, el Instituto establecerá instalaciones especiales, por zonas convenientemente localizadas en relación a los centros de trabajo y de habitación, y en las localidades donde opere el régimen obligatorio del Seguro Social.<text:s/></text:p>
      <text:p text:style-name="P3059"/>
      <text:p text:style-name="P3060">Artículo 188. Las madres aseguradas tendrán derecho a los servicios de guardería, durante las horas de su jornada de trabajo, en la forma y términos establecidos en esta Ley y en el reglamento relativo.<text:s/></text:p>
      <text:p text:style-name="P3061"/>
      <text:p text:style-name="P3062">Artículo 189. Los servicios de guardería se proporcionarán a los hijos procreados por las trabajadoras aseguradas desde la edad de cuarenta y tres días hasta que cumplan cuatro años.<text:s/></text:p>
      <text:p text:style-name="P3063"/>
      <text:p text:style-name="P3064">Artículo 190. Los patrones cubrirán íntegramente la prima para el financiamiento de las prestaciones de guardería infantil, independientemente de que tengan o no trabajadoras a su servicio.<text:s/></text:p>
      <text:p text:style-name="P3065"/>
      <text:p text:style-name="P3066">Artículo 191. El monto de la prima para este ramo del Seguro Social será del uno por ciento sobre el salario base de cotización.<text:s/></text:p>
      <text:p text:style-name="P3067"/>
      <text:p text:style-name="P3068">Artículo 192. El lnstituto podrá celebrar convenios de reversión de cuotas o subrogación de servicios, con los patrones que tengan instaladas guarderías en sus empresas o establecimientos, cuando reúnan los requisitos señalados en las disposiciones relativas.<text:s/></text:p>
      <text:p text:style-name="P3069"/>
      <text:p text:style-name="P3070">Artículo 193. La asegurada que sea dada de baja del régimen obligatorio conservará durante las cuatro semanas posteriores a dicha baja, el derecho a las prestaciones de este ramo del seguro.<text:s/></text:p>
      <text:p text:style-name="P3071"/>
      <text:p text:style-name="P3072"><text:span text:style-name="T3073"><text:line-break/></text:span><text:span text:style-name="T3074">CAPITULO VIl<text:s/></text:span></text:p>
      <text:p text:style-name="P3075"><text:line-break/>De la continuación voluntaria<text:s/><text:line-break/>en el régimen obligatorio</text:p>
      <text:p text:style-name="P3076"/>
      <text:p text:style-name="P3077">Artículo 194. El asegurado con un mínimo de cincuenta y dos cotizaciones semanales acreditadas en el régimen obligatorio, al ser dado de baja tiene el<text:s/>derecho a continuar voluntariamente en el mismo, bien sea en los seguros conjuntos de Enfermedades y maternidad y de invalidez, vejez, cesantía en edad avanzada y muerte, o bien en cualquiera de ambos a su elección, pudiendo quedar inscrito en el grupo de salario a que pertenecía en el momento de la baja o en el grupo inmediato inferior o superior. El asegurado cubrirá íntegramente las<text:s/><text:soft-page-break/>cuotas obreropatronales respectivas y podrá enterarlas por bimestres o anualidades adelantadas.</text:p>
      <text:p text:style-name="P3078"/>
      <text:p text:style-name="P3079">Artículo 195. El derecho establecido en el artículo anterior se pierde si no se ejercita mediante solicitud por escrito dentro de un plazo de doce meses a partir de la fecha de la baja.<text:s/></text:p>
      <text:p text:style-name="P3080"/>
      <text:p text:style-name="P3081">Artículo 196. La continuación voluntaria del régimen obligatorio termina por:<text:s/></text:p>
      <text:p text:style-name="P3082"/>
      <text:p text:style-name="P3083">I.<text:s/>Declaración expresa firmada por el asegurado;<text:s/></text:p>
      <text:p text:style-name="P3084"/>
      <text:p text:style-name="P3085">II. Dejar de pagar las cuotas durante tres bimestres consecutivos; y<text:s/></text:p>
      <text:p text:style-name="P3086"/>
      <text:p text:style-name="P3087">III. Ser dado de alta nuevamente en el régimen obligatorio, en los términos del Artículo 12.<text:s/></text:p>
      <text:p text:style-name="P3088"/>
      <text:p text:style-name="P3089">Artículo 197. La conservación de derechos se rige por lo establecido en los capítulos relativos del régimen obligatorio.<text:s/></text:p>
      <text:p text:style-name="P3090"/>
      <text:p text:style-name="P3091"><text:span text:style-name="T3092"><text:line-break/></text:span><text:span text:style-name="T3093">CAPITULO VIII<text:s/></text:span></text:p>
      <text:p text:style-name="P3094"><text:line-break/>De la incorporación voluntaria<text:s/><text:line-break/>al régimen obligatorio</text:p>
      <text:p text:style-name="P3095"><text:line-break/>SECCION PRIMERA<text:s/></text:p>
      <text:p text:style-name="P3096"><text:line-break/>Generalidades</text:p>
      <text:p text:style-name="P3097"/>
      <text:p text:style-name="P3098">Artículo 198. Conforme a lo dispuesto en el Artículo 18, los sujetos de aseguramiento a los que aún no se hubiese extendido el régimen obligatorio del Seguro Social, podrán solicitar su incorporación voluntaria al mismo, en los periodos de inscripción que fije el Instituto y mediante el cumplimiento de los requisitos establecidos en esta Ley.<text:s/></text:p>
      <text:p text:style-name="P3099"/>
      <text:p text:style-name="P3100">Artículo 199. Aceptada la incorporación, serán aplicables las disposiciones del régimen obligatorio del Seguro Social, con las salvedades y modalidades que establezca esta Ley y el reglamento relativo. Sólo se perderá la calidad de asegurado si se dejan de tener las características que originaron el aseguramiento.<text:s/></text:p>
      <text:p text:style-name="P3101"/>
      <text:p text:style-name="P3102">Artículo 200. Los sujetos de aseguramiento comprendidos en este capítulo cotizarán en grupos fijos por periodos completos o en la forma y términos que se establezcan en el reglamento y decretos relativos.<text:s/></text:p>
      <text:p text:style-name="P3103"/>
      <text:soft-page-break/>
      <text:p text:style-name="P3104">Artículo 201. Al llevarse al cabo los actos que determinen la incorporación de los sujetos de aseguramiento de este capítulo y al abrirse los periodos de inscripción relativos, el Instituto podrá establecer plazos de espera para el disfrute de las prestaciones en especie del ramo del seguro de Enfermedades y maternidad, los cuales en ningún caso<text:s/>podrán ser mayores de treinta días a partir de la fecha de inscripción.<text:s/></text:p>
      <text:p text:style-name="P3105"/>
      <text:p text:style-name="P3106">Artículo 202. No procederá el aseguramiento voluntario, cuando de manera previsible éste pueda comprometer la eficacia de los servicios que el Instituto proporciona a los asegurados en el régimen obligatorio.<text:s/></text:p>
      <text:p text:style-name="P3107"/>
      <text:p text:style-name="P3108"><text:span text:style-name="T3109"><text:line-break/></text:span><text:span text:style-name="T3110">SECCION SEGUNDA<text:s/></text:span></text:p>
      <text:p text:style-name="P3111"><text:line-break/>De los trabajadores domésticos</text:p>
      <text:p text:style-name="P3112"/>
      <text:p text:style-name="P3113">Artículo 203. En tanto no se expidan los decretos relativos, la incorporación al régimen obligatorio del Seguro Social de los trabajadores a que se refiere esta sección, se hará a solicitud del patrón a quien presten sus servicios.<text:s/></text:p>
      <text:p text:style-name="P3114"/>
      <text:p text:style-name="P3115">Artículo 204. Efectuada la afiliación de estos trabajadores sólo procederá su baja del régimen obligatorio, cuando termine la relación de trabajo con el patrón que lo inscribió y éste lo comunique al Instituto.</text:p>
      <text:p text:style-name="P3116"/>
      <text:p text:style-name="P3117">Artículo 205. Los patrones enterarán las cuotas obreropatronales por bimestres anticipados.<text:s/></text:p>
      <text:p text:style-name="P3118"/>
      <text:p text:style-name="P3119"><text:span text:style-name="T3120"><text:line-break/></text:span><text:span text:style-name="T3121">SECCION TERCERA</text:span></text:p>
      <text:p text:style-name="P3122"><text:line-break/>De los trabajadores en industrias familiares y de los<text:s/><text:line-break/>trabajadores independientes, como profesionales,<text:s/><text:line-break/>comerciantes en pequeño, artesanos y demás<text:s/><text:line-break/>trabajadores no asalariados</text:p>
      <text:p text:style-name="P3123"/>
      <text:p text:style-name="P3124">Artículo 206. La incorporación voluntaria de los trabajadores a que se refiere la presente sección, se sujetará a las siguientes modalidades:<text:s/></text:p>
      <text:p text:style-name="P3125"/>
      <text:p text:style-name="P3126">I.<text:s/>Podrá efectuarse en forma individual a solicitud por escrito del sujeto interesado;<text:s/></text:p>
      <text:p text:style-name="P3127"/>
      <text:p text:style-name="P3128">II. El asegurado pagará íntegramente las cuotas obreropatronales por bimestres anticipados, salvo los casos en que pacte con el Instituto la periodicidad del pago en plazos distintos;<text:s/>y<text:s/></text:p>
      <text:p text:style-name="P3129"/>
      <text:soft-page-break/>
      <text:p text:style-name="P3130">III. El aseguramiento comprende las prestaciones en especie del ramo del seguro de Enfermedades y maternidad, disminuyéndose las cuotas obreropatronales en la proporción correspondiente a los subsidios. Asimismo, comprende las prestaciones del ramo de Invalidez, vejez. cesantía en edad avanzada y muerte.<text:s/></text:p>
      <text:p text:style-name="P3131"/>
      <text:p text:style-name="P3132">Artículo 207.<text:s/>Cuando el sujeto de aseguramiento deje de cubrir las cuotas correspondientes a dos bimestres consecutivos, se suspenderá el otorgamiento de las prestaciones relativas, independientemente de instaurar el procedimiento administrativo de ejecución, a efecto de satisfacer el interés público de que continúe dentro del régimen del Seguro Social.<text:s/></text:p>
      <text:p text:style-name="P3133"/>
      <text:p text:style-name="P3134">Artículo 208. Con la conformidad de los trabajadores independientes, el Instituto podrá convenir con empresas, instituciones de crédito o autoridades, con las que aquéllos tengan relaciones comerciales o jurídicas derivadas de su actividad, que dichas entidades sean las que retengan<text:s/>y<text:s/>enteren las cuotas correspondientes, caso en el cual éstas serán solidariamente responsables.<text:s/></text:p>
      <text:p text:style-name="P3135"/>
      <text:p text:style-name="P3136"><text:span text:style-name="T3137">Artículo 209. <text:s/>A propuesta del Instituto, el Ejecutivo Federal podrá determinar el establecimiento de modalidades en los términos fijados por las fracciones II a VI del Artículo 17 de esta Ley, para la incorporación voluntaria de los trabajadores independientes<text:s/></text:span><text:span text:style-name="T3138">del</text:span><text:span text:style-name="T3139"><text:s/>régimen obligatorio del Seguro Social</text:span><text:span text:style-name="T3140">.<text:s/></text:span></text:p>
      <text:p text:style-name="P3141"/>
      <text:p text:style-name="P3142"><text:span text:style-name="T3143"><text:line-break/></text:span><text:span text:style-name="T3144">SECCION CUARTA<text:s/></text:span></text:p>
      <text:p text:style-name="P3145"><text:line-break/>De los ejidatarios, comuneros y pequeños propietarios<text:s/><text:line-break/>comprendidos en las fracciones II, III, IV y V del artículo 13</text:p>
      <text:p text:style-name="P3146"/>
      <text:p text:style-name="P3147">Artículo 210. Procederá la incorporación voluntaria de los<text:s/>sujetos<text:s/>comprendidos en las fracciones II, III, IV y V del Artículo 13 de esta Ley, en las circunscripciones en que el régimen obligatorio se haya extendido al campo y a solicitud por escrito de los propios sujetos interesados.<text:s/></text:p>
      <text:p text:style-name="P3148"/>
      <text:p text:style-name="P3149">Artículo 211. La incorporación de los ejidatarios, comuneros y pequeños propietarios a que se refiere esta sección, también podrá llevarse al cabo con la conformidad de aquéllos, por las empresas, instituciones de crédito o autoridades con quienes tengan establecidas relaciones comerciales o jurídicas de otra índole, derivadas de su actividad. En este caso, las referidas entidades quedarán obligadas a la retención y entero de las cuotas correspondientes, en los términos de los<text:s/>convenios<text:s/>relativos.<text:s/></text:p>
      <text:p text:style-name="P3150"/>
      <text:p text:style-name="P3151">Artículo 212. Las condiciones y modalidades de aseguramiento de los sujetos a que se refiere esta sección, en los lugares en donde opere el régimen obligatorio para los trabajadores del campo, serán las siguientes:<text:s/></text:p>
      <text:p text:style-name="P3152"/>
      <text:soft-page-break/>
      <text:p text:style-name="P3153">I. El pago de las cuotas será por bimestres o ciclos agrícolas adelantados;<text:s/></text:p>
      <text:p text:style-name="P3154"/>
      <text:p text:style-name="P3155">II. EL seguro de Enfermedades y maternidad sólo comprenderá las prestaciones en especie, disminuyéndose la parte proporcional a subsidios, de las cuotas correspondientes;<text:s/></text:p>
      <text:p text:style-name="P3156"/>
      <text:p text:style-name="P3157">III. La pensión de vejez, así<text:s/>como<text:s/>las de viudez, orfandad y de ascendientes en caso de muerte del asegurado, se otorgarán en los términos establecidos en el capítulo correspondiente de esta Ley;<text:s/></text:p>
      <text:p text:style-name="P3158"/>
      <text:p text:style-name="P3159">IV. En caso de muerte de los asegurados, se pagará preferentemente a sus familiares<text:s/>derechohabientes, o bien la persona que exhiba el acta de defunción y los originales de los documentos que acrediten los gastos de funeral, una cantidad no menor de N$1.00 (un peso), si se reúnen los requisitos establecidos para el disfrute de esta prestación, en los términos consignados en el capítulo correspondiente al seguro de Enfermedades y maternidad; y<text:s/></text:p>
      <text:p text:style-name="P3160"/>
      <text:p text:style-name="P3161">V. Tendrán derecho a la atención médica en el caso de riesgos de trabajo.<text:s/></text:p>
      <text:p text:style-name="P3162"/>
      <text:p text:style-name="P3163">Artículo 213. Los pequeños propietarios con más de veinte hectáreas de riego o su equivalente en otra clase de tierra, mencionados en la Fracción V del Artículo 13, al incorporarse voluntariamente al régimen obligatorio<text:s/>en los términos de los artículos anteriores, cotizarán en un grupo de salario superior al que corresponda a su trabajador de más alto salario y cubrirán íntegramente la cuota obreropatronal correspondiente.<text:s/></text:p>
      <text:p text:style-name="P3164"/>
      <text:p text:style-name="P3165">Artículo 214. La incorporación voluntaria de las personas comprendidas en la presente sección, en los lugares en los que no opere el régimen obligatorio de los trabajadores del campo, se sujetará a las modalidades que establezcan los decretos de implantación respectivos.<text:s/></text:p>
      <text:p text:style-name="P3166"/>
      <text:p text:style-name="P3167"/>
      <text:p text:style-name="P3168">SECCION QUINTA</text:p>
      <text:p text:style-name="P3169"><text:line-break/>De los patrones personas físicas comprendidos<text:s/><text:line-break/>en la fracción VI del artículo 13</text:p>
      <text:p text:style-name="P3170"/>
      <text:p text:style-name="P3171">Artículo 215. En tanto no se expidan los decretos relativos, la incorporación al régimen obligatorio del Seguro Social de los patrones personas físicas con trabajadores a su servicio a que se refiere esta sección, se hará a solicitud del interesado.<text:s/></text:p>
      <text:p text:style-name="P3172"/>
      <text:p text:style-name="P3173">Artículo 216. Aceptada la incorporación del patrón, éste quedará sujeto a las obligaciones y tendrá derecho a todas las prestaciones de los ramos de los seguros de Riesgos de trabajo, Enfermedades y maternidad e Invalidez, vejez, cesantía en edad avanzada y muerte.<text:s/></text:p>
      <text:p text:style-name="P3174"/>
      <text:p text:style-name="P3175">Artículo 217. Los patrones personas físicas con trabajadores a su servicio cotizarán en un grupo de salario superior al que corresponda a su trabajador de más alto salario y cubrirán íntegramente la cuota obreropatronal, efectuando los pagos correspondientes en la misma forma y términos que los relativos a sus trabajadores.<text:s/></text:p>
      <text:p text:style-name="P3176"/>
      <text:p text:style-name="P3177">Artículo 218. Cuando el patrón asegurado deje de cubrir las cuotas correspondientes a dos bimestres consecutivos se suspenderá el otorgamiento de las prestaciones relativas, independientemente de instaurar el procedimiento administrativo de ejecución, a efecto de satisfacer el interés público de que continúe dentro del régimen del Seguro Social.<text:s/></text:p>
      <text:p text:style-name="P3178"/>
      <text:p text:style-name="P3179">Artículo 218 bis. La incorporación voluntaria al régimen obligatorio termina por.<text:s/></text:p>
      <text:p text:style-name="P3180"/>
      <text:p text:style-name="P3181">I. Declaración expresa firmada por el patrón asegurado; y<text:s/></text:p>
      <text:p text:style-name="P3182"/>
      <text:p text:style-name="P3183">II. Dejar de pagar las cuotas durante tres bimestres consecutivos.<text:s/></text:p>
      <text:p text:style-name="P3184"/>
      <text:p text:style-name="P3185"><text:span text:style-name="T3186"><text:line-break/></text:span><text:span text:style-name="T3187">SECCION SEXTA<text:s/></text:span></text:p>
      <text:p text:style-name="P3188"><text:line-break/>De otras incorporaciones voluntarias</text:p>
      <text:p text:style-name="P3189"/>
      <text:p text:style-name="P3190">Artículo 219. Las personas que empleen las entidades federales, estatales o municipales o los organismos o instituciones descentralizados, que estén excluidas o no comprendidas en otras leyes o decretos como sujetos de seguridad social, ni en los Artículos 12 y 13 de esta Ley, podrán ser incorporados voluntariamente al régimen obligatorio.<text:s/></text:p>
      <text:p text:style-name="P3191"/>
      <text:p text:style-name="P3192">Artículo 220. La incorporación a que se refiere el artículo anterior podrá comprender a uno o más de los ramos del régimen obligatorio, con las modalidades que expresamente se pacten.<text:s/></text:p>
      <text:p text:style-name="P3193"/>
      <text:p text:style-name="P3194">Artículo 221. Para la incorporación de personas que presten servicios a dependencias federales, será necesaria la conformidad de la Secretaría de Hacienda y Crédito Público, la que quedará solidariamente obligada.<text:s/></text:p>
      <text:p text:style-name="P3195"/>
      <text:p text:style-name="P3196">Artículo 222. Tratándose de trabajadores al servicio de entidades o instituciones estatales o municipales, el pago de las cuotas se hará siempre con cargo a los subsidios o a las participaciones que en ingresos federales correspondan a dichas entidades o instituciones.<text:s/></text:p>
      <text:p text:style-name="P3197"/>
      <text:soft-page-break/>
      <text:p text:style-name="P3198">Artículo 223. Igualmente podrán incorporarse voluntariamente al régimen obligatorio, en los términos establecidos por este capítulo, las personas que residan en municipios a los cuales no se hubiese extendido aún dicho régimen.<text:s/></text:p>
      <text:p text:style-name="P3199"/>
      <text:p text:style-name="P3200"><text:span text:style-name="T3201"><text:line-break/></text:span><text:span text:style-name="T3202">TITULO TERCERO</text:span></text:p>
      <text:p text:style-name="P3203"><text:line-break/>DEL REGIMEN VOLUNTARIO DEL SEGURO SOCIAL</text:p>
      <text:p text:style-name="P3204"><text:line-break/>CAPITULO UNICO</text:p>
      <text:p text:style-name="P3205"><text:line-break/>De los seguros facultativos</text:p>
      <text:p text:style-name="P3206">y adicionales</text:p>
      <text:p text:style-name="P3207"/>
      <text:p text:style-name="P3208">Artículo 224. El Instituto podrá contratar individual o colectivamente seguros facultativos, para proporcionar prestaciones en especie del ramo del seguro de Enfermedades y maternidad, a familiares del asegurado que no estén protegidos por esta Ley, o bien para proporcionar dichas prestaciones a personas no comprendidas en los Artículos 12 y 13, con las salvedades consignadas en los Artículos 219 y 220 de esta Ley.<text:s/></text:p>
      <text:p text:style-name="P3209"/>
      <text:p text:style-name="P3210">Artículo 225. La contratación de los seguros facultativos se sujetará en todo caso a las condiciones y cuotas que<text:s/>fije el Instituto.<text:s/></text:p>
      <text:p text:style-name="P3211"/>
      <text:p text:style-name="P3212">Las cuotas relativas se reducirán en un cincuenta por ciento cuando se trate de hijos de asegurados en el régimen obligatorio, mayores do dieciséis y menores de veintiún años, que no realicen estudios en planteles del Sistema Educativo Nacional.<text:s/></text:p>
      <text:p text:style-name="P3213"/>
      <text:p text:style-name="P3214">Artículo 226. El Instituto podrá contratar seguros adicionales para satisfacer las prestaciones económicas pactadas en los contratos-ley o en los contratos colectivos de trabajo que fueren superiores<text:s/>a<text:s/>las de la misma naturaleza que establece el régimen obligatorio del Seguro Social.<text:s/></text:p>
      <text:p text:style-name="P3215"/>
      <text:p text:style-name="P3216">Artículo 227. Las condiciones superiores de las prestaciones pactadas sobre las cuales pueden versar los convenios son: aumentos de las cuantías; disminución de la edad mínima para su disfrute; modificación del salario promedio base del cálculo y, en general, todas aquellas que se traduzcan en coberturas y prestaciones superiores a las legales o en mejores condiciones de disfrute de las mismas.<text:s/></text:p>
      <text:p text:style-name="P3217"/>
      <text:p text:style-name="P3218">Las prestaciones económicas a que se refiere el presente artículo corresponderán a los ramos de los seguros de Riesgos de trabajo y de Invalidez, vejez, cesantía en edad avanzada y muerte.<text:s/></text:p>
      <text:p text:style-name="P3219"/>
      <text:soft-page-break/>
      <text:p text:style-name="P3220">Artículo 228. La prima, cuota, periodos de pago y demás modalidades en la contratación de los seguros adicionales, serán convenidos por el Instituto con base en las características de los riesgos y de las prestaciones protegidas, así como en las valuaciones actuariales de los contratos correspondientes.<text:s/></text:p>
      <text:p text:style-name="P3221"/>
      <text:p text:style-name="P3222">Artículo 229. Las bases de la contratación de los seguros adicionales se revisarán cada vez que las prestaciones sean modificadas por los contratos de trabajo, si pueden afectar las referidas bases, a fin de que el Instituto, con apoyo en la valuación actuarial de las modificaciones, fije el monto de las nuevas primas y demás modalidades pertinentes.<text:s/></text:p>
      <text:p text:style-name="P3223"/>
      <text:p text:style-name="P3224">Artículo 230. Los seguros facultativos y adicionales se organizarán en sección especial, con contabilidad y administración de fondos separada de la correspondiente a los seguros obligatorios.<text:s/></text:p>
      <text:p text:style-name="P3225"/>
      <text:p text:style-name="P3226">Artículo 231. El Instituto elaborará un balance actuarial relativo a los seguros facultativos y adicionales, individuales o de grupo, en los términos y plazos fijados para la formulación del balance actuarial de los seguros obligatorios.<text:s/></text:p>
      <text:p text:style-name="P3227"/>
      <text:p text:style-name="P3228">Artículo 231 bis. Las personas físicas residentes en el país no comprendidas en lo artículos 12 y 13 de esta Ley, incluyendo a quienes disfruten pensiones del Instituto, podrán solicitar a cualquier institución de banca múltiple, la apertura de una cuenta individual de ahorro para retiro, misma que se regirá en lo conducente, por lo dispuesto en el Capítulo V Bis del Titulo Segundo de la presente Ley.<text:s/></text:p>
      <text:p text:style-name="P3229"/>
      <text:p text:style-name="P3230">Para los efectos del párrafo anterior, la persona interesada deberá realizar aportaciones en los términos señalados en la fracción I del artículo l83-Q.<text:s/></text:p>
      <text:p text:style-name="P3231"><text:span text:style-name="T3232"><text:line-break/></text:span><text:span text:style-name="T3233">TITULO CUARTO</text:span></text:p>
      <text:p text:style-name="P3234"><text:line-break/>CAPITULO UNICO</text:p>
      <text:p text:style-name="P3235"><text:line-break/>De los servicios sociales</text:p>
      <text:p text:style-name="P3236"/>
      <text:p text:style-name="P3237">Artículo 232. Los servicios sociales de beneficio colectivo a que se refiere el Artículo 8o. de esta Ley, comprenden:<text:s/></text:p>
      <text:p text:style-name="P3238"/>
      <text:p text:style-name="P3239">I. Prestaciones sociales; y<text:s/></text:p>
      <text:p text:style-name="P3240"/>
      <text:p text:style-name="P3241">II. Servicios de solidaridad social.<text:s/></text:p>
      <text:p text:style-name="P3242"/>
      <text:p text:style-name="P3243">Artículo 233. Las prestaciones sociales tienen como finalidad fomentar la salud, prevenir enfermedades y accidentes y contribuir a la elevación general de los niveles de vida de la población.<text:s/></text:p>
      <text:p text:style-name="P3244"/>
      <text:soft-page-break/>
      <text:p text:style-name="P3245">Artículo 234. Las prestaciones sociales serán proporcionadas mediante programas de:<text:s/></text:p>
      <text:p text:style-name="P3246"/>
      <text:p text:style-name="P3247">I. Promoción de la salud difundiendo los conocimientos necesarios a través de cursos directos y del uso de medios masivos de comunicación<text:s/></text:p>
      <text:p text:style-name="P3248"/>
      <text:p text:style-name="P3249">II. Educación higiénica, materno-infantil, sanitaria y de primeros auxilios;<text:s/></text:p>
      <text:p text:style-name="P3250"/>
      <text:p text:style-name="P3251">III. Mejoramiento de la alimentación y de la vivienda;</text:p>
      <text:p text:style-name="P3252"><text:s/></text:p>
      <text:p text:style-name="P3253">lV. Impulso y desarrollo de actividades culturales y deportivas y, en general, de todas aquellas tendientes a lograr una mejor ocupación del tiempo libre;<text:s/></text:p>
      <text:p text:style-name="P3254"/>
      <text:p text:style-name="P3255">V. Regularización del estado civil;<text:s/></text:p>
      <text:p text:style-name="P3256"/>
      <text:p text:style-name="P3257">VI. Cursos de adiestramiento técnico y de capacitación para el trabajo, a fin de lograr la superación del nivel de ingresos de los trabajadores.<text:s/></text:p>
      <text:p text:style-name="P3258"/>
      <text:p text:style-name="P3259">VII. Centros vacacionales y de readaptación para el trabajo;<text:s/></text:p>
      <text:p text:style-name="P3260"/>
      <text:p text:style-name="P3261">VIII. Superación de la vida en el hogar, a través de un adecuado aprovechamiento de los recursos económicos, de mejores prácticas de convivencia y de unidades habitacionales adecuadas:<text:s/></text:p>
      <text:p text:style-name="P3262"/>
      <text:p text:style-name="P3263">IX. Establecimiento y administración de velatorios, así como otros servicios similares; y</text:p>
      <text:p text:style-name="P3264"><text:s/></text:p>
      <text:p text:style-name="P3265">X. Los demás, útiles para la elevación del nivel de vida individual y colectivo.<text:s/></text:p>
      <text:p text:style-name="P3266"/>
      <text:p text:style-name="P3267">Las prestaciones a que se refiere este Artículo se proporcionarán por el Instituto sin comprometer la eficacia de los servicios de los ramos del régimen obligatorio, ni su equilibrio financiero.<text:s/></text:p>
      <text:p text:style-name="P3268"/>
      <text:p text:style-name="P3269">Artículo 235. Las prestaciones sociales son de ejercicio discrecional para el lnstituto Mexicano del Seguro Social y tendrán como fuente de financiamiento los recursos del ramo de Invalidez, vejez, cesantía en edad avanzada y muerte. La Asamblea General anualmente determinará la cantidad que deba destinarse a dichas prestaciones.<text:s/></text:p>
      <text:p text:style-name="P3270"/>
      <text:p text:style-name="P3271">Artículo 236. Los servicios de solidaridad social comprenden asistencia médica, farmacéutica e incluso hospitalaria, en la forma y términos establecidos en los Artículos 237 a 239 de esta Ley.<text:s/></text:p>
      <text:p text:style-name="P3272"/>
      <text:p text:style-name="P3273">Artículo 237. El Instituto organizará, establecerá y operará unidades médicas destinadas a los servicios de solidaridad social, los que serán proporcionados exclusivamente en favor de los núcleos de población que, por el propio estadio de<text:s/><text:soft-page-break/>desarrollo del país, constituyan polos de profunda marginación rural, suburbana y urbana, y que el Poder Ejecutivo Federal determine como sujetos de solidaridad social.<text:s/></text:p>
      <text:p text:style-name="P3274"/>
      <text:p text:style-name="P3275">Queda facultado el Instituto para dictar las bases e instructivos a que se sujetarán estos servicios, pero, en todo caso, se coordinará con la Secretaría de Salubridad y Asistencia y demás instituciones de salud y seguridad social.<text:s/></text:p>
      <text:p text:style-name="P3276"/>
      <text:p text:style-name="P3277">Artículo 238. El Instituto proporcionará el apoyo necesario a los servicios de solidaridad social que esta Ley le atribuye, sin perjuicio del eficaz otorgamiento de las prestaciones a que tienen derecho los trabajadores y demás beneficiarios del régimen del Seguro Social.<text:s/></text:p>
      <text:p text:style-name="P3278"/>
      <text:p text:style-name="P3279">Artículo 239. Los servicios de solidaridad social serán financiados por la Federación. por el Instituto Mexicano del Seguro Social y por los propios beneficiarios.<text:s/></text:p>
      <text:p text:style-name="P3280"/>
      <text:p text:style-name="P3281">La Asamblea General determinará anualmente, con vista en las aportaciones del Gobierno Federal, el volumen de recursos propios que el Instituto pueda destinar a la realización de estos programas.<text:s/></text:p>
      <text:p text:style-name="P3282"/>
      <text:p text:style-name="P3283">Los beneficiados por estos servicios contribuirán con aportaciones en efectivo o con la realización de trabajos personales de beneficio para las comunidades en que habiten y que propicien que alcancen el nivel de desarrollo económico necesario para llegar a ser sujetos de aseguramiento en los términos de esta Ley.<text:s/></text:p>
      <text:p text:style-name="P3284"/>
      <text:p text:style-name="P3285"><text:span text:style-name="T3286"><text:line-break/></text:span><text:span text:style-name="T3287">TITULO QUINTO<text:s/></text:span></text:p>
      <text:p text:style-name="P3288"><text:line-break/>DEL INSTITUTO MEXICANO<text:s/><text:line-break/>DEL SEGURO SOCIAL<text:s/></text:p>
      <text:p text:style-name="P3289"><text:line-break/>CAPITULO I</text:p>
      <text:p text:style-name="P3290"><text:line-break/>De las atribuciones, recursos y órganos del<text:s/><text:line-break/>Instituto Mexicano del Seguro Social<text:s/></text:p>
      <text:p text:style-name="P3291"/>
      <text:p text:style-name="P3292">Artículo 240. El Instituto Mexicano del Seguro Social tiene las facultades y atribuciones siguientes:</text:p>
      <text:p text:style-name="P3293"/>
      <text:p text:style-name="P3294">I. Administrar los diversos ramos del Seguro Social y prestar los servicios de beneficio colectivo que señala esta Ley.<text:s/></text:p>
      <text:p text:style-name="P3295"/>
      <text:p text:style-name="P3296">II. Satisfacer las prestaciones que se establecen en esta Ley.<text:s/></text:p>
      <text:p text:style-name="P3297"/>
      <text:soft-page-break/>
      <text:p text:style-name="P3298">III. Invertir sus fondos de acuerdo con las disposiciones de esta Ley.<text:s/></text:p>
      <text:p text:style-name="P3299"/>
      <text:p text:style-name="P3300">IV. Realizar toda clase de actos jurídicos necesarios para cumplir con sus finalidades.<text:s/></text:p>
      <text:p text:style-name="P3301"/>
      <text:p text:style-name="P3302">V. Adquirir bienes muebles e inmuebles, para los fines que le sean propios.<text:s/></text:p>
      <text:p text:style-name="P3303"/>
      <text:p text:style-name="P3304">VI. Establecer clínicas, hospitales, guarderías infantiles, farmacias, centros de convalecencia y vacacionales, velatorios, así como centros de capacitación, deportivos, de seguridad social para el bienestar familiar y demás establecimientos para el cumplimiento de los fines que le son propios, sin sujetarse a las condiciones salvo las sanitarias, que fijen las Leyes y reglamentos respectivos para empresas privadas, con actividades similares.<text:s/></text:p>
      <text:p text:style-name="P3305"/>
      <text:p text:style-name="P3306">VIl. Establecer y organizar sus dependencias.<text:s/></text:p>
      <text:p text:style-name="P3307"/>
      <text:p text:style-name="P3308">VIII. Expedir sus reglamentos interiores.<text:s/></text:p>
      <text:p text:style-name="P3309"/>
      <text:p text:style-name="P3310">IX. Difundir conocimientos y prácticas de previsión y seguridad social.<text:s/></text:p>
      <text:p text:style-name="P3311"/>
      <text:p text:style-name="P3312">X. Registrar a los patrones y demás sujetos obligados, inscribir a los trabajadores asalariados e independientes y precisar su base de cotización, aun sin previa gestión de los interesados, sin que ello libere a los obligados de las responsabilidades y sanciones por infracciones en que hubiesen incurrido;<text:s/></text:p>
      <text:p text:style-name="P3313"/>
      <text:p text:style-name="P3314">XI. Dar de baja del régimen a los sujetos asegurados, verificada la desaparición del presupuesto de hecho que dio origen a su aseguramiento, aun cuando el patrón o sujeto obligado hubiese omitido presentar el aviso de baja respectivo;<text:s/></text:p>
      <text:p text:style-name="P3315"/>
      <text:p text:style-name="P3316">XII. Recaudar las cuotas, capitales constitutivos, sus accesorios y percibir los demás recursos del Instituto.<text:s/></text:p>
      <text:p text:style-name="P3317"/>
      <text:p text:style-name="P3318">XlII. Establecer los procedimientos para la inscripción, cobro de cuotas y otorgamiento de prestaciones;<text:s/></text:p>
      <text:p text:style-name="P3319"/>
      <text:p text:style-name="P3320">XIV. Determinar los<text:s/>créditos<text:s/>a favor del Instituto y las bases para la liquidación de cuotas y recargos, así como para fijarlos en cantidad líquida, cobrarlos y percibirlos, de conformidad con la presente Ley y demás disposiciones aplicables;<text:s/></text:p>
      <text:p text:style-name="P3321"/>
      <text:p text:style-name="P3322">Las liquidaciones de las cuotas del seguro de retiro podrán ser emitidas y notificadas conjuntamente con las liquidaciones de las aportaciones y descuentos correspondientes al Fondo Nacional de la Vivienda, por el personal del Instituto del Fondo Nacional de la Vivienda para los Trabajadores, previo convenio de coordinación con el citado Instituto.</text:p>
      <text:p text:style-name="P3323"/>
      <text:p text:style-name="P3324">XV. Determinar la existencia, contenido y alcance de las obligaciones incumplidas por los patrones y demás sujetos obligados en los términos de esta Ley y demás disposiciones relativas, aplicando en su caso, los datos con los que cuente o los que de acuerdo con sus experiencias considere como probables;</text:p>
      <text:p text:style-name="P3325"/>
      <text:p text:style-name="P3326">XVI. Ratificar, rectificar y cambiar la clasificación y el grado de riesgo de las empresas para efectos de la cobertura de las cuotas del seguro de riesgos de trabajo;<text:s/></text:p>
      <text:p text:style-name="P3327"/>
      <text:p text:style-name="P3328">XVII. Determinar y hacer efectivo el monto de los capitales constitutivos en los términos de esta Ley;<text:s/></text:p>
      <text:p text:style-name="P3329"/>
      <text:p text:style-name="P3330">XVIII. Ordenar y practicar inspecciones domiciliarias con el personal que al efecto se designe y requerir la exhibición de libros y documentos a fin de comprobar el cumplimiento de las obligaciones que establece la Lev del Seguro Social y<text:s/>demás disposiciones aplicables;<text:s/></text:p>
      <text:p text:style-name="P3331"/>
      <text:p text:style-name="P3332">XIX. Ordenar y practicar las investigaciones correspondientes en los casos de sustitución patronal y emitir los dictámenes respectivos;<text:s/></text:p>
      <text:p text:style-name="P3333"/>
      <text:p text:style-name="P3334">XX. Establecer coordinación con las dependencias y entidades de la Administración<text:s/>Pública Federal, Estatal y Municipal, para el cumplimiento de sus objetivos;<text:s/></text:p>
      <text:p text:style-name="P3335"/>
      <text:p text:style-name="P3336">XXI. Revisar los dictámenes formulados por contadores públicos sobre el cumplimiento de las disposiciones contenidas en esta Ley y sus Reglamentos; y<text:s/></text:p>
      <text:p text:style-name="P3337"/>
      <text:p text:style-name="P3338">XXII. Las demás que le otorguen esta Ley, sus Reglamentos y cualquier otra disposición aplicable.<text:s/></text:p>
      <text:p text:style-name="P3339"/>
      <text:p text:style-name="P3340">Artículo 241. Las autoridades federales y locales deberán prestar el auxilio que el Instituto solicite, para eI mejor cumplimiento de sus funciones.<text:s/></text:p>
      <text:p text:style-name="P3341"/>
      <text:p text:style-name="P3342">El Instituto tendrá acceso a toda clase de material estadístico, censal y fiscal y en general, a obtener de las oficinas públicas cualquier dato o informe que se considere necesario, de no existir prohibición legal.<text:s/></text:p>
      <text:p text:style-name="P3343"/>
      <text:p text:style-name="P3344">Artículo 242. Constituyen los recursos del Instituto:<text:s/></text:p>
      <text:p text:style-name="P3345"/>
      <text:p text:style-name="P3346">I. Las cuotas a cargo de lo patrones, trabajadores y demás sujetos que señala la Ley, así<text:s/>como la contribución del Estado;<text:s/></text:p>
      <text:p text:style-name="P3347"/>
      <text:p text:style-name="P3348">II. Los intereses, alquileres, rentas, rendimientos, utilidades y frutos de cualquier clase, que produzcan sus bienes;<text:s/></text:p>
      <text:p text:style-name="P3349"/>
      <text:soft-page-break/>
      <text:p text:style-name="P3350">III. Las donaciones, herencias, legados, subsidios y adjudicaciones que se hagan a su favor; y<text:s/></text:p>
      <text:p text:style-name="P3351"/>
      <text:p text:style-name="P3352">IV. Cualesquiera otros ingresos que le señalen las leyes y reglamentos.<text:s/></text:p>
      <text:p text:style-name="P3353"/>
      <text:p text:style-name="P3354">Artículo 243. El Instituto Mexicano del Seguro Social, sus dependencias y servicios gozarán de exención de impuestos. La Federación, los Estados, el Departamento del Distrito Federal y los municipios no podrán gravar con impuestos su capital, ingresos, renta, contratos, actos jurídicos, títulos, documentos, operaciones o libros de contabilidad. En estas exenciones se consideran comprendidos el Impuesto del Timbre y el franqueo postal. El Instituto y demás entidades que formen parte o dependan de él, estarán sujetos únicamente al pago de los derechos de carácter municipal que causen sus inmuebles en razón de pavimentos, atarjeas y limpia, así como por el agua potable de que dispongan, en las mismas condiciones en que deben pagar los demás causantes. Igualmente estarán sujetos a los derechos de carácter federal correspondientes a la prestación de servicios públicos.</text:p>
      <text:p text:style-name="P3355"/>
      <text:p text:style-name="P3356">Artículo 244. El Instituto Mexicano del Seguro Social se considera de acreditada solvencia y no estará obligado, por tanto, a constituir depósitos o<text:s/>fianzas<text:s/>legales, ni aun tratándose del juicio de amparo.<text:s/></text:p>
      <text:p text:style-name="P3357"/>
      <text:p text:style-name="P3358">Los bienes del Instituto afectos a la prestación directa de sus servicios serán inembargables.<text:s/></text:p>
      <text:p text:style-name="P3359"/>
      <text:p text:style-name="P3360">Artículo 245. Las relaciones entre el Instituto y sus trabajadores se regirán por lo dispuesto en la Lev Federal del Trabajo.<text:s/></text:p>
      <text:p text:style-name="P3361"/>
      <text:p text:style-name="P3362">Artículo 246. Los órganos superiores del Instituto son:<text:s/></text:p>
      <text:p text:style-name="P3363"/>
      <text:p text:style-name="P3364">I. La Asamblea General;<text:s/></text:p>
      <text:p text:style-name="P3365"/>
      <text:p text:style-name="P3366">II. El Consejo Técnico;<text:s/></text:p>
      <text:p text:style-name="P3367"/>
      <text:p text:style-name="P3368">III. La Comisión de Vigilancia;<text:s/></text:p>
      <text:p text:style-name="P3369"/>
      <text:p text:style-name="P3370">IV. La Dirección General, y<text:s/></text:p>
      <text:p text:style-name="P3371"/>
      <text:p text:style-name="P3372">V.<text:s/>Se deroga.</text:p>
      <text:p text:style-name="P3373"><text:line-break/></text:p>
      <text:p text:style-name="P3374"/>
      <text:p text:style-name="P3375"/>
      <text:p text:style-name="P3376"/>
      <text:p text:style-name="P3377"/>
      <text:p text:style-name="P3378"/>
      <text:soft-page-break/>
      <text:p text:style-name="P3379">CAPITULO II</text:p>
      <text:p text:style-name="P3380"><text:line-break/>De la Asamblea General</text:p>
      <text:p text:style-name="P3381"/>
      <text:p text:style-name="P3382">Artículo 247. La autoridad suprema del Instituto es la Asamblea General, integrada por treinta miembros que serán designados en la forma siguiente:<text:s/></text:p>
      <text:p text:style-name="P3383"/>
      <text:p text:style-name="P3384">I. Diez por el Ejecutivo Federal;<text:s/></text:p>
      <text:p text:style-name="P3385"/>
      <text:p text:style-name="P3386">II. Diez por las organizaciones patronales; y<text:s/></text:p>
      <text:p text:style-name="P3387"/>
      <text:p text:style-name="P3388">III. Diez por las organizaciones de trabajadores.<text:s/></text:p>
      <text:p text:style-name="P3389"/>
      <text:p text:style-name="P3390">Dichos miembros durarán en su encargo seis años, pudiendo ser reelectos.</text:p>
      <text:p text:style-name="P3391"><text:s/></text:p>
      <text:p text:style-name="P3392">Artículo 248. EI Ejecutivo Federal establecerá las bases para determinar las organizaciones de trabajadores y de patrones que deban intervenir en la designación de los miembros de la Asamblea General.<text:s/></text:p>
      <text:p text:style-name="P3393"/>
      <text:p text:style-name="P3394">Artículo 249. La Asamblea General será presidida por el Director General y deberá reunirse ordinariamente una o dos veces al año y extraordinariamente en cuantas ocasiones sea necesario, de acuerdo con lo que disponga el reglamento relativo.<text:s/></text:p>
      <text:p text:style-name="P3395"/>
      <text:p text:style-name="P3396">Artículo 250. La Asamblea General discutirá anualmente, para su aprobación o modificación, en su caso, el estado de ingresos y gastos, el balance contable, el informe de actividades presentado por el Director General, el programa de actividades y el presupuesto de ingresos y egresos para el año siguiente, así como el informe de la Comisión de Vigilancia.<text:s/></text:p>
      <text:p text:style-name="P3397"/>
      <text:p text:style-name="P3398">Cada tres años, la propia Asamblea conocerá, para su aprobación o modificación, el balance actuarial que presente cada trienio el Consejo Técnico.<text:s/></text:p>
      <text:p text:style-name="P3399"/>
      <text:p text:style-name="P3400">Articulo 251. La suficiencia de los recursos para los diferentes ramos del seguro debe ser examinada periódicamente, por lo menos cada tres años, al practicarse el balance actuarial. Al elaborar dicho balance, el Instituto investigará estadísticas sobre el desarrollo de los fenómenos colectivos de importancia para la vida del Seguro Social y establecerá la comprobación del desarrollo efectivo con las previsiones actuariales.<text:s/></text:p>
      <text:p text:style-name="P3401"/>
      <text:p text:style-name="P3402">Si el balance actuarial acusare superávit, éste se destinará a constituir un fondo de emergencia hasta el límite máximo del veinte por ciento de la suma de las reservas técnicas. Después de alcanzar este límite, el superávit se aplicará, según la decisión de la Asamblea General al respecto, a mejorar las prestaciones de los diferentes ramos del Seguro Social.<text:s/></text:p>
      <text:p text:style-name="P3403"/>
      <text:soft-page-break/>
      <text:p text:style-name="P3404"><text:span text:style-name="T3405"><text:line-break/></text:span><text:span text:style-name="T3406">CAPITULO III</text:span></text:p>
      <text:p text:style-name="P3407"><text:line-break/>Del Consejo Técnico</text:p>
      <text:p text:style-name="P3408"/>
      <text:p text:style-name="P3409">Artículo 252. El Consejo Técnico será el representante legal y el administrador del Instituto y estará integrado hasta por doce miembros, correspondiente designar cuatro de ellos a los representantes patronales en la Asamblea General, cuatro a los representantes de los trabajadores y cuatro a los representantes del Estado, con sus respectivos suplentes. El Ejecutivo Federal, cuando lo estime conveniente, podrá disminuir a la mitad la representación estatal.<text:s/></text:p>
      <text:p text:style-name="P3410"/>
      <text:p text:style-name="P3411">El Secretario de Salubridad y Asistencia y el Director General serán siempre consejeros del Estado, presidiendo éste último el Consejo Técnico.<text:s/></text:p>
      <text:p text:style-name="P3412"/>
      <text:p text:style-name="P3413">Cuando deba renovarse el Consejo Técnico, los sectores representativos del Estado, de los patrones y de los trabajadores propondrán miembros propietarios y suplentes para los cargos de Consejero. La designación será hecha por la Asamblea General en los términos que flje el reglamento respectivo.<text:s/></text:p>
      <text:p text:style-name="P3414"/>
      <text:p text:style-name="P3415">Los Consejeros así electos durarán en su cargo seis años, pudiendo ser reelectos.<text:s/></text:p>
      <text:p text:style-name="P3416"/>
      <text:p text:style-name="P3417">La designación será revocable, siempre que la pidan los miembros del sector que hubiese propuesto al Consejero de que se trate o por causas justificadas para ello. En todo caso, el acuerdo definitivo corresponde a la Asamblea General, la que resolverá lo conducente en los términos del reglamento, mediante procedimientos en que se oiga en defensa al Consejero cuya remoción se solicite.<text:s/></text:p>
      <text:p text:style-name="P3418"/>
      <text:p text:style-name="P3419">Artículo 253. El Consejo Técnico tendrá las atribuciones siguientes:<text:s/></text:p>
      <text:p text:style-name="P3420"/>
      <text:p text:style-name="P3421">I. Decidir sobre las inversiones de los fondos del Instituto, con sujeción a lo prevenido en esta Ley y sus reglamentos;<text:s/></text:p>
      <text:p text:style-name="P3422"/>
      <text:p text:style-name="P3423">I bis. Vigilar y promover el equilibrio financiero de todos los ramos de aseguramiento comprendidos en esta Ley;<text:s/></text:p>
      <text:p text:style-name="P3424"/>
      <text:p text:style-name="P3425">II. Resolver sobre las operaciones del Instituto, exceptuando aquellas que por su importancia ameriten acuerdo expreso de la Asamblea General, de conformidad con lo que al respecto determinen esta Ley y el Reglamento;<text:s/></text:p>
      <text:p text:style-name="P3426"/>
      <text:p text:style-name="P3427">III. Establecer y suprimir<text:s/>Direcciones Regionales,<text:s/>Delegaciones, Subdelegaciones y Oficinas para Cobros del Instituto, señalando su circunscripción territorial;<text:s/></text:p>
      <text:p text:style-name="P3428"/>
      <text:p text:style-name="P3429">IV. Convocar a Asamblea General ordinaria o extraordinaria;<text:s/></text:p>
      <text:p text:style-name="P3430"/>
      <text:p text:style-name="P3431">V. Discutir y, en su caso, aprobar el presupuesto de ingresos y egresos, así como el programa de actividades que elabore la Dirección General;<text:s/></text:p>
      <text:p text:style-name="P3432"/>
      <text:p text:style-name="P3433">VI. Expedir los reglamentos que menciona la Fracción VIII del artículo 240 de esta Ley;</text:p>
      <text:p text:style-name="P3434"/>
      <text:p text:style-name="P3435">VIl. Conceder, rechazar y modificar pensiones, pudiendo delegar estas facultades a las dependencias competentes;<text:s/></text:p>
      <text:p text:style-name="P3436"/>
      <text:p text:style-name="P3437">VIII. Nombrar y remover al Secretario General, a los<text:s/>Directores, Directores Regionales, Coordinadores Generales y Coordinadores así como a los Delegados, en los términos de la fracción VII del artículo 257 de esta Ley;<text:s/></text:p>
      <text:p text:style-name="P3438"/>
      <text:p text:style-name="P3439">IX. Extender el régimen obligatorio del Seguro Social en los términos del artículo 14 de la Ley y autorizar la iniciación de servicios.<text:s/></text:p>
      <text:p text:style-name="P3440"/>
      <text:p text:style-name="P3441">X. Proponer al Ejecutivo Federal las modalidades al régimen obligatorio a que se refiere el artículo 16 de esta Ley;<text:s/></text:p>
      <text:p text:style-name="P3442"/>
      <text:p text:style-name="P3443">X bis. Establecer los procedimientos para la inscripción, cobro de cuotas y otorgamiento de prestaciones;</text:p>
      <text:p text:style-name="P3444"/>
      <text:p text:style-name="P3445">En el establecimiento o modificación de los avisos de afiliación-vigencia de derechos, se deberá tomar en cuenta la opinión de la Comisión Nacional del Sistema de Ahorro para el Retiro.</text:p>
      <text:p text:style-name="P3446"/>
      <text:p text:style-name="P3447">Xl. Autorizar la celebración de convenios relativos al pago de cuotas;<text:s/></text:p>
      <text:p text:style-name="P3448"/>
      <text:p text:style-name="P3449">XII. Conceder a derechohabientes del régimen, en casos excepcionales y previo el estudio socioeconómico respectivo, el disfrute de prestaciones médicas y económicas previstas por esta Ley, cuando no esté plenamente cumplido algún requisito legal y el otorgamiento del beneficio sea evidentemente justo o equitativo;</text:p>
      <text:p text:style-name="P3450"/>
      <text:p text:style-name="P3451">XIII. Autorizar en la forma y términos que establezca el reglamento relativo, a los Consejos Consultivos Delegacionales para ventilar y, en su caso, resolver el recurso de inconformidad a que se refiere el<text:s/>artículo<text:s/>274;<text:s/></text:p>
      <text:p text:style-name="P3452"/>
      <text:p text:style-name="P3453">XIV. Conocer y resolver de oficio o a petición de los Directores Regionales, aquellos asuntos competencia de los Consejos Consultivos Regionales, que por su importancia, trascendencia o características especiales así lo ameriten, y</text:p>
      <text:p text:style-name="P3454"/>
      <text:p text:style-name="P3455">XV. Las demás que señalen esta Ley y sus reglamentos.<text:s/></text:p>
      <text:p text:style-name="P3456"/>
      <text:p text:style-name="P3457"/>
      <text:p text:style-name="P3458"/>
      <text:p text:style-name="P3459"/>
      <text:p text:style-name="P3460">CAPITULO IV</text:p>
      <text:p text:style-name="P3461"><text:line-break/>De la Comisión de Vigilancia</text:p>
      <text:p text:style-name="P3462"/>
      <text:p text:style-name="P3463">Artículo 254. La Asamblea General designará a la Comisión de Vigilancia, la cual estará compuesta por seis miembros. Para formar esta Comisión cada uno de los sectores representativos que constituyen la Asamblea, propondrá dos miembros propietarios y dos suplentes, quienes durarán en sus cargos seis años y podrán ser<text:s/>reelectos. La elección puede recaer en personas que no formen parte de dichos sectores. El Ejecutivo Federal, cuando lo estime conveniente, podrá disminuir a la mitad la representación estatal.<text:s/></text:p>
      <text:p text:style-name="P3464"/>
      <text:p text:style-name="P3465">La designación será revocable, siempre que la pidan los miembros del sector que hubiese propuesto al representante que se trate o porque medien causas justificadas para ello. En todo caso, el acuerdo definitivo corresponde a la Asamblea General, la que resolverá lo conducente en los términos del reglamento, mediante procedimiento en que oiga en defensa al miembro cuya remoción se solicite.</text:p>
      <text:p text:style-name="P3466"><text:s/></text:p>
      <text:p text:style-name="P3467">Artículo 255. La Comisión de Vigilancia tendrá las atribuciones siguientes:<text:s/></text:p>
      <text:p text:style-name="P3468"/>
      <text:p text:style-name="P3469">I. Vigilar que las inversiones se hagan de acuerdo con las disposiciones de esta Ley y sus reglamentos;<text:s/></text:p>
      <text:p text:style-name="P3470"/>
      <text:p text:style-name="P3471">II. Practicar la auditoría de los balances contables y comprobar los avalúos de los bienes materia de operaciones del Instituto;</text:p>
      <text:p text:style-name="P3472"/>
      <text:p text:style-name="P3473">III. Sugerir a la Asamblea y al Consejo Técnico, en su caso, las medidas que juzgue convenientes para mejorar el funcionamiento del Seguro Social;<text:s/></text:p>
      <text:p text:style-name="P3474"/>
      <text:p text:style-name="P3475">IV. Presentar ante la Asamblea General un dictamen sobre el informe de actividades y los estados financieros presentados por el Consejo Técnico, para cuyo efecto estos le serán dados a conocer con la debida oportunidad; y<text:s/></text:p>
      <text:p text:style-name="P3476"/>
      <text:p text:style-name="P3477">V. En casos graves y bajo su responsabilidad, citar a Asamblea General Extraordinaria.<text:s/></text:p>
      <text:p text:style-name="P3478"/>
      <text:p text:style-name="P3479"><text:span text:style-name="T3480"><text:line-break/></text:span><text:span text:style-name="T3481">CAPITULO V</text:span></text:p>
      <text:p text:style-name="P3482"/>
      <text:p text:style-name="P3483">De la Dirección General</text:p>
      <text:p text:style-name="P3484"/>
      <text:p text:style-name="P3485">Artículo 256. El Director General será nombrado por el Presidente de la<text:s/>República, debiendo ser mexicano por nacimiento.<text:s/></text:p>
      <text:p text:style-name="P3486"/>
      <text:soft-page-break/>
      <text:p text:style-name="P3487">Artículo 257. El Director General tendrá las siguientes atribuciones:<text:s/></text:p>
      <text:p text:style-name="P3488"/>
      <text:p text:style-name="P3489">I. Presidir las sesiones de la Asamblea General y del Consejo Técnico;</text:p>
      <text:p text:style-name="P3490"/>
      <text:p text:style-name="P3491">II. Ejecutar los acuerdos del propio Consejo;<text:s/></text:p>
      <text:p text:style-name="P3492"/>
      <text:p text:style-name="P3493">III. Representar al Instituto Mexicano del Seguro Social, como organismo fiscal autónomo ante todas las autoridades con la suma de facultades generales especiales que requiera la Ley; así como representar legalmente al Instituto como persona moral con todas las facultades que corresponden a los mandatarios generales para pleitos y cobranzas, actos de administración y de dominio, y las especiales que requieran cláusula especial conforme al Código Civil para el Distrito Federal.<text:s/></text:p>
      <text:p text:style-name="P3494"/>
      <text:p text:style-name="P3495">El Director General<text:s/>podrá<text:s/>delegar la representación, incluyendo la facultad expresa para conciliar ante las Juntas de Conciliación y Arbitraje;</text:p>
      <text:p text:style-name="P3496"/>
      <text:p text:style-name="P3497">IV. Presentar<text:s/>anualmente al Consejo un informe de actividades, así como el programa de labores y el presupuesto de ingresos y egresos para el siguiente periodo;</text:p>
      <text:p text:style-name="P3498"/>
      <text:p text:style-name="P3499">V Presentar anualmente al Consejo Técnico el balance contable y el estado de ingresos y gastos;</text:p>
      <text:p text:style-name="P3500"/>
      <text:p text:style-name="P3501">VI. Presentar cada tres años al Consejo Técnico el balance actuaria;<text:s/></text:p>
      <text:p text:style-name="P3502"/>
      <text:p text:style-name="P3503">VII. Proponer al Consejo la designación o destitución de los funcionarios mencionados en la Fracción VII del Artículo 253;<text:s/></text:p>
      <text:p text:style-name="P3504"/>
      <text:p text:style-name="P3505">VIII. Nombrar y remover a los demás funcionarios y trabajadores; y<text:s/></text:p>
      <text:p text:style-name="P3506"/>
      <text:p text:style-name="P3507">IX. Las demás que señalen las disposiciones de esta Ley y sus reglamentos.<text:s/></text:p>
      <text:p text:style-name="P3508"/>
      <text:p text:style-name="P3509">Artículo 257 bis. Los Consejos Consultivos Regionales tendrán las atribuciones siguientes:</text:p>
      <text:p text:style-name="P3510"/>
      <text:p text:style-name="P3511">I. Resolver sobre las operaciones del Instituto en la región respectiva que excedan las facultades de los Consejos Consultivos Delegacionales;</text:p>
      <text:p text:style-name="P3512"/>
      <text:p text:style-name="P3513">II. Conceder, rechazar y modificar prestaciones económicas diferidas, en los<text:s/>términos<text:s/>de esta Ley;</text:p>
      <text:p text:style-name="P3514"/>
      <text:p text:style-name="P3515">III. Autorizar la celebración de convenios relativos al ago de cuotas;</text:p>
      <text:p text:style-name="P3516"/>
      <text:p text:style-name="P3517">IV. Conceder a derechohabientes del régimen, en casos excepcionales y previo el estudio socioeconómico respectivo, el disfrute de prestaciones médicas y<text:s/><text:soft-page-break/>económicas previstas por esta Ley, cuando no está plenamente cumplido algún requisito legal y el otorgamiento del beneficio sea evidentemente justo o equitativo;</text:p>
      <text:p text:style-name="P3518"/>
      <text:p text:style-name="P3519">V. Opinar en todo aquello en que el Director Regional o cualesquiera de los órganos del Instituto en este nivel sometan a su consideración; y</text:p>
      <text:p text:style-name="P3520"/>
      <text:p text:style-name="P3521">VI. Las demás que señalen esta Ley, sus reglamentos, el Consejo Técnico y la Dirección General.</text:p>
      <text:p text:style-name="P3522"/>
      <text:p text:style-name="P3523">Artículo 258. El Director General tendrá derecho de veto sobre las resoluciones del Consejo Técnico, en los casos que fije el Reglamento. El efecto del veto será suspender la aplicación de la resolución del Consejo, hasta que resuelva en definitiva la Asamblea General.<text:s/></text:p>
      <text:p text:style-name="P3524"/>
      <text:p text:style-name="P3525">Artículo 258 bis. Son atribuciones de los Directores Regionales en su ámbito de circunscripción territorial las siguientes:</text:p>
      <text:p text:style-name="P3526"/>
      <text:p text:style-name="P3527">I. Convocar y presidir las sesiones ordinarias o extraordinarias, del Consejo Consultivo Regional;</text:p>
      <text:p text:style-name="P3528"/>
      <text:p text:style-name="P3529">II. Autorizar las actas de las sesiones celebradas por el Consejo Consultivo Regional y vetar los acuerdos de éste cuando no observen lo dispuesto por la Ley del Seguro Social, sus reglamentos y demás disposiciones legales, o no se ajusten a los criterios del H. Consejo Técnico o a las políticas institucionales, en cuyo caso la resolución definitiva será dictada por el propio H. Consejo Técnico;</text:p>
      <text:p text:style-name="P3530"/>
      <text:p text:style-name="P3531">III. Ejecutar y vigilar el cumplimiento de los acuerdos y resoluciones emitidos por el H. Consejo Técnico, la Dirección General y los Consejos Consultivo Regionales, y</text:p>
      <text:p text:style-name="P3532"/>
      <text:p text:style-name="P3533">IV. Las demás que le señalen esta Ley, sus reglamentos y demás disposiciones legales.</text:p>
      <text:p text:style-name="P3534"/>
      <text:p text:style-name="P3535">Artículo 258 Ter. Los Consejos Consultivos Regionales se integrarán en la forma que determine el Consejo Técnico, debiendo estar representados en los mismos todas las Delegaciones que<text:s/>correspondan<text:s/>a la región e invariablemente deberán mantener la proporcionalidad entre las representaciones de los trabajadores, de los patrones y del Gobierno. Dichos consejos sesionarán bimestralmente en forma ordinaria y en forma extraordinaria en cualquier tiempo, cuando así se requiera.</text:p>
      <text:p text:style-name="P3536"/>
      <text:p text:style-name="P3537">Artículo 258 A. Los Consejos Consultivos Delegacionales estarán integrados por el Delegado que fungirá como<text:s/>Presidente del mismo; un<text:s/>Representante del<text:s/>Gobierno de la<text:s/>Entidad<text:s/>Federativa sede de la Delegación; dos del sector obrero y dos del sector patronal, con sus respectivos suplentes. En el caso de las<text:s/>Delegaciones del<text:s/>Distrito Federal,<text:s/>la<text:s/>Representación del Gobierno se integrará con<text:s/><text:soft-page-break/>el titular de la Delegación respectiva. El Consejo Técnico podrá ampliar la representación de los sectores cuando lo considere conveniente.<text:s/></text:p>
      <text:p text:style-name="P3538"/>
      <text:p text:style-name="P3539">Los integrantes del Consejo Consultivo Delegacional representativos de los sectores permanecerán en su cargo seis años. Las organizaciones que los hubiesen designado, tendrán derecho a removerlos libremente.<text:s/></text:p>
      <text:p text:style-name="P3540"/>
      <text:p text:style-name="P3541">Artículo 258 B. Las facultades de los Consejos Consultivos Delegacionales del Instituto son:<text:s/></text:p>
      <text:p text:style-name="P3542"/>
      <text:p text:style-name="P3543">I. Vigilar el funcionamiento de los servicios del Seguro Social en la circunscripción de la Delegación y sugerir las medidas conducentes al mejor funcionamiento de los servicios médicos, técnicos, administrativos y sociales a cargo de la misma;<text:s/></text:p>
      <text:p text:style-name="P3544"/>
      <text:p text:style-name="P3545">II. Opinar en todo aquello en que el Delegado o cualquiera de los órganos del Instituto en este nivel sometan a su consideración;<text:s/></text:p>
      <text:p text:style-name="P3546"/>
      <text:p text:style-name="P3547">III. Ser el portavoz autorizado de la Delegación ante los sectores representados y de estos ante la Delegación, a fin de lograr las mejores relaciones y la colaboración de los sectores en las labores y servicios que el Instituto tiene a su cargo.<text:s/></text:p>
      <text:p text:style-name="P3548"/>
      <text:p text:style-name="P3549">IV. Ventilar y resolver en el ámbito de la circunscripción territorial de la Delegación, el recurso de inconformidad establecido en el artículo 274, en los términos autorizados por el Consejo Técnico; y<text:s/></text:p>
      <text:p text:style-name="P3550"/>
      <text:p text:style-name="P3551">V. Las demás que le señalen el Consejo Técnico y la Dirección General.<text:s/></text:p>
      <text:p text:style-name="P3552"/>
      <text:p text:style-name="P3553">Artículo 258 C. Los Delegados del Instituto tendrán las facultades y atribuciones siguientes:<text:s/></text:p>
      <text:p text:style-name="P3554"/>
      <text:p text:style-name="P3555">I. Presidir las sesiones del Consejo Consultivo Delegacional;<text:s/></text:p>
      <text:p text:style-name="P3556"/>
      <text:p text:style-name="P3557">II. Autorizar las actas de las sesiones celebradas con el Consejo Consultivo Delegacional y vetar los acuerdos de éste cuando no observen lo dispuesto por la Ley del Seguro Social, sus reglamentos y demás disposiciones legales, no se ajusten a los criterios del Consejo Técnico o a las políticas institucionales;<text:s/></text:p>
      <text:p text:style-name="P3558"/>
      <text:p text:style-name="P3559">III. Ejecutar los acuerdos y resoluciones emitidas por el Consejo Técnico, la Dirección General y los<text:s/>Consejos<text:s/>Consultivos Delegacionales;<text:s/></text:p>
      <text:p text:style-name="P3560"/>
      <text:p text:style-name="P3561">IV. Conceder, rechazar y modificar pensiones que se deriven de los diversos ramos del Seguro Social;<text:s/></text:p>
      <text:p text:style-name="P3562"/>
      <text:soft-page-break/>
      <text:p text:style-name="P3563">V. Recibir los escritos de inconformidad y turnarlos al<text:s/>Consejo Consultivo Delegacional, con los antecedentes y documentos del caso, para su resolución;</text:p>
      <text:p text:style-name="P3564"/>
      <text:p text:style-name="P3565">VI. Autorizar las certificaciones que expida<text:s/>la Delegación;<text:s/></text:p>
      <text:p text:style-name="P3566"/>
      <text:p text:style-name="P3567">VII. Ejercer en el ámbito de la circunscripción territorial de la Delegación, las facultades previstas en las fracciones X, XI, XlI, XIV, XV, XVI, XVII, XVIII, XIX y XX del artículo 240 de esta Ley;<text:s/>y</text:p>
      <text:p text:style-name="P3568"/>
      <text:p text:style-name="P3569">VIII. Las demás que señalen esta Ley, sus reglamentos y demás disposiciones legales.<text:s/></text:p>
      <text:p text:style-name="P3570"/>
      <text:p text:style-name="P3571">Artículo 258 D. Los subdelegados del Instituto, tendrán las siguientes facultades y atribuciones:<text:s/></text:p>
      <text:p text:style-name="P3572"/>
      <text:p text:style-name="P3573">I. Ejecutar los acuerdos y resoluciones emitidas por el Consejo Técnico, la<text:s/>Dirección<text:s/>General, el Consejo Consultivo<text:s/>Delegacional y la Delegación;<text:s/></text:p>
      <text:p text:style-name="P3574"/>
      <text:p text:style-name="P3575">II. Recibir los escritos de inconformidad y turnarlos a la Delegación con los antecedentes y documentos del caso, para su resolución por el Consejo Consultivo Delegacional;</text:p>
      <text:p text:style-name="P3576"/>
      <text:p text:style-name="P3577">III. Ejercer en el ámbito de la circunscripción territorial de la Subdelegación, las facultades previstas en las fracciones X, XII, XIV, XV y XVIII del artículo 240 de esta Ley; y<text:s/></text:p>
      <text:p text:style-name="P3578"/>
      <text:p text:style-name="P3579"><text:span text:style-name="T3580">IV. Las demás que señalen esta Ley, sus reglamentos y demás disposiciones legales</text:span><text:span text:style-name="T3581">.<text:s/></text:span></text:p>
      <text:p text:style-name="P3582"/>
      <text:p text:style-name="P3583">Artículo 258 E. Los Jefes de las oficinas para cobros del Instituto Mexicano del Seguro Social tendrán las siguientes facultades y atribuciones:<text:s/></text:p>
      <text:p text:style-name="P3584"/>
      <text:p text:style-name="P3585">I. Hacer efectivos dentro del ámbito de su circunscripción territorial, los créditos a favor del Instituto por concepto de cuotas, capitales constitutivos y accesorios legales;<text:s/></text:p>
      <text:p text:style-name="P3586"/>
      <text:p text:style-name="P3587">II. Aplicar eI procedimiento administrativo de ejecución en los términos del Código Fiscal de la Federación.<text:s/></text:p>
      <text:p text:style-name="P3588"/>
      <text:p text:style-name="P3589">III. Ventilar y resolver los recursos previstos en el Código Fiscal de la Federación relativos al procedimiento administrativo de ejecución que lleven a cabo; y<text:s/></text:p>
      <text:p text:style-name="P3590"/>
      <text:p text:style-name="P3591">IV. Las demás que señalen esta Ley, sus reglamentos y demás disposiciones legales.</text:p>
      <text:p text:style-name="P3592"/>
      <text:p text:style-name="P3593"/>
      <text:p text:style-name="P3594"><text:span text:style-name="T3595">CAPITULO V BIS</text:span><text:span text:style-name="T3596"><text:s/>(Dero</text:span><text:span text:style-name="T3597">gado)</text:span></text:p>
      <text:p text:style-name="P3598"/>
      <text:p text:style-name="P3599">Artículo <text:s/>258 F <text:s/>Derogado</text:p>
      <text:p text:style-name="P3600">Artículo 258 G <text:s/>Derogado</text:p>
      <text:p text:style-name="P3601"><text:span text:style-name="T3602">Artículo 258 H <text:s/>Derogado</text:span></text:p>
      <text:p text:style-name="P3603"/>
      <text:p text:style-name="P3604"/>
      <text:p text:style-name="P3605">CAPITULO VI</text:p>
      <text:p text:style-name="P3606"><text:line-break/>De la inversión de las reservas</text:p>
      <text:p text:style-name="P3607"/>
      <text:p text:style-name="P3608">Artículo 259. La inversión de las reservas debe hacerse en las mejores condiciones de seguridad, rendimiento y liquidez.<text:s/></text:p>
      <text:p text:style-name="P3609"/>
      <text:p text:style-name="P3610">Artículo 260. Al concurrir similitud de circunstancias sobre seguridad y rendimiento, se preferirá la inversión que garantice mayor utilidad social.<text:s/></text:p>
      <text:p text:style-name="P3611"/>
      <text:p text:style-name="P3612">Artículo 261. Las reservas deberán invertirse en valores a cargo del Gobierno Federal o, en su defecto, de emisores de la más alta calidad crediticia, que paguen una tasa de interés competitiva.<text:s/></text:p>
      <text:p text:style-name="P3613"/>
      <text:p text:style-name="P3614">Artículo 262. El Instituto depositará en instituciones de crédito del país las cantidades necesarias para hacer frente a sus obligaciones inmediatas.<text:s/></text:p>
      <text:p text:style-name="P3615"/>
      <text:p text:style-name="P3616">Artículo 263. Los ingresos y egresos de cada uno de los ramos a que se refiere el Artículo<text:s/>11<text:s/>de esta Ley se registrarán contablemente por separado de los correspondientes a los demás ramos, en las cifras consolidadas.<text:s/></text:p>
      <text:p text:style-name="P3617"/>
      <text:p text:style-name="P3618">Los recursos citados sólo podrán utilizarse para cubrir las prestaciones y reservas que correspondan a cada uno de los respectivos ramos.<text:s/></text:p>
      <text:p text:style-name="P3619"/>
      <text:p text:style-name="P3620">En todos los casos, la diferencia del importe de las cuotas del seguro de invalidez, vejez, cesantía en edad avanzada y muerte y demás ingresos de dicho ramo, por un lado, y el pago de las prestaciones y demás egresos del mismo, por el otro, se aplicará a incrementar la reserva respectiva en términos de este Capítulo.<text:s/></text:p>
      <text:p text:style-name="P3621"/>
      <text:p text:style-name="P3622">Artículo 264. Las reservas del seguro de invalidez, vejez, cesantía en edad avanzada y muerte, deberán invertirse en activos financieros y el producto que se obtenga de su inversión se destinará exclusivamente para cubrir las prestaciones del mencionado ramo del seguro.<text:s/></text:p>
      <text:p text:style-name="P3623"/>
      <text:p text:style-name="P3624">Artículo 265. Derogado.<text:s/></text:p>
      <text:p text:style-name="P3625"/>
      <text:soft-page-break/>
      <text:p text:style-name="P3626">Artículo 266, Las acciones y valores emitidos por sociedades mexicanas deberán ser de las autorizadas por la Comisión Nacional de Valores para inversiones de instituciones de crédito, de seguros y de flanzas y en ningún caso excederán del 5% del total de las reservas.<text:s/></text:p>
      <text:p text:style-name="P3627"/>
      <text:p text:style-name="P3628">Por excepción, podrá invertirse en acciones de sociedades cuyo objeto tenga íntima relación con los fines del Instituto, sin sujetarse a los requisitos señalados en el párrafo anterior, caso en el cual se requerirá aprobación unánime del Consejo Técnico y que los consejeros del sector estatal tengan autorización por escrito del Presidente de la República para votar afirmativamente en el caso concreto.</text:p>
      <text:p text:style-name="P3629"/>
      <text:p text:style-name="P3630"><text:span text:style-name="T3631"><text:line-break/></text:span><text:span text:style-name="T3632">TITULO SEXTO</text:span></text:p>
      <text:p text:style-name="P3633"/>
      <text:p text:style-name="P3634">DE LOS PROCEDIMIENTOS, DE LA CADUCIDAD<text:line-break/>Y PRESCRIPCION</text:p>
      <text:p text:style-name="P3635"/>
      <text:p text:style-name="P3636">CAPITULO I</text:p>
      <text:p text:style-name="P3637"><text:span text:style-name="T3638"><text:line-break/></text:span><text:span text:style-name="T3639">Generalidades</text:span></text:p>
      <text:p text:style-name="P3640"/>
      <text:p text:style-name="P3641">Artículo 267. El pago de las cuotas, los recargos y los capitales constitutivos tienen el carácter de fiscal.</text:p>
      <text:p text:style-name="P3642"/>
      <text:p text:style-name="P3643">Artículo 268. Para los efectos del artículo anterior, el lnstituto tiene el carácter de organismo fiscal autónomo, con facultades para determinar los créditos y las bases para su liquidación, así como para fijarlos en cantidad líquida, cobrarlos y percibirlos, de conformidad con la presente Ley y sus disposiciones reglamentarias.<text:s/></text:p>
      <text:p text:style-name="P3644"/>
      <text:p text:style-name="P3645">Artículo 269. En los casos de concurso u otros procedimientos, en los que se discuta prelación de créditos, los del Instituto tendrán la misma preferencia que los fiscales, en los términos del Código Fiscal de la Federación.<text:s/></text:p>
      <text:p text:style-name="P3646"/>
      <text:p text:style-name="P3647">Artículo 270. En caso de sustitución de patrón, el sustituido será solidariamente responsable con el nuevo de las obligaciones derivadas de esta Ley y nacidas antes de la fecha en que se avise al Instituto, por escrito, la sustitución, hasta por el término de dos años, concluido el cual todas las responsabilidades serán atribuibles al nuevo patrón. Se considera que hay sustitución de patrón en el caso de transmisión, por cualquier título, de los bienes esenciales afectos a la explotación, con ánimo de continuarla. El propósito de continuar la explotación se presumirá en todos los casos.<text:s/></text:p>
      <text:p text:style-name="P3648"/>
      <text:p text:style-name="P3649">El<text:s/>Instituto deberá, al recibir el aviso de sustitución, comunicar al patrón sustituto las obligaciones que adquiere conforme al párrafo<text:s/>anterior.<text:s/>Igualmente<text:s/><text:soft-page-break/>deberá, dentro del plazo de dos años, notificar al nuevo patrón el estado de adeudo del sustituido.<text:s/></text:p>
      <text:p text:style-name="P3650"/>
      <text:p text:style-name="P3651">Cuando Ios trabajadores de una empresa reciban los bienes de ésta en pago de prestaciones de carácter contractual por laudo o resolución de la autoridad del trabajo y directamente se encarguen de su operación, no se considerará como sustitución patronal para los efectos de esta Ley.<text:s/></text:p>
      <text:p text:style-name="P3652"/>
      <text:p text:style-name="P3653"><text:span text:style-name="T3654"><text:line-break/></text:span><text:span text:style-name="T3655">CAPITULO II</text:span></text:p>
      <text:p text:style-name="P3656"><text:line-break/>De los procedimientos</text:p>
      <text:p text:style-name="P3657"/>
      <text:p text:style-name="P3658">Artículo 271. El procedimiento administrativo de ejecución para el cobro de las liquidaciones que no hubiesen sido cubiertas oportunamente al Instituto Mexicano del Seguro Social se aplicará por la Secretaría de Hacienda y Crédito Público, o por el propio Instituto a través de Oficinas para Cobros del citado Instituto Mexicano del Seguro Social.<text:s/></text:p>
      <text:p text:style-name="P3659"/>
      <text:p text:style-name="P3660">Las Oficinas para cobros del Instituto Mexicano del Seguro Social aplicarán el procedimiento administrativo de ejecución, con sujeción a las normas del Código Fiscal de la Federación y demás disposiciones aplicables. Las propias oficinas conocerán y resolverán los recursos previstos en el Código Fiscal de la Federación relativos al procedimiento administrativo de ejecución que lleven a cabo.<text:s/></text:p>
      <text:p text:style-name="P3661"/>
      <text:p text:style-name="P3662">Las cantidades que se obtengan respecto del seguro de retiro, de acuerdo con lo señalado en este artículo, deberán ser invertidas en la subcuenta del seguro de retiro de la cuenta individual del trabajador<text:s/>de<text:s/>que se trate, a más tardar dentro de los diez días hábiles siguientes a la fecha de su cobro efectivo. En caso de que no se realice la inversión citada, el monto de la misma se actualizará y causará recargos en contra del Instituto o de la Secretaría de Hacienda y Crédito Público, según corresponda, y a favor del trabajador, en los términos establecidos en el Código Fiscal de la Federación.<text:s/></text:p>
      <text:p text:style-name="P3663"/>
      <text:p text:style-name="P3664">Artículo 272. En los acuerdos relativos a la concesión, rechazo o modificación de una pensión, se expondrán los motivos y preceptos legales en que se funden y, asimismo, se expresará la cuantía de tal prestación, el método de cálculo empleado para determinarla y, en su caso, la fecha a partir de la cual tendrá vigencia.<text:s/></text:p>
      <text:p text:style-name="P3665"/>
      <text:p text:style-name="P3666">En el oficio en que se comunique el acuerdo relativo, se hará saber al interesado el término en que puede impugnarlo ante el Consejo Técnico, en caso de inconformidad.</text:p>
      <text:p text:style-name="P3667"/>
      <text:soft-page-break/>
      <text:p text:style-name="P3668">Artículo 273. En los casos en los que una pensión u otra prestación en dinero se haya concedido por error que afecte a su cuantía o a sus condiciones, la modificación que se haga entrará en vigor.<text:s/></text:p>
      <text:p text:style-name="P3669"/>
      <text:p text:style-name="P3670">I. Si la modificación es en favor del asegurado o beneficiario:<text:s/></text:p>
      <text:p text:style-name="P3671"/>
      <text:p text:style-name="P3672">a) Desde la fecha de la vigencia de la prestación, si<text:s/>el error se debió al Instituto.</text:p>
      <text:p text:style-name="P3673"/>
      <text:p text:style-name="P3674">b) Desde la fecha en que se dicte el acuerdo de modificación, si el error se debió a datos falsos suministrados por el interesado.</text:p>
      <text:p text:style-name="P3675"/>
      <text:p text:style-name="P3676">II. Si la modificación es en perjuicio del asegurado o beneficiario:<text:s/></text:p>
      <text:p text:style-name="P3677"/>
      <text:p text:style-name="P3678">a) Desde la<text:s/>fecha<text:s/>en que se dicte el acuerdo de modificación si el error se debió al Instituto.<text:s/></text:p>
      <text:p text:style-name="P3679"/>
      <text:p text:style-name="P3680">b) Desde la fecha de la vigencia de la prestación, si se comprueba que el interesado proporcionó al Instituto informaciones o datos falsos. En este caso se reintegrarán al Instituto las cantidades que hubiese pagado en exceso con motivo del error.<text:s/></text:p>
      <text:p text:style-name="P3681"/>
      <text:p text:style-name="P3682">Artículo 274. Cuando los patrones y demás sujetos obligados, así como los asegurados o sus beneficiarios consideren impugnable algún acto definitivo del Instituto, acudirán en inconformidad, en la forma y términos que establezca el Reglamento, ante el Consejo Técnico, el que resolverá lo procedente.<text:s/></text:p>
      <text:p text:style-name="P3683"/>
      <text:p text:style-name="P3684">El propio Reglamento establecerá procedimientos administrativos de aclaración y los términos para hacerlos valer, sin perjuicio del de inconformidad a que se refiere el párrafo anterior.<text:s/></text:p>
      <text:p text:style-name="P3685"/>
      <text:p text:style-name="P3686">Las resoluciones,<text:s/>acuerdos o liquidaciones del Instituto que no hubiesen sido impugnados en la forma y términos que<text:s/>señale<text:s/>el reglamento correspondiente, se entenderán consentidos.</text:p>
      <text:p text:style-name="P3687"/>
      <text:p text:style-name="P3688">Artículo 275. Las controversias entre los asegurados o sus beneficiarios y el Instituto, sobre las prestaciones que esta Ley otorga, podrán ventilarse ante la Junta Federal de Conciliación y Arbitraje, sin necesidad de agotar previamente el recurso de inconformidad que establece el artículo anterior.<text:s/></text:p>
      <text:p text:style-name="P3689"/>
      <text:p text:style-name="P3690"/>
      <text:p text:style-name="P3691"/>
      <text:p text:style-name="P3692"/>
      <text:p text:style-name="P3693"/>
      <text:p text:style-name="P3694"/>
      <text:soft-page-break/>
      <text:p text:style-name="P3695"><text:span text:style-name="T3696"><text:line-break/></text:span><text:span text:style-name="T3697">CAPITULO III</text:span></text:p>
      <text:p text:style-name="P3698"><text:line-break/>De la caducidad y prescripción<text:s/></text:p>
      <text:p text:style-name="P3699"/>
      <text:p text:style-name="P3700">Artículo 276. El derecho del Instituto a fijar en cantidad líquida los créditos a su favor se extingue en el término de cinco años no sujeto a interrupción, contado a partir de la fecha de la presentación por el<text:s/>patrón o por cualquier otro sujeto obligado en términos de esta Ley, del aviso o liquidación o de aquella en que el propio Instituto tenga conocimiento del hecho generador de la obligación.</text:p>
      <text:p text:style-name="P3701"/>
      <text:p text:style-name="P3702">El plazo de caducidad señalado en este artículo sólo se suspenderá cuando se interponga el recurso de inconformidad o juicio.<text:s/></text:p>
      <text:p text:style-name="P3703"/>
      <text:p text:style-name="P3704">Artículo 277. La obligación de enterar las cuotas vencidas y los capitales constitutivos prescribirá a los cinco años de la fecha de su exigibilidad.<text:s/></text:p>
      <text:p text:style-name="P3705"/>
      <text:p text:style-name="P3706">La prescripción se erigirá en cuanto a su consumación e interrupción, por las disposiciones aplicables del Código Fiscal de la Federación.<text:s/></text:p>
      <text:p text:style-name="P3707"/>
      <text:p text:style-name="P3708">Artículo 278. Las cuotas enteradas sin justificación legal serán devueltas por el Instituto sin causar intereses en ningún caso, siempre y cuando sean reclamadas dentro de los cinco años siguientes a la fecha del entero correspondiente, excepto las provenientes del seguro de retiro; por lo que se refiere a estas últimas, se estará a lo previsto en las disposiciones legales y reglamentarias respectivas. Tratándose de las otras ramas de aseguramiento, el Instituto podrá descontar el costo de las prestaciones que hubiere otorgado.<text:s/></text:p>
      <text:p text:style-name="P3709"/>
      <text:p text:style-name="P3710">Artículo 279, El derecho de los asegurados o sus beneficiarios para reclamar el pago de las prestaciones en dinero, prescribe de acuerdo con las siguientes reglas.</text:p>
      <text:p text:style-name="P3711"><text:s/></text:p>
      <text:p text:style-name="P3712">I. En un año:<text:s/></text:p>
      <text:p text:style-name="P3713"/>
      <text:p text:style-name="P3714">a) Cualquier mensualidad de una pensión, asignación familiar o ayuda asistencial, así como el aguinaldo.<text:s/></text:p>
      <text:p text:style-name="P3715"/>
      <text:p text:style-name="P3716">b) Los subsidios por incapacidad para el trabajo por enfermedad no profesional y maternidad.<text:s/></text:p>
      <text:p text:style-name="P3717"/>
      <text:p text:style-name="P3718">c) La ayuda para gastos de funeral; y<text:s/></text:p>
      <text:p text:style-name="P3719"/>
      <text:p text:style-name="P3720">d) Los finiquitos que establece la Ley.</text:p>
      <text:p text:style-name="P3721"/>
      <text:p text:style-name="P3722">II. En seis meses, la ayuda para gastos de matrimonio, contados a partir de la fecha de celebración de éste.</text:p>
      <text:soft-page-break/>
      <text:p text:style-name="P3723"><text:s/></text:p>
      <text:p text:style-name="P3724">Los subsidios por incapacidad para trabajar derivada de un riesgo de trabajo, prescriben en dos años a partir del día en que se hubiere generado el derecho a su percepción.<text:s/></text:p>
      <text:p text:style-name="P3725"/>
      <text:p text:style-name="P3726">Artículo 280. Es inextinguible el derecho al otorgamiento de una pensión, ayuda asistencial o asignación familiar, siempre y cuando el asegurado satisfaga todos cada uno de los requisitos establecidos en la presente Ley para gozar de las prestaciones correspondientes. En el supuesto de que antes de cumplir con los requisitos relativos a número de cotizaciones o edad se termine la relación laboral, el asegurado no habrá adquirido el derecho a recibir la pensión; sin perjuicio de lo anterior, para la conservación y reconocimiento de sus derechos se aplicará lo dispuesto en los artículos 182 ó 183 de esta Ley, según sea el caso.<text:s/></text:p>
      <text:p text:style-name="P3727"/>
      <text:p text:style-name="P3728">Artículo 280 Bis. El derecho del trabajador y, en su caso,<text:s/>beneficiarios, a recibir los fondos de la subcuenta del seguro de retiro, en los términos descritos en los artículos 183-O y 183-S de la presente Ley, prescribe en favor del Instituto a los diez años de que sean exigibles.<text:s/></text:p>
      <text:p text:style-name="P3729"/>
      <text:p text:style-name="P3730"><text:span text:style-name="T3731"><text:line-break/></text:span><text:span text:style-name="T3732">TITULO SEPTIMO</text:span></text:p>
      <text:p text:style-name="P3733"/>
      <text:p text:style-name="P3734">DE LAS RESPONSABILIDADES<text:s/><text:line-break/>Y SANCIONES</text:p>
      <text:p text:style-name="P3735"/>
      <text:p text:style-name="P3736">Artículo 281. El Director General del Instituto, los consejeros, los funcionarios<text:s/>y empleados, asÍ como las personas que a título de técnicos o de otro cualquiera sean llamados a colaborar, estarán sujetos a las responsabilidades civiles y penales en que pudieren incurrir como encargados de un servicio publico.<text:s/></text:p>
      <text:p text:style-name="P3737"/>
      <text:p text:style-name="P3738">Artículo 282. Las personas que desempeñen<text:s/>algún<text:s/>cargo en el Instituto aun en comisión por tiempo limitado, quedarán sujetas a lo dispuesto por los Artículos 210 a 224 del Código Penal para el Distrito y Territorios Federales,<text:s/>en sus respectivos casos, salvo las que se encuentren comprendidas en el Artículo<text:s/>111<text:s/>de la Ley de Responsabilidades de los Funcionarios y Empleados de la Federación.</text:p>
      <text:p text:style-name="P3739"/>
      <text:p text:style-name="P3740">Artículo 283. Los actos u omisiones que en perjuicio de sus trabajadores o del Instituto realicen los patrones y demás sujetos obligados en los términos de esta Ley, se sancionarán con multa de tres hasta trescientas cincuenta veces el importe del salario mínimo general que rija en el Distrito Federal. Estas sanciones serán impuestas por el Instituto Mexicano del Seguro Social, de conformidad con el Reglamento de la materia.<text:s/></text:p>
      <text:p text:style-name="P3741"/>
      <text:soft-page-break/>
      <text:p text:style-name="P3742">Artículo 284. Cualquier conducta ilícita de los patrones que encuadre dentro de los supuestos previstos en el Código Fiscal de la Federación como delito fiscal, será sancionada en la forma y términos establecidos por dicho Código.<text:s/></text:p>
      <text:p text:style-name="P3743"/>
      <text:p text:style-name="P3744"><text:span text:style-name="T3745">Lo anterior, sin perjuicio de que se exija al patrón el cumplimiento de sus obligaciones para con el Instituto</text:span><text:span text:style-name="T3746">.<text:s/></text:span></text:p>
      <text:p text:style-name="P3747"/>
      <text:p text:style-name="P3748"><text:span text:style-name="T3749"><text:line-break/></text:span><text:span text:style-name="T3750">TRANSITORIOS</text:span></text:p>
      <text:p text:style-name="P3751"/>
      <text:p text:style-name="P3752">Artículo primero. Esta Ley entrará en vigor en toda la República el día lo. de abril de 1973.<text:s/></text:p>
      <text:p text:style-name="P3753"/>
      <text:p text:style-name="P3754">Artículo segundo. Se abroga la Ley del Seguro Social promulgada el 31 de diciembre de 1942 y publicada en el Diario Oficial de la Federación el día 19 de enero de 1943. Se derogan los artículos 25 y<text:s/>34.<text:s/></text:p>
      <text:p text:style-name="P3755"/>
      <text:p text:style-name="P3756">Artículo tercero. Continúan vigentes las disposiciones reglamentarias que no se opongan a lo dispuesto en esta Ley.</text:p>
      <text:p text:style-name="P3757"/>
      <text:p text:style-name="P3758">Artículo cuarto. Los patrones de trabajadores a domicilio deberán inscribir a estos en el mes de abril de 1973.<text:s/></text:p>
      <text:p text:style-name="P3759"/>
      <text:p text:style-name="P3760">Artículo quinto. Las disposiciones de esta Ley relativas al grupo W entrarán en vigor hasta el día tres de noviembre de 1973.<text:s/></text:p>
      <text:p text:style-name="P3761"/>
      <text:p text:style-name="P3762">Los patrones con trabajadores cuyos salarios correspondan al grupo W de acuerdo con lo establecido en el artículo 33 de esta Ley, darán aviso al Instituto del cambio de grupo de cotización respectivo, dentro del mes de octubre de 1973,<text:s/>señalando<text:s/>específicamente el salario diario de tales trabajadores hasta el límite superior de diez veces el salario mínimo general vigente en el Distrito Federal.<text:s/></text:p>
      <text:p text:style-name="P3763"/>
      <text:p text:style-name="P3764">Los cambios de grupo de cotización que originen estos avisos generarán las cotizaciones respectivas a partir del sexto bimestre de 1973, las que se cubrirán en la primera quincena de enero de 1974.<text:s/></text:p>
      <text:p text:style-name="P3765"/>
      <text:p text:style-name="P3766">Artículo sexto. Los trabajadores que por percibir salario mínimo inferior a veintidós pesos diarios se encuentren inscritos en los grupos H, I y J al entrar en vigor esta Ley, continuarán registrados en los grupos respectivos para los efectos del pago de cuotas y disfrute de prestaciones en dinero, hasta en tanto el salario mínimo regional no exceda de veintidós pesos diarios, en cuyo caso quedarán incluidos en el grupo K.<text:s/></text:p>
      <text:p text:style-name="P3767"/>
      <text:p text:style-name="P3768">Artículo séptimo. Los convenios celebrados entre el Instituto y los patrones, con la representación de los trabajadores, para cotizar bajo el sistema de grupos<text:s/><text:soft-page-break/>fijos y semanas completas continuarán vigentes salvo aquellos en los que se hubiese pactado un grupo de cotización inferior al K.<text:s/></text:p>
      <text:p text:style-name="P3769"/>
      <text:p text:style-name="P3770">Artículo octavo. En los casos de ausentismo generado bajo la vigencia de la Ley de 31 de diciembre de 1942, el Instituto queda facultado para celebrar convenios en los términos que establezca el Consejo Técnico. Los convenios de revisión por ausentismo anteriormente celebrados continuarán surtiendo efecto hasta el día 29 de junio de 1973.<text:s/></text:p>
      <text:p text:style-name="P3771"/>
      <text:p text:style-name="P3772">Artículo noveno. Todas las disposiciones del Reglamento de Clasificación de Empresas y Grados de Riesgo para el Seguro de Accidentes del Trabajo y Enfermedades Profesionales de 27 de enero de 1964, continuarán vigentes hasta en tanto no se expida un nuevo reglamento.<text:s/></text:p>
      <text:p text:style-name="P3773"/>
      <text:p text:style-name="P3774">Artículo décimo. En el caso de riesgos realizados durante la vigencia de la Ley anterior, las prestaciones en dinero se cubrirán conforme a lo dispuesto en esa propia Ley.<text:s/></text:p>
      <text:p text:style-name="P3775"/>
      <text:p text:style-name="P3776">Artículo decimoprimero. A los trabajadores que al incorporarse nuevas circunscripciones al régimen del Seguro Social, hubiesen cumplido en la fecha de su inscripción una edad mayor de treinta años, se les acreditará para las pensiones que les correspondan en el seguro de Invalidez, vejez, cesantía en edad avanzada y muerte, una mejora por edad avanzada.<text:s/></text:p>
      <text:p text:style-name="P3777"/>
      <text:p text:style-name="P3778"><text:span text:style-name="T3779">La</text:span><text:span text:style-name="T3780"><text:s/></text:span><text:span text:style-name="T3781">mejora consistirá en el reconocimiento para los aumentos a que se refiere el Artículo 167 de esta Ley, de un tiempo igual a la diferencia entre la edad que hubiesen tenido en la fecha de implantación del Seguro Social y la de treinta años. El reglamento establecerá, sobre bases actuariales, el tanto por ciento de los aumentos fijados en el artículo mencionado, señalando los plazos, las condiciones y los procedimientos para hacer efectivo este derecho.<text:s/></text:span></text:p>
      <text:p text:style-name="P3782"/>
      <text:p text:style-name="P3783">Artículo decimosegundo. Las pensiones por incapacidad permanente total, invalidez, vejez y cesantía en edad avanzada en curso de pago al entrar en vigor esta Ley, inferiores a 60c mensuales serán aumentadas a esta cantidad a partir del mes de abril de 1973. Las pensiones de viudez,<text:s/>orfandad y ascendientes se incrementarán en la proporción correspondiente.<text:s/></text:p>
      <text:p text:style-name="P3784"/>
      <text:p text:style-name="P3785">El Instituto dará cumplimiento a esta disposición en un plazo no mayor de sesenta<text:s/>días, a partir de su vigencia.<text:s/></text:p>
      <text:p text:style-name="P3786"/>
      <text:p text:style-name="P3787">Artículo decimotercero. Las pensiones en curso de pago al entrar en vigor esta<text:s/>Ley, serán revisadas para incrementar sus cuantías en los términos de los Artículos 75, 76, 172 y 173 de la misma, en el mes de<text:s/>junio de 1973. Los aumentos hasta el máximo del diez por ciento, se aplicarán a partir del día primero de julio del propio año. Posteriormente todas las pensiones derivadas de Riesgos de trabajo y de Invalidez, vejez, cesantía en edad avanzada y muerte, se revisarán<text:s/><text:soft-page-break/>en los meses de diciembre y junio de cada año, aplicándose los aumentos que correspondan a partir de los meses de enero y julio siguientes.<text:s/></text:p>
      <text:p text:style-name="P3788"/>
      <text:p text:style-name="P3789">Para los efectos del párrafo anterior, las pensiones de incapacidad permanente total, Invalidez, vejez y cesantía en edad avanzada,<text:s/>inferiores a NS5.45 mensuales al 31 de diciembre de 1972 se tendrán por revisadas a la fecha en que entre en<text:s/>vigor esta Ley y serán incrementadas a 60c mensuales.<text:s/></text:p>
      <text:p text:style-name="P3790"/>
      <text:p text:style-name="P3791">Igual regla se aplicará<text:s/>a las pensiones de Viudez, orfandad y ascendientes en la proporción que corresponda.<text:s/></text:p>
      <text:p text:style-name="P3792"/>
      <text:p text:style-name="P3793">Artículo decimocuarto. El Instituto deberá organizar y establecer los servicios de guardería para hijos de aseguradas, en un plazo de cuatro años contado a partir de la fecha en que entre en vigor la presente Ley, en las localidades y municipios en que el número de hijos de madres trabajadoras lo requieran. Al efecto, de inmediato hará los estudios y trabajos correspondientes, para iniciar la presentación del servicio durante el año de 1973.<text:s/></text:p>
      <text:p text:style-name="P3794"/>
      <text:p text:style-name="P3795">La prima establecida por el Artículo<text:s/>191 será exigible a partir del<text:s/>sexto bimestre de 1973; el pago correspondiente se cubrirá durante los primeros quince días de enero de 1974.<text:s/></text:p>
      <text:p text:style-name="P3796"/>
      <text:p text:style-name="P3797">Para que la recaudación total de la prima corresponda al desarrollo gradual de esta prestación, el pago cubrirá sólo el treinta por ciento de la misma durante el año de 1974, el que se incrementará en igual porcentaje durante el año de 1975 y en un cuarenta por ciento en el año de 1976, para alcanzar el uno por ciento sobre la totalidad de los salarios en efectivo por cuota diaria, con el límite superior de diez veces el salario mínimo general vigente en el Distrito Federal.<text:s/></text:p>
      <text:p text:style-name="P3798"/>
      <text:p text:style-name="P3799">Artículo decimoquinto. Los recursos de inconformidad que se hayan interpuesto antes de entrar en vigor la presente Ley, se resolverán conforme a las disposiciones de la Ley anterior. A solicitud de los interesados, el Instituto podrá celebrar convenios conforme a las disposiciones de la presente Ley.<text:s/></text:p>
      <text:p text:style-name="P3800"/>
      <text:p text:style-name="P3801">Artículo decimosexto. Los asegurados en continuación voluntaria que a la fecha de iniciación de vigencia de esta Ley se encuentren registrados en grupos de cotización inferiores al K, tendrán derecho a optar por continuar en el mismo grupo en que se encuentran registrados o de pasar al grupo K.<text:s/>En este último caso el asegurado en continuación voluntaria deberá presentar la solicitud respectiva en el tercer bimestre de 1973.<text:s/></text:p>
      <text:p text:style-name="P3802"/>
      <text:p text:style-name="P3803">Artículo decimoséptimo. Los pensionados por incapacidad permanente parcial cuyas pensiones al entrar en vigor esta Ley tengan un monto inferior a doscientos pesos mensuales, podrán optar por el pago de la indemnización substitutiva a que se<text:s/>refiere<text:s/>la Fracción III<text:s/>del artículo<text:s/>65.<text:s/><text:s/>La opción de referencia deberá hacerse dentro del término de un año a partir de la vigencia de esta Ley.<text:s/></text:p>
      <text:p text:style-name="P3804"/>
      <text:p text:style-name="P3805">Artículo decimoctavo. La incorporación al régimen obligatorio de los trabajadores de empresas descentralizadas y cuyos contratos colectivos de trabajo consignen prestaciones superiores a las de la presente Ley, se efectuará a partir de la fecha de la aprobación del estudio correspondiente.<text:s/></text:p>
      <text:p text:style-name="P3806"/>
      <text:p text:style-name="P3807">El cumplimiento de lo dispuesto por la Fracción l del Articulo 89 de la Constitución Política de los Estados Unidos Mexicanos y para su debida publicación y observancia, expido el presente Decreto en la residencia del Poder Ejecutivo Federal, en la Ciudad de México, Distrito Federal, a los veintiséis días del mes de febrero de mil novecientos setenta y tres. Luis Echeverría<text:s/>Álvarez. Rúbrica. El Secretario del Trabajo y Previsión Social. Porfirio Muñoz Ledo. El Secretario de Salubridad y Asistencia, Jorge Jiménez Cantú. Rúbrica. El Secretario de Gobernación, Mario Moya Palencia.- Rúbrica.<text:s/></text:p>
      <text:p text:style-name="P3808"/>
      <text:p text:style-name="P3809"/>
      <text:p text:style-name="P3810">Artículos Transitorios del Decreto<text:s/><text:line-break/>publicado el 31 de diciembre de 1974</text:p>
      <text:p text:style-name="P3811"/>
      <text:p text:style-name="P3812">Artículo primero. Las pensiones por incapacidad permanente total, por invalidez, por vejez y por<text:s/>cesantía<text:s/>en edad avanzada en curso de pago al entrar en vigor este Decreto, inferiores a ochocientos cincuenta pesos mensuales, serán aumentadas a esta cantidad a partir de 1o. de diciembre de 1974. Las pensiones de viudez, de orfandad y de ascendientes se incrementarán en la proporción correspondiente.<text:s/></text:p>
      <text:p text:style-name="P3813"/>
      <text:p text:style-name="P3814">Para los efectos del párrafo anterior y en relación a las revisiones quinquenales a que se refieren los Artículos 75, 76, 172 y 173 de la Ley, las pensiones por incapacidad permanente total, por invalidez, por vejez y por<text:s/>cesantía<text:s/>en edad avanzada, inferiores a setecientos setenta y dos pesos cincuenta centavos mensuales al 30 de noviembre de 1974, se tendrán por revisadas a la fecha en que entre en vigor este Decreto y serán incrementadas a ochocientos cincuenta pesos mensuales a partir del propio día 1o. de diciembre de 1974. Igual regla se aplicará a las pensiones de viudez, orfandad y ascendientes en la proporción que corresponda.<text:s/></text:p>
      <text:p text:style-name="P3815"/>
      <text:p text:style-name="P3816">Artículo segundo. Las pensiones por incapacidad permanente parcial en curso del pago al entrar en vigor este Decreto con un mínimo del cincuenta por ciento de valuación que hubiesen sido calculadas tomando corno base pensiones por incapacidad permanente total con cuantía inferior a ochocientos cincuenta pesos mensuales, deberán recalcularse considerando esta última cuantía y pagarse con los nuevos importes que<text:s/>resulten a partir del 1o. De diciembre de 1974.</text:p>
      <text:p text:style-name="P3817"/>
      <text:p text:style-name="P3818">Para fines de la revisión quinquenal a que se refiere el Artículo 75 de la Ley, esas pensiones se tendrán también por revisadas en la fecha en que entre en<text:s/><text:soft-page-break/>vigor este Decreto, si su cuantía vigente con anterioridad se derivó de pensiones por incapacidad permanente total con cuantía inferior a setecientos setenta y dos pesos cincuenta centavos mensuales.<text:s/></text:p>
      <text:p text:style-name="P3819"/>
      <text:p text:style-name="P3820">Artículo tercero. Las pensiones por incapacidad permanente total, por invalidez, vejez y cesantía en edad avanzada que a la fecha en que fueron revisadas por primera vez en los términos de los Artículos 75, 76, 172 y 173 de la Ley tenían diez o más años de haberse otorgado, deberán recalcularse para que se les reconozca los diversos incrementos relativos a los quinquenios vencidos a la fecha de su primera revisión. Si el importe de la pensión así recalculado resultase inferior a ochocientos cincuenta pesos mensuales, se otorgará esta cuantía en los términos del Artículo Primero Transitorio, pero si el importe fuese mayor, se cubrirá la pensión con<text:s/>ese nuevo importe a partir del 1o. de diciembre de 1974.<text:s/></text:p>
      <text:p text:style-name="P3821"/>
      <text:p text:style-name="P3822">Las mismas reglas se aplicarán, en la proporción correspondiente, a las pensiones de viudez, orfandad y de ascendientes.<text:s/></text:p>
      <text:p text:style-name="P3823"/>
      <text:p text:style-name="P3824">Artículo cuarto. Las pensiones de los seguros de invalidez, vejez, cesantía en edad avanzada y muerte en curso de pago a la fecha en que entre en vigor este Decreto, serán revisadas para aplicarles las cuantías básicas, incrementos anuales, asignaciones familiares y ayudas asistenciales establecidas en el mismo, a partir del 1o. de enero de 1975.<text:s/></text:p>
      <text:p text:style-name="P3825"/>
      <text:p text:style-name="P3826">Artículo<text:s/>quinto. Las pensiones por incapacidad permanente parcial en curso de pago al entrar en vigor este Decreto con valuación hasta el quince por ciento, serán sustituidas por<text:s/>indemnizaciones<text:s/>globales equivalentes a cinco anualidades de su importe.<text:s/></text:p>
      <text:p text:style-name="P3827"/>
      <text:p text:style-name="P3828">Artículo sexto. El aguinaldo anual a que se refieren los Artículos 65 Fracción IV, 71 y 167, correspondiente a 1974, se cubrirá en el mes de enero de 1975 tomando como base la cuantía vigente en noviembre de 1974. El aguinaldo será proporcional al tiempo devengado de la pensión durante los doce meses anteriores.<text:s/></text:p>
      <text:p text:style-name="P3829"/>
      <text:p text:style-name="P3830">En lo sucesivo el aguinaldo deberá pagarse por el Instituto Mexicano del Seguro Social en el mes de noviembre de cada año.<text:s/></text:p>
      <text:p text:style-name="P3831"/>
      <text:p text:style-name="P3832">Artículo séptimo. Los trabajadores que por percibir salario mínimo inferior a cuarenta pesos diarios se encuentren inscritos en los grupos “K” y ‘L’ al entrar en vigor este Decreto, continuarán registrados en esos grupos para los efectos del pago de cuotas y disfrute de las prestaciones en dinero, hasta en tanto el salario mínimo regional no exceda de cuarenta pesos diarios, caso en el cual quedarán incluidos en el grupo “M”.<text:s/></text:p>
      <text:p text:style-name="P3833"/>
      <text:soft-page-break/>
      <text:p text:style-name="P3834">Artículo octavo. Los convenios celebrados entre el Instituto y los patrones, con la representación de los trabajadores, para cotizar bajo el sistema de grupos fijos y semanas completas continuarán en vigor, salvo aquéllos en los que se hubiese pactado un grupo de cotización inferior al que corresponda el salario mínimo regional vigente.<text:s/></text:p>
      <text:p text:style-name="P3835"/>
      <text:p text:style-name="P3836">Artículo noveno. Los asegurados en continuación voluntaria que a la fecha de iniciación de la vigencia de este Decreto se encuentren registrados en grupos de cotización inferiores al “M’, tendrán derecho a optar por continuar en el mismo grupo en que se encuentran inscritos o registrarse en el grupo “M’. En este último caso, el asegurado en continuación voluntaria deberá presentar la solicitud respectiva en el primer bimestre de 1975.<text:s/></text:p>
      <text:p text:style-name="P3837"/>
      <text:p text:style-name="P3838">Artículo décimo. El Instituto Mexicano del Seguro Social deberá efectuar el pago de las mejorías económicas consignadas en el mismo en un plazo no mayor de noventa días, a partir de la entrada en vigor de este Decreto.<text:s/></text:p>
      <text:p text:style-name="P3839"/>
      <text:p text:style-name="P3840">Artículo decimoprimero. El presente Decreto entrará en vigor al día siguiente de su publicación en el Diario Oficial de la Federación.<text:s/></text:p>
      <text:p text:style-name="P3841"/>
      <text:p text:style-name="P3842">México, D. F. <text:s/>a 21 de diciembre de 1974. AÑO DE LA REPUBLICA FEDERAL Y DEL SENADO. Francisco Luna Kan, S, P. Víctor M. Cervera Pacheco,<text:s/>D. P. Agustín Ruíz Soto, S. S.<text:s/>José Octavio Ferrer Guzmán, D. S. Rúbricas.<text:s/></text:p>
      <text:p text:style-name="P3843"/>
      <text:p text:style-name="P3844">En cumplimiento de lo dispuesto por la Fracción I dci Artículo 89 de la Constitución Política de los Estados Unidos Mexicanos y para su debida publicación y observancia, expide el presente Decreto en la residencia del Poder Ejecutivo Federal, en la Ciudad de México, Distrito Federal, a los veintisiete<text:s/>días<text:s/>del mes de diciembre de mil novecientos setenta y cuatro. “Año de la República Federal y del Senado”, Luis Echeverría<text:s/>Álvarez. Rúbrica. El Secretario del Trabajo y Previsión Social, Porfirio Muñoz Ledo,<text:s/>Rúbrica. El Secretario de Hacienda y Crédito Público,<text:s/>José López Portillo. Rúbrica. El Secretario de Gobernación, Mario Moya Palencia. Rúbrica.<text:s/></text:p>
      <text:p text:style-name="P3845"/>
      <text:p text:style-name="P3846"><text:span text:style-name="T3847"><text:line-break/></text:span><text:span text:style-name="T3848">Artículos Transitorios del Decreto<text:s/></text:span><text:span text:style-name="T3849"><text:line-break/>que Reforma el Art</text:span><text:span text:style-name="T3850">í</text:span><text:span text:style-name="T3851">culo 168 de la Lev<text:s/></text:span><text:span text:style-name="T3852"><text:line-break/>del 31 de diciembre de 1976</text:span></text:p>
      <text:p text:style-name="P3853"/>
      <text:p text:style-name="P3854">Artículo primero. Este Decreto entrará en vigor en toda la República, al día siguiente al de su publicación en el Diario Oficial de la Federación.</text:p>
      <text:p text:style-name="P3855"><text:s/></text:p>
      <text:p text:style-name="P3856">Artículo segundo. Las pensiones en curso de pago al día inmediato anterior a la fecha de entrada en vigor de este Decreto, por incapacidad permanente total,<text:s/><text:soft-page-break/>invalidez, vejez y cesantía en edad avanzada, se beneficiarán a partir del primero de septiembre de 1976, con los siguientes incrementos:<text:s/></text:p>
      <text:p text:style-name="P3857"/>
      <text:p text:style-name="P3858">a) Las pensiones con cuantía hasta de N$5.00 mensuales, se incrementarán en un 1 5%, sin que ninguna pueda ser inferior a N$1.00.<text:s/></text:p>
      <text:p text:style-name="P3859"/>
      <text:p text:style-name="P3860">b) Las pensiones con<text:s/>cuantía<text:s/>mensual superior a N$3,00, recibirán un incremento de 75c mensuales.<text:s/></text:p>
      <text:p text:style-name="P3861"/>
      <text:p text:style-name="P3862">Las pensiones de viudez, orfandad y de ascendientes se incrementarán en la proporción correspondiente.<text:s/></text:p>
      <text:p text:style-name="P3863"/>
      <text:p text:style-name="P3864">Artículo tercero. Los incrementos a las pensiones de invalidez, vejez y cesantía en edad avanzada, a que<text:s/>se refiere el Artículo Transitorio anterior, se otorgarán sobre la cuantía de la pensión correspondiente al 31 de agosto de 1976, independientemente de las limitaciones que respecto de la suma con las asignaciones familiares y ayudas asistenciales se hubieren aplicado con base en el Artículo 169 de la Lev. Las citadas asignaciones y ayudas continuarán pagándose, en su caso y en tanto procedan, con las cuantías que tenían antes de incrementarse la pensión de la cual derivan. Por lo que hace a las pensiones que junto con las asignaciones y ayudas asistenciales derivadas no llegaban a los límites establecidos por el artículo citado, pero que con el aumento consignado en el Artículo Segundo Transitorio de este Decreto rebasaran esos límites, se continuarán pagando dichas prestaciones accesorias con la cuantía calculada sobre el importe anterior de la pensión.<text:s/></text:p>
      <text:p text:style-name="P3865"/>
      <text:p text:style-name="P3866">El incremento para las pensiones de incapacidad permanente total, incluido en el Artículo Transitorio anterior también será independiente de las limitaciones que por aplicación del artículo 169 de la Ley se hubiesen efectuado en el importe de las diferencias que les corresponda, en su caso derivadas del Artículo 66 del mismo ordenamiento, por lo que las citadas diferencias continuarán pagándose en tanto procedan con la cuantía anterior.<text:s/></text:p>
      <text:p text:style-name="P3867"/>
      <text:p text:style-name="P3868">Artículo cuarto. Las pensiones por incapacidad permanente parcial en curso de pago al día inmediato anterior a la fecha en que entre en vigor el presente Decreto, con un mínimo del 50% de valuación,<text:s/>se incrementarán a partir del 1o. de septiembre de 1976, en<text:s/>la misma proporción en que aumentaría, en los términos del Artículo Segundo Transitorio, la pensión por incapacidad permanente total que sirvió de base para su cálculo.<text:s/></text:p>
      <text:p text:style-name="P3869"/>
      <text:p text:style-name="P3870">Artículo quinto. Las pensiones de incapacidad permanente total otorgadas con anterioridad al 1o. de abril de 1973 y que se encuentren vigentes al 31 de diciembre<text:s/>de1976, serán revisadas en los términos del Artículo 66 de la Ley, para aplicarse en su caso los beneficios que pudieran corresponderles, a partir del lo. de enero de 1977.</text:p>
      <text:p text:style-name="P3871"/>
      <text:soft-page-break/>
      <text:p text:style-name="P3872">Artículo sexto. Las pensiones por incapacidad permanente total o parcial, que se encontraren recibiendo el abono de diferencias, respecto de pensiones provenientes del seguro de invalidez, vejez, cesantía y muerte por aplicación del Artículo 86 de la Ley que estuvo vigente hasta el 31 de marzo de 1973, serán beneficiadas con las disposiciones del Artículo 125 de la Ley, a partir del 1o. de enero de 1977.</text:p>
      <text:p text:style-name="P3873"/>
      <text:p text:style-name="P3874">Artículo séptimo.<text:s/>El Instituto Mexicano del Seguro Social deberá efectuar el pago de las mejorías económicas consignadas en los Artículos Segundo y Cuarto Transitorios, de este Decreto, en un plazo no mayor de sesenta días a partir de la entrada en vigor del mismo.<text:s/></text:p>
      <text:p text:style-name="P3875"/>
      <text:p text:style-name="P3876">México, D. F., a<text:s/>27 de diciembre de<text:s/>1976. Dip. Enrique Ramírez y Ramírez, Presidente. Sen. Hilda Anderson de Rojas, Presidenta. Dip. Ma. Refugio Castillón C., Secretario. Sen. Mario Carballo Pazos, Secretario. Rúbricas.<text:s/></text:p>
      <text:p text:style-name="P3877"/>
      <text:p text:style-name="P387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setenta y seis. José López Portillo. Rúbrica. El Secretario del Trabajo y Previsión Social, Pedro Ojeda Paullada. Rúbrica. El Secretario de Salubridad y Asistencia, Emilio Martínez Manautou.<text:s/>Rúbrica. El Secretario de Hacienda y Crédito Público. Julio RodoIfo Moctezuma Cid. Rúbrica. El Secretado de Gobernación, Jesús Reyes Heroles. Rúbrica.</text:p>
      <text:p text:style-name="P3879"/>
      <text:p text:style-name="P3880"><text:span text:style-name="T3881"><text:line-break/></text:span><text:span text:style-name="T3882">Artículos Transitorios del Decreto que<text:s/></text:span><text:span text:style-name="T3883"><text:line-break/>Reforma y Adiciona a la Ley del Seguro<text:s/></text:span><text:span text:style-name="T3884"><text:line-break/>Social, publicado en el D.O. de fecha 28 de<text:s/></text:span><text:span text:style-name="T3885"><text:line-break/>diciembre de 1984.</text:span></text:p>
      <text:p text:style-name="P3886"/>
      <text:p text:style-name="P3887">Artículo primero. El presente Decreto entrará en vigor a partir del día veintinueve de diciembre de mil novecientos ochenta y cuatro.</text:p>
      <text:p text:style-name="P3888"><text:s/></text:p>
      <text:p text:style-name="P3889">Artículo segundo. Para efectuar el primer entero provisional a que se refiere el artículo 45, los patrones y demás sujetos obligados lo harán sobre una base equivalente al 50% del monto de las cuotas obreropatronales correspondientes al sexto bimestre de 1984.</text:p>
      <text:p text:style-name="P3890"/>
      <text:p text:style-name="P3891">Artículo tercero. Continuarán vigentes todas las disposiciones reglamentarias que no se opongan a lo dispuesto en el presente Decreto, en tanto se expiden los nuevos reglamentos.<text:s/></text:p>
      <text:p text:style-name="P3892"/>
      <text:soft-page-break/>
      <text:p text:style-name="P3893">México, D. F., a 20 de diciembre de 1984. Enrique Soto Izquierdo. D. P. Celso Humberto Delgado Ramírez, S. P. Arturo Contreras Cuevas, D. S. Rafael Armando Herrera Morales, S. S. Rúbricas.<text:s/></text:p>
      <text:p text:style-name="P3894"/>
      <text:p text:style-name="P389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ún días del mes de diciembre de mil novecientos ochenta y cuatro. Miguel de la Madrid Hurtado. Rúbrica. El Secretario de Hacienda y Crédito Público, Jesús Silva Herzog Flores.<text:s/>Rúbrica. El Secretario de Programación y Presupuesto, Carlos Salinas de Gortari.<text:s/>Rúbrica. El Secretario de Salubridad y Asistencia, Guillermo Soberón Acevedo.<text:s/>Rúbrica. El Secretario del Trabajo y Previsión<text:s/>Social, Arsenio Farell Cubillas.<text:s/>Rúbrica. El Secretario de Gobernación, Manuel Bartlett D. Rúbrica.<text:s/></text:p>
      <text:p text:style-name="P3896"/>
      <text:p text:style-name="P3897"><text:span text:style-name="T3898"><text:line-break/></text:span><text:span text:style-name="T3899">Artículos Transitorios del Decreto que<text:s/></text:span><text:span text:style-name="T3900"><text:line-break/>Reforma y Adiciona a la Lev del Seguro<text:s/></text:span><text:span text:style-name="T3901"><text:line-break/>Social, publicado en el D.O. de fecha 4 de<text:s/></text:span><text:span text:style-name="T3902"><text:line-break/>enero de 1989</text:span></text:p>
      <text:p text:style-name="P3903"/>
      <text:p text:style-name="P3904">Artículo primero. El presente Decreto entrará en vigor a partir del día siguiente de su publicación en el Diario Oficial de la Federación.<text:s/></text:p>
      <text:p text:style-name="P3905"/>
      <text:p text:style-name="P3906">Artículo segundo. En términos del penúltimo párrafo de los considerandos, se obliga al Instituto a que: la diferencia que resulta del pago de pensiones, asignaciones familiares y ayudas asistenciales a que se refiere la Ley, y lo recaudado por el Instituto con el aumento de 3.00% a las cuotas obreropatronales autorizadas en el presente Decreto, se invierta en valores de fácil realización para la constitución de las reservas técnicas, para el pago de pensiones.<text:s/></text:p>
      <text:p text:style-name="P3907"/>
      <text:p text:style-name="P3908">Artículo tercero Se dejan sin efecto las disposiciones que contravengan lo establecido en estas Reformas.</text:p>
      <text:p text:style-name="P3909"><text:s/></text:p>
      <text:p text:style-name="P3910">México, D. F., a 28 de diciembre de 1988. Dip. Gonzalo Martínez Corbalá, Presidente. Sen. Héctor Hugo<text:s/>Olivares<text:s/>Ventura, Presidente. Dip. José Murat,<text:s/>Secretario. Sen. Margarita Ortega V. de Romo, Secretaria. Rúbricas.<text:s/></text:p>
      <text:p text:style-name="P3911"/>
      <text:p text:style-name="P391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ochenta y ocho.- Carlos Salinas de Gortari.- Rúbrica. El Secretario de Gobernación, Fernando Gutiérrez Barrios.- Rúbrica.<text:s/></text:p>
      <text:p text:style-name="P3913"/>
      <text:soft-page-break/>
      <text:p text:style-name="P3914"><text:span text:style-name="T3915"><text:line-break/></text:span><text:span text:style-name="T3916">Artículos Transitorios del Decreto que<text:s/></text:span><text:span text:style-name="T3917"><text:line-break/>Reforma y Adiciona a la Ley del Seguro<text:s/></text:span><text:span text:style-name="T3918"><text:line-break/>Social, publicado en el D.O. de fecha 27 de<text:s/></text:span><text:span text:style-name="T3919"><text:line-break/>diciembre de 1990</text:span></text:p>
      <text:p text:style-name="P3920"/>
      <text:p text:style-name="P3921">Artículo primero. El presente Decreto entrará en vigor el día lo. de enero de 1991, salvo lo señalado en los artículos siguientes:</text:p>
      <text:p text:style-name="P3922"/>
      <text:p text:style-name="P3923">Artículo segundo. Las reformas del Artículo 177 de la Ley entrarán en vigor el lo. de enero de 1996.<text:s/></text:p>
      <text:p text:style-name="P3924"/>
      <text:p text:style-name="P3925">Durante los años de 1991 a 1995, a los patrones y a los trabajadores les corresponderá cubrir, para los seguros a que se refiere el Capítulo V del Titulo segundo de la Ley, las cuotas sobre el salario base de <text:s/>cotización que a continuación se indican:<text:s/></text:p>
      <text:p text:style-name="P3926"/>
      <text:p text:style-name="P3927">Porcentaje sobre el salario</text:p>
      <text:p text:style-name="P3928">base de cotización</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Año</text:p>
          </table:table-cell>
          <table:table-cell table:style-name="TableCell3937">
            <text:p text:style-name="P3938">Patrones</text:p>
          </table:table-cell>
          <table:table-cell table:style-name="TableCell3939">
            <text:p text:style-name="P3940">Trabajadores</text:p>
          </table:table-cell>
        </table:table-row>
        <table:table-row table:style-name="TableRow3941">
          <table:table-cell table:style-name="TableCell3942">
            <text:p text:style-name="P3943">1991</text:p>
          </table:table-cell>
          <table:table-cell table:style-name="TableCell3944">
            <text:p text:style-name="P3945">4.90</text:p>
          </table:table-cell>
          <table:table-cell table:style-name="TableCell3946">
            <text:p text:style-name="P3947">1.75</text:p>
          </table:table-cell>
        </table:table-row>
        <table:table-row table:style-name="TableRow3948">
          <table:table-cell table:style-name="TableCell3949">
            <text:p text:style-name="P3950">1992</text:p>
          </table:table-cell>
          <table:table-cell table:style-name="TableCell3951">
            <text:p text:style-name="P3952">5.04</text:p>
          </table:table-cell>
          <table:table-cell table:style-name="TableCell3953">
            <text:p text:style-name="P3954">1.80</text:p>
          </table:table-cell>
        </table:table-row>
        <table:table-row table:style-name="TableRow3955">
          <table:table-cell table:style-name="TableCell3956">
            <text:p text:style-name="P3957">1993</text:p>
          </table:table-cell>
          <table:table-cell table:style-name="TableCell3958">
            <text:p text:style-name="P3959">5.18</text:p>
          </table:table-cell>
          <table:table-cell table:style-name="TableCell3960">
            <text:p text:style-name="P3961">1.85</text:p>
          </table:table-cell>
        </table:table-row>
        <table:table-row table:style-name="TableRow3962">
          <table:table-cell table:style-name="TableCell3963">
            <text:p text:style-name="P3964">1994</text:p>
          </table:table-cell>
          <table:table-cell table:style-name="TableCell3965">
            <text:p text:style-name="P3966">5.32</text:p>
          </table:table-cell>
          <table:table-cell table:style-name="TableCell3967">
            <text:p text:style-name="P3968">1.90</text:p>
          </table:table-cell>
        </table:table-row>
        <table:table-row table:style-name="TableRow3969">
          <table:table-cell table:style-name="TableCell3970">
            <text:p text:style-name="P3971">1995</text:p>
          </table:table-cell>
          <table:table-cell table:style-name="TableCell3972">
            <text:p text:style-name="P3973">5.46</text:p>
          </table:table-cell>
          <table:table-cell table:style-name="TableCell3974">
            <text:p text:style-name="P3975">1.95</text:p>
          </table:table-cell>
        </table:table-row>
      </table:table>
      <text:p text:style-name="P3976"/>
      <text:p text:style-name="P3977"/>
      <text:p text:style-name="P3978">La cuantía de la contribución del Estado para los referidos seguros será igual al resultado de aplicar el porcentaje indicado en el artículo 178 de la Ley, al total de las cuotas patronales determinadas conforme al presente artículo.</text:p>
      <text:p text:style-name="P3979"/>
      <text:p text:style-name="P3980">Artículo tercero. La Asamblea General del Instituto podrá determinar qué parte de la reserva correspondiente al ramo de invalidez. vejez, cesantía en edad avanzada y muerte, que se constituya a partir de la entrada en vigor del presente Decreto, pueda invertirse en activos distintos a los señalados en el Artículo 264, conforme a las bases siguientes:<text:s/></text:p>
      <text:p text:style-name="P3981"/>
      <text:p text:style-name="P3982">I. Las Inversiones en activos distintos a los señalados en el Artículo 264, en ningún caso podrán ser superiores al 50% del total de la propia reserva.<text:s/></text:p>
      <text:p text:style-name="P3983"/>
      <text:p text:style-name="P3984">II. La Asamblea General del Instituto determinará anualmente la reducción en el porcentaje que pueda estar invertido en activos no financieros.<text:s/></text:p>
      <text:p text:style-name="P3985"/>
      <text:soft-page-break/>
      <text:p text:style-name="P3986">III. En todo caso, a más tardar dentro de los diez años contados a partir de la entrada en vigor del presente Decreto, la reserva deberá estar totalmente invertida en términos del Artículo 264.<text:s/></text:p>
      <text:p text:style-name="P3987"/>
      <text:p text:style-name="P3988">Artículo cuarto. El Instituto deberá adecuar en un plazo que no exceda de diez años a partir de la entrada en vigor del presente Decreto, la Inversión de su reserva acumulada al 31 de diciembre de 1990, correspondiente al seguro de invalidez, vejez, cesantía en edad avanzada y muerte, al régimen previsto en el Artículo 264.<text:s/></text:p>
      <text:p text:style-name="P3989"/>
      <text:p text:style-name="P3990">Al efecto, la Asamblea General del Instituto, a propuesta del Director General, determinará cada año el programa de ajuste relativo para dar cumplimiento a lo dispuesto en el párrafo inmediato anterior.</text:p>
      <text:p text:style-name="P3991"><text:s/></text:p>
      <text:p text:style-name="P3992">Artículo quinto. A los asegurados que a la fecha en que entre en vigor el presente Decreto, ya hubiesen computado los tiempos de espera requeridos por la Ley para el otorgamiento de las prestaciones en ella previstas, sólo se les aplicará la nueva tabla contenida en el Artículo 167 reformado en caso de que ésta resultare más favorable para ellos.<text:s/></text:p>
      <text:p text:style-name="P3993"/>
      <text:p text:style-name="P3994"><text:span text:style-name="T3995">México,</text:span><text:span text:style-name="T3996"><text:s/>D. F., a 21 de diciembre de 1990.<text:s/></text:span><text:span text:style-name="T3997">Dip. Fernando Córdoba Lobo, Presidente.<text:s/></text:span><text:span text:style-name="T3998">Sen. Ricardo Canavati Tafich, Presidente. Dip. Juan Manuel Verdugo Rosas, Secretario. Sen. Bulmaro Pacheco Moreno, Secretario. Rúbricas.<text:s/></text:span></text:p>
      <text:p text:style-name="P3999"/>
      <text:p text:style-name="P400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text:s/>días<text:s/>del mes de diciembre de mil novecientos noventa.- Carlos Salinas de Gortari.- Rúbrica. El Secretario de Gobernación, Fernando Gutiérrez Barrios.- Rúbrica.<text:s/></text:p>
      <text:p text:style-name="P4001"/>
      <text:p text:style-name="P4002"/>
      <text:p text:style-name="P4003">Artículos Transitorios del Decreto que<text:s/><text:line-break/>Reforma y Adiciona a la Ley del Seguro<text:s/><text:line-break/>Social, publicado en el D.O. de fecha<text:s/><text:line-break/>24 de febrero de 1992.</text:p>
      <text:p text:style-name="P4004"/>
      <text:p text:style-name="P4005">Artículo primero. EI presente<text:s/>Decreto entrará en vigor el 1°<text:s/>de mayo de 1992.<text:s/></text:p>
      <text:p text:style-name="P4006"/>
      <text:p text:style-name="P4007">Artículo segundo. Los patrones estarán obligados a abrir una cuenta global a favor de sus trabajadores en la institución de crédito de su elección, con una aportación inicial al seguro de retiro por cada uno de dichos trabajadores, misma que deberán efectuar a más tardar el 29 de mayo de 1992. Las empresas que cuenten con menos de cien trabajadores, podrán abrir las cuentas de que trata este artículo hasta el lo. de julio de 1992. El monto de la aportación inicial se calculará aplicando el ocho por ciento al salario base de cotización de los<text:s/><text:soft-page-break/>trabajadores a que se refiere el último párrafo del artículo 33 de la Ley<text:s/>del Seguro Social, al 1°<text:s/>de mayo de 1992.</text:p>
      <text:p text:style-name="P4008"/>
      <text:p text:style-name="P4009">Los recursos de las cuentas globales deberán ser invertidos en créditos a cargo del Gobierno Federal, a través del Banco de México. Estos créditos y el saldo de las cuentas citadas se ajustará y devengará intereses conforme a lo previsto en los artículos 183-I y 183-J. Tanto el importe del ajuste como el de los intereses citados, se aplicarán directamente a cubrir a las instituciones de crédito respectivas, la comisión por la apertura de las cuentas señaladas en el artículo sexto transitorio.<text:s/></text:p>
      <text:p text:style-name="P4010"/>
      <text:p text:style-name="P4011">Artículo tercero. No podrán efectuarse retiros de las cuentas globales, excepto para cubrir las cantidades que correspondan al trabajador, conforme a lo señalado en el artículo quinto transitorio de esta Ley.</text:p>
      <text:p text:style-name="P4012"/>
      <text:p text:style-name="P4013">Los trabajadores no podrán efectuar aportaciones adicionales a dichas cuentas.<text:s/></text:p>
      <text:p text:style-name="P4014"/>
      <text:p text:style-name="P4015">Artículo cuarto. Los patrones al efectuar las aportaciones a su cargo establecidas en el artículo segundo transitorio, deberán entregar a la institución de crédito respectiva, una relación que contenga el nombre, el registro federal de contribuyentes, el domicilio y el monto de la aportación que corresponda a cada uno de sus trabajadores.</text:p>
      <text:p text:style-name="P4016"><text:s/></text:p>
      <text:p text:style-name="P4017">Artículo quinto. En caso de terminación de la relación laboral, durante el plazo comprendido entre la fecha de entrada en vigor de la presente Ley y el 31 de agosto de 1992, y siempre que la institución de crédito que haya recibido la aportación inicial a que se refiere el artículo segundo transitorio no haya abierto una cuenta individual de ahorro para retiro a nombre del trabajador de que se trate, el patrón deberá entregar al trabajador las aportaciones que le correspondan hasta esa fecha mediante la entrega de Certificados de Aportación del Sistema de Ahorro para el Retiro, a más tardar dentro de los cinco días hábiles siguientes a la citada terminación. EI importe de dichos certificados deberá ser cubierto por el patrón con cargo a los recursos de la cuenta global a que se refiere el artículo segundo transitorio, por la parte proporcional de la aportación inicial que corresponda al trabajador y con sus propios recursos por la parte proporcional de los bimestres mayo-junio o julio-agosto de 1992, según corresponda.<text:s/></text:p>
      <text:p text:style-name="P4018"/>
      <text:p text:style-name="P4019">El Banco de México fijará las características que deberán reunir dichos certificados.<text:s/></text:p>
      <text:p text:style-name="P4020"/>
      <text:p text:style-name="P4021">Los certificados únicamente se podrán acreditar en la cuenta individual del trabajador de que se trate, y serán compensables entre las instituciones de crédito.<text:s/></text:p>
      <text:p text:style-name="P4022"/>
      <text:soft-page-break/>
      <text:p text:style-name="P4023">Artículo sexto. A más tardar el 1°<text:s/>de septiembre de 1992, las instituciones de crédito deberán individualizar las cuentas globales, mediante la apertura de cuentas a favor de cada trabajador. Los saldos de dichas cuentas se abonarán en la subcuenta del seguro de retiro de las cuentas individuales de cada uno de los trabajadores, en la proporción que corresponda.<text:s/></text:p>
      <text:p text:style-name="P4024"/>
      <text:p text:style-name="P4025">Artículo séptimo. A partir del<text:s/>1°<text:s/>de septiembre de 1992, las aportaciones bimestrales se deberán enterar en la subcuenta del seguro de retiro de las cuentas individuales abiertas a favor de los trabajadores.</text:p>
      <text:p text:style-name="P4026"><text:s/></text:p>
      <text:p text:style-name="P4027">Artículo octavo. Durante el periodo comprendido entre el 1°<text:s/>de septiembre y el 31 de diciembre de 1992, los trabajadores no podrán solicitar los traspasos previstos en los artículos 183-L y 183-M de la Lev del Seguro Social.<text:s/></text:p>
      <text:p text:style-name="P4028"/>
      <text:p text:style-name="P4029">Artículo noveno. El entero de las aportaciones establecidas en el artículo segundo transitorio, así como de las cuotas correspondientes al seguro de retiro por los bimestres tercero a sexto de 1992, se acreditarán mediante la entrega que los patrones deberán efectuar a cada uno de sus trabajadores, de un comprobante elaborado por los propios patrones, mismos que deberán entregarles junto con el último pago de sueldo de los meses de mayo, julio, septiembre y noviembre de 1992 y enero de 1993,<text:s/>según<text:s/>corresponda conforme al artículo segundo transitorio.<text:s/></text:p>
      <text:p text:style-name="P4030"/>
      <text:p text:style-name="P4031">México, D. F., a 21 de febrero de 1992. Dip. María Esther Scherman Leaño, Presidenta. Sen.<text:s/>Víctor Manuel Tinoco Rubi. Presidente. Dip. Juan Antonio Nemi Dib, Secretario. Sen. Antonio<text:s/>Melgar Aranda, Secretario. Rúbricas.<text:s/></text:p>
      <text:p text:style-name="P4032"/>
      <text:p text:style-name="P4033">En cumplimiento a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febrero de mil novecientos noventa y dos.- Carlos Salinas de Gortari.- Rúbrica. El Secretario de Gobernación.<text:s/>Fernando<text:s/>Gutiérrez Barrios.- Rúbrica.<text:s/></text:p>
      <text:p text:style-name="P4034"/>
      <text:p text:style-name="P4035"><text:span text:style-name="T4036"><text:line-break/></text:span><text:span text:style-name="T4037">TRANSITORIOS<text:s/></text:span><text:span text:style-name="T4038"><text:line-break/>D.O. 29 DE JUNIO DE 1992</text:span></text:p>
      <text:p text:style-name="P4039"/>
      <text:p text:style-name="P4040">Primero. El presente decreto entrará en vigor el día 1°<text:s/>de enero de 1993.</text:p>
      <text:p text:style-name="P4041"><text:line-break/><text:tab/>Segundo. Durante el<text:s/>periodo comprendido entre el 1°<text:s/>de junio y el 31 de diciembre de 1992, la pensión de invalidez, vejez o cesantía en edad avanzada, incluyendo las asignaciones familiares y ayudas asistenciales que en su caso corresponda, no podrá ser inferior al ochenta y cinco por ciento del salario mínimo general que rija para el Distrito Federal.<text:s/></text:p>
      <text:p text:style-name="P4042"/>
      <text:soft-page-break/>
      <text:p text:style-name="P4043">Tercero. Por única vez y en el presente año, podrá utilizar el Instituto Mexicano del Seguro Social los activos financieros señalados en el artículo 264 de la Ley del Seguro Social, que sean indispensables para financiar los incrementos a que se refiere el transitorio anterior .</text:p>
      <text:p text:style-name="P4044"/>
      <text:p text:style-name="P4045">México, D. F., a 17 de junio de 1992. Dip. Gustavo Carvajal Moreno, Presidente. Sen. Manuel Aguilera Gómez, Presidente. Dip. Jaime Rodríguez Calderón, Secretario. Sen. Antonio Melgar Aranda, Secretario. Rúbricas.</text:p>
      <text:p text:style-name="P4046"><text:s/></text:p>
      <text:p text:style-name="P4047">En cumplimiento a lo dispuesto por la fracción I deI Artículo 89 de la Constitución Política de los Estados Unidos Mexicanos y para su debida publicación y observancia, expido el presente Decreto en la residencia del Poder Ejecutivo Federal, en la Ciudad de México, Distrito Federal, a los veintitrés días del mes de junio de mil novecientos noventa y dos.-Carlos Salinas de Gortari. Rúbrica. EI Secretario de Gobernación, Fernando Gutiérrez Barrios.- Rúbrica.<text:s/></text:p>
      <text:p text:style-name="P4048"/>
      <text:p text:style-name="P4049"/>
      <text:p text:style-name="P4050">Artículos Transitorios del Decreto que<text:s/><text:s/>Reforma y Adiciona a la Ley del Seguro<text:s/><text:s/>Social, publicado en el D.O. de fecha 20 de julio de 1993.</text:p>
      <text:p text:style-name="P4051"/>
      <text:p text:style-name="P4052">Primero.- El<text:s/>presente Decreto entrará en vigor al día siguiente de su publicación en el Diario Oficial de la Federación.<text:s/></text:p>
      <text:p text:style-name="P4053"/>
      <text:p text:style-name="P4054">Segundo.- Se derogan todas las disposiciones legales y reglamentarias que se opongan a lo dispuesto en el presente Decreto.<text:s/></text:p>
      <text:p text:style-name="P4055"/>
      <text:p text:style-name="P4056">Tercero.- Las disposiciones de este Decreto que se refieren a dictamen de estados financieros por contador público autorizado, entrarán en vigor a partir del 1°<text:s/>de enero de 1994, con el objeto de permitir a la contaduría pública organizada, a los patrones o sujetos obligados y al propio Instituto, establecer y consolidar su infraestructura para cumplir con las mismas.<text:s/></text:p>
      <text:p text:style-name="P4057"/>
      <text:p text:style-name="P4058">Para los efectos del artículo 19 A, los patrones no obligados a dictaminar sus Estados Financieros que lo hagan de manera voluntaria, gozarán exclusivamente por lo que se refiere a sus obligaciones con el Seguro Social, de los siguientes beneficios:<text:s/></text:p>
      <text:p text:style-name="P4059"/>
      <text:p text:style-name="P4060">I. Durante el año de 1994, no serán sujetos de visita domiciliaria<text:s/>durante<text:s/>el ejercicio dictaminado ni por los tres inmediatos anteriores al mismo, excepto cuando al revisar el dictamen se encuentren irregularidades en su formulación.<text:s/></text:p>
      <text:p text:style-name="P4061"/>
      <text:p text:style-name="P4062">II. Durante 1995, los patrones mencionados, no serán objeto de visita domiciliaria durante el ejercicio dictaminado ni por los dos años anteriores al mismo, excepto cuando al revisar el dictamen se encuentren irregularidades en su contenido.<text:s/></text:p>
      <text:p text:style-name="P4063"/>
      <text:soft-page-break/>
      <text:p text:style-name="P4064">III. Durante 1996, estos mismos patrones no serán objeto de visita domiciliaria durante el ejercicio dictaminado ni por el inmediato anterior.<text:s/></text:p>
      <text:p text:style-name="P4065"/>
      <text:p text:style-name="P4066">IV. Durante 1997, las facultades de revisión a través de visita domiciliaria podrán ejercerse por los cinco ejercicios anteriores, incluido el dictaminado.</text:p>
      <text:p text:style-name="P4067"/>
      <text:p text:style-name="P4068">Los sujetos a que se refiere esta disposición podrán pagar, sin que medie<text:s/>autorización, las diferencias determinadas en el dictamen, hasta en doce mensualidades, previa garantía del interés fiscal, debiendo actualizarse el saldo insoluto y cubrir los recargos causados e intereses por el plazo concedido, en los términos y condiciones señalados en el Código Fiscal de la Federación.</text:p>
      <text:p text:style-name="P4069"/>
      <text:p text:style-name="P4070">Los beneficios que otorga esta disposición, no son aplicables por lo que respecta al Seguro de Retiro.</text:p>
      <text:p text:style-name="P4071"><text:s/></text:p>
      <text:p text:style-name="P4072">Cuarto.- Para los efectos del artículo 33, que se reforma por este Decreto, el límite superior para los seguros de riesgos de trabajo, enfermedades y maternidad y guarderías, entrará en vigor de manera gradual<text:s/>de la siguiente forma:<text:s/></text:p>
      <text:p text:style-name="P4073"/>
      <text:p text:style-name="P4074">I. A partir de la vigencia del presente Decreto, se aumentará dicho límite de 10 18 veces el salario mínimo general que rija en el Distrito Federal.<text:s/></text:p>
      <text:p text:style-name="P4075"/>
      <text:p text:style-name="P4076">II. A partir del<text:s/>1°<text:s/>de enero de 1994, se incrementará el salario base de cotización de 18 a 25 veces el salario mínimo general que rija en el Distrito Federal.<text:s/></text:p>
      <text:p text:style-name="P4077"/>
      <text:p text:style-name="P4078">Por lo que se refiere al seguro de retiro, el límite superior equivalente a 25 veces el salario mínimo que rija en el Distrito Federal se aplica desde el 1°<text:s/>de mayo de 1992 en que entró en vigor el Decreto que reforma y adiciona diversas disposiciones de la Ley del Seguro Social y de la Ley del Impuesto Sobre la Renta, publicado en Diario Oficial de la Federación de fecha 24 de febrero del mismo año.<text:s/></text:p>
      <text:p text:style-name="P4079"/>
      <text:p text:style-name="P4080">Quinto.- Para los efectos del artículo 80 de la Ley, que se reforma por este Decreto, y de conformidad con lo dispuesto por el Reglamento de la materia, las empresas deberán autodeterminar por primera vez su grado de riesgo, tomando en consideración el índice de siniestralidad que se actualice<text:s/>en el periodo que correrá del 1°.de enero al 31 de diciembre de 1994, con vigencia a partir segundo bimestre de cotización del año de 1995.</text:p>
      <text:p text:style-name="P4081"><text:s/></text:p>
      <text:p text:style-name="P4082">Sexto.- La reforma del artículo 118 de este ordenamiento, no tendrá aplicación para aquellas personas que al entrar en vigor dicha disposición, se encuentren dadas de baja y dentro del periodo de conservación de derechos.</text:p>
      <text:p text:style-name="P4083"/>
      <text:p text:style-name="P4084">La reforma a la fracción II del artículo 196 de este ordenamiento, sólo tendrá aplicación respecto de los asegurados que ingresen por primera vez al régimen obligatorio al entrar en vigor la misma, no así para los inscritos con antelación.<text:s/></text:p>
      <text:p text:style-name="P4085"/>
      <text:p text:style-name="P4086">Séptimo.- En apoyo a los patrones para que cumplan con la obligación de autodeterminarse para el pago de cuotas obreropatronales, el Instituto continuará emitiendo las liquidaciones de la siguiente manera:<text:s/></text:p>
      <text:p text:style-name="P4087"><text:line-break/></text:p>
      <text:p text:style-name="P4088"/>
      <table:table table:style-name="Table4089">
        <table:table-columns>
          <table:table-column table:style-name="TableColumn4090"/>
          <table:table-column table:style-name="TableColumn4091"/>
        </table:table-columns>
        <table:table-row table:style-name="TableRow4092">
          <table:table-cell table:style-name="TableCell4093">
            <text:p text:style-name="P4094">Número de</text:p>
            <text:p text:style-name="P4095">trabajadores</text:p>
            <text:p text:style-name="P4096"><text:span text:style-name="T4097">por patrón</text:span></text:p>
          </table:table-cell>
          <table:table-cell table:style-name="TableCell4098">
            <text:p text:style-name="P4099">Ultimo bimestre de emisión</text:p>
            <text:p text:style-name="P4100">Instituto Mexicano</text:p>
            <text:p text:style-name="P4101"><text:span text:style-name="T4102">del Seguro Social</text:span></text:p>
          </table:table-cell>
        </table:table-row>
        <table:table-row table:style-name="TableRow4103">
          <table:table-cell table:style-name="TableCell4104">
            <text:p text:style-name="P4105">Más de cincuenta</text:p>
          </table:table-cell>
          <table:table-cell table:style-name="TableCell4106">
            <text:p text:style-name="P4107">1º. de 1994</text:p>
          </table:table-cell>
        </table:table-row>
        <table:table-row table:style-name="TableRow4108">
          <table:table-cell table:style-name="TableCell4109">
            <text:p text:style-name="P4110">De diez y hasta cincuenta</text:p>
          </table:table-cell>
          <table:table-cell table:style-name="TableCell4111">
            <text:p text:style-name="P4112">4º. de 1994</text:p>
          </table:table-cell>
        </table:table-row>
        <table:table-row table:style-name="TableRow4113">
          <table:table-cell table:style-name="TableCell4114">
            <text:p text:style-name="P4115">Menos de diez</text:p>
          </table:table-cell>
          <table:table-cell table:style-name="TableCell4116">
            <text:p text:style-name="P4117">1º. de 1995</text:p>
          </table:table-cell>
        </table:table-row>
      </table:table>
      <text:p text:style-name="P4118"/>
      <text:p text:style-name="P4119"/>
      <text:p text:style-name="P4120">Octavo.- Se reforma el Artículo Segundo Transitorio del Decreto por el que se Reforman, Adicionan, y Derogan Diversos Artículos de la Ley del Seguro Social, publicado en el Diario Oficial de la Federación del día 27 de diciembre de 1990, para quedar como sigue:<text:s/></text:p>
      <text:p text:style-name="P4121"/>
      <text:p text:style-name="P4122">Segundo.- Las reformas al artículo 177 de la Ley entrarán en vigor el<text:s/>1°<text:s/>de enero de 1996.</text:p>
      <text:p text:style-name="P4123"><text:s/></text:p>
      <text:p text:style-name="P4124">Durante los años de 1994 a 1995, a los patrones y a los trabajadores les corresponderá cubrir, para los seguros a que se refiere el Capítulo V del Titulo Segundo de la Ley, las cuotas sobre el salario base de<text:s/>cotización<text:s/>que a continuación se indican:<text:s/></text:p>
      <text:p text:style-name="P4125"/>
      <text:p text:style-name="P4126"/>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Año</text:p>
          </table:table-cell>
          <table:table-cell table:style-name="TableCell4134">
            <text:p text:style-name="P4135">Patrones</text:p>
          </table:table-cell>
          <table:table-cell table:style-name="TableCell4136">
            <text:p text:style-name="P4137">Trabajadores</text:p>
          </table:table-cell>
        </table:table-row>
        <table:table-row table:style-name="TableRow4138">
          <table:table-cell table:style-name="TableCell4139">
            <text:p text:style-name="P4140">1994</text:p>
          </table:table-cell>
          <table:table-cell table:style-name="TableCell4141">
            <text:p text:style-name="P4142">5.670</text:p>
          </table:table-cell>
          <table:table-cell table:style-name="TableCell4143">
            <text:p text:style-name="P4144">2.025</text:p>
          </table:table-cell>
        </table:table-row>
        <table:table-row table:style-name="TableRow4145">
          <table:table-cell table:style-name="TableCell4146">
            <text:p text:style-name="P4147">1995</text:p>
          </table:table-cell>
          <table:table-cell table:style-name="TableCell4148">
            <text:p text:style-name="P4149">5.810</text:p>
          </table:table-cell>
          <table:table-cell table:style-name="TableCell4150">
            <text:p text:style-name="P4151">2.075</text:p>
          </table:table-cell>
        </table:table-row>
      </table:table>
      <text:p text:style-name="P4152"/>
      <text:p text:style-name="P4153"/>
      <text:p text:style-name="P4154">La cuantía de la contribución del Estado para los referidos seguros será igual al resultado de aplicar el porcentaje indicado en el artículo 178 de la Ley, al total de las cuotas patronales conforme al presente artículo.<text:s/></text:p>
      <text:p text:style-name="P4155"/>
      <text:p text:style-name="P4156">México, D. F., a 13 de julio de 1993.- Dip. Romeo Flores Leal, Presidente.- Sen. Mauricio Valdés Rodríguez, Presidente.- Dip. Luis Moreno Bustamante, Secretario.- Sen. Ramón Serrano<text:s/>Ahumada.- Secretario.- Rúbricas.”<text:s/></text:p>
      <text:p text:style-name="P4157"/>
      <text:p text:style-name="P4158">En cumplimiento de lo dispuesto por la fracción I del Artículo 89 de la Constitución Política de los Estados Unidos Mexicanos y para su debida publicación y observancia, expido el presente Decreto en la residencia del Poder<text:s/><text:soft-page-break/>Ejecutivo Federal, en la Ciudad de México, Distrito<text:s/><text:line-break/>Federal, a los diecinueve días del mes de julio de mil novecientos noventa y tres.- Carlos Salinas de Gortari.- Rúbrica.- El Secretario de Gobernación, José Patrocinio González Blanco Garrido.- Rúbrica.<text:s/></text:p>
      <text:p text:style-name="P4159"/>
      <text:p text:style-name="P4160"/>
      <text:p text:style-name="P4161">Artículos Transitorios del Decreto que<text:s/><text:line-break/>Reforma el Artículo 168 de la Ley del Seguro<text:s/><text:line-break/>Social, del 1° de junio de 1994.</text:p>
      <text:p text:style-name="P4162"/>
      <text:p text:style-name="P4163">Primero. El presente decreto entrará en vigor el 1° de enero de 1995.</text:p>
      <text:p text:style-name="P4164"/>
      <text:p text:style-name="P4165">Segundo. Durante el período comprendido entre el 1° de junio de 1994 al 31 de diciembre de 1994, la pensión de invalidez, vejez o cesantía en edad avanzada, incluyendo las asignaciones familiares y ayudas asistenciales que en su caso corresponda, no podrá ser inferior al 95% del salario mínimo general que rija para el Distrito Federal.</text:p>
      <text:p text:style-name="P4166"/>
      <text:p text:style-name="P4167">Tercero. El Instituto Mexicano del Seguro Social podrá utilizar los activos financieros señalados en el artículo 264 de la Ley del Seguro Social que sean indispensables para financiar los incrementos a que se refiere el transitorio anterior.<text:s/></text:p>
      <text:p text:style-name="P4168"/>
      <text:p text:style-name="P4169">México, D. F., a 31 de mayo de 1994.- Dip. Luis Alberto Beauregard Rivas, Presidente.- Sen. Raúl<text:s/>Enrique<text:s/>Carrillo Silva, Presidente.- Dip. Juan José Bañuelos Guardado, Secretario.- Sen. Israel Soberanis Nogueda, Secretario.- Rúbricas.</text:p>
      <text:p text:style-name="P4170"/>
      <text:p text:style-name="P417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mayo de mil novecientos noventa y cuatro.- Carlos Salinas de Gortari.- Rúbrica.- El Secretario de Gobernación, Jorge Carpizo.- Rúbrica.</text:p>
      <text:p text:style-name="P4172"/>
      <text:p text:style-name="P4173">Artículos Transitorios del Decreto de Creación de los</text:p>
      <text:p text:style-name="P4174"><text:s/>Sistemas de Ahorro para el Retiro que reformó<text:s/></text:p>
      <text:p text:style-name="P4175">diversos artículos de la Ley del Seguro Social,<text:s/></text:p>
      <text:p text:style-name="P4176">del 22 de julio de 1994.</text:p>
      <text:p text:style-name="P4177"/>
      <text:p text:style-name="P4178">Primero. El presente decreto entrará en vigor al día siguiente de su publicación en el Diario Oficial de la Federación.</text:p>
      <text:p text:style-name="P4179"/>
      <text:p text:style-name="P4180">Segundo. Se deroga el artículo 108 segundo párrafo de la Ley de Instituciones de Crédito y las demás disposiciones que se opongan a lo dispuesto en este decreto.</text:p>
      <text:p text:style-name="P4181"/>
      <text:p text:style-name="P4182">Tercero. Quedan en vigor las Reglas, Resoluciones y demás disposiciones emitidas con anterioridad en materia de los Sistemas de Ahorro para el Retiro, hasta en tanto no sean modificadas o abrogadas por la Comisión Nacional del Sistema de Ahorro para el Retiro en ejercicio de las atribuciones que este decreto le confiere.</text:p>
      <text:p text:style-name="P4183"/>
      <text:p text:style-name="P4184">Cuarto. Las facultades y funciones a que se refiere este decreto, continuarán a cargo de las dependencias, entidades y órganos, en el ámbito de sus respectivas competencias, hasta en tanto entre en funciones la Comisión Nacional del Sistema de Ahorro para el Retiro, en términos del artículo octavo transitorio.</text:p>
      <text:p text:style-name="P4185"/>
      <text:p text:style-name="P4186">Quinto. El Secretario de Hacienda y Crédito Público nombrará al Presidente de la Comisión dentro de los treinta días siguientes a aquél en que este decreto entre en vigor.</text:p>
      <text:p text:style-name="P4187"/>
      <text:p text:style-name="P4188">Sexto. Dentro de los treinta días siguientes a su designación, el Presidente de la Comisión convocará a las dependencias del Ejecutivo Federal, a los institutos de seguridad social y al Banco de México, a efecto de que sean designados los miembros suplentes de la Junta de Gobierno, conforme a lo dispuesto en el artículo 5° de la Ley para la Coordinación de los Sistemas de<text:s/>Ahorro<text:s/>para el Retiro a más tardar en un plazo de treinta días contado a partir de la fecha de recepción de la convocatoria.</text:p>
      <text:p text:style-name="P4189"/>
      <text:p text:style-name="P4190">Séptimo. Dentro de los cuarenta días siguientes a la fecha en que la Junta de Gobierno quede integrada, el Presidente de la Comisión convocará a las personas, asociaciones, instituciones y dependencias a que se refieren los artículos 10 y 11 de la Ley para la Coordinación de los Sistemas de Ahorro para el Retiro a efecto de que dentro de un plazo de veinte días, designen a los miembros del Comité Técnico Consultivo así como a los del Comité de Vigilancia.</text:p>
      <text:p text:style-name="P4191"/>
      <text:p text:style-name="P4192">Octavo. La Secretaría de Hacienda y Crédito Público dispondrá del término de ciento ochenta días a partir de la vigencia de este decreto, para que en el orden administrativo establezca lo necesario para el funcionamiento de la Comisión Nacional del Sistema de Ahorro para el Retiro debiendo proveer los recursos humanos, materiales y presupuestales que se requieran. El Capítulo V “De la Protección de los Intereses de los Trabajadores Cuentahabientes” de la Ley para la Coordinación de los Sistemas de Ahorro para el Retiro, entrará en vigor a los doscientos setenta días de la entrada en vigor de este decreto.</text:p>
      <text:p text:style-name="P4193"/>
      <text:p text:style-name="P4194">Noveno. El Reglamento Interior de la Comisión, deberá expedirse en un plazo no mayor de ciento ochenta días, contado a partir del día en que quede legalmente instalada la Junta de Gobierno y deberá ser publicado en el Diario Oficial de la Federación.</text:p>
      <text:p text:style-name="P4195"/>
      <text:soft-page-break/>
      <text:p text:style-name="P4196">México, D. F., a 13 de julio de 1994.- Dip. Miguel González Avelar, Presidente.- Sen. Ricardo Monreal<text:s/>Ávila, Presidente,- Dip. Armando Romero Rosales, Secretario.- Sen. Oscar Ramírez Mijares, Secretario.- Rúbricas.</text:p>
      <text:p text:style-name="P4197"/>
      <text:p text:style-name="P4198">En cumplimiento de lo dispuesto por la fracción I del<text:s/>Artículo<text:s/>89 de la Constitución Política de los Estados Unidos Mexicanos, y para su debida publicación y observancia, expido el presente Decreto en la residencia del Poder Ejecutivo Federal, en la Ciudad de México, Distrito Federal, a los veinte días del mes de julio de mil novecientos noventa y cuatro.- Carlos Salinas de Gortari.- Rúbrica.- El Secretario de Gobernación, Jorge Carpizo.- Rúbrica.</text:p>
      <text:p text:style-name="P4199"/>
      <text:p text:style-name="P4200">Artículos Transitorios del Decreto que<text:s/><text:line-break/>Reforma y Adiciona diversos Artículos</text:p>
      <text:p text:style-name="P4201">de la Ley del Seguro Social, del</text:p>
      <text:p text:style-name="P4202">29 de diciembre de 1994.</text:p>
      <text:p text:style-name="P4203"/>
      <text:p text:style-name="P4204"/>
      <text:p text:style-name="P4205">Primero. El presente Decreto entrará en vigor al día siguiente de su publicación en el Diario Oficial de la Federación.</text:p>
      <text:p text:style-name="P4206"/>
      <text:p text:style-name="P4207">Segundo. Las modificaciones a las estructuras del Instituto Mexicano del Seguro Social que por virtud del presente Decreto llegaran a realizarse, se harán de conformidad con los montos autorizados a dicho Instituto en el correspondiente Presupuesto de Egresos de la Federación.</text:p>
      <text:p text:style-name="P4208"/>
      <text:p text:style-name="P4209">Tercero. Se derogan todas las disposiciones<text:s/>legales y reglamentarias que se opongan a la observancia del presente Decreto.</text:p>
      <text:p text:style-name="P4210"/>
      <text:p text:style-name="P4211"><text:span text:style-name="T4212">México, D. F., a 19 de diciembre de 1994.-<text:s/></text:span><text:span text:style-name="T4213">Dip. José Ramírez Gamero, Presidente</text:span><text:span text:style-name="T4214"><text:s/></text:span><text:span text:style-name="T4215">.-<text:s/></text:span><text:span text:style-name="T4216">Sen. José Luis Sob</text:span><text:span text:style-name="T4217">e</text:span><text:span text:style-name="T4218">ranes Reyes, <text:s/>Presidente. Dip. Martina Montenegro Espinosa, Secretaria.- Sen. Mario Vargas Aguilar, Secretario.- Rúbricas.</text:span></text:p>
      <text:p text:style-name="P4219"/>
      <text:p text:style-name="P4220">En cumplimiento de lo<text:s/>dispuesto<text:s/>por la fracción I del Artículo 89 de la Constitución Política de los Estados Unidos Mexicanos, y para su debida publicación y observancia, expido el presente Decreto en la residencia del Poder Ejecutivo Federal, en la Ciudad de México, Distrito Federal, a los veintisiete días del mes de diciembre de mil novecientos noventa y cuatro.- Ernesto Zedillo Ponce de León.- Rúbrica.- El Secretario de Gobernación, Esteban Moctezuma Barragán.- Rúbrica.</text:p>
      <text:p text:style-name="P4221"/>
      <text:p text:style-name="P4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tyle1" style:display-name="Style 1" style:family="paragraph" style:parent-style-name="Normal">
      <style:paragraph-properties fo:widows="0" fo:orphans="0" fo:margin-left="0.35in">
        <style:tab-stops/>
      </style:paragraph-properties>
      <style:text-properties fo:color="#000000" fo:font-size="10pt" style:font-size-asian="10pt" style:font-size-complex="10pt" fo:hyphenate="false"/>
    </style:style>
    <style:style style:name="Style2" style:display-name="Style 2" style:family="paragraph" style:parent-style-name="Normal">
      <style:paragraph-properties fo:widows="0" fo:orphans="0" fo:text-align="justify" fo:text-indent="0.35in"/>
      <style:text-properties fo:color="#000000" fo:font-size="10pt" style:font-size-asian="10pt" style:font-size-complex="10pt" fo:hyphenate="false"/>
    </style:style>
    <style:style style:name="Encabezado" style:display-name="Encabezado" style:family="paragraph" style:parent-style-name="Normal">
      <style:paragraph-properties fo:widows="0" fo:orphans="0">
        <style:tab-stops>
          <style:tab-stop style:type="center" style:position="2.9527in"/>
          <style:tab-stop style:type="right" style:position="5.9055in"/>
        </style:tab-stops>
      </style:paragraph-properties>
      <style:text-properties fo:color="#000000" fo:font-size="10pt" style:font-size-asian="10pt" style:font-size-complex="10pt" fo:hyphenate="false"/>
    </style:style>
    <style:style style:name="Style3" style:display-name="Style 3" style:family="paragraph" style:parent-style-name="Normal">
      <style:paragraph-properties fo:widows="0" fo:orphans="0" fo:margin-left="0.05in" fo:text-indent="0.4in">
        <style:tab-stops/>
      </style:paragraph-properties>
      <style:text-properties fo:color="#000000" fo:font-size="10pt" style:font-size-asian="10pt" style:font-size-complex="10pt" fo:hyphenate="false"/>
    </style:style>
    <style:style style:name="Style4" style:display-name="Style 4" style:family="paragraph" style:parent-style-name="Normal">
      <style:paragraph-properties fo:widows="0" fo:orphans="0" fo:text-align="justify" style:line-height-at-least="0.1666in" fo:margin-left="0.65in" fo:text-indent="0.15in">
        <style:tab-stops/>
      </style:paragraph-properties>
      <style:text-properties fo:color="#000000" fo:font-size="10pt" style:font-size-asian="10pt" style:font-size-complex="10pt" fo:hyphenate="false"/>
    </style:style>
    <style:style style:name="Style5" style:display-name="Style 5" style:family="paragraph" style:parent-style-name="Normal">
      <style:paragraph-properties fo:widows="0" fo:orphans="0" fo:text-align="center" style:line-height-at-least="0.1666in"/>
      <style:text-properties fo:color="#000000" fo:font-size="10pt" style:font-size-asian="10pt" style:font-size-complex="10pt" fo:hyphenate="false"/>
    </style:style>
    <style:style style:name="Style6" style:display-name="Style 6" style:family="paragraph" style:parent-style-name="Normal">
      <style:paragraph-properties fo:widows="0" fo:orphans="0" fo:text-align="justify" fo:margin-bottom="0.2in" fo:text-indent="0.15in"/>
      <style:text-properties fo:color="#000000" fo:font-size="10pt" style:font-size-asian="10pt" style:font-size-complex="10pt" fo:hyphenate="false"/>
    </style:style>
    <style:style style:name="Style7" style:display-name="Style 7" style:family="paragraph" style:parent-style-name="Normal">
      <style:paragraph-properties fo:widows="0" fo:orphans="0" fo:text-align="justify" fo:margin-top="0.525in" fo:text-indent="0.15in"/>
      <style:text-properties fo:color="#000000" fo:font-size="10pt" style:font-size-asian="10pt" style:font-size-complex="10pt" fo:hyphenate="false"/>
    </style:style>
    <style:style style:name="Listaconviñetas" style:display-name="Lista con viñetas" style:family="paragraph" style:parent-style-name="Normal" style:list-style-name="LFO5">
      <style:paragraph-properties fo:widows="0" fo:orphans="0"/>
      <style:text-properties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9.5pt" style:font-size-asian="9.5pt"/>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ymbol"/>
      </text:list-level-style-bullet>
    </text:list-style>
    <text:list-style style:name="LFO2">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I">
        <style:list-level-properties text:space-before="0.3937in" text:min-label-width="0.531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013in" fo:page-height="11.001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8312in"/>
    </style:style>
    <style:style style:name="TableColumn4" style:family="table-column">
      <style:table-column-properties style:column-width="3.8131in"/>
    </style:style>
    <style:style style:name="Table2" style:family="table">
      <style:table-properties style:width="6.6444in" fo:margin-left="0in" table:align="left"/>
    </style:style>
    <style:style style:name="TableRow5" style:family="table-row">
      <style:table-row-properties style:min-row-height="0.2312in" fo:keep-together="always"/>
    </style:style>
    <style:style style:name="TableCell6"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7" style:parent-style-name="Normal" style:family="paragraph">
      <style:paragraph-properties fo:text-align="end">
        <style:tab-stops>
          <style:tab-stop style:type="center" style:position="2.9527in"/>
          <style:tab-stop style:type="center" style:position="3.0687in"/>
          <style:tab-stop style:type="right" style:position="5.9055in"/>
          <style:tab-stop style:type="right" style:position="6.1375in"/>
        </style:tab-stops>
      </style:paragraph-properties>
      <style:text-properties style:font-name="Tahoma" style:font-name-complex="Tahoma" fo:font-weight="bold" style:font-weight-asian="bold" style:font-weight-complex="bold" fo:font-size="8pt" style:font-size-asian="8pt" style:font-size-complex="8pt" fo:language="es" fo:country="MX"/>
    </style:style>
    <style:style style:name="TableRow8" style:family="table-row">
      <style:table-row-properties style:min-row-height="0.0347in" fo:keep-together="always"/>
    </style:style>
    <style:style style:name="TableCell9"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0" style:parent-style-name="Normal"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fo:language="es" fo:country="MX"/>
    </style:style>
    <style:style style:name="TableRow11" style:family="table-row">
      <style:table-row-properties style:min-row-height="0.2048in" fo:keep-together="always"/>
    </style:style>
    <style:style style:name="TableCell12" style:family="table-cell">
      <style:table-cell-properties fo:border="none" fo:padding-top="0in" fo:padding-left="0.0486in" fo:padding-bottom="0in" fo:padding-right="0.0486in"/>
    </style:style>
    <style:style style:name="P13" style:parent-style-name="Normal" style:family="paragraph">
      <style:paragraph-properties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fo:language="es" fo:country="MX"/>
    </style:style>
    <style:style style:name="TableCell14" style:family="table-cell">
      <style:table-cell-properties fo:border="none" fo:padding-top="0in" fo:padding-left="0.0486in" fo:padding-bottom="0in" fo:padding-right="0.0486in"/>
    </style:style>
    <style:style style:name="P15" style:parent-style-name="Normal" style:family="paragraph">
      <style:paragraph-properties fo:text-align="end" fo:margin-left="-0.0486in">
        <style:tab-stops>
          <style:tab-stop style:type="center" style:position="3.0013in"/>
          <style:tab-stop style:type="right" style:position="5.9541in"/>
        </style:tab-stops>
      </style:paragraph-properties>
      <style:text-properties style:font-name="Arial" style:font-name-complex="Arial" fo:font-style="italic" style:font-style-asian="italic" style:font-style-complex="italic" fo:color="#181818" fo:font-size="7pt" style:font-size-asian="7pt" fo:language="es" fo:country="MX"/>
    </style:style>
    <style:style style:name="P16" style:parent-style-name="Piedepágina" style:family="paragraph">
      <style:paragraph-properties fo:margin-right="0.25in"/>
    </style:style>
    <style:style style:name="F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LEY DEL SEGURO SOCIALS<text:s/></text:p>
            </table:table-cell>
            <table:covered-table-cell/>
          </table:table-row>
          <table:table-row table:style-name="TableRow8">
            <table:table-cell table:style-name="TableCell9" table:number-columns-spanned="2">
              <text:p text:style-name="P10"/>
            </table:table-cell>
            <table:covered-table-cell/>
          </table:table-row>
          <table:table-row table:style-name="TableRow11">
            <table:table-cell table:style-name="TableCell12">
              <text:p text:style-name="P13"/>
            </table:table-cell>
            <table:table-cell table:style-name="TableCell14">
              <text:p text:style-name="P15">Última Reforma DOF<text:s/>29-12-1994</text:p>
            </table:table-cell>
          </table:table-row>
        </table:table>
        <text:p text:style-name="Normal"/>
      </style:header>
      <style:footer>
        <text:p text:style-name="P16"><draw:frame draw:style-name="F17"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 de erratas 12-03-1992</dc:title>
    <dc:subject>Fe de erratas al Decreto que reforma y adiciona disposiciones de la Ley del Seguro Social y de la Ley del Impuesto Sobre la Renta, publicado el 24 de febrero de 1992</dc:subject>
    <meta:initial-creator>Coordinación de Programación y Análisis de la Información</meta:initial-creator>
    <dc:creator>Edgar Ramirez Ortiz</dc:creator>
    <meta:creation-date>2021-09-08T00:54:00Z</meta:creation-date>
    <dc:date>2021-09-08T00:54:00Z</dc:date>
    <meta:print-date>2021-09-08T00:54:00Z</meta:print-date>
    <meta:template xlink:href="Normal.dotm" xlink:type="simple"/>
    <meta:editing-cycles>2</meta:editing-cycles>
    <meta:editing-duration>PT0S</meta:editing-duration>
    <meta:document-statistic meta:page-count="106" meta:paragraph-count="454" meta:word-count="35026" meta:character-count="227215" meta:row-count="1605" meta:non-whitespace-character-count="192643"/>
  </office:meta>
</office:document-meta>
</file>