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5.6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fo:letter-spacing="0.0041i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fo:letter-spacing="0.0013i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0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048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etter-spacing="0.0125in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letter-spacing="0.0131in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0.0138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letter-spacing="-0.0083in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letter-spacing="0.0256in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201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text-align="justify" fo:margin-bottom="0in" fo:line-height="100%" fo:margin-left="0.0826in" fo:margin-right="4.0506in">
        <style:tab-stops/>
      </style:paragraph-properties>
    </style:style>
    <style:style style:name="T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justify" fo:margin-bottom="0in" fo:line-height="0.125in" fo:margin-left="0.0826in" fo:margin-right="0.0631in" fo:text-indent="0.2in">
        <style:tab-stops/>
      </style:paragraph-properties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0.0187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152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26" style:parent-style-name="Normal" style:family="paragraph">
      <style:paragraph-properties fo:widows="0" fo:orphans="0" style:text-autospace="none" fo:margin-top="0.0097in" fo:margin-bottom="0in" fo:line-height="100%" fo:margin-left="0.2826in">
        <style:tab-stops/>
      </style:paragraph-properties>
    </style:style>
    <style:style style:name="T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0.1402in" fo:margin-left="0.2826in" fo:margin-right="3.5909in">
        <style:tab-stops/>
      </style:paragraph-properties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78" style:parent-style-name="Normal" style:family="paragraph">
      <style:paragraph-properties fo:widows="0" fo:orphans="0" style:text-autospace="none" fo:text-align="center" fo:margin-top="0.05in" fo:margin-bottom="0in" fo:line-height="100%" fo:margin-left="2.9104in" fo:margin-right="2.9125in">
        <style:tab-stops/>
      </style:paragraph-properties>
    </style:style>
    <style:style style:name="T4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0" style:parent-style-name="Normal" style:family="paragraph">
      <style:paragraph-properties fo:widows="0" fo:orphans="0" style:text-autospace="none" fo:margin-top="0.0083in" fo:margin-bottom="0in" fo:line-height="0.1423in" fo:margin-left="0.2826in">
        <style:tab-stops/>
      </style:paragraph-properties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45" style:parent-style-name="Normal" style:family="paragraph">
      <style:paragraph-properties fo:widows="0" fo:orphans="0" style:text-autospace="none" fo:text-align="justify" fo:margin-bottom="0in" fo:line-height="0.125in" fo:margin-left="0.0826in" fo:margin-right="0.0604in">
        <style:tab-stops/>
      </style:paragraph-properties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-0.0069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-0.0138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-0.0138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11" style:parent-style-name="Normal" style:family="paragraph">
      <style:paragraph-properties fo:widows="0" fo:orphans="0" style:text-autospace="none" fo:margin-top="0.0111in" fo:margin-bottom="0in" fo:line-height="100%" fo:margin-left="0.2826in">
        <style:tab-stops/>
      </style:paragraph-properties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15" style:parent-style-name="Normal" style:family="paragraph">
      <style:paragraph-properties fo:widows="0" fo:orphans="0" style:text-autospace="none" fo:margin-top="0.0083in" fo:margin-bottom="0in" fo:line-height="100%" fo:margin-left="0.2826in">
        <style:tab-stops/>
      </style:paragraph-properties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36" style:parent-style-name="Normal" style:family="paragraph">
      <style:paragraph-properties fo:widows="0" fo:orphans="0" style:text-autospace="none" fo:margin-top="0.0111in" fo:margin-bottom="0in" fo:line-height="100%" fo:margin-left="0.2826in">
        <style:tab-stops/>
      </style:paragraph-properties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-0.0131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88" style:parent-style-name="Normal" style:family="paragraph">
      <style:paragraph-properties fo:widows="0" fo:orphans="0" style:text-autospace="none" fo:text-align="justify" fo:margin-bottom="0in" fo:line-height="0.1256in" fo:margin-left="0.0826in" fo:margin-right="1.3756in">
        <style:tab-stops/>
      </style:paragraph-properties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19" style:parent-style-name="Normal" style:family="paragraph">
      <style:paragraph-properties fo:widows="0" fo:orphans="0" style:text-autospace="none" fo:text-align="end" fo:margin-top="0.0173in" fo:margin-bottom="0in" fo:line-height="100%" fo:margin-right="0.084in"/>
    </style:style>
    <style:style style:name="T11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5" style:parent-style-name="Normal" style:family="paragraph">
      <style:paragraph-properties fo:widows="0" fo:orphans="0" style:text-autospace="none" fo:text-align="center" fo:margin-bottom="0in" fo:line-height="0.1333in" fo:margin-left="2.0076in" fo:margin-right="2.0083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g draw:z-index="251656192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Miércoles</text:span><text:span text:style-name="T3"><text:s/></text:span><text:span text:style-name="T4">24</text:span><text:span text:style-name="T5"><text:s/></text:span><text:span text:style-name="T6">d</text:span><text:span text:style-name="T7">e ma</text:span><text:span text:style-name="T8">y</text:span><text:span text:style-name="T9">o</text:span><text:span text:style-name="T10"><text:s/></text:span><text:span text:style-name="T11">d</text:span><text:span text:style-name="T12">e</text:span><text:span text:style-name="T13"><text:s/></text:span><text:span text:style-name="T14">2023</text:span><text:span text:style-name="T15"><text:tab/>DIARIO OFIC</text:span><text:span text:style-name="T16">I</text:span><text:span text:style-name="T17">AL</text:span><text:span text:style-name="T18"><text:tab/>97</text:span></text:p>
      <text:p text:style-name="P19"/>
      <text:p text:style-name="P20"><text:span text:style-name="T21">INSTITUTO</text:span><text:span text:style-name="T22"><text:s/></text:span><text:span text:style-name="T23">MEXICANO</text:span><text:span text:style-name="T24"><text:s/></text:span><text:span text:style-name="T25">DEL</text:span><text:span text:style-name="T26"><text:s/></text:span><text:span text:style-name="T27">SEGURO</text:span><text:span text:style-name="T28"><text:s/></text:span><text:span text:style-name="T29">S</text:span><text:span text:style-name="T30">OC</text:span><text:span text:style-name="T31">I</text:span><text:span text:style-name="T32">AL</text:span></text:p>
      <text:p text:style-name="P33"/>
      <text:p text:style-name="P34"><draw:g draw:z-index="251657216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5">AVISO</text:span><text:span text:style-name="T36"><text:s/></text:span><text:span text:style-name="T37">m</text:span><text:span text:style-name="T38">e</text:span><text:span text:style-name="T39">dia</text:span><text:span text:style-name="T40">n</text:span><text:span text:style-name="T41">te</text:span><text:span text:style-name="T42"><text:s/></text:span><text:span text:style-name="T43">e</text:span><text:span text:style-name="T44">l</text:span><text:span text:style-name="T45"><text:s/></text:span><text:span text:style-name="T46">c</text:span><text:span text:style-name="T47">u</text:span><text:span text:style-name="T48">al</text:span><text:span text:style-name="T49"><text:s/></text:span><text:span text:style-name="T50">se</text:span><text:span text:style-name="T51"><text:s/></text:span><text:span text:style-name="T52">de</text:span><text:span text:style-name="T53">s</text:span><text:span text:style-name="T54">igna</text:span><text:span text:style-name="T55"><text:s/></text:span><text:span text:style-name="T56">al</text:span><text:span text:style-name="T57"><text:s/></text:span><text:span text:style-name="T58">J</text:span><text:span text:style-name="T59">e</text:span><text:span text:style-name="T60">fe</text:span><text:span text:style-name="T61"><text:s/></text:span><text:span text:style-name="T62">de</text:span><text:span text:style-name="T63"><text:s/></text:span><text:span text:style-name="T64">S</text:span><text:span text:style-name="T65">er</text:span><text:span text:style-name="T66">vicios</text:span><text:span text:style-name="T67"><text:s/></text:span><text:span text:style-name="T68">Ju</text:span><text:span text:style-name="T69">r</text:span><text:span text:style-name="T70">ídi</text:span><text:span text:style-name="T71">c</text:span><text:span text:style-name="T72">os</text:span><text:span text:style-name="T73"><text:s/></text:span><text:span text:style-name="T74">pa</text:span><text:span text:style-name="T75">r</text:span><text:span text:style-name="T76">a</text:span><text:span text:style-name="T77"><text:s/></text:span><text:span text:style-name="T78">que</text:span><text:span text:style-name="T79"><text:s/></text:span><text:span text:style-name="T80">su</text:span><text:span text:style-name="T81">pla</text:span><text:span text:style-name="T82"><text:s/></text:span><text:span text:style-name="T83">las</text:span><text:span text:style-name="T84"><text:s/></text:span><text:span text:style-name="T85">aus</text:span><text:span text:style-name="T86">e</text:span><text:span text:style-name="T87">n</text:span><text:span text:style-name="T88">c</text:span><text:span text:style-name="T89">ias</text:span><text:span text:style-name="T90"><text:s/></text:span><text:span text:style-name="T91">d</text:span><text:span text:style-name="T92">e</text:span><text:span text:style-name="T93">l</text:span><text:span text:style-name="T94"><text:s/></text:span><text:span text:style-name="T95">Do</text:span><text:span text:style-name="T96">c</text:span><text:span text:style-name="T97">tor</text:span><text:span text:style-name="T98"><text:s/></text:span><text:span text:style-name="T99">F</text:span><text:span text:style-name="T100">e</text:span><text:span text:style-name="T101">d</text:span><text:span text:style-name="T102">er</text:span><text:span text:style-name="T103">i</text:span><text:span text:style-name="T104">c</text:span><text:span text:style-name="T105">o Héct</text:span><text:span text:style-name="T106">o</text:span><text:span text:style-name="T107">r</text:span><text:span text:style-name="T108"><text:s/></text:span><text:span text:style-name="T109">Marín</text:span><text:span text:style-name="T110"><text:s/></text:span><text:span text:style-name="T111">Martíne</text:span><text:span text:style-name="T112">z</text:span><text:span text:style-name="T113">,</text:span><text:span text:style-name="T114"><text:s/></text:span><text:span text:style-name="T115">Tit</text:span><text:span text:style-name="T116">u</text:span><text:span text:style-name="T117">lar</text:span><text:span text:style-name="T118"><text:s/></text:span><text:span text:style-name="T119">d</text:span><text:span text:style-name="T120">e</text:span><text:span text:style-name="T121">l</text:span><text:span text:style-name="T122"><text:s/></text:span><text:span text:style-name="T123">Órgano</text:span><text:span text:style-name="T124"><text:s/></text:span><text:span text:style-name="T125">d</text:span><text:span text:style-name="T126">e</text:span><text:span text:style-name="T127"><text:s/></text:span><text:span text:style-name="T128">O</text:span><text:span text:style-name="T129">p</text:span><text:span text:style-name="T130">eración</text:span><text:span text:style-name="T131"><text:s/></text:span><text:span text:style-name="T132">A</text:span><text:span text:style-name="T133">d</text:span><text:span text:style-name="T134">mi</text:span><text:span text:style-name="T135">n</text:span><text:span text:style-name="T136">i</text:span><text:span text:style-name="T137">s</text:span><text:span text:style-name="T138">trativa</text:span><text:span text:style-name="T139"><text:s/></text:span><text:span text:style-name="T140">De</text:span><text:span text:style-name="T141">s</text:span><text:span text:style-name="T142">c</text:span><text:span text:style-name="T143">o</text:span><text:span text:style-name="T144">n</text:span><text:span text:style-name="T145">centra</text:span><text:span text:style-name="T146">d</text:span><text:span text:style-name="T147">a</text:span><text:span text:style-name="T148"><text:s/></text:span><text:span text:style-name="T149">Regio</text:span><text:span text:style-name="T150">n</text:span><text:span text:style-name="T151">al</text:span><text:span text:style-name="T152"><text:s/></text:span><text:span text:style-name="T153">Tama</text:span><text:span text:style-name="T154">u</text:span><text:span text:style-name="T155">lipas del</text:span><text:span text:style-name="T156"><text:s/></text:span><text:span text:style-name="T157">Instituto</text:span><text:span text:style-name="T158"><text:s/></text:span><text:span text:style-name="T159">M</text:span><text:span text:style-name="T160">exicano</text:span><text:span text:style-name="T161"><text:s/></text:span><text:span text:style-name="T162">del</text:span><text:span text:style-name="T163"><text:s/></text:span><text:span text:style-name="T164">Seguro</text:span><text:span text:style-name="T165"><text:s/></text:span><text:span text:style-name="T166">Social,</text:span><text:span text:style-name="T167"><text:s/></text:span><text:span text:style-name="T168">autori</text:span><text:span text:style-name="T169">z</text:span><text:span text:style-name="T170">á</text:span><text:span text:style-name="T171">n</text:span><text:span text:style-name="T172">dole</text:span><text:span text:style-name="T173"><text:s/></text:span><text:span text:style-name="T174">a<text:s/></text:span><text:span text:style-name="T175"><text:s/></text:span><text:span text:style-name="T176">firmar</text:span><text:span text:style-name="T177"><text:s/></text:span><text:span text:style-name="T178">y</text:span><text:span text:style-name="T179"><text:s/></text:span><text:span text:style-name="T180">despachar</text:span><text:span text:style-name="T181"><text:s/></text:span><text:span text:style-name="T182">la</text:span><text:span text:style-name="T183"><text:s/></text:span><text:span text:style-name="T184">documentación</text:span><text:span text:style-name="T185"><text:s/></text:span><text:span text:style-name="T186">inclu</text:span><text:span text:style-name="T187">y</text:span><text:span text:style-name="T188">endo</text:span><text:span text:style-name="T189"><text:s/></text:span><text:span text:style-name="T190">la suscripción de</text:span><text:span text:style-name="T191"><text:s/></text:span><text:span text:style-name="T192">las<text:s/></text:span><text:span text:style-name="T193">resoluciones</text:span><text:span text:style-name="T194"><text:s/></text:span><text:span text:style-name="T195">que</text:span><text:span text:style-name="T196"><text:s/></text:span><text:span text:style-name="T197">debe</text:span><text:span text:style-name="T198"><text:s/></text:span><text:span text:style-name="T199">emitir este Órgano.</text:span></text:p>
      <text:p text:style-name="P200"/>
      <text:p text:style-name="P201"><text:span text:style-name="T202">Al</text:span><text:span text:style-name="T203"><text:s/></text:span><text:span text:style-name="T204">mar</text:span><text:span text:style-name="T205">g</text:span><text:span text:style-name="T206">en</text:span><text:span text:style-name="T207"><text:s/></text:span><text:span text:style-name="T208">un</text:span><text:span text:style-name="T209"><text:s/>l</text:span><text:span text:style-name="T210">ogot</text:span><text:span text:style-name="T211">i</text:span><text:span text:style-name="T212">po,<text:s/></text:span><text:span text:style-name="T213">q</text:span><text:span text:style-name="T214">ue</text:span><text:span text:style-name="T215"><text:s/></text:span><text:span text:style-name="T216">d</text:span><text:span text:style-name="T217">i</text:span><text:span text:style-name="T218">ce: Instituto<text:s/></text:span><text:span text:style-name="T219">M</text:span><text:span text:style-name="T220">exic</text:span><text:span text:style-name="T221">a</text:span><text:span text:style-name="T222">no</text:span><text:span text:style-name="T223"><text:s/></text:span><text:span text:style-name="T224">del</text:span><text:span text:style-name="T225"><text:s/></text:span><text:span text:style-name="T226">S</text:span><text:span text:style-name="T227">e</text:span><text:span text:style-name="T228">guro<text:s/></text:span><text:span text:style-name="T229">S</text:span><text:span text:style-name="T230">o</text:span><text:span text:style-name="T231">c</text:span><text:span text:style-name="T232">i</text:span><text:span text:style-name="T233">al.-</text:span><text:span text:style-name="T234"><text:s/></text:span><text:span text:style-name="T235">Órgano</text:span><text:span text:style-name="T236"><text:s/></text:span><text:span text:style-name="T237">de</text:span><text:span text:style-name="T238"><text:s/></text:span><text:span text:style-name="T239">O</text:span><text:span text:style-name="T240">p</text:span><text:span text:style-name="T241">erac</text:span><text:span text:style-name="T242">i</text:span><text:span text:style-name="T243">ón</text:span><text:span text:style-name="T244"><text:s/></text:span><text:span text:style-name="T245">A</text:span><text:span text:style-name="T246">d</text:span><text:span text:style-name="T247">mi</text:span><text:span text:style-name="T248">ni</text:span><text:span text:style-name="T249">strativa</text:span></text:p>
      <text:p text:style-name="P250"><text:span text:style-name="T251">Desc</text:span><text:span text:style-name="T252">o</text:span><text:span text:style-name="T253">ncentr</text:span><text:span text:style-name="T254">ad</text:span><text:span text:style-name="T255">a Re</text:span><text:span text:style-name="T256">g</text:span><text:span text:style-name="T257">io</text:span><text:span text:style-name="T258">n</text:span><text:span text:style-name="T259">al<text:s/></text:span><text:span text:style-name="T260">T</text:span><text:span text:style-name="T261">amaul</text:span><text:span text:style-name="T262">i</text:span><text:span text:style-name="T263">pas.</text:span></text:p>
      <text:p text:style-name="P264"/>
      <text:p text:style-name="P265"><text:span text:style-name="T266">AVISO<text:s/></text:span><text:span text:style-name="T267"><text:s/></text:span><text:span text:style-name="T268">MEDIANTE<text:s/></text:span><text:span text:style-name="T269"><text:s/></text:span><text:span text:style-name="T270">EL<text:s/></text:span><text:span text:style-name="T271"><text:s/></text:span><text:span text:style-name="T272">CUAL<text:s/></text:span><text:span text:style-name="T273"><text:s/></text:span><text:span text:style-name="T274">SE<text:s/></text:span><text:span text:style-name="T275"><text:s/></text:span><text:span text:style-name="T276">DESI</text:span><text:span text:style-name="T277">G</text:span><text:span text:style-name="T278">NA<text:s/></text:span><text:span text:style-name="T279"><text:s/></text:span><text:span text:style-name="T280">AL<text:s/></text:span><text:span text:style-name="T281"><text:s/></text:span><text:span text:style-name="T282">JEFE<text:s/></text:span><text:span text:style-name="T283"><text:s/></text:span><text:span text:style-name="T284">DE<text:s/></text:span><text:span text:style-name="T285"><text:s/></text:span><text:span text:style-name="T286">SERVICIOS <text:s/></text:span><text:span text:style-name="T287">JURÍDIC</text:span><text:span text:style-name="T288">O</text:span><text:span text:style-name="T289">S<text:s/></text:span><text:span text:style-name="T290"><text:s/></text:span><text:span text:style-name="T291">PARA<text:s/></text:span><text:span text:style-name="T292"><text:s/></text:span><text:span text:style-name="T293">QUE<text:s/></text:span><text:span text:style-name="T294"><text:s/></text:span><text:span text:style-name="T295">SUPLA<text:s/></text:span><text:span text:style-name="T296"><text:s/></text:span><text:span text:style-name="T297">LAS</text:span><text:span text:style-name="T298"><text:s/></text:span><text:span text:style-name="T299">AUSENCIAS<text:s/></text:span><text:span text:style-name="T300"><text:s/></text:span><text:span text:style-name="T301">D</text:span><text:span text:style-name="T302">EL<text:s/></text:span><text:span text:style-name="T303"><text:s/></text:span><text:span text:style-name="T304">DO</text:span><text:span text:style-name="T305">C</text:span><text:span text:style-name="T306">TOR<text:s/></text:span><text:span text:style-name="T307"><text:s/></text:span><text:span text:style-name="T308">F</text:span><text:span text:style-name="T309">EDERICO<text:s/></text:span><text:span text:style-name="T310"><text:s/></text:span><text:span text:style-name="T311">HÉ</text:span><text:span text:style-name="T312">C</text:span><text:span text:style-name="T313">TOR<text:s/></text:span><text:span text:style-name="T314"><text:s/></text:span><text:span text:style-name="T315">M</text:span><text:span text:style-name="T316">A</text:span><text:span text:style-name="T317">RÍN<text:s/></text:span><text:span text:style-name="T318"><text:s/></text:span><text:span text:style-name="T319">M</text:span><text:span text:style-name="T320">ARTÍNEZ,<text:s/></text:span><text:span text:style-name="T321"><text:s/></text:span><text:span text:style-name="T322">TI</text:span><text:span text:style-name="T323">TU</text:span><text:span text:style-name="T324">LAR<text:s/></text:span><text:span text:style-name="T325"><text:s/></text:span><text:span text:style-name="T326">DEL<text:s/></text:span><text:span text:style-name="T327"><text:s/></text:span><text:span text:style-name="T328">ÓRGANO<text:s/></text:span><text:span text:style-name="T329"><text:s/></text:span><text:span text:style-name="T330">DE<text:s/></text:span><text:span text:style-name="T331"><text:s/></text:span><text:span text:style-name="T332">OP</text:span><text:span text:style-name="T333">E</text:span><text:span text:style-name="T334">RACIÓN</text:span><text:span text:style-name="T335"><text:s/></text:span><text:span text:style-name="T336">ADMINISTR</text:span><text:span text:style-name="T337">A</text:span><text:span text:style-name="T338">T</text:span><text:span text:style-name="T339">I</text:span><text:span text:style-name="T340">VA</text:span><text:span text:style-name="T341"><text:s/></text:span><text:span text:style-name="T342">DESCONC</text:span><text:span text:style-name="T343">E</text:span><text:span text:style-name="T344">NTRADA</text:span><text:span text:style-name="T345"><text:s/></text:span><text:span text:style-name="T346">R</text:span><text:span text:style-name="T347">E</text:span><text:span text:style-name="T348">GIONAL</text:span><text:span text:style-name="T349"><text:s/></text:span><text:span text:style-name="T350">TAMAU</text:span><text:span text:style-name="T351">L</text:span><text:span text:style-name="T352">I</text:span><text:span text:style-name="T353">P</text:span><text:span text:style-name="T354">AS</text:span><text:span text:style-name="T355"><text:s/></text:span><text:span text:style-name="T356">DEL</text:span><text:span text:style-name="T357"><text:s/></text:span><text:span text:style-name="T358">INSTITUTO</text:span><text:span text:style-name="T359"><text:s/></text:span><text:span text:style-name="T360">MEXIC</text:span><text:span text:style-name="T361">A</text:span><text:span text:style-name="T362">NO DEL</text:span><text:span text:style-name="T363"><text:s/></text:span><text:span text:style-name="T364">SE</text:span><text:span text:style-name="T365">G</text:span><text:span text:style-name="T366">URO</text:span><text:span text:style-name="T367"><text:s/></text:span><text:span text:style-name="T368">S</text:span><text:span text:style-name="T369">O</text:span><text:span text:style-name="T370">CIAL, AUTORIZÁNDOLE</text:span><text:span text:style-name="T371"><text:s/></text:span><text:span text:style-name="T372">A</text:span><text:span text:style-name="T373"><text:s/></text:span><text:span text:style-name="T374">FIRM</text:span><text:span text:style-name="T375">A</text:span><text:span text:style-name="T376">R</text:span><text:span text:style-name="T377"><text:s/></text:span><text:span text:style-name="T378">Y</text:span><text:span text:style-name="T379"><text:s/></text:span><text:span text:style-name="T380">DESPACH</text:span><text:span text:style-name="T381">A</text:span><text:span text:style-name="T382">R<text:s/></text:span><text:span text:style-name="T383">LA</text:span><text:span text:style-name="T384"><text:s/></text:span><text:span text:style-name="T385">D</text:span><text:span text:style-name="T386">O</text:span><text:span text:style-name="T387">CU</text:span><text:span text:style-name="T388">M</text:span><text:span text:style-name="T389">ENTAC</text:span><text:span text:style-name="T390">I</text:span><text:span text:style-name="T391">ÓN</text:span><text:span text:style-name="T392"><text:s/></text:span><text:span text:style-name="T393">INCLU</text:span><text:span text:style-name="T394">Y</text:span><text:span text:style-name="T395">E</text:span><text:span text:style-name="T396">NDO</text:span><text:span text:style-name="T397"><text:s/></text:span><text:span text:style-name="T398">LA<text:s/></text:span><text:span text:style-name="T399"><text:s/></text:span><text:span text:style-name="T400">SUSCRIPC</text:span><text:span text:style-name="T401">I</text:span><text:span text:style-name="T402">ÓN<text:s/></text:span><text:span text:style-name="T403"><text:s/></text:span><text:span text:style-name="T404">DE<text:s/></text:span><text:span text:style-name="T405"><text:s/></text:span><text:span text:style-name="T406">LAS</text:span><text:span text:style-name="T407"><text:s/></text:span><text:span text:style-name="T408">RES</text:span><text:span text:style-name="T409">O</text:span><text:span text:style-name="T410">LUCION</text:span><text:span text:style-name="T411">E</text:span><text:span text:style-name="T412">S QUE</text:span><text:span text:style-name="T413"><text:s/></text:span><text:span text:style-name="T414">DEBE</text:span><text:span text:style-name="T415"><text:s/></text:span><text:span text:style-name="T416">E</text:span><text:span text:style-name="T417">MITIR</text:span><text:span text:style-name="T418"><text:s/></text:span><text:span text:style-name="T419">ESTE</text:span><text:span text:style-name="T420"><text:s/></text:span><text:span text:style-name="T421">Ó</text:span><text:span text:style-name="T422">R</text:span><text:span text:style-name="T423">GAN</text:span><text:span text:style-name="T424">O</text:span><text:span text:style-name="T425">.</text:span></text:p>
      <text:p text:style-name="P426"><text:span text:style-name="T427">H.</text:span><text:span text:style-name="T428"><text:s/></text:span><text:span text:style-name="T429">Autorid</text:span><text:span text:style-name="T430">a</text:span><text:span text:style-name="T431">des</text:span><text:span text:style-name="T432"><text:s/></text:span><text:span text:style-name="T433">Federa</text:span><text:span text:style-name="T434">l</text:span><text:span text:style-name="T435">es, Estatales</text:span><text:span text:style-name="T436"><text:s/></text:span><text:span text:style-name="T437">y Mu</text:span><text:span text:style-name="T438">n</text:span><text:span text:style-name="T439">ic</text:span><text:span text:style-name="T440">i</text:span><text:span text:style-name="T441">pa</text:span><text:span text:style-name="T442">l</text:span><text:span text:style-name="T443">es</text:span></text:p>
      <text:p text:style-name="P444"><text:span text:style-name="T445">Con</text:span><text:span text:style-name="T446"><text:s/></text:span><text:span text:style-name="T447">s</text:span><text:span text:style-name="T448">e</text:span><text:span text:style-name="T449">de<text:s/></text:span><text:span text:style-name="T450">e</text:span><text:span text:style-name="T451">n el</text:span><text:span text:style-name="T452"><text:s/></text:span><text:span text:style-name="T453">Estado de<text:s/></text:span><text:span text:style-name="T454">T</text:span><text:span text:style-name="T455">a</text:span><text:span text:style-name="T456">maul</text:span><text:span text:style-name="T457">i</text:span><text:span text:style-name="T458">pas, Patrones, a</text:span><text:span text:style-name="T459">s</text:span><text:span text:style-name="T460">e</text:span><text:span text:style-name="T461">g</text:span><text:span text:style-name="T462">ura</text:span><text:span text:style-name="T463">d</text:span><text:span text:style-name="T464">os</text:span><text:span text:style-name="T465"><text:s/></text:span><text:span text:style-name="T466">y</text:span><text:span text:style-name="T467"><text:s/></text:span><text:span text:style-name="T468">p</text:span><text:span text:style-name="T469">ú</text:span><text:span text:style-name="T470">b</text:span><text:span text:style-name="T471">li</text:span><text:span text:style-name="T472">c</text:span><text:span text:style-name="T473">o en g</text:span><text:span text:style-name="T474">e</text:span><text:span text:style-name="T475">ne</text:span><text:span text:style-name="T476">r</text:span><text:span text:style-name="T477">al.</text:span></text:p>
      <text:p text:style-name="P478"><text:span text:style-name="T479">AVISO:</text:span></text:p>
      <text:p text:style-name="P480"><text:span text:style-name="T481">Con</text:span><text:span text:style-name="T482"><text:s/></text:span><text:span text:style-name="T483">f</text:span><text:span text:style-name="T484">u</text:span><text:span text:style-name="T485">nda</text:span><text:span text:style-name="T486">m</text:span><text:span text:style-name="T487">e</text:span><text:span text:style-name="T488">n</text:span><text:span text:style-name="T489">to</text:span><text:span text:style-name="T490"><text:s/></text:span><text:span text:style-name="T491">en</text:span><text:span text:style-name="T492"><text:s/></text:span><text:span text:style-name="T493">lo</text:span><text:span text:style-name="T494"><text:s/></text:span><text:span text:style-name="T495">dis</text:span><text:span text:style-name="T496">p</text:span><text:span text:style-name="T497">u</text:span><text:span text:style-name="T498">e</text:span><text:span text:style-name="T499">sto</text:span><text:span text:style-name="T500"><text:s/></text:span><text:span text:style-name="T501">por</text:span><text:span text:style-name="T502"><text:s/></text:span><text:span text:style-name="T503">el</text:span><text:span text:style-name="T504"><text:s/></text:span><text:span text:style-name="T505">artículo</text:span><text:span text:style-name="T506"><text:s/></text:span><text:span text:style-name="T507">2</text:span><text:span text:style-name="T508">51-A</text:span><text:span text:style-name="T509"><text:s/></text:span><text:span text:style-name="T510">de</text:span><text:span text:style-name="T511"><text:s/></text:span><text:span text:style-name="T512">l</text:span><text:span text:style-name="T513">a</text:span><text:span text:style-name="T514"><text:s/></text:span><text:span text:style-name="T515">L</text:span><text:span text:style-name="T516">e</text:span><text:span text:style-name="T517">y</text:span><text:span text:style-name="T518"><text:s/></text:span><text:span text:style-name="T519">d</text:span><text:span text:style-name="T520">e</text:span><text:span text:style-name="T521">l</text:span><text:span text:style-name="T522"><text:s/></text:span><text:span text:style-name="T523">Se</text:span><text:span text:style-name="T524">g</text:span><text:span text:style-name="T525">u</text:span><text:span text:style-name="T526">r</text:span><text:span text:style-name="T527">o</text:span><text:span text:style-name="T528"><text:s/></text:span><text:span text:style-name="T529">Soci</text:span><text:span text:style-name="T530">a</text:span><text:span text:style-name="T531">l,</text:span><text:span text:style-name="T532"><text:s/></text:span><text:span text:style-name="T533">artículos</text:span><text:span text:style-name="T534"><text:s/></text:span><text:span text:style-name="T535">1</text:span><text:span text:style-name="T536">3</text:span><text:span text:style-name="T537">8,</text:span><text:span text:style-name="T538"><text:s/></text:span><text:span text:style-name="T539">1</text:span><text:span text:style-name="T540">3</text:span><text:span text:style-name="T541">9,</text:span><text:span text:style-name="T542"><text:s/></text:span><text:span text:style-name="T543">1</text:span><text:span text:style-name="T544">44,</text:span></text:p>
      <text:p text:style-name="P545"><text:span text:style-name="T546">155 <text:s/>fracción</text:span><text:span text:style-name="T547"><text:s/></text:span><text:span text:style-name="T548">X</text:span><text:span text:style-name="T549">X</text:span><text:span text:style-name="T550">VIII</text:span><text:span text:style-name="T551"><text:s/></text:span><text:span text:style-name="T552">del</text:span><text:span text:style-name="T553"><text:s/></text:span><text:span text:style-name="T554">Regla</text:span><text:span text:style-name="T555">m</text:span><text:span text:style-name="T556">ento</text:span><text:span text:style-name="T557"><text:s/></text:span><text:span text:style-name="T558">In</text:span><text:span text:style-name="T559">t</text:span><text:span text:style-name="T560">erior</text:span><text:span text:style-name="T561"><text:s/></text:span><text:span text:style-name="T562">del</text:span><text:span text:style-name="T563"><text:s/></text:span><text:span text:style-name="T564">I</text:span><text:span text:style-name="T565">nsti</text:span><text:span text:style-name="T566">t</text:span><text:span text:style-name="T567">uto</text:span><text:span text:style-name="T568"><text:s/></text:span><text:span text:style-name="T569">Me</text:span><text:span text:style-name="T570">x</text:span><text:span text:style-name="T571">i</text:span><text:span text:style-name="T572">c</text:span><text:span text:style-name="T573">ano</text:span><text:span text:style-name="T574"><text:s/></text:span><text:span text:style-name="T575">del</text:span><text:span text:style-name="T576"><text:s/></text:span><text:span text:style-name="T577">S</text:span><text:span text:style-name="T578">egu</text:span><text:span text:style-name="T579">r</text:span><text:span text:style-name="T580">o</text:span><text:span text:style-name="T581"><text:s/></text:span><text:span text:style-name="T582">So</text:span><text:span text:style-name="T583">c</text:span><text:span text:style-name="T584">ial,</text:span><text:span text:style-name="T585"><text:s/></text:span><text:span text:style-name="T586">en<text:s/></text:span><text:span text:style-name="T587"><text:s/></text:span><text:span text:style-name="T588">ejer</text:span><text:span text:style-name="T589">c</text:span><text:span text:style-name="T590">icio</text:span><text:span text:style-name="T591"><text:s/></text:span><text:span text:style-name="T592">de</text:span><text:span text:style-name="T593"><text:s/></text:span><text:span text:style-name="T594">las faculta</text:span><text:span text:style-name="T595">d</text:span><text:span text:style-name="T596">es<text:s/></text:span><text:span text:style-name="T597"><text:s/></text:span><text:span text:style-name="T598">de<text:s/></text:span><text:span text:style-name="T599"><text:s/></text:span><text:span text:style-name="T600">T</text:span><text:span text:style-name="T601">itular<text:s/></text:span><text:span text:style-name="T602"><text:s/></text:span><text:span text:style-name="T603">del<text:s/></text:span><text:span text:style-name="T604"><text:s/></text:span><text:span text:style-name="T605">Órga</text:span><text:span text:style-name="T606">n</text:span><text:span text:style-name="T607">o<text:s/></text:span><text:span text:style-name="T608"><text:s/></text:span><text:span text:style-name="T609">de<text:s/></text:span><text:span text:style-name="T610"><text:s/></text:span><text:span text:style-name="T611">O</text:span><text:span text:style-name="T612">p</text:span><text:span text:style-name="T613">e</text:span><text:span text:style-name="T614">r</text:span><text:span text:style-name="T615">aci</text:span><text:span text:style-name="T616">ó</text:span><text:span text:style-name="T617">n<text:s/></text:span><text:span text:style-name="T618"><text:s/></text:span><text:span text:style-name="T619">Ad</text:span><text:span text:style-name="T620">m</text:span><text:span text:style-name="T621">inis</text:span><text:span text:style-name="T622">t</text:span><text:span text:style-name="T623">rativa<text:s/></text:span><text:span text:style-name="T624"><text:s/></text:span><text:span text:style-name="T625">Desc</text:span><text:span text:style-name="T626">on</text:span><text:span text:style-name="T627">centra</text:span><text:span text:style-name="T628">d</text:span><text:span text:style-name="T629">a<text:s/></text:span><text:span text:style-name="T630"><text:s/></text:span><text:span text:style-name="T631">R</text:span><text:span text:style-name="T632">e</text:span><text:span text:style-name="T633">gi</text:span><text:span text:style-name="T634">on</text:span><text:span text:style-name="T635">a</text:span><text:span text:style-name="T636">l<text:s/></text:span><text:span text:style-name="T637"><text:s/>T</text:span><text:span text:style-name="T638">amaul</text:span><text:span text:style-name="T639">ip</text:span><text:span text:style-name="T640">as<text:s/></text:span><text:span text:style-name="T641"><text:s/></text:span><text:span text:style-name="T642">d</text:span><text:span text:style-name="T643">el Instituto</text:span><text:span text:style-name="T644"><text:s/></text:span><text:span text:style-name="T645">M</text:span><text:span text:style-name="T646">e</text:span><text:span text:style-name="T647">xi</text:span><text:span text:style-name="T648">c</text:span><text:span text:style-name="T649">ano</text:span><text:span text:style-name="T650"><text:s/></text:span><text:span text:style-name="T651">d</text:span><text:span text:style-name="T652">e</text:span><text:span text:style-name="T653">l</text:span><text:span text:style-name="T654"><text:s/></text:span><text:span text:style-name="T655">S</text:span><text:span text:style-name="T656">e</text:span><text:span text:style-name="T657">guro</text:span><text:span text:style-name="T658"><text:s/></text:span><text:span text:style-name="T659">Soci</text:span><text:span text:style-name="T660">a</text:span><text:span text:style-name="T661">l,</text:span><text:span text:style-name="T662"><text:s/></text:span><text:span text:style-name="T663">confo</text:span><text:span text:style-name="T664">r</text:span><text:span text:style-name="T665">me</text:span><text:span text:style-name="T666"><text:s/></text:span><text:span text:style-name="T667">a</text:span><text:span text:style-name="T668"><text:s/></text:span><text:span text:style-name="T669">l</text:span><text:span text:style-name="T670">a</text:span><text:span text:style-name="T671"><text:s/></text:span><text:span text:style-name="T672">d</text:span><text:span text:style-name="T673">e</text:span><text:span text:style-name="T674">s</text:span><text:span text:style-name="T675">ign</text:span><text:span text:style-name="T676">a</text:span><text:span text:style-name="T677">ci</text:span><text:span text:style-name="T678">ó</text:span><text:span text:style-name="T679">n</text:span><text:span text:style-name="T680"><text:s/></text:span><text:span text:style-name="T681">q</text:span><text:span text:style-name="T682">ue</text:span><text:span text:style-name="T683"><text:s/></text:span><text:span text:style-name="T684">e</text:span><text:span text:style-name="T685">l</text:span><text:span text:style-name="T686"><text:s/></text:span><text:span text:style-name="T687">H.</text:span><text:span text:style-name="T688"><text:s/></text:span><text:span text:style-name="T689">Con</text:span><text:span text:style-name="T690">s</text:span><text:span text:style-name="T691">ejo</text:span><text:span text:style-name="T692"><text:s/></text:span><text:span text:style-name="T693">T</text:span><text:span text:style-name="T694">é</text:span><text:span text:style-name="T695">cnico</text:span><text:span text:style-name="T696"><text:s/></text:span><text:span text:style-name="T697">d</text:span><text:span text:style-name="T698">e</text:span><text:span text:style-name="T699">l</text:span><text:span text:style-name="T700"><text:s/></text:span><text:span text:style-name="T701">p</text:span><text:span text:style-name="T702">r</text:span><text:span text:style-name="T703">op</text:span><text:span text:style-name="T704">i</text:span><text:span text:style-name="T705">o</text:span><text:span text:style-name="T706"><text:s/></text:span><text:span text:style-name="T707">I</text:span><text:span text:style-name="T708">n</text:span><text:span text:style-name="T709">stituto hicie</text:span><text:span text:style-name="T710">r</text:span><text:span text:style-name="T711">a</text:span><text:span text:style-name="T712"><text:s/></text:span><text:span text:style-name="T713">en</text:span><text:span text:style-name="T714"><text:s/></text:span><text:span text:style-name="T715">mi</text:span><text:span text:style-name="T716"><text:s/></text:span><text:span text:style-name="T717">f</text:span><text:span text:style-name="T718">avor,</text:span><text:span text:style-name="T719"><text:s/></text:span><text:span text:style-name="T720">med</text:span><text:span text:style-name="T721">i</text:span><text:span text:style-name="T722">ante</text:span><text:span text:style-name="T723"><text:s/></text:span><text:span text:style-name="T724">Acuerdo</text:span><text:span text:style-name="T725"><text:s/></text:span><text:span text:style-name="T726">A</text:span><text:span text:style-name="T727">C</text:span><text:span text:style-name="T728">D</text:span><text:span text:style-name="T729">O.DN.HC</text:span><text:span text:style-name="T730">T.</text:span><text:span text:style-name="T731">131222/354.P.DG,</text:span><text:span text:style-name="T732"><text:s/></text:span><text:span text:style-name="T733">de</text:span><text:span text:style-name="T734"><text:s/></text:span><text:span text:style-name="T735">fecha</text:span><text:span text:style-name="T736"><text:s/></text:span><text:span text:style-name="T737">1</text:span><text:span text:style-name="T738">3</text:span><text:span text:style-name="T739"><text:s/></text:span><text:span text:style-name="T740">d</text:span><text:span text:style-name="T741">e</text:span><text:span text:style-name="T742"><text:s/></text:span><text:span text:style-name="T743">dic</text:span><text:span text:style-name="T744">i</text:span><text:span text:style-name="T745">embre</text:span><text:span text:style-name="T746"><text:s/></text:span><text:span text:style-name="T747">d</text:span><text:span text:style-name="T748">e</text:span><text:span text:style-name="T749">l</text:span><text:span text:style-name="T750"><text:s/></text:span><text:span text:style-name="T751">20</text:span><text:span text:style-name="T752">2</text:span><text:span text:style-name="T753">2 y,</text:span><text:span text:style-name="T754"><text:s/></text:span><text:span text:style-name="T755">pa</text:span><text:span text:style-name="T756">r</text:span><text:span text:style-name="T757">a</text:span><text:span text:style-name="T758"><text:s/></text:span><text:span text:style-name="T759">los</text:span><text:span text:style-name="T760"><text:s/></text:span><text:span text:style-name="T761">ef</text:span><text:span text:style-name="T762">e</text:span><text:span text:style-name="T763">ctos</text:span><text:span text:style-name="T764"><text:s/></text:span><text:span text:style-name="T765">del</text:span><text:span text:style-name="T766"><text:s/></text:span><text:span text:style-name="T767">artícu</text:span><text:span text:style-name="T768">l</text:span><text:span text:style-name="T769">o</text:span><text:span text:style-name="T770"><text:s/></text:span><text:span text:style-name="T771">158</text:span><text:span text:style-name="T772"><text:s/></text:span><text:span text:style-name="T773">d</text:span><text:span text:style-name="T774">el</text:span><text:span text:style-name="T775"><text:s/></text:span><text:span text:style-name="T776">R</text:span><text:span text:style-name="T777">eg</text:span><text:span text:style-name="T778">l</text:span><text:span text:style-name="T779">amento</text:span><text:span text:style-name="T780"><text:s/></text:span><text:span text:style-name="T781">Inter</text:span><text:span text:style-name="T782">i</text:span><text:span text:style-name="T783">or</text:span><text:span text:style-name="T784"><text:s/></text:span><text:span text:style-name="T785">del</text:span><text:span text:style-name="T786"><text:s/></text:span><text:span text:style-name="T787">Instituto</text:span><text:span text:style-name="T788"><text:s/></text:span><text:span text:style-name="T789">Mexic</text:span><text:span text:style-name="T790">a</text:span><text:span text:style-name="T791">no</text:span><text:span text:style-name="T792"><text:s/></text:span><text:span text:style-name="T793">d</text:span><text:span text:style-name="T794">e</text:span><text:span text:style-name="T795">l</text:span><text:span text:style-name="T796"><text:s/></text:span><text:span text:style-name="T797">S</text:span><text:span text:style-name="T798">e</text:span><text:span text:style-name="T799">guro</text:span><text:span text:style-name="T800"><text:s/></text:span><text:span text:style-name="T801">So</text:span><text:span text:style-name="T802">c</text:span><text:span text:style-name="T803">ial,</text:span><text:span text:style-name="T804"><text:s/></text:span><text:span text:style-name="T805">c</text:span><text:span text:style-name="T806">o</text:span><text:span text:style-name="T807">muni</text:span><text:span text:style-name="T808">c</text:span><text:span text:style-name="T809">o que<text:s/></text:span><text:span text:style-name="T810"><text:s/></text:span><text:span text:style-name="T811">h</text:span><text:span text:style-name="T812">e</text:span><text:span text:style-name="T813"><text:s/></text:span><text:span text:style-name="T814">d</text:span><text:span text:style-name="T815">e</text:span><text:span text:style-name="T816">s</text:span><text:span text:style-name="T817">i</text:span><text:span text:style-name="T818">g</text:span><text:span text:style-name="T819">n</text:span><text:span text:style-name="T820">ado</text:span><text:span text:style-name="T821"><text:s/></text:span><text:span text:style-name="T822">al</text:span><text:span text:style-name="T823"><text:s/></text:span><text:span text:style-name="T824">Lic.</text:span><text:span text:style-name="T825"><text:s/></text:span><text:span text:style-name="T826">S</text:span><text:span text:style-name="T827">e</text:span><text:span text:style-name="T828">r</text:span><text:span text:style-name="T829">g</text:span><text:span text:style-name="T830">io</text:span><text:span text:style-name="T831"><text:s/></text:span><text:span text:style-name="T832">G</text:span><text:span text:style-name="T833">ua</text:span><text:span text:style-name="T834">d</text:span><text:span text:style-name="T835">a</text:span><text:span text:style-name="T836">l</text:span><text:span text:style-name="T837">upe</text:span><text:span text:style-name="T838"><text:s/></text:span><text:span text:style-name="T839">Can</text:span><text:span text:style-name="T840">t</text:span><text:span text:style-name="T841">ú</text:span><text:span text:style-name="T842"><text:s/></text:span><text:span text:style-name="T843">R</text:span><text:span text:style-name="T844">i</text:span><text:span text:style-name="T845">vera,</text:span><text:span text:style-name="T846"><text:s/></text:span><text:span text:style-name="T847">Jefe</text:span><text:span text:style-name="T848"><text:s/></text:span><text:span text:style-name="T849">de</text:span><text:span text:style-name="T850"><text:s/></text:span><text:span text:style-name="T851">S</text:span><text:span text:style-name="T852">e</text:span><text:span text:style-name="T853">rv</text:span><text:span text:style-name="T854">i</text:span><text:span text:style-name="T855">cios</text:span><text:span text:style-name="T856"><text:s/></text:span><text:span text:style-name="T857">Jurí</text:span><text:span text:style-name="T858">d</text:span><text:span text:style-name="T859">i</text:span><text:span text:style-name="T860">cos,</text:span><text:span text:style-name="T861"><text:s/></text:span><text:span text:style-name="T862">como</text:span><text:span text:style-name="T863"><text:s/></text:span><text:span text:style-name="T864">l</text:span><text:span text:style-name="T865">a</text:span><text:span text:style-name="T866"><text:s/></text:span><text:span text:style-name="T867">pers</text:span><text:span text:style-name="T868">o</text:span><text:span text:style-name="T869">na</text:span><text:span text:style-name="T870"><text:s/></text:span><text:span text:style-name="T871">q</text:span><text:span text:style-name="T872">u</text:span><text:span text:style-name="T873">e supli</text:span><text:span text:style-name="T874">r</text:span><text:span text:style-name="T875">á<text:s/></text:span><text:span text:style-name="T876"><text:s/></text:span><text:span text:style-name="T877">mis<text:s/></text:span><text:span text:style-name="T878"><text:s/></text:span><text:span text:style-name="T879">a</text:span><text:span text:style-name="T880">u</text:span><text:span text:style-name="T881">sen</text:span><text:span text:style-name="T882">c</text:span><text:span text:style-name="T883">ias,<text:s/></text:span><text:span text:style-name="T884"><text:s/></text:span><text:span text:style-name="T885">au</text:span><text:span text:style-name="T886">t</text:span><text:span text:style-name="T887">oriz</text:span><text:span text:style-name="T888">á</text:span><text:span text:style-name="T889">nd</text:span><text:span text:style-name="T890">o</text:span><text:span text:style-name="T891">le<text:s/></text:span><text:span text:style-name="T892"><text:s/></text:span><text:span text:style-name="T893">pa</text:span><text:span text:style-name="T894">r</text:span><text:span text:style-name="T895">a<text:s/></text:span><text:span text:style-name="T896"><text:s/></text:span><text:span text:style-name="T897">firm</text:span><text:span text:style-name="T898">a</text:span><text:span text:style-name="T899">r<text:s/></text:span><text:span text:style-name="T900"><text:s/></text:span><text:span text:style-name="T901">y<text:s/></text:span><text:span text:style-name="T902"><text:s/></text:span><text:span text:style-name="T903">d</text:span><text:span text:style-name="T904">e</text:span><text:span text:style-name="T905">spa</text:span><text:span text:style-name="T906">c</text:span><text:span text:style-name="T907">har<text:s/></text:span><text:span text:style-name="T908"><text:s/></text:span><text:span text:style-name="T909">la<text:s/></text:span><text:span text:style-name="T910"><text:s/></text:span><text:span text:style-name="T911">docu</text:span><text:span text:style-name="T912">m</text:span><text:span text:style-name="T913">entac</text:span><text:span text:style-name="T914">i</text:span><text:span text:style-name="T915">ó</text:span><text:span text:style-name="T916">n<text:s/></text:span><text:span text:style-name="T917"><text:s/></text:span><text:span text:style-name="T918">que <text:s/></text:span><text:span text:style-name="T919"><text:s/></text:span><text:span text:style-name="T920">a <text:s/></text:span><text:span text:style-name="T921"><text:s/></text:span><text:span text:style-name="T922">este<text:s/></text:span><text:span text:style-name="T923"><text:s/></text:span><text:span text:style-name="T924">órga</text:span><text:span text:style-name="T925">n</text:span><text:span text:style-name="T926">o corres</text:span><text:span text:style-name="T927">p</text:span><text:span text:style-name="T928">on</text:span><text:span text:style-name="T929">d</text:span><text:span text:style-name="T930">e,<text:s/></text:span><text:span text:style-name="T931"><text:s/></text:span><text:span text:style-name="T932">inclu</text:span><text:span text:style-name="T933">y</text:span><text:span text:style-name="T934">e</text:span><text:span text:style-name="T935">n</text:span><text:span text:style-name="T936">d</text:span><text:span text:style-name="T937">o<text:s/></text:span><text:span text:style-name="T938"><text:s/></text:span><text:span text:style-name="T939">la<text:s/></text:span><text:span text:style-name="T940"><text:s/></text:span><text:span text:style-name="T941">suscripc</text:span><text:span text:style-name="T942">i</text:span><text:span text:style-name="T943">ón<text:s/></text:span><text:span text:style-name="T944"><text:s/></text:span><text:span text:style-name="T945">d</text:span><text:span text:style-name="T946">e<text:s/></text:span><text:span text:style-name="T947"><text:s/></text:span><text:span text:style-name="T948">las<text:s/></text:span><text:span text:style-name="T949"><text:s/></text:span><text:span text:style-name="T950">resolu</text:span><text:span text:style-name="T951">c</text:span><text:span text:style-name="T952">i</text:span><text:span text:style-name="T953">o</text:span><text:span text:style-name="T954">nes<text:s/></text:span><text:span text:style-name="T955"><text:s/></text:span><text:span text:style-name="T956">q</text:span><text:span text:style-name="T957">u</text:span><text:span text:style-name="T958">e<text:s/></text:span><text:span text:style-name="T959"><text:s/></text:span><text:span text:style-name="T960">de</text:span><text:span text:style-name="T961">b</text:span><text:span text:style-name="T962">a<text:s/></text:span><text:span text:style-name="T963"><text:s/></text:span><text:span text:style-name="T964">emitir<text:s/></text:span><text:span text:style-name="T965"><text:s/></text:span><text:span text:style-name="T966">el<text:s/></text:span><text:span text:style-name="T967"><text:s/></text:span><text:span text:style-name="T968">Órga</text:span><text:span text:style-name="T969">n</text:span><text:span text:style-name="T970">o<text:s/></text:span><text:span text:style-name="T971"><text:s/></text:span><text:span text:style-name="T972">de<text:s/></text:span><text:span text:style-name="T973"><text:s/></text:span><text:span text:style-name="T974">Op</text:span><text:span text:style-name="T975">e</text:span><text:span text:style-name="T976">raci</text:span><text:span text:style-name="T977">ó</text:span><text:span text:style-name="T978">n Administ</text:span><text:span text:style-name="T979">r</text:span><text:span text:style-name="T980">a</text:span><text:span text:style-name="T981">tiva</text:span><text:span text:style-name="T982"><text:s/></text:span><text:span text:style-name="T983">Desc</text:span><text:span text:style-name="T984">o</text:span><text:span text:style-name="T985">ncentr</text:span><text:span text:style-name="T986">ad</text:span><text:span text:style-name="T987">a Re</text:span><text:span text:style-name="T988">g</text:span><text:span text:style-name="T989">io</text:span><text:span text:style-name="T990">n</text:span><text:span text:style-name="T991">al<text:s/></text:span><text:span text:style-name="T992">T</text:span><text:span text:style-name="T993">a</text:span><text:span text:style-name="T994">maulipas, d</text:span><text:span text:style-name="T995">e</text:span><text:span text:style-name="T996">l<text:s/></text:span><text:span text:style-name="T997">Instituto M</text:span><text:span text:style-name="T998">e</text:span><text:span text:style-name="T999">xic</text:span><text:span text:style-name="T1000">a</text:span><text:span text:style-name="T1001">no d</text:span><text:span text:style-name="T1002">e</text:span><text:span text:style-name="T1003">l Se</text:span><text:span text:style-name="T1004">g</text:span><text:span text:style-name="T1005">u</text:span><text:span text:style-name="T1006">ro</text:span><text:span text:style-name="T1007"><text:s/></text:span><text:span text:style-name="T1008">Soci</text:span><text:span text:style-name="T1009">a</text:span><text:span text:style-name="T1010">l.</text:span></text:p>
      <text:p text:style-name="P1011"><text:span text:style-name="T1012">Atentamen</text:span><text:span text:style-name="T1013">t</text:span><text:span text:style-name="T1014">e</text:span></text:p>
      <text:p text:style-name="P1015"><text:span text:style-name="T1016">Segu</text:span><text:span text:style-name="T1017">r</text:span><text:span text:style-name="T1018">id</text:span><text:span text:style-name="T1019">a</text:span><text:span text:style-name="T1020">d</text:span><text:span text:style-name="T1021"><text:s/></text:span><text:span text:style-name="T1022">y</text:span><text:span text:style-name="T1023"><text:s/></text:span><text:span text:style-name="T1024">S</text:span><text:span text:style-name="T1025">o</text:span><text:span text:style-name="T1026">li</text:span><text:span text:style-name="T1027">d</text:span><text:span text:style-name="T1028">ar</text:span><text:span text:style-name="T1029">i</text:span><text:span text:style-name="T1030">dad<text:s/></text:span><text:span text:style-name="T1031">S</text:span><text:span text:style-name="T1032">o</text:span><text:span text:style-name="T1033">c</text:span><text:span text:style-name="T1034">i</text:span><text:span text:style-name="T1035">al</text:span></text:p>
      <text:p text:style-name="P1036"><text:span text:style-name="T1037">Cd.<text:s/></text:span><text:span text:style-name="T1038"><text:s/></text:span><text:span text:style-name="T1039">Victor</text:span><text:span text:style-name="T1040">i</text:span><text:span text:style-name="T1041">a</text:span><text:span text:style-name="T1042">,<text:s/></text:span><text:span text:style-name="T1043"><text:s/></text:span><text:span text:style-name="T1044">T</text:span><text:span text:style-name="T1045">a</text:span><text:span text:style-name="T1046">maulipas<text:s/></text:span><text:span text:style-name="T1047"><text:s/></text:span><text:span text:style-name="T1048">1</text:span><text:span text:style-name="T1049">8<text:s/></text:span><text:span text:style-name="T1050"><text:s/></text:span><text:span text:style-name="T1051">de<text:s/></text:span><text:span text:style-name="T1052"><text:s/></text:span><text:span text:style-name="T1053">abr</text:span><text:span text:style-name="T1054">i</text:span><text:span text:style-name="T1055">l<text:s/></text:span><text:span text:style-name="T1056"><text:s/></text:span><text:span text:style-name="T1057">d</text:span><text:span text:style-name="T1058">e</text:span><text:span text:style-name="T1059">l<text:s/></text:span><text:span text:style-name="T1060"><text:s/></text:span><text:span text:style-name="T1061">2</text:span><text:span text:style-name="T1062">023.-<text:s/></text:span><text:span text:style-name="T1063"><text:s/></text:span><text:span text:style-name="T1064">T</text:span><text:span text:style-name="T1065">itular<text:s/></text:span><text:span text:style-name="T1066"><text:s/></text:span><text:span text:style-name="T1067">d</text:span><text:span text:style-name="T1068">e</text:span><text:span text:style-name="T1069">l<text:s/></text:span><text:span text:style-name="T1070"><text:s/></text:span><text:span text:style-name="T1071">Órg</text:span><text:span text:style-name="T1072">an</text:span><text:span text:style-name="T1073">o<text:s/></text:span><text:span text:style-name="T1074"><text:s/></text:span><text:span text:style-name="T1075">de<text:s/></text:span><text:span text:style-name="T1076"><text:s/></text:span><text:span text:style-name="T1077">O</text:span><text:span text:style-name="T1078">p</text:span><text:span text:style-name="T1079">erac</text:span><text:span text:style-name="T1080">i</text:span><text:span text:style-name="T1081">ón <text:s/></text:span><text:span text:style-name="T1082"><text:s/></text:span><text:span text:style-name="T1083">Ad</text:span><text:span text:style-name="T1084">m</text:span><text:span text:style-name="T1085">inistr</text:span><text:span text:style-name="T1086">a</text:span><text:span text:style-name="T1087">tiva</text:span></text:p>
      <text:p text:style-name="P1088"><text:span text:style-name="T1089">Desc</text:span><text:span text:style-name="T1090">o</text:span><text:span text:style-name="T1091">ncentr</text:span><text:span text:style-name="T1092">ad</text:span><text:span text:style-name="T1093">a Re</text:span><text:span text:style-name="T1094">g</text:span><text:span text:style-name="T1095">io</text:span><text:span text:style-name="T1096">n</text:span><text:span text:style-name="T1097">al<text:s/></text:span><text:span text:style-name="T1098">T</text:span><text:span text:style-name="T1099">a</text:span><text:span text:style-name="T1100">maul</text:span><text:span text:style-name="T1101">i</text:span><text:span text:style-name="T1102">pas, Dr.</text:span><text:span text:style-name="T1103"><text:s/></text:span><text:span text:style-name="T1104">F</text:span><text:span text:style-name="T1105">e</text:span><text:span text:style-name="T1106">d</text:span><text:span text:style-name="T1107">e</text:span><text:span text:style-name="T1108">rico</text:span><text:span text:style-name="T1109"><text:s/></text:span><text:span text:style-name="T1110">Héct</text:span><text:span text:style-name="T1111">o</text:span><text:span text:style-name="T1112">r Marín</text:span><text:span text:style-name="T1113"><text:s/></text:span><text:span text:style-name="T1114">Martíne</text:span><text:span text:style-name="T1115">z</text:span><text:span text:style-name="T1116">.- Rúbri</text:span><text:span text:style-name="T1117">c</text:span><text:span text:style-name="T1118">a.</text:span></text:p>
      <text:p text:style-name="P1119"><draw:custom-shape svg:x="1.15903in" svg:y="0.34167in" svg:width="6.18125in" svg:height="0in" draw:z-index="251658240" draw:id="id7" draw:style-name="a7" draw:name="Freeform 9" text:anchor-type="paragraph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text:span text:style-name="T1120">(R.-</text:span><text:span text:style-name="T1121"><text:s/></text:span><text:span text:style-name="T1122">536</text:span><text:span text:style-name="T1123">5</text:span><text:span text:style-name="T1124">09)</text:span></text:p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SS-OOAD-Tamaulipas</meta:initial-creator>
    <dc:creator>Edgar Ramirez Ortiz</dc:creator>
    <meta:creation-date>2023-05-25T17:47:00Z</meta:creation-date>
    <dc:date>2023-05-25T17:47:00Z</dc:date>
    <meta:print-date>2023-05-25T17:47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83" meta:character-count="2491" meta:row-count="17" meta:non-whitespace-character-count="2112"/>
  </office:meta>
</office:document-meta>
</file>