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64"/>
    </style:style>
    <style:style style:name="T4" style:parent-style-name="Fuentedepárrafopredeter." style:family="text">
      <style:text-properties style:font-size-complex="9pt"/>
    </style:style>
    <style:style style:name="T5" style:parent-style-name="Fuentedepárrafopredeter." style:family="text">
      <style:text-properties style:font-size-complex="9pt"/>
    </style:style>
    <style:style style:name="T6" style:parent-style-name="Fuentedepárrafopredeter." style:family="text">
      <style:text-properties style:font-size-complex="9pt"/>
    </style:style>
    <style:style style:name="T7" style:parent-style-name="Fuentedepárrafopredeter." style:family="text">
      <style:text-properties style:font-size-complex="9pt"/>
    </style:style>
    <style:style style:name="T8" style:parent-style-name="Fuentedepárrafopredeter." style:family="text">
      <style:text-properties style:font-size-complex="9pt"/>
    </style:style>
    <style:style style:name="T9" style:parent-style-name="Fuentedepárrafopredeter." style:family="text">
      <style:text-properties style:font-size-complex="9pt"/>
    </style:style>
    <style:style style:name="T10" style:parent-style-name="Fuentedepárrafopredeter." style:family="text">
      <style:text-properties style:font-size-complex="9pt"/>
    </style:style>
    <style:style style:name="P11" style:parent-style-name="Texto" style:family="paragraph">
      <style:paragraph-properties fo:line-height="0.1388in"/>
      <style:text-properties fo:font-size="8pt" style:font-size-asian="8pt" style:font-size-complex="8pt"/>
    </style:style>
    <style:style style:name="P12" style:parent-style-name="Texto" style:family="paragraph">
      <style:paragraph-properties fo:margin-bottom="0in" fo:line-height="0.1388in"/>
      <style:text-properties style:font-size-complex="9pt"/>
    </style:style>
    <style:style style:name="P13" style:parent-style-name="Texto" style:family="paragraph">
      <style:paragraph-properties fo:margin-bottom="0in" fo:line-height="0.1388in"/>
      <style:text-properties style:font-size-complex="9pt"/>
    </style:style>
    <style:style style:name="P14" style:parent-style-name="Texto" style:family="paragraph">
      <style:paragraph-properties fo:line-height="0.1388in"/>
      <style:text-properties style:font-size-complex="9pt"/>
    </style:style>
    <style:style style:name="P15" style:parent-style-name="ANOTACION" style:family="paragraph">
      <style:paragraph-properties fo:margin-bottom="0.0555in" fo:line-height="0.1388in"/>
    </style:style>
    <style:style style:name="P16" style:parent-style-name="Texto" style:family="paragraph">
      <style:paragraph-properties fo:margin-bottom="0.0555in" fo:line-height="0.1388in"/>
      <style:text-properties style:font-size-complex="9pt"/>
    </style:style>
    <style:style style:name="P17" style:parent-style-name="Texto" style:family="paragraph">
      <style:paragraph-properties fo:margin-bottom="0.0555in" fo:line-height="0.1388in"/>
      <style:text-properties style:font-size-complex="9pt"/>
    </style:style>
    <style:style style:name="P18" style:parent-style-name="Texto" style:family="paragraph">
      <style:paragraph-properties fo:margin-bottom="0.0555in" fo:line-height="0.1388in"/>
      <style:text-properties style:font-size-complex="9pt"/>
    </style:style>
    <style:style style:name="P19" style:parent-style-name="Texto" style:family="paragraph">
      <style:paragraph-properties fo:margin-bottom="0.0555in" fo:line-height="0.1388in"/>
    </style:style>
    <style:style style:name="T20" style:parent-style-name="Fuentedepárrafopredeter." style:family="text">
      <style:text-properties style:font-size-complex="9pt"/>
    </style:style>
    <style:style style:name="T21" style:parent-style-name="Fuentedepárrafopredeter." style:family="text">
      <style:text-properties fo:font-weight="bold" style:font-weight-asian="bold" style:font-size-complex="9pt"/>
    </style:style>
    <style:style style:name="T22" style:parent-style-name="Fuentedepárrafopredeter." style:family="text">
      <style:text-properties style:font-size-complex="9pt"/>
    </style:style>
    <style:style style:name="P23" style:parent-style-name="Texto" style:family="paragraph">
      <style:paragraph-properties fo:text-align="end" fo:line-height="0.1388in"/>
    </style:style>
    <style:style style:name="T24" style:parent-style-name="Fuentedepárrafopredeter." style:family="text">
      <style:text-properties fo:font-weight="bold" style:font-weight-asian="bold" style:font-size-complex="9pt"/>
    </style:style>
  </office:automatic-styles>
  <office:body>
    <office:text text:use-soft-page-breaks="true">
      <text:p text:style-name="P1"><text:bookmark-start text:name="_GoBack"/><text:bookmark-end text:name="_GoBack"/>INSTITUTO MEXICANO DEL SEGURO SOCIAL</text:p>
      <text:p text:style-name="Titulo1">AVISO mediante el cual se designa al licenciado<text:s/>Raúl Mario Beltrán Flores, Titular de la Jefatura de Servicios Jurídicos, como la<text:s/>persona que suplirá<text:s/>las ausencias<text:s/>de la<text:s/>maestra María Soto Romero,<text:s/>Titular de la Delegación Estatal del<text:s/>Instituto Mexicano del Seguro Social<text:s/>en<text:s/>San Luis Potosí.</text:p>
      <text:p text:style-name="Titulo2">Al margen un logotipo, que dice:<text:s/><text:span text:style-name="T4">Instituto<text:s/></text:span>Mexicano del Seguro Social.-<text:s/><text:span text:style-name="T5">Delegación Estatal San Luis Potosí</text:span><text:span text:style-name="T6">.-<text:s/></text:span><text:span text:style-name="T7">Jefatura de Servicios Jurídicos</text:span><text:span text:style-name="T8">.-<text:s/></text:span><text:span text:style-name="T9">Departamento Consultivo</text:span><text:span text:style-name="T10">.</text:span></text:p>
      <text:p text:style-name="P11">AVISO MEDIANTE EL CUAL SE DA A CONOCER EL ACUERDO DE LA TITULAR DE LA DELEGACIÓN ESTATAL EN SAN LUIS POTOSÍ DEL INSTITUTO MEXICANO DEL SEGURO SOCIAL PARA SUPLIR SUS AUSENCIAS Y DELEGACIÓN DE FACULTADES</text:p>
      <text:p text:style-name="P12">H. Autoridades Federales, Estatales y Municipales</text:p>
      <text:p text:style-name="P13">Con sede en el Estado de San Luis Potosí y Municipios,</text:p>
      <text:p text:style-name="P14">Patrones, asegurados y público en general.</text:p>
      <text:p text:style-name="P15">ACUERDO:</text:p>
      <text:p text:style-name="P16">Con fundamento en lo dispuesto por el artículo 251-A de la Ley del Seguro Social, artículos 138, 139, 144, 155 fracción XXIV, incisos a), b), c), y d); del Reglamento Interior del Instituto Mexicano del Seguro Social, en ejercicio de las facultades de la Titular de la Delegación Estatal del IMSS en San Luis Potosí, conforme a la designación que el H. Consejo Técnico del propio Instituto hiciera en mi favor, mediante Acuerdo ACDO.DN.HCT.300119/39.P.DG, de fecha 30 de enero de 2019 y, para los efectos del artículo 158 del Reglamento Interior del Instituto Mexicano del Seguro Social, comunico que he designado al Lic. Raúl Mario Beltrán Flores, Titular de la Jefatura de Servicios Jurídicos, como la persona que suplirá mis ausencias, autorizándole para firmar y despachar la documentación que a éste órgano corresponde, incluyendo la suscripción de las resoluciones que deba emitir la Delegación Estatal en San Luis Potosí, del Instituto Mexicano del Seguro Social.</text:p>
      <text:p text:style-name="P17">Atentamente</text:p>
      <text:p text:style-name="P18">“Seguridad y Solidaridad Social”</text:p>
      <text:p text:style-name="P19"><text:span text:style-name="T20">San Luis Potosí, S.L.P., a 14 de febrero de 2019.- La Titular de la Delegación Estatal,<text:s/></text:span><text:span text:style-name="T21">María Soto Romero</text:span><text:span text:style-name="T22">.- Rúbrica.</text:span></text:p>
      <text:p text:style-name="P23"><text:span text:style-name="T24">(R.- 4810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language="es" fo:country="ES"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T2" style:parent-style-name="Fuentedepárrafopredeter." style:family="text">
      <style:text-properties fo:language="es" fo:country="ES"/>
    </style:style>
    <style:style style:name="T3" style:parent-style-name="Fuentedepárrafopredeter." style:family="text">
      <style:text-properties fo:language="es" fo:country="ES"/>
    </style:style>
  </office:automatic-styles>
  <office:master-styles>
    <style:master-page style:name="MP0" style:page-layout-name="PL0">
      <style:header>
        <text:p text:style-name="Fechas">Jueves 2 de mayo de 2019<text:tab/>DIARIO OFICIAL<text:tab/><text:span text:style-name="T2"><text:page-number text:fixed="false">63</text:page-number></text:span></text:p>
      </style:header>
      <style:header-left>
        <text:p text:style-name="Fechas"><text:span text:style-name="T3"><text:page-number text:fixed="false">64</text:page-number></text:span><text:s text:c="5"/>(Primera Sección)<text:tab/>DIARIO OFICIAL<text:tab/>Jueves 2 de mayo de 2019</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MSS-OOAD-SLP</meta:initial-creator>
    <dc:creator>Edgar Ramirez Ortiz</dc:creator>
    <meta:creation-date>2023-05-25T23:42:00Z</meta:creation-date>
    <dc:date>2023-05-25T23:43:00Z</dc:date>
    <meta:print-date>2023-05-25T23:43:00Z</meta:print-date>
    <meta:template xlink:href="MODELO.dot" xlink:type="simple"/>
    <meta:editing-cycles>7</meta:editing-cycles>
    <meta:editing-duration>PT60S</meta:editing-duration>
    <meta:document-statistic meta:page-count="1" meta:paragraph-count="3" meta:word-count="307" meta:character-count="1998" meta:row-count="14" meta:non-whitespace-character-count="1694"/>
  </office:meta>
</office:document-meta>
</file>