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paragraph-properties fo:widows="0" fo:orphans="0" style:text-autospace="none" fo:text-align="justify" fo:margin-bottom="0in" fo:line-height="100%" fo:margin-left="0.0826in" fo:margin-right="0.0472in">
        <style:tab-stops/>
      </style:paragraph-properties>
    </style:style>
    <style:style style:name="T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1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7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9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2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2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3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2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5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2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2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9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3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1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3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3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3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5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3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7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3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9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40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4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4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4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6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4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8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4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0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5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5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5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6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5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8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5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0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61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6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3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6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5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6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7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6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9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7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7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3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74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7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6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7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8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7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0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8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8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8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6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8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8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89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9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9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3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9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5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9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7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9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9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00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10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0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04" style:parent-style-name="Normal" style:family="paragraph">
      <style:paragraph-properties fo:widows="0" fo:orphans="0" style:text-autospace="none" fo:margin-top="0.0013in" fo:margin-bottom="0in" fo:line-height="0.0763in"/>
      <style:text-properties style:font-name="Times New Roman" fo:font-size="5.5pt" style:font-size-asian="5.5pt" style:font-size-complex="5.5pt"/>
    </style:style>
    <style:style style:name="P105" style:parent-style-name="Normal" style:family="paragraph">
      <style:paragraph-properties fo:widows="0" fo:orphans="0" style:text-autospace="none" fo:text-align="justify" fo:margin-bottom="0in" fo:line-height="100%" fo:margin-left="0.0826in" fo:margin-right="2.3055in">
        <style:tab-stops/>
      </style:paragraph-properties>
    </style:style>
    <style:style style:name="T1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28" style:parent-style-name="Normal" style:family="paragraph">
      <style:paragraph-properties fo:widows="0" fo:orphans="0" style:text-autospace="none" fo:margin-top="0.002in" fo:margin-bottom="0in" fo:line-height="0.0694in"/>
      <style:text-properties style:font-name="Arial" style:font-name-complex="Arial" fo:font-size="5pt" style:font-size-asian="5pt" style:font-size-complex="5pt"/>
    </style:style>
    <style:style style:name="P129" style:parent-style-name="Normal" style:family="paragraph">
      <style:paragraph-properties fo:widows="0" fo:orphans="0" style:text-autospace="none" fo:text-align="justify" fo:margin-bottom="0in" fo:line-height="0.125in" fo:margin-left="0.0826in" fo:margin-right="0.0486in" fo:text-indent="0.2in">
        <style:tab-stops/>
      </style:paragraph-properties>
    </style:style>
    <style:style style:name="T13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31" style:parent-style-name="Fuentedepárrafopredeter." style:family="text">
      <style:text-properties style:font-name="Arial" style:font-name-complex="Arial" fo:letter-spacing="0.0243in" fo:font-size="8pt" style:font-size-asian="8pt" style:font-size-complex="8pt"/>
    </style:style>
    <style:style style:name="T13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33" style:parent-style-name="Fuentedepárrafopredeter." style:family="text">
      <style:text-properties style:font-name="Arial" style:font-name-complex="Arial" fo:letter-spacing="0.0229in" fo:font-size="8pt" style:font-size-asian="8pt" style:font-size-complex="8pt"/>
    </style:style>
    <style:style style:name="T13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35" style:parent-style-name="Fuentedepárrafopredeter." style:family="text">
      <style:text-properties style:font-name="Arial" style:font-name-complex="Arial" fo:letter-spacing="0.027in" fo:font-size="8pt" style:font-size-asian="8pt" style:font-size-complex="8pt"/>
    </style:style>
    <style:style style:name="T13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37" style:parent-style-name="Fuentedepárrafopredeter." style:family="text">
      <style:text-properties style:font-name="Arial" style:font-name-complex="Arial" fo:letter-spacing="0.0256in" fo:font-size="8pt" style:font-size-asian="8pt" style:font-size-complex="8pt"/>
    </style:style>
    <style:style style:name="T138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13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0" style:parent-style-name="Fuentedepárrafopredeter." style:family="text">
      <style:text-properties style:font-name="Arial" style:font-name-complex="Arial" fo:letter-spacing="0.027in" fo:font-size="8pt" style:font-size-asian="8pt" style:font-size-complex="8pt"/>
    </style:style>
    <style:style style:name="T14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2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4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4" style:parent-style-name="Fuentedepárrafopredeter." style:family="text">
      <style:text-properties style:font-name="Arial" style:font-name-complex="Arial" fo:letter-spacing="0.0243in" fo:font-size="8pt" style:font-size-asian="8pt" style:font-size-complex="8pt"/>
    </style:style>
    <style:style style:name="T14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6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14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8" style:parent-style-name="Fuentedepárrafopredeter." style:family="text">
      <style:text-properties style:font-name="Arial" style:font-name-complex="Arial" fo:letter-spacing="0.0256in" fo:font-size="8pt" style:font-size-asian="8pt" style:font-size-complex="8pt"/>
    </style:style>
    <style:style style:name="T14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0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151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5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3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5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5" style:parent-style-name="Fuentedepárrafopredeter." style:family="text">
      <style:text-properties style:font-name="Arial" style:font-name-complex="Arial" fo:letter-spacing="0.0208in" fo:font-size="8pt" style:font-size-asian="8pt" style:font-size-complex="8pt"/>
    </style:style>
    <style:style style:name="T15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7" style:parent-style-name="Fuentedepárrafopredeter." style:family="text">
      <style:text-properties style:font-name="Arial" style:font-name-complex="Arial" fo:letter-spacing="0.027in" fo:font-size="8pt" style:font-size-asian="8pt" style:font-size-complex="8pt"/>
    </style:style>
    <style:style style:name="T15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9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16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61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6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63" style:parent-style-name="Fuentedepárrafopredeter." style:family="text">
      <style:text-properties style:font-name="Arial" style:font-name-complex="Arial" fo:letter-spacing="0.0236in" fo:font-size="8pt" style:font-size-asian="8pt" style:font-size-complex="8pt"/>
    </style:style>
    <style:style style:name="T16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65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6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67" style:parent-style-name="Fuentedepárrafopredeter." style:family="text">
      <style:text-properties style:font-name="Arial" style:font-name-complex="Arial" fo:letter-spacing="0.0229in" fo:font-size="8pt" style:font-size-asian="8pt" style:font-size-complex="8pt"/>
    </style:style>
    <style:style style:name="T16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69" style:parent-style-name="Fuentedepárrafopredeter." style:family="text">
      <style:text-properties style:font-name="Arial" style:font-name-complex="Arial" fo:letter-spacing="0.0263in" fo:font-size="8pt" style:font-size-asian="8pt" style:font-size-complex="8pt"/>
    </style:style>
    <style:style style:name="T17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71" style:parent-style-name="Fuentedepárrafopredeter." style:family="text">
      <style:text-properties style:font-name="Arial" style:font-name-complex="Arial" fo:letter-spacing="0.0034in" fo:font-size="8pt" style:font-size-asian="8pt" style:font-size-complex="8pt"/>
    </style:style>
    <style:style style:name="T17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73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17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7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17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77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17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79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18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81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8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83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18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85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8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87" style:parent-style-name="Fuentedepárrafopredeter." style:family="text">
      <style:text-properties style:font-name="Arial" style:font-name-complex="Arial" fo:letter-spacing="0.0034in" fo:font-size="8pt" style:font-size-asian="8pt" style:font-size-complex="8pt"/>
    </style:style>
    <style:style style:name="T18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89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19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91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19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93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19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95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19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97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9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99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200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01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0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03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0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05" style:parent-style-name="Fuentedepárrafopredeter." style:family="text">
      <style:text-properties style:font-name="Arial" style:font-name-complex="Arial" fo:letter-spacing="0.0284in" fo:font-size="8pt" style:font-size-asian="8pt" style:font-size-complex="8pt"/>
    </style:style>
    <style:style style:name="T20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07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0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09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1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11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1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13" style:parent-style-name="Fuentedepárrafopredeter." style:family="text">
      <style:text-properties style:font-name="Arial" style:font-name-complex="Arial" fo:letter-spacing="0.0236in" fo:font-size="8pt" style:font-size-asian="8pt" style:font-size-complex="8pt"/>
    </style:style>
    <style:style style:name="T2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15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21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17" style:parent-style-name="Fuentedepárrafopredeter." style:family="text">
      <style:text-properties style:font-name="Arial" style:font-name-complex="Arial" fo:letter-spacing="0.0298in" fo:font-size="8pt" style:font-size-asian="8pt" style:font-size-complex="8pt"/>
    </style:style>
    <style:style style:name="T21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19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2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1" style:parent-style-name="Fuentedepárrafopredeter." style:family="text">
      <style:text-properties style:font-name="Arial" style:font-name-complex="Arial" fo:letter-spacing="0.0263in" fo:font-size="8pt" style:font-size-asian="8pt" style:font-size-complex="8pt"/>
    </style:style>
    <style:style style:name="T22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3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2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5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2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7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28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2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0" style:parent-style-name="Fuentedepárrafopredeter." style:family="text">
      <style:text-properties style:font-name="Arial" style:font-name-complex="Arial" fo:letter-spacing="0.0236in" fo:font-size="8pt" style:font-size-asian="8pt" style:font-size-complex="8pt"/>
    </style:style>
    <style:style style:name="T231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3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3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3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36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37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38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39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4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1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4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3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4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5" style:parent-style-name="Fuentedepárrafopredeter." style:family="text">
      <style:text-properties style:font-name="Arial" style:font-name-complex="Arial" fo:letter-spacing="-0.002in" fo:font-size="8pt" style:font-size-asian="8pt" style:font-size-complex="8pt"/>
    </style:style>
    <style:style style:name="T24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7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48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4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0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5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2" style:parent-style-name="Fuentedepárrafopredeter." style:family="text">
      <style:text-properties style:font-name="Arial" style:font-name-complex="Arial" fo:letter-spacing="0.0062in" fo:font-size="8pt" style:font-size-asian="8pt" style:font-size-complex="8pt"/>
    </style:style>
    <style:style style:name="T25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4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5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6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5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8" style:parent-style-name="Fuentedepárrafopredeter." style:family="text">
      <style:text-properties style:font-name="Arial" style:font-name-complex="Arial" fo:letter-spacing="0.0062in" fo:font-size="8pt" style:font-size-asian="8pt" style:font-size-complex="8pt"/>
    </style:style>
    <style:style style:name="T25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0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26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2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6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4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6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6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6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8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26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0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27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2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7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4" style:parent-style-name="Fuentedepárrafopredeter." style:family="text">
      <style:text-properties style:font-name="Arial" style:font-name-complex="Arial" fo:letter-spacing="0.0034in" fo:font-size="8pt" style:font-size-asian="8pt" style:font-size-complex="8pt"/>
    </style:style>
    <style:style style:name="T27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6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7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8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27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0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8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2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8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4" style:parent-style-name="Fuentedepárrafopredeter." style:family="text">
      <style:text-properties style:font-name="Arial" style:font-name-complex="Arial" fo:letter-spacing="-0.0048in" fo:font-size="8pt" style:font-size-asian="8pt" style:font-size-complex="8pt"/>
    </style:style>
    <style:style style:name="T28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6" style:parent-style-name="Fuentedepárrafopredeter." style:family="text">
      <style:text-properties style:font-name="Arial" style:font-name-complex="Arial" fo:letter-spacing="-0.0013in" fo:font-size="8pt" style:font-size-asian="8pt" style:font-size-complex="8pt"/>
    </style:style>
    <style:style style:name="T28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8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8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290" style:parent-style-name="Normal" style:family="paragraph">
      <style:paragraph-properties fo:widows="0" fo:orphans="0" style:text-autospace="none" fo:margin-top="0.0388in" fo:margin-bottom="0in" fo:line-height="96%" fo:margin-left="0.2826in" fo:margin-right="3.0076in">
        <style:tab-stops/>
      </style:paragraph-properties>
    </style:style>
    <style:style style:name="T29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2" style:parent-style-name="Fuentedepárrafopredeter." style:family="text">
      <style:text-properties style:font-name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293" style:parent-style-name="Fuentedepárrafopredeter." style:family="text">
      <style:text-properties style:font-name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29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9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9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9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0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1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302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0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4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30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6" style:parent-style-name="Fuentedepárrafopredeter." style:family="text">
      <style:text-properties style:font-name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30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8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0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0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1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2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31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4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31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6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31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8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1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0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32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2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32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4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32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6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2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8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32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0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3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32" style:parent-style-name="Normal" style:family="paragraph">
      <style:paragraph-properties fo:widows="0" fo:orphans="0" style:text-autospace="none" fo:text-align="center" fo:margin-top="0.0666in" fo:margin-bottom="0in" fo:line-height="100%" fo:margin-left="2.9104in" fo:margin-right="2.8986in">
        <style:tab-stops/>
      </style:paragraph-properties>
    </style:style>
    <style:style style:name="T33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34" style:parent-style-name="Normal" style:family="paragraph">
      <style:paragraph-properties fo:widows="0" fo:orphans="0" style:text-autospace="none" fo:margin-top="0.0354in" fo:margin-bottom="0in" fo:line-height="100%" fo:margin-left="0.2826in" fo:margin-right="-0.0138in">
        <style:tab-stops/>
      </style:paragraph-properties>
    </style:style>
    <style:style style:name="T3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36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3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44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3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46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3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48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3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54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3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56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3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58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3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60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3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63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3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65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3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68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3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72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3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7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76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3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82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3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86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3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88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3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2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3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6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3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399" style:parent-style-name="Normal" style:family="paragraph">
      <style:paragraph-properties fo:widows="0" fo:orphans="0" style:text-autospace="none" fo:text-align="justify" fo:margin-bottom="0in" fo:line-height="0.1388in" fo:margin-left="0.0826in" fo:margin-right="0.0465in">
        <style:tab-stops/>
      </style:paragraph-properties>
    </style:style>
    <style:style style:name="T4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01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4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05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4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07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4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09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4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1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4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13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4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17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4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19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42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4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2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4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6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4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8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4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0" style:parent-style-name="Fuentedepárrafopredeter." style:family="text">
      <style:text-properties style:font-name="Arial" style:font-name-complex="Arial" fo:letter-spacing="0.0312in" fo:font-size="9pt" style:font-size-asian="9pt" style:font-size-complex="9pt"/>
    </style:style>
    <style:style style:name="T4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2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4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4" style:parent-style-name="Fuentedepárrafopredeter." style:family="text">
      <style:text-properties style:font-name="Arial" style:font-name-complex="Arial" fo:letter-spacing="0.0312in" fo:font-size="9pt" style:font-size-asian="9pt" style:font-size-complex="9pt"/>
    </style:style>
    <style:style style:name="T4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6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4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8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4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0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4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442" style:parent-style-name="Normal" style:family="paragraph">
      <style:paragraph-properties fo:widows="0" fo:orphans="0" style:text-autospace="none" fo:text-align="justify" fo:margin-bottom="0in" fo:line-height="0.1388in" fo:margin-left="0.0826in" fo:margin-right="0.0479in">
        <style:tab-stops/>
      </style:paragraph-properties>
    </style:style>
    <style:style style:name="T4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6" style:parent-style-name="Fuentedepárrafopredeter." style:family="text">
      <style:text-properties style:font-name="Arial" style:font-name-complex="Arial" fo:letter-spacing="0.0208in" fo:font-size="9pt" style:font-size-asian="9pt" style:font-size-complex="9pt"/>
    </style:style>
    <style:style style:name="T4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0" style:parent-style-name="Fuentedepárrafopredeter." style:family="text">
      <style:text-properties style:font-name="Arial" style:font-name-complex="Arial" fo:letter-spacing="0.0208in" fo:font-size="9pt" style:font-size-asian="9pt" style:font-size-complex="9pt"/>
    </style:style>
    <style:style style:name="T4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4" style:parent-style-name="Fuentedepárrafopredeter." style:family="text">
      <style:text-properties style:font-name="Arial" style:font-name-complex="Arial" fo:letter-spacing="0.0208in" fo:font-size="9pt" style:font-size-asian="9pt" style:font-size-complex="9pt"/>
    </style:style>
    <style:style style:name="T4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4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9" style:parent-style-name="Fuentedepárrafopredeter." style:family="text">
      <style:text-properties style:font-name="Arial" style:font-name-complex="Arial" fo:letter-spacing="0.0208in" fo:font-size="9pt" style:font-size-asian="9pt" style:font-size-complex="9pt"/>
    </style:style>
    <style:style style:name="T4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1" style:parent-style-name="Fuentedepárrafopredeter." style:family="text">
      <style:text-properties style:font-name="Arial" style:font-name-complex="Arial" fo:letter-spacing="0.0208in" fo:font-size="9pt" style:font-size-asian="9pt" style:font-size-complex="9pt"/>
    </style:style>
    <style:style style:name="T4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4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6" style:parent-style-name="Fuentedepárrafopredeter." style:family="text">
      <style:text-properties style:font-name="Arial" style:font-name-complex="Arial" fo:letter-spacing="0.0208in" fo:font-size="9pt" style:font-size-asian="9pt" style:font-size-complex="9pt"/>
    </style:style>
    <style:style style:name="T4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9" style:parent-style-name="Fuentedepárrafopredeter." style:family="text">
      <style:text-properties style:font-name="Arial" style:font-name-complex="Arial" fo:letter-spacing="0.0208in" fo:font-size="9pt" style:font-size-asian="9pt" style:font-size-complex="9pt"/>
    </style:style>
    <style:style style:name="T4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1" style:parent-style-name="Fuentedepárrafopredeter." style:family="text">
      <style:text-properties style:font-name="Arial" style:font-name-complex="Arial" fo:letter-spacing="0.0208in" fo:font-size="9pt" style:font-size-asian="9pt" style:font-size-complex="9pt"/>
    </style:style>
    <style:style style:name="T4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47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4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8" style:parent-style-name="Fuentedepárrafopredeter." style:family="text">
      <style:text-properties style:font-name="Arial" style:font-name-complex="Arial" fo:letter-spacing="0.0215in" fo:font-size="9pt" style:font-size-asian="9pt" style:font-size-complex="9pt"/>
    </style:style>
    <style:style style:name="T4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0" style:parent-style-name="Fuentedepárrafopredeter." style:family="text">
      <style:text-properties style:font-name="Arial" style:font-name-complex="Arial" fo:letter-spacing="0.0208in" fo:font-size="9pt" style:font-size-asian="9pt" style:font-size-complex="9pt"/>
    </style:style>
    <style:style style:name="T4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6" style:parent-style-name="Fuentedepárrafopredeter." style:family="text">
      <style:text-properties style:font-name="Arial" style:font-name-complex="Arial" fo:letter-spacing="0.0215in" fo:font-size="9pt" style:font-size-asian="9pt" style:font-size-complex="9pt"/>
    </style:style>
    <style:style style:name="T4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8" style:parent-style-name="Fuentedepárrafopredeter." style:family="text">
      <style:text-properties style:font-name="Arial" style:font-name-complex="Arial" fo:letter-spacing="0.0208in" fo:font-size="9pt" style:font-size-asian="9pt" style:font-size-complex="9pt"/>
    </style:style>
    <style:style style:name="T4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0" style:parent-style-name="Fuentedepárrafopredeter." style:family="text">
      <style:text-properties style:font-name="Arial" style:font-name-complex="Arial" fo:letter-spacing="0.0208in" fo:font-size="9pt" style:font-size-asian="9pt" style:font-size-complex="9pt"/>
    </style:style>
    <style:style style:name="T4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2" style:parent-style-name="Fuentedepárrafopredeter." style:family="text">
      <style:text-properties style:font-name="Arial" style:font-name-complex="Arial" fo:letter-spacing="0.0208in" fo:font-size="9pt" style:font-size-asian="9pt" style:font-size-complex="9pt"/>
    </style:style>
    <style:style style:name="T4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6" style:parent-style-name="Fuentedepárrafopredeter." style:family="text">
      <style:text-properties style:font-name="Arial" style:font-name-complex="Arial" fo:letter-spacing="0.0208in" fo:font-size="9pt" style:font-size-asian="9pt" style:font-size-complex="9pt"/>
    </style:style>
    <style:style style:name="T4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500" style:parent-style-name="Normal" style:family="paragraph">
      <style:paragraph-properties fo:widows="0" fo:orphans="0" style:text-autospace="none" fo:text-align="justify" fo:margin-top="0.0006in" fo:margin-bottom="0in" fo:line-height="0.1388in" fo:margin-left="0.0826in" fo:margin-right="0.0479in">
        <style:tab-stops/>
      </style:paragraph-properties>
    </style:style>
    <style:style style:name="T5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6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5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3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9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1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5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9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3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6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7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6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9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6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3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6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5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6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0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6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4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6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8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6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0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6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6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6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0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6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4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6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0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6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4" style:parent-style-name="Fuentedepárrafopredeter." style:family="text">
      <style:text-properties style:font-name="Arial" style:font-name-complex="Arial" fo:letter-spacing="0.0159in" fo:font-size="9pt" style:font-size-asian="9pt" style:font-size-complex="9pt"/>
    </style:style>
    <style:style style:name="T6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7" style:parent-style-name="Fuentedepárrafopredeter." style:family="text">
      <style:text-properties style:font-name="Arial" style:font-name-complex="Arial" fo:letter-spacing="0.0152in" fo:font-size="9pt" style:font-size-asian="9pt" style:font-size-complex="9pt"/>
    </style:style>
    <style:style style:name="T6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660" style:parent-style-name="Normal" style:family="paragraph">
      <style:paragraph-properties fo:widows="0" fo:orphans="0" style:text-autospace="none" fo:text-align="justify" fo:margin-bottom="0in" fo:line-height="0.1368in" fo:margin-left="0.0826in" fo:margin-right="0.05in">
        <style:tab-stops/>
      </style:paragraph-properties>
    </style:style>
    <style:style style:name="T6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6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6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4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6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0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5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71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2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730" style:parent-style-name="Normal" style:family="paragraph">
      <style:paragraph-properties fo:widows="0" fo:orphans="0" style:text-autospace="none" fo:text-align="justify" fo:margin-top="0.0013in" fo:margin-bottom="0in" fo:line-height="0.1388in" fo:margin-left="0.0826in" fo:margin-right="0.0486in">
        <style:tab-stops/>
      </style:paragraph-properties>
    </style:style>
    <style:style style:name="T7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8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7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9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4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6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7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4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3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7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9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3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7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1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8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0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8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9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8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1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8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7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8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9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8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3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8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2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83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5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8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9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8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1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8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3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8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9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8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3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8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855" style:parent-style-name="Normal" style:family="paragraph">
      <style:paragraph-properties fo:widows="0" fo:orphans="0" style:text-autospace="none" fo:text-align="justify" fo:margin-bottom="0in" fo:line-height="0.1368in" fo:margin-left="0.0826in" fo:margin-right="3.2875in">
        <style:tab-stops/>
      </style:paragraph-properties>
    </style:style>
    <style:style style:name="T85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9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8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870" style:parent-style-name="Normal" style:family="paragraph">
      <style:paragraph-properties fo:widows="0" fo:orphans="0" style:text-autospace="none" fo:margin-top="0.0368in" fo:margin-bottom="0in" fo:line-height="100%" fo:margin-left="0.2826in" fo:margin-right="-0.0138in">
        <style:tab-stops/>
      </style:paragraph-properties>
    </style:style>
    <style:style style:name="T8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8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874" style:parent-style-name="Normal" style:family="paragraph">
      <style:paragraph-properties fo:widows="0" fo:orphans="0" style:text-autospace="none" fo:margin-top="0.0368in" fo:margin-bottom="0in" fo:line-height="100%" fo:margin-left="0.2826in" fo:margin-right="-0.0138in">
        <style:tab-stops/>
      </style:paragraph-properties>
    </style:style>
    <style:style style:name="T8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2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8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895" style:parent-style-name="Normal" style:family="paragraph">
      <style:paragraph-properties fo:widows="0" fo:orphans="0" style:text-autospace="none" fo:margin-top="0.0423in" fo:margin-bottom="0in" fo:line-height="0.1388in" fo:margin-left="0.0826in" fo:margin-right="0.0472in" fo:text-indent="0.2in">
        <style:tab-stops/>
      </style:paragraph-properties>
    </style:style>
    <style:style style:name="T8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1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9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4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9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6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9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8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9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0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9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5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9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3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9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5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9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1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9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3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9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5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9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0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9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42" style:parent-style-name="Fuentedepárrafopredeter." style:family="text">
      <style:text-properties style:font-name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9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44" style:parent-style-name="Fuentedepárrafopredeter." style:family="text">
      <style:text-properties style:font-name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945" style:parent-style-name="Fuentedepárrafopredeter.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94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47" style:parent-style-name="Fuentedepárrafopredeter." style:family="text">
      <style:text-properties style:font-name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94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49" style:parent-style-name="Fuentedepárrafopredeter." style:family="text">
      <style:text-properties style:font-name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950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9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954" style:parent-style-name="Normal" style:family="paragraph">
      <style:paragraph-properties fo:widows="0" fo:orphans="0" style:text-autospace="none" fo:text-align="end" fo:margin-top="0.0354in" fo:margin-bottom="0in" fo:line-height="100%" fo:margin-right="0.0694in"/>
    </style:style>
    <style:style style:name="T95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56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95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58" style:parent-style-name="Normal" style:family="paragraph">
      <style:paragraph-properties fo:widows="0" fo:orphans="0" style:text-autospace="none" fo:text-align="end" fo:margin-top="0.0354in" fo:margin-bottom="0in" fo:line-height="100%" fo:margin-right="0.06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none" draw:stroke="solid" svg:stroke-width="0.01139in" svg:stroke-color="#000000" svg:stroke-opacity="100%" draw:stroke-linejoin="round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g draw:z-index="251845120" draw:name="Group 1437" draw:id="id3" draw:style-name="a3" text:anchor-type="paragraph"><svg:title/><svg:desc/><draw:custom-shape svg:x="1.15903in" svg:y="0.44514in" svg:width="6.18125in" svg:height="0.02222in" draw:id="id0" draw:style-name="a0" draw:name="Rectangle 1438"><svg:title/><svg:desc/><draw:enhanced-geometry draw:type="non-primitive" svg:viewBox="0 0 21600 21600" draw:enhanced-path="M 0 0 L 21600 0 21600 21600 0 21600 Z N"/></draw:custom-shape><draw:custom-shape svg:x="1.15903in" svg:y="0.46597in" svg:width="6.18125in" svg:height="0.01111in" draw:id="id1" draw:style-name="a1" draw:name="Rectangle 1439"><svg:title/><svg:desc/><draw:enhanced-geometry draw:type="non-primitive" svg:viewBox="0 0 21600 21600" draw:enhanced-path="M 0 0 L 21600 0 21600 21600 0 21600 Z N"/></draw:custom-shape><draw:custom-shape svg:x="1.15903in" svg:y="0.49167in" svg:width="6.18125in" svg:height="0in" draw:id="id2" draw:style-name="a2" draw:name="Freeform 1440"><svg:title/><svg:desc/><draw:enhanced-geometry draw:type="non-primitive" svg:viewBox="0 0 5652135 0" draw:enhanced-path="M 0 0 L 5652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2135"/><draw:equation draw:name="f7" draw:formula="?f4 / 0"/><draw:equation draw:name="f8" draw:formula="0 / ?f6"/><draw:equation draw:name="f9" draw:formula="0 / ?f7"/><draw:equation draw:name="f10" draw:formula="5652135 / ?f6"/><draw:equation draw:name="f11" draw:formula="1 / ?f7"/></draw:enhanced-geometry></draw:custom-shape></draw:g><text:span text:style-name="T3">AVI</text:span><text:span text:style-name="T4">S</text:span><text:span text:style-name="T5">O</text:span><text:span text:style-name="T6"><text:s/></text:span><text:span text:style-name="T7">m</text:span><text:span text:style-name="T8">e</text:span><text:span text:style-name="T9">d</text:span><text:span text:style-name="T10">ia</text:span><text:span text:style-name="T11">n</text:span><text:span text:style-name="T12">te</text:span><text:span text:style-name="T13"><text:s/></text:span><text:span text:style-name="T14">e</text:span><text:span text:style-name="T15">l</text:span><text:span text:style-name="T16"><text:s/>c</text:span><text:span text:style-name="T17">u</text:span><text:span text:style-name="T18">al</text:span><text:span text:style-name="T19"><text:s/></text:span><text:span text:style-name="T20">se</text:span><text:span text:style-name="T21"><text:s/></text:span><text:span text:style-name="T22">designa</text:span><text:span text:style-name="T23"><text:s/></text:span><text:span text:style-name="T24">a</text:span><text:span text:style-name="T25"><text:s/></text:span><text:span text:style-name="T26">Víctor Hugo</text:span><text:span text:style-name="T27"><text:s/></text:span><text:span text:style-name="T28">Martínez de</text:span><text:span text:style-name="T29"><text:s/></text:span><text:span text:style-name="T30">la</text:span><text:span text:style-name="T31"><text:s/></text:span><text:span text:style-name="T32">Rosa,</text:span><text:span text:style-name="T33"><text:s/></text:span><text:span text:style-name="T34">Titular</text:span><text:span text:style-name="T35"><text:s/></text:span><text:span text:style-name="T36">de</text:span><text:span text:style-name="T37"><text:s/></text:span><text:span text:style-name="T38">la</text:span><text:span text:style-name="T39"><text:s/></text:span><text:span text:style-name="T40">J</text:span><text:span text:style-name="T41">ef</text:span><text:span text:style-name="T42">a</text:span><text:span text:style-name="T43">tura</text:span><text:span text:style-name="T44"><text:s/></text:span><text:span text:style-name="T45">Deleg</text:span><text:span text:style-name="T46">a</text:span><text:span text:style-name="T47">ci</text:span><text:span text:style-name="T48">o</text:span><text:span text:style-name="T49">nal</text:span><text:span text:style-name="T50"><text:s/></text:span><text:span text:style-name="T51">de Servi</text:span><text:span text:style-name="T52">c</text:span><text:span text:style-name="T53">ios</text:span><text:span text:style-name="T54"><text:s/></text:span><text:span text:style-name="T55">Jurídicos,</text:span><text:span text:style-name="T56"><text:s/></text:span><text:span text:style-name="T57">como</text:span><text:span text:style-name="T58"><text:s/></text:span><text:span text:style-name="T59">la</text:span><text:span text:style-name="T60"><text:s/></text:span><text:span text:style-name="T61">p</text:span><text:span text:style-name="T62">ersona</text:span><text:span text:style-name="T63"><text:s/></text:span><text:span text:style-name="T64">que</text:span><text:span text:style-name="T65"><text:s/></text:span><text:span text:style-name="T66">suplirá las</text:span><text:span text:style-name="T67"><text:s/></text:span><text:span text:style-name="T68">ausencias</text:span><text:span text:style-name="T69"><text:s/></text:span><text:span text:style-name="T70">de</text:span><text:span text:style-name="T71"><text:s/></text:span><text:span text:style-name="T72">Manuel Cav</text:span><text:span text:style-name="T73">a</text:span><text:span text:style-name="T74">z</text:span><text:span text:style-name="T75">os</text:span><text:span text:style-name="T76"><text:s/></text:span><text:span text:style-name="T77">Melo,</text:span><text:span text:style-name="T78"><text:s/></text:span><text:span text:style-name="T79">Delegado</text:span><text:span text:style-name="T80"><text:s/></text:span><text:span text:style-name="T81">Est</text:span><text:span text:style-name="T82">a</text:span><text:span text:style-name="T83">tal</text:span><text:span text:style-name="T84"><text:s/></text:span><text:span text:style-name="T85">en<text:s/></text:span><text:span text:style-name="T86">Z</text:span><text:span text:style-name="T87">acatecas del</text:span><text:span text:style-name="T88"><text:s/></text:span><text:span text:style-name="T89">I</text:span><text:span text:style-name="T90">nstituto</text:span><text:span text:style-name="T91"><text:s/></text:span><text:span text:style-name="T92">Mexic</text:span><text:span text:style-name="T93">a</text:span><text:span text:style-name="T94">no</text:span><text:span text:style-name="T95"><text:s/></text:span><text:span text:style-name="T96">del</text:span><text:span text:style-name="T97"><text:s/></text:span><text:span text:style-name="T98">Seguro</text:span><text:span text:style-name="T99"><text:s/></text:span><text:span text:style-name="T100">S</text:span><text:span text:style-name="T101">ocia</text:span><text:span text:style-name="T102">l</text:span><text:span text:style-name="T103">.</text:span></text:p>
      <text:p text:style-name="P104"/>
      <text:p text:style-name="P105"><text:span text:style-name="T106">Al marg</text:span><text:span text:style-name="T107">e</text:span><text:span text:style-name="T108">n un<text:s/></text:span><text:span text:style-name="T109">l</text:span><text:span text:style-name="T110">ogot</text:span><text:span text:style-name="T111">i</text:span><text:span text:style-name="T112">po, q</text:span><text:span text:style-name="T113">u</text:span><text:span text:style-name="T114">e d</text:span><text:span text:style-name="T115">i</text:span><text:span text:style-name="T116">ce: Instituto Mexi</text:span><text:span text:style-name="T117">c</text:span><text:span text:style-name="T118">a</text:span><text:span text:style-name="T119">n</text:span><text:span text:style-name="T120">o del<text:s/></text:span><text:span text:style-name="T121">S</text:span><text:span text:style-name="T122">e</text:span><text:span text:style-name="T123">g</text:span><text:span text:style-name="T124">u</text:span><text:span text:style-name="T125">ro Soc</text:span><text:span text:style-name="T126">i</text:span><text:span text:style-name="T127">al.</text:span></text:p>
      <text:p text:style-name="P128"/>
      <text:p text:style-name="P129"><text:span text:style-name="T130">AVISO</text:span><text:span text:style-name="T131"><text:s/></text:span><text:span text:style-name="T132">MEDIANTE</text:span><text:span text:style-name="T133"><text:s/></text:span><text:span text:style-name="T134">EL</text:span><text:span text:style-name="T135"><text:s/></text:span><text:span text:style-name="T136">CUAL</text:span><text:span text:style-name="T137"><text:s/></text:span><text:span text:style-name="T138">S</text:span><text:span text:style-name="T139">E</text:span><text:span text:style-name="T140"><text:s/></text:span><text:span text:style-name="T141">DESI</text:span><text:span text:style-name="T142">G</text:span><text:span text:style-name="T143">NA</text:span><text:span text:style-name="T144"><text:s/></text:span><text:span text:style-name="T145">AL</text:span><text:span text:style-name="T146"><text:s/></text:span><text:span text:style-name="T147">JEFE</text:span><text:span text:style-name="T148"><text:s/></text:span><text:span text:style-name="T149">DEL</text:span><text:span text:style-name="T150">E</text:span><text:span text:style-name="T151">G</text:span><text:span text:style-name="T152">ACI</text:span><text:span text:style-name="T153">O</text:span><text:span text:style-name="T154">NAL</text:span><text:span text:style-name="T155"><text:s/></text:span><text:span text:style-name="T156">DE</text:span><text:span text:style-name="T157"><text:s/></text:span><text:span text:style-name="T158">S</text:span><text:span text:style-name="T159">E</text:span><text:span text:style-name="T160">RVICI</text:span><text:span text:style-name="T161">O</text:span><text:span text:style-name="T162">S</text:span><text:span text:style-name="T163"><text:s/></text:span><text:span text:style-name="T164">JURÍDIC</text:span><text:span text:style-name="T165">O</text:span><text:span text:style-name="T166">S</text:span><text:span text:style-name="T167"><text:s/></text:span><text:span text:style-name="T168">PARA</text:span><text:span text:style-name="T169"><text:s/></text:span><text:span text:style-name="T170">QUE SUPLA</text:span><text:span text:style-name="T171"><text:s/></text:span><text:span text:style-name="T172">LAS</text:span><text:span text:style-name="T173"><text:s/></text:span><text:span text:style-name="T174">AUSENCIAS</text:span><text:span text:style-name="T175"><text:s/></text:span><text:span text:style-name="T176">DE</text:span><text:span text:style-name="T177"><text:s/></text:span><text:span text:style-name="T178">MANUEL</text:span><text:span text:style-name="T179"><text:s/></text:span><text:span text:style-name="T180">CAVAZ</text:span><text:span text:style-name="T181">O</text:span><text:span text:style-name="T182">S</text:span><text:span text:style-name="T183"><text:s/></text:span><text:span text:style-name="T184">MEL</text:span><text:span text:style-name="T185">O</text:span><text:span text:style-name="T186">,</text:span><text:span text:style-name="T187"><text:s/></text:span><text:span text:style-name="T188">D</text:span><text:span text:style-name="T189">EL</text:span><text:span text:style-name="T190">EGADO ESTATAL</text:span><text:span text:style-name="T191"><text:s/></text:span><text:span text:style-name="T192">DEL</text:span><text:span text:style-name="T193"><text:s/></text:span><text:span text:style-name="T194">INSTITUTO MEXIC</text:span><text:span text:style-name="T195">A</text:span><text:span text:style-name="T196">NO DEL SE</text:span><text:span text:style-name="T197">G</text:span><text:span text:style-name="T198">URO</text:span><text:span text:style-name="T199"><text:s/></text:span><text:span text:style-name="T200">S</text:span><text:span text:style-name="T201">O</text:span><text:span text:style-name="T202">C</text:span><text:span text:style-name="T203">I</text:span><text:span text:style-name="T204">AL,</text:span><text:span text:style-name="T205"><text:s/></text:span><text:span text:style-name="T206">AUT</text:span><text:span text:style-name="T207">O</text:span><text:span text:style-name="T208">RIZ</text:span><text:span text:style-name="T209">Á</text:span><text:span text:style-name="T210">ND</text:span><text:span text:style-name="T211">O</text:span><text:span text:style-name="T212">LE</text:span><text:span text:style-name="T213"><text:s/></text:span><text:span text:style-name="T214">A<text:s/></text:span><text:span text:style-name="T215"><text:s/></text:span><text:span text:style-name="T216">FIRMAR</text:span><text:span text:style-name="T217"><text:s/></text:span><text:span text:style-name="T218">Y<text:s/></text:span><text:span text:style-name="T219"><text:s/></text:span><text:span text:style-name="T220">DESPACHAR</text:span><text:span text:style-name="T221"><text:s/></text:span><text:span text:style-name="T222">LA<text:s/></text:span><text:span text:style-name="T223"><text:s/></text:span><text:span text:style-name="T224">D</text:span><text:span text:style-name="T225">O</text:span><text:span text:style-name="T226">CUMENTAC</text:span><text:span text:style-name="T227">I</text:span><text:span text:style-name="T228">Ó</text:span><text:span text:style-name="T229">N</text:span><text:span text:style-name="T230"><text:s/></text:span><text:span text:style-name="T231">Q</text:span><text:span text:style-name="T232">UE <text:s/>A<text:s/></text:span><text:span text:style-name="T233"><text:s/></text:span><text:span text:style-name="T234">ESTE<text:s/></text:span><text:span text:style-name="T235"><text:s/></text:span><text:span text:style-name="T236">Ó</text:span><text:span text:style-name="T237">R</text:span><text:span text:style-name="T238">G</text:span><text:span text:style-name="T239">AN</text:span><text:span text:style-name="T240">O C</text:span><text:span text:style-name="T241">O</text:span><text:span text:style-name="T242">RRESP</text:span><text:span text:style-name="T243">O</text:span><text:span text:style-name="T244">NDE,</text:span><text:span text:style-name="T245"><text:s/></text:span><text:span text:style-name="T246">INCLU</text:span><text:span text:style-name="T247">Y</text:span><text:span text:style-name="T248">E</text:span><text:span text:style-name="T249">NDO</text:span><text:span text:style-name="T250"><text:s/></text:span><text:span text:style-name="T251">LA</text:span><text:span text:style-name="T252"><text:s/></text:span><text:span text:style-name="T253">SUSCRI</text:span><text:span text:style-name="T254">P</text:span><text:span text:style-name="T255">CIÓN</text:span><text:span text:style-name="T256"><text:s/></text:span><text:span text:style-name="T257">DE</text:span><text:span text:style-name="T258"><text:s/></text:span><text:span text:style-name="T259">LAS</text:span><text:span text:style-name="T260"><text:s/></text:span><text:span text:style-name="T261">RES</text:span><text:span text:style-name="T262">O</text:span><text:span text:style-name="T263">LUC</text:span><text:span text:style-name="T264">I</text:span><text:span text:style-name="T265">ONES</text:span><text:span text:style-name="T266"><text:s/></text:span><text:span text:style-name="T267">QUE</text:span><text:span text:style-name="T268"><text:s/></text:span><text:span text:style-name="T269">DEBE</text:span><text:span text:style-name="T270"><text:s/></text:span><text:span text:style-name="T271">EM</text:span><text:span text:style-name="T272">I</text:span><text:span text:style-name="T273">TIR</text:span><text:span text:style-name="T274"><text:s/></text:span><text:span text:style-name="T275">E</text:span><text:span text:style-name="T276">S</text:span><text:span text:style-name="T277">TA</text:span><text:span text:style-name="T278"><text:s/></text:span><text:span text:style-name="T279">DEL</text:span><text:span text:style-name="T280">E</text:span><text:span text:style-name="T281">GAC</text:span><text:span text:style-name="T282">I</text:span><text:span text:style-name="T283">ÓN ESTATAL</text:span><text:span text:style-name="T284"><text:s/></text:span><text:span text:style-name="T285">EN</text:span><text:span text:style-name="T286"><text:s/></text:span><text:span text:style-name="T287">Z</text:span><text:span text:style-name="T288">A</text:span><text:span text:style-name="T289">CATECAS.</text:span></text:p>
      <text:p text:style-name="P290"><text:span text:style-name="T291">H.</text:span><text:span text:style-name="T292"><text:s/></text:span><text:span text:style-name="T293">A</text:span><text:span text:style-name="T294">utorid</text:span><text:span text:style-name="T295">a</text:span><text:span text:style-name="T296">des F</text:span><text:span text:style-name="T297">e</text:span><text:span text:style-name="T298">d</text:span><text:span text:style-name="T299">e</text:span><text:span text:style-name="T300">rales,<text:s/></text:span><text:span text:style-name="T301">E</text:span><text:span text:style-name="T302">s</text:span><text:span text:style-name="T303">tatal</text:span><text:span text:style-name="T304">e</text:span><text:span text:style-name="T305">s</text:span><text:span text:style-name="T306"><text:s/></text:span><text:span text:style-name="T307">y</text:span><text:span text:style-name="T308"><text:s/></text:span><text:span text:style-name="T309">Municip</text:span><text:span text:style-name="T310">a</text:span><text:span text:style-name="T311">les Con</text:span><text:span text:style-name="T312"><text:s/></text:span><text:span text:style-name="T313">sede en</text:span><text:span text:style-name="T314"><text:s/></text:span><text:span text:style-name="T315">el Estado</text:span><text:span text:style-name="T316"><text:s/></text:span><text:span text:style-name="T317">de</text:span><text:span text:style-name="T318"><text:s/></text:span><text:span text:style-name="T319">Zacat</text:span><text:span text:style-name="T320">e</text:span><text:span text:style-name="T321">cas, Municipios Patrones,</text:span><text:span text:style-name="T322"><text:s/></text:span><text:span text:style-name="T323">as</text:span><text:span text:style-name="T324">e</text:span><text:span text:style-name="T325">gurados y</text:span><text:span text:style-name="T326"><text:s/></text:span><text:span text:style-name="T327">público</text:span><text:span text:style-name="T328"><text:s/></text:span><text:span text:style-name="T329">en gener</text:span><text:span text:style-name="T330">a</text:span><text:span text:style-name="T331">l.</text:span></text:p>
      <text:p text:style-name="P332"><text:span text:style-name="T333">AVISO:</text:span></text:p>
      <text:p text:style-name="P334"><text:span text:style-name="T335">Con</text:span><text:span text:style-name="T336"><text:s/></text:span><text:span text:style-name="T337">f</text:span><text:span text:style-name="T338">u</text:span><text:span text:style-name="T339">nda</text:span><text:span text:style-name="T340">m</text:span><text:span text:style-name="T341">e</text:span><text:span text:style-name="T342">n</text:span><text:span text:style-name="T343">to</text:span><text:span text:style-name="T344"><text:s/></text:span><text:span text:style-name="T345">en</text:span><text:span text:style-name="T346"><text:s/></text:span><text:span text:style-name="T347">lo</text:span><text:span text:style-name="T348"><text:s/></text:span><text:span text:style-name="T349">dis</text:span><text:span text:style-name="T350">p</text:span><text:span text:style-name="T351">u</text:span><text:span text:style-name="T352">e</text:span><text:span text:style-name="T353">sto</text:span><text:span text:style-name="T354"><text:s/></text:span><text:span text:style-name="T355">por</text:span><text:span text:style-name="T356"><text:s/></text:span><text:span text:style-name="T357">el</text:span><text:span text:style-name="T358"><text:s/></text:span><text:span text:style-name="T359">artículo</text:span><text:span text:style-name="T360"><text:s/></text:span><text:span text:style-name="T361">2</text:span><text:span text:style-name="T362">51-A</text:span><text:span text:style-name="T363"><text:s/></text:span><text:span text:style-name="T364">de</text:span><text:span text:style-name="T365"><text:s/></text:span><text:span text:style-name="T366">l</text:span><text:span text:style-name="T367">a</text:span><text:span text:style-name="T368"><text:s/></text:span><text:span text:style-name="T369">L</text:span><text:span text:style-name="T370">e</text:span><text:span text:style-name="T371">y</text:span><text:span text:style-name="T372"><text:s/></text:span><text:span text:style-name="T373">d</text:span><text:span text:style-name="T374">e</text:span><text:span text:style-name="T375">l</text:span><text:span text:style-name="T376"><text:s/></text:span><text:span text:style-name="T377">Se</text:span><text:span text:style-name="T378">g</text:span><text:span text:style-name="T379">u</text:span><text:span text:style-name="T380">r</text:span><text:span text:style-name="T381">o</text:span><text:span text:style-name="T382"><text:s/></text:span><text:span text:style-name="T383">Soci</text:span><text:span text:style-name="T384">a</text:span><text:span text:style-name="T385">l,</text:span><text:span text:style-name="T386"><text:s/></text:span><text:span text:style-name="T387">artículos</text:span><text:span text:style-name="T388"><text:s/></text:span><text:span text:style-name="T389">1</text:span><text:span text:style-name="T390">3</text:span><text:span text:style-name="T391">8,</text:span><text:span text:style-name="T392"><text:s/></text:span><text:span text:style-name="T393">1</text:span><text:span text:style-name="T394">3</text:span><text:span text:style-name="T395">9,</text:span><text:span text:style-name="T396"><text:s/></text:span><text:span text:style-name="T397">1</text:span><text:span text:style-name="T398">44,</text:span></text:p>
      <text:p text:style-name="P399"><text:span text:style-name="T400">155,</text:span><text:span text:style-name="T401"><text:s/></text:span><text:span text:style-name="T402">p</text:span><text:span text:style-name="T403">r</text:span><text:span text:style-name="T404">imer</text:span><text:span text:style-name="T405"><text:s/></text:span><text:span text:style-name="T406">párrafo,</text:span><text:span text:style-name="T407"><text:s/></text:span><text:span text:style-name="T408">fracción</text:span><text:span text:style-name="T409"><text:s/></text:span><text:span text:style-name="T410">XX</text:span><text:span text:style-name="T411">X</text:span><text:span text:style-name="T412">III</text:span><text:span text:style-name="T413"><text:s/></text:span><text:span text:style-name="T414">pri</text:span><text:span text:style-name="T415">m</text:span><text:span text:style-name="T416">er</text:span><text:span text:style-name="T417"><text:s/></text:span><text:span text:style-name="T418">párra</text:span><text:span text:style-name="T419">f</text:span><text:span text:style-name="T420">o</text:span><text:span text:style-name="T421">,</text:span><text:span text:style-name="T422"><text:s/></text:span><text:span text:style-name="T423">in</text:span><text:span text:style-name="T424">c</text:span><text:span text:style-name="T425">isos</text:span><text:span text:style-name="T426"><text:s/></text:span><text:span text:style-name="T427">a)</text:span><text:span text:style-name="T428"><text:s/></text:span><text:span text:style-name="T429">y</text:span><text:span text:style-name="T430"><text:s/></text:span><text:span text:style-name="T431">b),</text:span><text:span text:style-name="T432"><text:s/></text:span><text:span text:style-name="T433">del</text:span><text:span text:style-name="T434"><text:s/></text:span><text:span text:style-name="T435">Reglamento</text:span><text:span text:style-name="T436"><text:s/></text:span><text:span text:style-name="T437">Interior</text:span><text:span text:style-name="T438"><text:s/></text:span><text:span text:style-name="T439">del</text:span><text:span text:style-name="T440"><text:s/></text:span><text:span text:style-name="T441">Instituto</text:span></text:p>
      <text:p text:style-name="P442"><text:span text:style-name="T443">Mexic</text:span><text:span text:style-name="T444">a</text:span><text:span text:style-name="T445">no</text:span><text:span text:style-name="T446"><text:s/></text:span><text:span text:style-name="T447">d</text:span><text:span text:style-name="T448">e</text:span><text:span text:style-name="T449">l</text:span><text:span text:style-name="T450"><text:s/></text:span><text:span text:style-name="T451">Segu</text:span><text:span text:style-name="T452">r</text:span><text:span text:style-name="T453">o</text:span><text:span text:style-name="T454"><text:s/></text:span><text:span text:style-name="T455">Soci</text:span><text:span text:style-name="T456">a</text:span><text:span text:style-name="T457">l</text:span><text:span text:style-name="T458">,</text:span><text:span text:style-name="T459"><text:s/></text:span><text:span text:style-name="T460">en</text:span><text:span text:style-name="T461"><text:s/></text:span><text:span text:style-name="T462">ejerci</text:span><text:span text:style-name="T463">c</text:span><text:span text:style-name="T464">i</text:span><text:span text:style-name="T465">o</text:span><text:span text:style-name="T466"><text:s/></text:span><text:span text:style-name="T467">d</text:span><text:span text:style-name="T468">e</text:span><text:span text:style-name="T469"><text:s/></text:span><text:span text:style-name="T470">las</text:span><text:span text:style-name="T471"><text:s/></text:span><text:span text:style-name="T472">facul</text:span><text:span text:style-name="T473">t</text:span><text:span text:style-name="T474">a</text:span><text:span text:style-name="T475">d</text:span><text:span text:style-name="T476">e</text:span><text:span text:style-name="T477">s</text:span><text:span text:style-name="T478"><text:s/></text:span><text:span text:style-name="T479">de</text:span><text:span text:style-name="T480"><text:s/></text:span><text:span text:style-name="T481">Del</text:span><text:span text:style-name="T482">e</text:span><text:span text:style-name="T483">g</text:span><text:span text:style-name="T484">a</text:span><text:span text:style-name="T485">do</text:span><text:span text:style-name="T486"><text:s/></text:span><text:span text:style-name="T487">Estatal</text:span><text:span text:style-name="T488"><text:s/></text:span><text:span text:style-name="T489">del</text:span><text:span text:style-name="T490"><text:s/></text:span><text:span text:style-name="T491">Instituto</text:span><text:span text:style-name="T492"><text:s/></text:span><text:span text:style-name="T493">Mexi</text:span><text:span text:style-name="T494">ca</text:span><text:span text:style-name="T495">no</text:span><text:span text:style-name="T496"><text:s/></text:span><text:span text:style-name="T497">d</text:span><text:span text:style-name="T498">e</text:span><text:span text:style-name="T499">l</text:span></text:p>
      <text:p text:style-name="P500"><text:span text:style-name="T501">Segu</text:span><text:span text:style-name="T502">r</text:span><text:span text:style-name="T503">o So</text:span><text:span text:style-name="T504">c</text:span><text:span text:style-name="T505">ial</text:span><text:span text:style-name="T506"><text:s/></text:span><text:span text:style-name="T507">en Z</text:span><text:span text:style-name="T508">a</text:span><text:span text:style-name="T509">c</text:span><text:span text:style-name="T510">a</text:span><text:span text:style-name="T511">tecas,</text:span><text:span text:style-name="T512"><text:s/></text:span><text:span text:style-name="T513">conforme</text:span><text:span text:style-name="T514"><text:s/></text:span><text:span text:style-name="T515">a</text:span><text:span text:style-name="T516"><text:s/></text:span><text:span text:style-name="T517">la</text:span><text:span text:style-name="T518"><text:s/></text:span><text:span text:style-name="T519">des</text:span><text:span text:style-name="T520">i</text:span><text:span text:style-name="T521">gna</text:span><text:span text:style-name="T522">c</text:span><text:span text:style-name="T523">i</text:span><text:span text:style-name="T524">ó</text:span><text:span text:style-name="T525">n<text:s/></text:span><text:span text:style-name="T526">qu</text:span><text:span text:style-name="T527">e el</text:span><text:span text:style-name="T528"><text:s/></text:span><text:span text:style-name="T529">H.<text:s/></text:span><text:span text:style-name="T530">C</text:span><text:span text:style-name="T531">on</text:span><text:span text:style-name="T532">s</text:span><text:span text:style-name="T533">e</text:span><text:span text:style-name="T534">j</text:span><text:span text:style-name="T535">o<text:s/></text:span><text:span text:style-name="T536">T</text:span><text:span text:style-name="T537">é</text:span><text:span text:style-name="T538">cnico</text:span><text:span text:style-name="T539"><text:s/></text:span><text:span text:style-name="T540">del</text:span><text:span text:style-name="T541"><text:s/></text:span><text:span text:style-name="T542">pro</text:span><text:span text:style-name="T543">p</text:span><text:span text:style-name="T544">io Institu</text:span><text:span text:style-name="T545">t</text:span><text:span text:style-name="T546">o</text:span><text:span text:style-name="T547"><text:s/></text:span><text:span text:style-name="T548">hic</text:span><text:span text:style-name="T549">i</text:span><text:span text:style-name="T550">era en</text:span><text:span text:style-name="T551"><text:s/></text:span><text:span text:style-name="T552">mi</text:span><text:span text:style-name="T553"><text:s/></text:span><text:span text:style-name="T554">favor,</text:span><text:span text:style-name="T555"><text:s/>m</text:span><text:span text:style-name="T556">ed</text:span><text:span text:style-name="T557">i</text:span><text:span text:style-name="T558">ante</text:span><text:span text:style-name="T559"><text:s/></text:span><text:span text:style-name="T560">A</text:span><text:span text:style-name="T561">c</text:span><text:span text:style-name="T562">ue</text:span><text:span text:style-name="T563">r</text:span><text:span text:style-name="T564">do</text:span><text:span text:style-name="T565"><text:s/>A</text:span><text:span text:style-name="T566">CDO.DN.HC</text:span><text:span text:style-name="T567">T</text:span><text:span text:style-name="T568">.300119</text:span><text:span text:style-name="T569">/4</text:span><text:span text:style-name="T570">6.</text:span><text:span text:style-name="T571">P</text:span><text:span text:style-name="T572">.DG,</text:span><text:span text:style-name="T573"><text:s/></text:span><text:span text:style-name="T574">de</text:span><text:span text:style-name="T575"><text:s/></text:span><text:span text:style-name="T576">fe</text:span><text:span text:style-name="T577">c</text:span><text:span text:style-name="T578">ha</text:span><text:span text:style-name="T579"><text:s/></text:span><text:span text:style-name="T580">30</text:span><text:span text:style-name="T581"><text:s/></text:span><text:span text:style-name="T582">de</text:span><text:span text:style-name="T583"><text:s/></text:span><text:span text:style-name="T584">e</text:span><text:span text:style-name="T585">n</text:span><text:span text:style-name="T586">e</text:span><text:span text:style-name="T587">r</text:span><text:span text:style-name="T588">o</text:span><text:span text:style-name="T589"><text:s/>d</text:span><text:span text:style-name="T590">e<text:s/></text:span><text:span text:style-name="T591">2</text:span><text:span text:style-name="T592">0</text:span><text:span text:style-name="T593">1</text:span><text:span text:style-name="T594">9</text:span><text:span text:style-name="T595"><text:s/></text:span><text:span text:style-name="T596">y,</text:span><text:span text:style-name="T597"><text:s/>p</text:span><text:span text:style-name="T598">a</text:span><text:span text:style-name="T599">ra</text:span><text:span text:style-name="T600"><text:s/>l</text:span><text:span text:style-name="T601">o</text:span><text:span text:style-name="T602">s efectos</text:span><text:span text:style-name="T603"><text:s/></text:span><text:span text:style-name="T604">d</text:span><text:span text:style-name="T605">e</text:span><text:span text:style-name="T606">l</text:span><text:span text:style-name="T607"><text:s/></text:span><text:span text:style-name="T608">artículo</text:span><text:span text:style-name="T609"><text:s/></text:span><text:span text:style-name="T610">1</text:span><text:span text:style-name="T611">5</text:span><text:span text:style-name="T612">8</text:span><text:span text:style-name="T613"><text:s/></text:span><text:span text:style-name="T614">del</text:span><text:span text:style-name="T615"><text:s/></text:span><text:span text:style-name="T616">R</text:span><text:span text:style-name="T617">eg</text:span><text:span text:style-name="T618">l</text:span><text:span text:style-name="T619">amento</text:span><text:span text:style-name="T620"><text:s/></text:span><text:span text:style-name="T621">Int</text:span><text:span text:style-name="T622">e</text:span><text:span text:style-name="T623">rior</text:span><text:span text:style-name="T624"><text:s/></text:span><text:span text:style-name="T625">d</text:span><text:span text:style-name="T626">e</text:span><text:span text:style-name="T627">l</text:span><text:span text:style-name="T628"><text:s/></text:span><text:span text:style-name="T629">Instituto</text:span><text:span text:style-name="T630"><text:s/></text:span><text:span text:style-name="T631">M</text:span><text:span text:style-name="T632">e</text:span><text:span text:style-name="T633">xica</text:span><text:span text:style-name="T634">n</text:span><text:span text:style-name="T635">o</text:span><text:span text:style-name="T636"><text:s/></text:span><text:span text:style-name="T637">d</text:span><text:span text:style-name="T638">e</text:span><text:span text:style-name="T639">l</text:span><text:span text:style-name="T640"><text:s/></text:span><text:span text:style-name="T641">S</text:span><text:span text:style-name="T642">e</text:span><text:span text:style-name="T643">guro</text:span><text:span text:style-name="T644"><text:s/></text:span><text:span text:style-name="T645">So</text:span><text:span text:style-name="T646">c</text:span><text:span text:style-name="T647">i</text:span><text:span text:style-name="T648">a</text:span><text:span text:style-name="T649">l,</text:span><text:span text:style-name="T650"><text:s/></text:span><text:span text:style-name="T651">com</text:span><text:span text:style-name="T652">u</text:span><text:span text:style-name="T653">nico</text:span><text:span text:style-name="T654"><text:s/></text:span><text:span text:style-name="T655">qu</text:span><text:span text:style-name="T656">e</text:span><text:span text:style-name="T657"><text:s/></text:span><text:span text:style-name="T658">h</text:span><text:span text:style-name="T659">e</text:span></text:p>
      <text:p text:style-name="P660"><text:span text:style-name="T661">des</text:span><text:span text:style-name="T662">i</text:span><text:span text:style-name="T663">gn</text:span><text:span text:style-name="T664">a</text:span><text:span text:style-name="T665">do</text:span><text:span text:style-name="T666"><text:s/></text:span><text:span text:style-name="T667">a</text:span><text:span text:style-name="T668"><text:s/></text:span><text:span text:style-name="T669">V</text:span><text:span text:style-name="T670">í</text:span><text:span text:style-name="T671">ctor</text:span><text:span text:style-name="T672"><text:s/></text:span><text:span text:style-name="T673">Hu</text:span><text:span text:style-name="T674">g</text:span><text:span text:style-name="T675">o</text:span><text:span text:style-name="T676"><text:s/></text:span><text:span text:style-name="T677">Mar</text:span><text:span text:style-name="T678">t</text:span><text:span text:style-name="T679">ínez</text:span><text:span text:style-name="T680"><text:s/></text:span><text:span text:style-name="T681">de</text:span><text:span text:style-name="T682"><text:s/></text:span><text:span text:style-name="T683">la</text:span><text:span text:style-name="T684"><text:s/></text:span><text:span text:style-name="T685">Ro</text:span><text:span text:style-name="T686">s</text:span><text:span text:style-name="T687">a,</text:span><text:span text:style-name="T688"><text:s/>T</text:span><text:span text:style-name="T689">itular</text:span><text:span text:style-name="T690"><text:s/></text:span><text:span text:style-name="T691">de</text:span><text:span text:style-name="T692"><text:s/></text:span><text:span text:style-name="T693">l</text:span><text:span text:style-name="T694">a</text:span><text:span text:style-name="T695"><text:s/></text:span><text:span text:style-name="T696">J</text:span><text:span text:style-name="T697">e</text:span><text:span text:style-name="T698">f</text:span><text:span text:style-name="T699">a</text:span><text:span text:style-name="T700">t</text:span><text:span text:style-name="T701">u</text:span><text:span text:style-name="T702">r</text:span><text:span text:style-name="T703">a</text:span><text:span text:style-name="T704"><text:s/>D</text:span><text:span text:style-name="T705">e</text:span><text:span text:style-name="T706">l</text:span><text:span text:style-name="T707">e</text:span><text:span text:style-name="T708">g</text:span><text:span text:style-name="T709">a</text:span><text:span text:style-name="T710">c</text:span><text:span text:style-name="T711">i</text:span><text:span text:style-name="T712">o</text:span><text:span text:style-name="T713">na</text:span><text:span text:style-name="T714">l</text:span><text:span text:style-name="T715"><text:s/></text:span><text:span text:style-name="T716">d</text:span><text:span text:style-name="T717">e</text:span><text:span text:style-name="T718"><text:s/></text:span><text:span text:style-name="T719">S</text:span><text:span text:style-name="T720">e</text:span><text:span text:style-name="T721">r</text:span><text:span text:style-name="T722">vicios</text:span><text:span text:style-name="T723"><text:s/>J</text:span><text:span text:style-name="T724">u</text:span><text:span text:style-name="T725">rídico</text:span><text:span text:style-name="T726">s</text:span><text:span text:style-name="T727">,</text:span><text:span text:style-name="T728"><text:s/></text:span><text:span text:style-name="T729">como</text:span></text:p>
      <text:p text:style-name="P730"><text:span text:style-name="T731">la</text:span><text:span text:style-name="T732"><text:s/></text:span><text:span text:style-name="T733">per</text:span><text:span text:style-name="T734">s</text:span><text:span text:style-name="T735">o</text:span><text:span text:style-name="T736">n</text:span><text:span text:style-name="T737">a</text:span><text:span text:style-name="T738"><text:s/></text:span><text:span text:style-name="T739">q</text:span><text:span text:style-name="T740">u</text:span><text:span text:style-name="T741">e</text:span><text:span text:style-name="T742"><text:s/></text:span><text:span text:style-name="T743">sup</text:span><text:span text:style-name="T744">l</text:span><text:span text:style-name="T745">irá</text:span><text:span text:style-name="T746"><text:s/></text:span><text:span text:style-name="T747">mis</text:span><text:span text:style-name="T748"><text:s/></text:span><text:span text:style-name="T749">aus</text:span><text:span text:style-name="T750">e</text:span><text:span text:style-name="T751">ncias,</text:span><text:span text:style-name="T752"><text:s/></text:span><text:span text:style-name="T753">a</text:span><text:span text:style-name="T754">utoriz</text:span><text:span text:style-name="T755">á</text:span><text:span text:style-name="T756">nd</text:span><text:span text:style-name="T757">o</text:span><text:span text:style-name="T758">le</text:span><text:span text:style-name="T759"><text:s/></text:span><text:span text:style-name="T760">p</text:span><text:span text:style-name="T761">a</text:span><text:span text:style-name="T762">r</text:span><text:span text:style-name="T763">a</text:span><text:span text:style-name="T764"><text:s/></text:span><text:span text:style-name="T765">firmar</text:span><text:span text:style-name="T766"><text:s/></text:span><text:span text:style-name="T767">y<text:s/></text:span><text:span text:style-name="T768">d</text:span><text:span text:style-name="T769">e</text:span><text:span text:style-name="T770">s</text:span><text:span text:style-name="T771">pac</text:span><text:span text:style-name="T772">h</text:span><text:span text:style-name="T773">ar</text:span><text:span text:style-name="T774"><text:s/></text:span><text:span text:style-name="T775">la</text:span><text:span text:style-name="T776"><text:s/></text:span><text:span text:style-name="T777">d</text:span><text:span text:style-name="T778">o</text:span><text:span text:style-name="T779">c</text:span><text:span text:style-name="T780">umenta</text:span><text:span text:style-name="T781">c</text:span><text:span text:style-name="T782">ión</text:span><text:span text:style-name="T783"><text:s/></text:span><text:span text:style-name="T784">q</text:span><text:span text:style-name="T785">u</text:span><text:span text:style-name="T786">e</text:span><text:span text:style-name="T787"><text:s/></text:span><text:span text:style-name="T788">a</text:span><text:span text:style-name="T789"><text:s/></text:span><text:span text:style-name="T790">este órg</text:span><text:span text:style-name="T791">a</text:span><text:span text:style-name="T792">no</text:span><text:span text:style-name="T793"><text:s/></text:span><text:span text:style-name="T794">cor</text:span><text:span text:style-name="T795">r</text:span><text:span text:style-name="T796">e</text:span><text:span text:style-name="T797">s</text:span><text:span text:style-name="T798">po</text:span><text:span text:style-name="T799">n</text:span><text:span text:style-name="T800">de,</text:span><text:span text:style-name="T801"><text:s/></text:span><text:span text:style-name="T802">in</text:span><text:span text:style-name="T803">c</text:span><text:span text:style-name="T804">l</text:span><text:span text:style-name="T805">u</text:span><text:span text:style-name="T806">y</text:span><text:span text:style-name="T807">e</text:span><text:span text:style-name="T808">ndo</text:span><text:span text:style-name="T809"><text:s/></text:span><text:span text:style-name="T810">la</text:span><text:span text:style-name="T811"><text:s/></text:span><text:span text:style-name="T812">susc</text:span><text:span text:style-name="T813">r</text:span><text:span text:style-name="T814">i</text:span><text:span text:style-name="T815">p</text:span><text:span text:style-name="T816">ción</text:span><text:span text:style-name="T817"><text:s/></text:span><text:span text:style-name="T818">de</text:span><text:span text:style-name="T819"><text:s/></text:span><text:span text:style-name="T820">l</text:span><text:span text:style-name="T821">a</text:span><text:span text:style-name="T822">s</text:span><text:span text:style-name="T823"><text:s/></text:span><text:span text:style-name="T824">re</text:span><text:span text:style-name="T825">s</text:span><text:span text:style-name="T826">o</text:span><text:span text:style-name="T827">luc</text:span><text:span text:style-name="T828">i</text:span><text:span text:style-name="T829">o</text:span><text:span text:style-name="T830">n</text:span><text:span text:style-name="T831">es</text:span><text:span text:style-name="T832"><text:s/></text:span><text:span text:style-name="T833">q</text:span><text:span text:style-name="T834">ue</text:span><text:span text:style-name="T835"><text:s/></text:span><text:span text:style-name="T836">de</text:span><text:span text:style-name="T837">b</text:span><text:span text:style-name="T838">a</text:span><text:span text:style-name="T839"><text:s/></text:span><text:span text:style-name="T840">emitir</text:span><text:span text:style-name="T841"><text:s/></text:span><text:span text:style-name="T842">la</text:span><text:span text:style-name="T843"><text:s/></text:span><text:span text:style-name="T844">Del</text:span><text:span text:style-name="T845">e</text:span><text:span text:style-name="T846">ga</text:span><text:span text:style-name="T847">c</text:span><text:span text:style-name="T848">ión</text:span><text:span text:style-name="T849"><text:s/></text:span><text:span text:style-name="T850">E</text:span><text:span text:style-name="T851">s</text:span><text:span text:style-name="T852">tatal</text:span><text:span text:style-name="T853"><text:s/></text:span><text:span text:style-name="T854">en</text:span></text:p>
      <text:p text:style-name="P855"><text:span text:style-name="T856">Z</text:span><text:span text:style-name="T857">a</text:span><text:span text:style-name="T858">catecas, del</text:span><text:span text:style-name="T859"><text:s/></text:span><text:span text:style-name="T860">Instituto Mexi</text:span><text:span text:style-name="T861">c</text:span><text:span text:style-name="T862">ano<text:s/></text:span><text:span text:style-name="T863">d</text:span><text:span text:style-name="T864">e</text:span><text:span text:style-name="T865">l S</text:span><text:span text:style-name="T866">e</text:span><text:span text:style-name="T867">guro</text:span><text:span text:style-name="T868"><text:s/></text:span><text:span text:style-name="T869">Social.</text:span></text:p>
      <text:p text:style-name="P870"><text:span text:style-name="T871">Atentamen</text:span><text:span text:style-name="T872">t</text:span><text:span text:style-name="T873">e</text:span></text:p>
      <text:p text:style-name="P874"><text:span text:style-name="T875">“Segu</text:span><text:span text:style-name="T876">r</text:span><text:span text:style-name="T877">id</text:span><text:span text:style-name="T878">a</text:span><text:span text:style-name="T879">d</text:span><text:span text:style-name="T880"><text:s/></text:span><text:span text:style-name="T881">y</text:span><text:span text:style-name="T882"><text:s/></text:span><text:span text:style-name="T883">S</text:span><text:span text:style-name="T884">o</text:span><text:span text:style-name="T885">li</text:span><text:span text:style-name="T886">d</text:span><text:span text:style-name="T887">ar</text:span><text:span text:style-name="T888">i</text:span><text:span text:style-name="T889">dad<text:s/></text:span><text:span text:style-name="T890">S</text:span><text:span text:style-name="T891">o</text:span><text:span text:style-name="T892">c</text:span><text:span text:style-name="T893">i</text:span><text:span text:style-name="T894">al”</text:span></text:p>
      <text:p text:style-name="P895"><text:span text:style-name="T896">Guad</text:span><text:span text:style-name="T897">a</text:span><text:span text:style-name="T898">l</text:span><text:span text:style-name="T899">u</text:span><text:span text:style-name="T900">pe,</text:span><text:span text:style-name="T901"><text:s/></text:span><text:span text:style-name="T902">Za</text:span><text:span text:style-name="T903">c.,</text:span><text:span text:style-name="T904"><text:s/></text:span><text:span text:style-name="T905">a</text:span><text:span text:style-name="T906"><text:s/></text:span><text:span text:style-name="T907">3</text:span><text:span text:style-name="T908"><text:s/></text:span><text:span text:style-name="T909">de</text:span><text:span text:style-name="T910"><text:s/></text:span><text:span text:style-name="T911">sept</text:span><text:span text:style-name="T912">i</text:span><text:span text:style-name="T913">e</text:span><text:span text:style-name="T914">mbre</text:span><text:span text:style-name="T915"><text:s/></text:span><text:span text:style-name="T916">d</text:span><text:span text:style-name="T917">e</text:span><text:span text:style-name="T918"><text:s/></text:span><text:span text:style-name="T919">2</text:span><text:span text:style-name="T920">01</text:span><text:span text:style-name="T921">9</text:span><text:span text:style-name="T922">.-</text:span><text:span text:style-name="T923"><text:s/></text:span><text:span text:style-name="T924">El</text:span><text:span text:style-name="T925"><text:s/></text:span><text:span text:style-name="T926">Del</text:span><text:span text:style-name="T927">e</text:span><text:span text:style-name="T928">ga</text:span><text:span text:style-name="T929">d</text:span><text:span text:style-name="T930">o</text:span><text:span text:style-name="T931"><text:s/></text:span><text:span text:style-name="T932">Estatal</text:span><text:span text:style-name="T933"><text:s/></text:span><text:span text:style-name="T934">en</text:span><text:span text:style-name="T935"><text:s/></text:span><text:span text:style-name="T936">Z</text:span><text:span text:style-name="T937">a</text:span><text:span text:style-name="T938">c</text:span><text:span text:style-name="T939">atecas,</text:span><text:span text:style-name="T940"><text:s/></text:span><text:span text:style-name="T941">Manuel</text:span><text:span text:style-name="T942"><text:s/></text:span><text:span text:style-name="T943">C</text:span><text:span text:style-name="T944">a</text:span><text:span text:style-name="T945">v</text:span><text:span text:style-name="T946">azos</text:span><text:span text:style-name="T947"><text:s/></text:span><text:span text:style-name="T948">Me</text:span><text:span text:style-name="T949">l</text:span><text:span text:style-name="T950">o</text:span><text:span text:style-name="T951">.- Rúbri</text:span><text:span text:style-name="T952">c</text:span><text:span text:style-name="T953">a.</text:span></text:p>
      <text:p text:style-name="P954"><text:span text:style-name="T955">(R.- 487</text:span><text:span text:style-name="T956">7</text:span><text:span text:style-name="T957">88)</text:span></text:p>
      <text:p text:style-name="P9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666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8 Octubre 2019</dc:title>
    <dc:subject>Diario Oficial de la Federación</dc:subject>
    <meta:keyword>DOF 18 de Octubre de 2019</meta:keyword>
    <meta:keyword> Octubre</meta:keyword>
    <meta:keyword> 2019</meta:keyword>
    <meta:keyword> 18</meta:keyword>
    <meta:keyword> No.17; Secretaría de Gobernación; Secretaría de Seguridad y Protección Ciudadana; Secretaría de Hacienda y Crédito Público; Secretaría de Bienestar; Secretaría de Agricultura y Desarrollo Rural; Secretaría de Educación Pública; Secretaría de Salud; Secretaría de Desarrollo Agrario</meta:keyword>
    <meta:keyword> Territorial y Urbano; Secretaría de Cultura; Instituto Mexicano del Seguro Social; Suprema Corte de Justicia de la Nación; Consejo de la Judicatura Federal; Banco de México; Instituto Nacional de Estadística y Geografía</meta:keyword>
    <meta:initial-creator>Secretaría de Gobernación</meta:initial-creator>
    <dc:creator>Edgar Ramirez Ortiz</dc:creator>
    <meta:creation-date>2022-08-29T20:27:00Z</meta:creation-date>
    <dc:date>2022-08-29T20:27:00Z</dc:date>
    <meta:print-date>2022-08-29T20:2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4" meta:character-count="2043" meta:row-count="14" meta:non-whitespace-character-count="1733"/>
  </office:meta>
</office:document-meta>
</file>