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CABEZA" style:master-page-name="MP0" style:family="paragraph">
      <style:paragraph-properties fo:break-before="page" style:page-number="151"/>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margin-bottom="0in"/>
      <style:text-properties fo:font-weight="bold" style:font-weight-asian="bold" style:font-size-complex="9pt" fo:language="es" fo:country="MX"/>
    </style:style>
    <style:style style:name="P6" style:parent-style-name="Texto" style:family="paragraph">
      <style:text-properties fo:font-weight="bold" style:font-weight-asian="bold" style:font-size-complex="9pt" fo:language="es" fo:country="MX"/>
    </style:style>
    <style:style style:name="P7" style:parent-style-name="Texto" style:family="paragraph">
      <style:text-properties style:font-size-complex="9pt"/>
    </style:style>
    <style:style style:name="P8" style:parent-style-name="Texto" style:family="paragraph">
      <style:paragraph-properties fo:line-height="0.2013in"/>
    </style:style>
    <style:style style:name="T9" style:parent-style-name="Fuentedepárrafopredeter." style:family="text">
      <style:text-properties fo:font-weight="bold" style:font-weight-asian="bold" style:font-size-complex="9pt"/>
    </style:style>
    <style:style style:name="T10" style:parent-style-name="Fuentedepárrafopredeter." style:family="text">
      <style:text-properties style:font-size-complex="9pt"/>
    </style:style>
    <style:style style:name="T11" style:parent-style-name="Fuentedepárrafopredeter." style:family="text">
      <style:text-properties style:font-size-complex="9pt"/>
    </style:style>
    <style:style style:name="T12" style:parent-style-name="Fuentedepárrafopredeter." style:family="text">
      <style:text-properties style:font-size-complex="9pt"/>
    </style:style>
    <style:style style:name="T13" style:parent-style-name="Fuentedepárrafopredeter." style:family="text">
      <style:text-properties style:font-size-complex="9pt"/>
    </style:style>
    <style:style style:name="T14" style:parent-style-name="Fuentedepárrafopredeter." style:family="text">
      <style:text-properties style:font-size-complex="9pt"/>
    </style:style>
    <style:style style:name="P15" style:parent-style-name="Texto" style:family="paragraph">
      <style:paragraph-properties fo:line-height="0.2013in"/>
    </style:style>
    <style:style style:name="T16" style:parent-style-name="Fuentedepárrafopredeter." style:family="text">
      <style:text-properties fo:font-weight="bold" style:font-weight-asian="bold" style:font-size-complex="9pt"/>
    </style:style>
    <style:style style:name="T17" style:parent-style-name="Fuentedepárrafopredeter." style:family="text">
      <style:text-properties style:font-size-complex="9pt"/>
    </style:style>
    <style:style style:name="T18" style:parent-style-name="Fuentedepárrafopredeter." style:family="text">
      <style:text-properties style:font-size-complex="9pt"/>
    </style:style>
    <style:style style:name="T19" style:parent-style-name="Fuentedepárrafopredeter." style:family="text">
      <style:text-properties style:font-size-complex="9pt"/>
    </style:style>
    <style:style style:name="T20" style:parent-style-name="Fuentedepárrafopredeter." style:family="text">
      <style:text-properties style:font-size-complex="9pt"/>
    </style:style>
    <style:style style:name="T21" style:parent-style-name="Fuentedepárrafopredeter." style:family="text">
      <style:text-properties style:font-size-complex="9pt"/>
    </style:style>
    <style:style style:name="T22" style:parent-style-name="Fuentedepárrafopredeter." style:family="text">
      <style:text-properties style:font-size-complex="9pt"/>
    </style:style>
    <style:style style:name="P23" style:parent-style-name="Texto" style:family="paragraph">
      <style:paragraph-properties fo:line-height="0.2013in"/>
    </style:style>
    <style:style style:name="T24" style:parent-style-name="Fuentedepárrafopredeter." style:family="text">
      <style:text-properties fo:font-weight="bold" style:font-weight-asian="bold" style:font-size-complex="9pt"/>
    </style:style>
    <style:style style:name="T25" style:parent-style-name="Fuentedepárrafopredeter." style:family="text">
      <style:text-properties style:font-size-complex="9pt"/>
    </style:style>
    <style:style style:name="T26" style:parent-style-name="Fuentedepárrafopredeter." style:family="text">
      <style:text-properties style:font-size-complex="9pt"/>
    </style:style>
    <style:style style:name="T27" style:parent-style-name="Fuentedepárrafopredeter." style:family="text">
      <style:text-properties style:font-size-complex="9pt"/>
    </style:style>
    <style:style style:name="P28" style:parent-style-name="Texto" style:family="paragraph">
      <style:paragraph-properties fo:line-height="0.2013in"/>
      <style:text-properties style:font-size-complex="9pt" fo:language="es" fo:country="MX"/>
    </style:style>
    <style:style style:name="P29" style:parent-style-name="Texto" style:family="paragraph">
      <style:paragraph-properties fo:line-height="0.2013in"/>
      <style:text-properties style:font-size-complex="9pt" fo:language="es" fo:country="MX"/>
    </style:style>
    <style:style style:name="P30" style:parent-style-name="Texto" style:family="paragraph">
      <style:paragraph-properties fo:line-height="0.2013in"/>
    </style:style>
    <style:style style:name="T31" style:parent-style-name="Fuentedepárrafopredeter." style:family="text">
      <style:text-properties fo:color="#000000" style:font-size-complex="9pt" fo:language="es" fo:country="MX"/>
    </style:style>
    <style:style style:name="T32" style:parent-style-name="Fuentedepárrafopredeter." style:family="text">
      <style:text-properties fo:color="#000000" style:font-size-complex="9pt" fo:language="es" fo:country="MX"/>
    </style:style>
    <style:style style:name="T33" style:parent-style-name="Fuentedepárrafopredeter." style:family="text">
      <style:text-properties fo:color="#000000" style:font-size-complex="9pt" fo:language="es" fo:country="MX"/>
    </style:style>
    <style:style style:name="T34" style:parent-style-name="Fuentedepárrafopredeter." style:family="text">
      <style:text-properties fo:color="#000000" style:font-size-complex="9pt" fo:language="es" fo:country="MX"/>
    </style:style>
    <style:style style:name="T35" style:parent-style-name="Fuentedepárrafopredeter." style:family="text">
      <style:text-properties fo:color="#000000" style:font-size-complex="9pt" fo:language="es" fo:country="MX"/>
    </style:style>
    <style:style style:name="T36" style:parent-style-name="Fuentedepárrafopredeter." style:family="text">
      <style:text-properties fo:color="#000000" style:font-size-complex="9pt" fo:language="es" fo:country="MX"/>
    </style:style>
    <style:style style:name="T37" style:parent-style-name="Fuentedepárrafopredeter." style:family="text">
      <style:text-properties fo:color="#000000" style:font-size-complex="9pt" fo:language="es" fo:country="MX"/>
    </style:style>
    <style:style style:name="T38" style:parent-style-name="Fuentedepárrafopredeter." style:family="text">
      <style:text-properties fo:color="#000000" style:font-size-complex="9pt" fo:language="es" fo:country="MX"/>
    </style:style>
    <style:style style:name="T39" style:parent-style-name="Fuentedepárrafopredeter." style:family="text">
      <style:text-properties style:font-size-complex="9pt" fo:language="es"/>
    </style:style>
    <style:style style:name="T40" style:parent-style-name="Fuentedepárrafopredeter." style:family="text">
      <style:text-properties style:font-size-complex="9pt" fo:language="es"/>
    </style:style>
    <style:style style:name="T41" style:parent-style-name="Fuentedepárrafopredeter." style:family="text">
      <style:text-properties style:font-size-complex="9pt" fo:language="es" fo:country="MX"/>
    </style:style>
    <style:style style:name="T42" style:parent-style-name="Fuentedepárrafopredeter." style:family="text">
      <style:text-properties fo:font-weight="bold" style:font-weight-asian="bold" style:font-size-complex="9pt" fo:language="es" fo:country="MX"/>
    </style:style>
    <style:style style:name="T43" style:parent-style-name="Fuentedepárrafopredeter." style:family="text">
      <style:text-properties fo:font-weight="bold" style:font-weight-asian="bold" style:font-size-complex="9pt" fo:language="es" fo:country="MX"/>
    </style:style>
    <style:style style:name="T44" style:parent-style-name="Fuentedepárrafopredeter." style:family="text">
      <style:text-properties style:font-size-complex="9pt" fo:language="es" fo:country="MX"/>
    </style:style>
    <style:style style:name="P45" style:parent-style-name="Texto" style:family="paragraph">
      <style:paragraph-properties fo:text-align="end" fo:line-height="0.2013in"/>
    </style:style>
    <style:style style:name="T46" style:parent-style-name="Fuentedepárrafopredeter." style:family="text">
      <style:text-properties fo:font-weight="bold" style:font-weight-asian="bold" style:font-size-complex="9pt" fo:language="es" fo:country="MX"/>
    </style:style>
  </office:automatic-styles>
  <office:body>
    <office:text text:use-soft-page-breaks="true">
      <text:p text:style-name="P1">INSTITUTO MEXICANO DEL SEGURO SOCIAL</text:p>
      <text:p text:style-name="P4">AVISO mediante el cual se da a conocer el domicilio legal de las oficinas administrativas<text:s/>dependientes de la Subdelegación Coatzacoalcos, del Instituto Mexicano del Seguro Social.</text:p>
      <text:p text:style-name="Titulo2">Al margen un logotipo, que dice: Instituto Mexicano del Seguro Social.- Seguridad y Solidaridad Social.- Órgano de Operación Administrativa Desconcentrada Regional Veracruz Sur.- Jefatura de Servicios Jurídicos.</text:p>
      <text:p text:style-name="P5">H. H. Autoridades Federales, Estatales y Municipales,</text:p>
      <text:p text:style-name="P6">Patrones, Asegurados y público en general.</text:p>
      <text:p text:style-name="P7">El Instituto Mexicano del Seguro Social, a través del Órgano de Operación Administrativa Desconcentrada Regional Veracruz Sur, con<text:s/>fundamento en lo dispuesto en los artículos 251 A, de la Ley del Seguro Social; 4, de la Ley Federal de Procedimiento Administrativo; 33 y 34, del Código Civil Federal; 2 fracción IV inciso a), 139, 141, 142 fracción II,<text:s/>144, 145 y 155 fracción XXXI b) del Reglamento Interior del Instituto Mexicano del Seguro Social,<text:s/>informa lo siguiente:</text:p>
      <text:p text:style-name="P8"><text:span text:style-name="T9">PRIMERO.-</text:span><text:span text:style-name="T10"><text:s/>Se comunica a las autoridades jurisdiccionales de cualquier ámbito y materia, patrones, sujetos obligados, asegurados, pensionados, beneficiarios, servidores públicos y público en general; que para todos los efectos legales y administrativos a que haya lugar, a partir del día siguiente de la Publicación en el Diario Oficial de la Federación (DOF), el domicilio oficial de la Subdelegación Coatzacoalcos del</text:span><text:span text:style-name="T11"><text:s/></text:span><text:span text:style-name="T12">Instituto Mexicano del Seguro Social,</text:span><text:span text:style-name="T13"><text:s/></text:span><text:span text:style-name="T14">es el ubicado en calle Justo Sierra No. 31, Colonia Centro de Minatitlán, Veracruz; C.P. 96700</text:span></text:p>
      <text:p text:style-name="P15"><text:span text:style-name="T16">SEGUNDO.-</text:span><text:span text:style-name="T17"><text:s/>Todos los trá</text:span><text:span text:style-name="T18">mites, notificaciones, acuerdos, citatorios, correspondencia, requerimientos y cualquier otra diligencia relacionada con los asuntos de la competencia de los Departamentos de Afiliació</text:span><text:span text:style-name="T19">n Vigencia, Cobranza, Auditorí</text:span><text:span text:style-name="T20">a a Patrones y Pensiones, de esta Subdelegación Coatzacoalcos</text:span><text:span text:style-name="T21"><text:s/></text:span><text:span text:style-name="T22">del Instituto Mexicano del Seguro Social, en este Órgano de Operación Administrativa Desconcentrada Regional Veracruz Sur deberán presentarse en el domicilio que se indica en el numeral Primero del presente Aviso, a partir de la fecha señalada en el mismo.</text:span></text:p>
      <text:p text:style-name="P23"><text:span text:style-name="T24">TERCERO.-</text:span><text:span text:style-name="T25"><text:s/>Publíquese el presente aviso en el Diario Oficial de la Federación; en la página de internet del Instituto Mexicano del Seguro Social; y en lugar visible al público en general en las diversas unidades de servicios médicos y no médicos ubicadas dentro de la jurisdicción territorial del Órgano de Operación Administrativa Desconcentrada Regional Veracruz Sur del</text:span><text:span text:style-name="T26"><text:s/></text:span><text:span text:style-name="T27">Instituto Mexicano del Seguro Social.</text:span></text:p>
      <text:p text:style-name="P28">Atentamente</text:p>
      <text:p text:style-name="P29">“Seguridad y Solidaridad Social”</text:p>
      <text:p text:style-name="P30"><text:span text:style-name="T31">Orizaba, Veracruz</text:span><text:span text:style-name="T32">,</text:span><text:span text:style-name="T33"><text:s/></text:span><text:span text:style-name="T34">a<text:s/></text:span><text:span text:style-name="T35">5 de<text:s/></text:span><text:span text:style-name="T36">abril<text:s/></text:span><text:span text:style-name="T37">de 2022.</text:span><text:span text:style-name="T38">-<text:s/></text:span><text:span text:style-name="T39">Titular del Órgano de Operación Administrativa Desconcentrada Regional Veracruz Sur</text:span><text:span text:style-name="T40">,<text:s/></text:span><text:span text:style-name="T41">Dra.</text:span><text:span text:style-name="T42"><text:s/>María Magdalena Chiquito</text:span><text:span text:style-name="T43"><text:s/>Rivera</text:span><text:span text:style-name="T44">.- Rúbrica.</text:span></text:p>
      <text:p text:style-name="P45"><text:span text:style-name="T46">(R.- 5218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iércoles 15 de junio de 2022<text:tab/>DIARIO OFICIAL<text:tab/></text:p>
      </style:header>
      <style:header-left>
        <text:p text:style-name="P3"><text:s/><text:tab/>DIARIO OFICIAL<text:tab/>Miércoles 15 de junio de 20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F</meta:initial-creator>
    <dc:creator>Heriberto Carmona Torrentera</dc:creator>
    <meta:creation-date>2022-06-15T17:55:00Z</meta:creation-date>
    <dc:date>2022-06-15T17:55:00Z</dc:date>
    <meta:print-date>2022-06-15T17:55:00Z</meta:print-date>
    <meta:template xlink:href="modelo" xlink:type="simple"/>
    <meta:editing-cycles>2</meta:editing-cycles>
    <meta:editing-duration>PT0S</meta:editing-duration>
    <meta:document-statistic meta:page-count="1" meta:paragraph-count="5" meta:word-count="422" meta:character-count="2744" meta:row-count="19" meta:non-whitespace-character-count="2327"/>
  </office:meta>
</office:document-meta>
</file>