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5.6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fo:letter-spacing="0.0041i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2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21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2" style:parent-style-name="Normal" style:family="paragraph">
      <style:paragraph-properties fo:widows="0" fo:orphans="0" style:text-autospace="none" fo:margin-top="0.0159in" fo:margin-bottom="0in" fo:line-height="100%" fo:margin-left="0.9805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0.0034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0.0125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0.0201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-0.0152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0.0194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letter-spacing="0.0118in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118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104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0.0118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letter-spacing="0.0118in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99" style:parent-style-name="Normal" style:family="paragraph">
      <style:paragraph-properties fo:widows="0" fo:orphans="0" style:text-autospace="none" fo:text-align="justify" fo:margin-bottom="0in" fo:line-height="0.1409in" fo:margin-left="0.0826in" fo:margin-right="2.3194in">
        <style:tab-stops/>
      </style:paragraph-properties>
    </style:style>
    <style:style style:name="T20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top="0.0034in" fo:margin-bottom="0in" fo:line-height="0.1319in"/>
      <style:text-properties style:font-name="Arial" style:font-name-complex="Arial" fo:font-size="9.5pt" style:font-size-asian="9.5pt" style:font-size-complex="9.5pt"/>
    </style:style>
    <style:style style:name="P225" style:parent-style-name="Normal" style:family="paragraph">
      <style:paragraph-properties fo:widows="0" fo:orphans="0" style:text-autospace="none" fo:text-align="justify" fo:margin-top="0.027in" fo:margin-bottom="0in" fo:line-height="186%" fo:margin-left="0.0826in" fo:margin-right="0.0631in" fo:text-indent="0.2in">
        <style:tab-stops/>
      </style:paragraph-properties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letter-spacing="0.0333in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letter-spacing="0.034in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letter-spacing="0.0312in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34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291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319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284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0.0305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298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-0.0125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letter-spacing="-0.0125in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letter-spacing="0.0215in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margin-top="0.0604in" fo:margin-bottom="0in" fo:line-height="100%" fo:margin-left="0.2826in">
        <style:tab-stops/>
      </style:paragraph-properties>
    </style:style>
    <style:style style:name="T3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top="0.0062in" fo:margin-bottom="0in" fo:line-height="0.0902in"/>
      <style:text-properties style:font-name="Arial" style:font-name-complex="Arial" fo:font-size="6.5pt" style:font-size-asian="6.5pt" style:font-size-complex="6.5pt"/>
    </style:style>
    <style:style style:name="P413" style:parent-style-name="Normal" style:family="paragraph">
      <style:paragraph-properties fo:widows="0" fo:orphans="0" style:text-autospace="none" fo:margin-bottom="0in" fo:line-height="165%" fo:margin-left="0.2826in" fo:margin-right="3.5909in">
        <style:tab-stops/>
      </style:paragraph-properties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top="0.0048in" fo:margin-bottom="0in" fo:line-height="0.0694in"/>
      <style:text-properties style:font-name="Arial" style:font-name-complex="Arial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4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/>
    </style:style>
    <style:style style:name="P454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4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margin-top="0.0069in" fo:margin-bottom="0in" fo:line-height="0.0902in"/>
      <style:text-properties style:font-name="Arial" style:font-name-complex="Arial" fo:font-size="6.5pt" style:font-size-asian="6.5pt" style:font-size-complex="6.5pt"/>
    </style:style>
    <style:style style:name="P520" style:parent-style-name="Normal" style:family="paragraph">
      <style:paragraph-properties fo:widows="0" fo:orphans="0" style:text-autospace="none" fo:text-align="justify" fo:margin-bottom="0in" fo:line-height="166%" fo:margin-left="0.0826in" fo:margin-right="0.0604in">
        <style:tab-stops/>
      </style:paragraph-properties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-0.0131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-0.0131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243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56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61" style:parent-style-name="Normal" style:family="paragraph">
      <style:paragraph-properties fo:widows="0" fo:orphans="0" style:text-autospace="none" fo:margin-top="0.0131in" fo:margin-bottom="0in" fo:line-height="0.1527in"/>
      <style:text-properties style:font-name="Arial" style:font-name-complex="Arial"/>
    </style:style>
    <style:style style:name="P962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9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19" style:parent-style-name="Normal" style:family="paragraph">
      <style:paragraph-properties fo:widows="0" fo:orphans="0" style:text-autospace="none" fo:margin-top="0.0069in" fo:margin-bottom="0in" fo:line-height="0.0902in"/>
      <style:text-properties style:font-name="Arial" style:font-name-complex="Arial" fo:font-size="6.5pt" style:font-size-asian="6.5pt" style:font-size-complex="6.5pt"/>
    </style:style>
    <style:style style:name="P1020" style:parent-style-name="Normal" style:family="paragraph">
      <style:paragraph-properties fo:widows="0" fo:orphans="0" style:text-autospace="none" fo:text-align="justify" fo:margin-bottom="0in" fo:line-height="0.1409in" fo:margin-left="0.0826in" fo:margin-right="2.5979in">
        <style:tab-stops/>
      </style:paragraph-properties>
    </style:style>
    <style:style style:name="T102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-0.0013in" style:text-position="-5.5% 100%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Viernes</text:span><text:span text:style-name="T3"><text:s/></text:span><text:span text:style-name="T4">27</text:span><text:span text:style-name="T5"><text:s/></text:span><text:span text:style-name="T6">de</text:span><text:span text:style-name="T7"><text:s/></text:span><text:span text:style-name="T8">e</text:span><text:span text:style-name="T9">n</text:span><text:span text:style-name="T10">ero</text:span><text:span text:style-name="T11"><text:s/></text:span><text:span text:style-name="T12">de</text:span><text:span text:style-name="T13"><text:s/></text:span><text:span text:style-name="T14">2023</text:span><text:span text:style-name="T15"><text:tab/>DIARIO</text:span><text:span text:style-name="T16"><text:s/></text:span><text:span text:style-name="T17">OFIC</text:span><text:span text:style-name="T18">I</text:span><text:span text:style-name="T19">AL</text:span><text:span text:style-name="T20"><text:tab/>87</text:span></text:p>
      <text:p text:style-name="P21"/>
      <text:p text:style-name="P22"><text:span text:style-name="T23">INSTITUTO</text:span><text:span text:style-name="T24"><text:s/></text:span><text:span text:style-name="T25">MEXICANO</text:span><text:span text:style-name="T26"><text:s/></text:span><text:span text:style-name="T27">DEL</text:span><text:span text:style-name="T28"><text:s/></text:span><text:span text:style-name="T29">SEGURO</text:span><text:span text:style-name="T30"><text:s/></text:span><text:span text:style-name="T31">S</text:span><text:span text:style-name="T32">OC</text:span><text:span text:style-name="T33">I</text:span><text:span text:style-name="T34">AL</text:span></text:p>
      <text:p text:style-name="P35"/>
      <text:p text:style-name="P36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7">AVISO</text:span><text:span text:style-name="T38"><text:s/></text:span><text:span text:style-name="T39">m</text:span><text:span text:style-name="T40">e</text:span><text:span text:style-name="T41">dia</text:span><text:span text:style-name="T42">n</text:span><text:span text:style-name="T43">te</text:span><text:span text:style-name="T44"><text:s/>e</text:span><text:span text:style-name="T45">l</text:span><text:span text:style-name="T46"><text:s/>c</text:span><text:span text:style-name="T47">u</text:span><text:span text:style-name="T48">al se</text:span><text:span text:style-name="T49"><text:s/></text:span><text:span text:style-name="T50">designa</text:span><text:span text:style-name="T51"><text:s/></text:span><text:span text:style-name="T52">al</text:span><text:span text:style-name="T53"><text:s/></text:span><text:span text:style-name="T54">Titular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Jefatura</text:span><text:span text:style-name="T61"><text:s/></text:span><text:span text:style-name="T62">de</text:span><text:span text:style-name="T63"><text:s/></text:span><text:span text:style-name="T64">Servicios Ju</text:span><text:span text:style-name="T65">r</text:span><text:span text:style-name="T66">ídi</text:span><text:span text:style-name="T67">c</text:span><text:span text:style-name="T68">os pa</text:span><text:span text:style-name="T69">r</text:span><text:span text:style-name="T70">a</text:span><text:span text:style-name="T71"><text:s/></text:span><text:span text:style-name="T72">q</text:span><text:span text:style-name="T73">u</text:span><text:span text:style-name="T74">e</text:span><text:span text:style-name="T75"><text:s/></text:span><text:span text:style-name="T76">supla</text:span><text:span text:style-name="T77"><text:s/>las</text:span><text:span text:style-name="T78"><text:s/></text:span><text:span text:style-name="T79">a</text:span><text:span text:style-name="T80">u</text:span><text:span text:style-name="T81">se</text:span><text:span text:style-name="T82">n</text:span><text:span text:style-name="T83">c</text:span><text:span text:style-name="T84">ias del</text:span><text:span text:style-name="T85"><text:s/></text:span><text:span text:style-name="T86">Doctor</text:span><text:span text:style-name="T87"><text:s/></text:span><text:span text:style-name="T88">Lu</text:span><text:span text:style-name="T89">i</text:span><text:span text:style-name="T90">s</text:span><text:span text:style-name="T91"><text:s/></text:span><text:span text:style-name="T92">Rafael</text:span><text:span text:style-name="T93"><text:s/></text:span><text:span text:style-name="T94">López</text:span><text:span text:style-name="T95"><text:s/></text:span><text:span text:style-name="T96">Ocaña,</text:span><text:span text:style-name="T97"><text:s/></text:span><text:span text:style-name="T98">Titul</text:span><text:span text:style-name="T99">a</text:span><text:span text:style-name="T100">r</text:span><text:span text:style-name="T101"><text:s/></text:span><text:span text:style-name="T102">del</text:span><text:span text:style-name="T103"><text:s/></text:span><text:span text:style-name="T104">Ór</text:span><text:span text:style-name="T105">gano</text:span><text:span text:style-name="T106"><text:s/></text:span><text:span text:style-name="T107">de</text:span><text:span text:style-name="T108"><text:s/></text:span><text:span text:style-name="T109">Oper</text:span><text:span text:style-name="T110">a</text:span><text:span text:style-name="T111">ción</text:span><text:span text:style-name="T112"><text:s/></text:span><text:span text:style-name="T113">Administr</text:span><text:span text:style-name="T114">a</text:span><text:span text:style-name="T115">tiva<text:s/></text:span><text:span text:style-name="T116"><text:s/></text:span><text:span text:style-name="T117">Desconcentrada</text:span><text:span text:style-name="T118"><text:s/></text:span><text:span text:style-name="T119">Sur</text:span><text:span text:style-name="T120"><text:s/></text:span><text:span text:style-name="T121">del Di</text:span><text:span text:style-name="T122">s</text:span><text:span text:style-name="T123">trito</text:span><text:span text:style-name="T124"><text:s/></text:span><text:span text:style-name="T125">F</text:span><text:span text:style-name="T126">e</text:span><text:span text:style-name="T127">d</text:span><text:span text:style-name="T128">er</text:span><text:span text:style-name="T129">a</text:span><text:span text:style-name="T130">l</text:span><text:span text:style-name="T131"><text:s/></text:span><text:span text:style-name="T132">d</text:span><text:span text:style-name="T133">el</text:span><text:span text:style-name="T134"><text:s/></text:span><text:span text:style-name="T135">Ins</text:span><text:span text:style-name="T136">tituto</text:span><text:span text:style-name="T137"><text:s/></text:span><text:span text:style-name="T138">Mex</text:span><text:span text:style-name="T139">i</text:span><text:span text:style-name="T140">ca</text:span><text:span text:style-name="T141">n</text:span><text:span text:style-name="T142">o</text:span><text:span text:style-name="T143"><text:s/></text:span><text:span text:style-name="T144">d</text:span><text:span text:style-name="T145">el</text:span><text:span text:style-name="T146"><text:s/></text:span><text:span text:style-name="T147">S</text:span><text:span text:style-name="T148">eg</text:span><text:span text:style-name="T149">u</text:span><text:span text:style-name="T150">ro</text:span><text:span text:style-name="T151"><text:s/></text:span><text:span text:style-name="T152">S</text:span><text:span text:style-name="T153">ocial,</text:span><text:span text:style-name="T154"><text:s/></text:span><text:span text:style-name="T155">auto</text:span><text:span text:style-name="T156">r</text:span><text:span text:style-name="T157">i</text:span><text:span text:style-name="T158">z</text:span><text:span text:style-name="T159">á</text:span><text:span text:style-name="T160">ndole</text:span><text:span text:style-name="T161"><text:s/></text:span><text:span text:style-name="T162">a</text:span><text:span text:style-name="T163"><text:s/></text:span><text:span text:style-name="T164">fi</text:span><text:span text:style-name="T165">r</text:span><text:span text:style-name="T166">mar</text:span><text:span text:style-name="T167"><text:s/></text:span><text:span text:style-name="T168">y</text:span><text:span text:style-name="T169"><text:s/></text:span><text:span text:style-name="T170">d</text:span><text:span text:style-name="T171">e</text:span><text:span text:style-name="T172">spa</text:span><text:span text:style-name="T173">c</text:span><text:span text:style-name="T174">har</text:span><text:span text:style-name="T175"><text:s/></text:span><text:span text:style-name="T176">la</text:span><text:span text:style-name="T177"><text:s/></text:span><text:span text:style-name="T178">do</text:span><text:span text:style-name="T179">c</text:span><text:span text:style-name="T180">u</text:span><text:span text:style-name="T181">menta</text:span><text:span text:style-name="T182">c</text:span><text:span text:style-name="T183">ión, incluyendo la<text:s/></text:span><text:span text:style-name="T184">s</text:span><text:span text:style-name="T185">uscripción de las resoluciones<text:s/></text:span><text:span text:style-name="T186">q</text:span><text:span text:style-name="T187">ue</text:span><text:span text:style-name="T188"><text:s/></text:span><text:span text:style-name="T189">debe</text:span><text:span text:style-name="T190"><text:s/></text:span><text:span text:style-name="T191">e</text:span><text:span text:style-name="T192">m</text:span><text:span text:style-name="T193">itir este</text:span><text:span text:style-name="T194"><text:s/></text:span><text:span text:style-name="T195">Ó</text:span><text:span text:style-name="T196">r</text:span><text:span text:style-name="T197">gano.</text:span></text:p>
      <text:p text:style-name="P198"/>
      <text:p text:style-name="P199"><text:span text:style-name="T200">Al</text:span><text:span text:style-name="T201"><text:s/></text:span><text:span text:style-name="T202">marg</text:span><text:span text:style-name="T203">e</text:span><text:span text:style-name="T204">n un<text:s/></text:span><text:span text:style-name="T205">l</text:span><text:span text:style-name="T206">ogot</text:span><text:span text:style-name="T207">i</text:span><text:span text:style-name="T208">po, q</text:span><text:span text:style-name="T209">u</text:span><text:span text:style-name="T210">e d</text:span><text:span text:style-name="T211">i</text:span><text:span text:style-name="T212">ce: Instituto Mexi</text:span><text:span text:style-name="T213">c</text:span><text:span text:style-name="T214">a</text:span><text:span text:style-name="T215">n</text:span><text:span text:style-name="T216">o del<text:s/></text:span><text:span text:style-name="T217">S</text:span><text:span text:style-name="T218">e</text:span><text:span text:style-name="T219">g</text:span><text:span text:style-name="T220">u</text:span><text:span text:style-name="T221">ro Soc</text:span><text:span text:style-name="T222">i</text:span><text:span text:style-name="T223">al.</text:span></text:p>
      <text:p text:style-name="P224"/>
      <text:p text:style-name="P225"><text:span text:style-name="T226">AVISO</text:span><text:span text:style-name="T227"><text:s/></text:span><text:span text:style-name="T228">MEDI</text:span><text:span text:style-name="T229">AN</text:span><text:span text:style-name="T230">TE</text:span><text:span text:style-name="T231"><text:s/></text:span><text:span text:style-name="T232">EL</text:span><text:span text:style-name="T233"><text:s/></text:span><text:span text:style-name="T234">CUAL</text:span><text:span text:style-name="T235"><text:s/></text:span><text:span text:style-name="T236">SE</text:span><text:span text:style-name="T237"><text:s/></text:span><text:span text:style-name="T238">DESIGNA AL</text:span><text:span text:style-name="T239"><text:s/></text:span><text:span text:style-name="T240">T</text:span><text:span text:style-name="T241">I</text:span><text:span text:style-name="T242">TULAR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JEFATURA DE</text:span><text:span text:style-name="T249"><text:s/></text:span><text:span text:style-name="T250">S</text:span><text:span text:style-name="T251">ERVICIOS</text:span><text:span text:style-name="T252"><text:s/></text:span><text:span text:style-name="T253">JUR</text:span><text:span text:style-name="T254">Í</text:span><text:span text:style-name="T255">DICOS</text:span><text:span text:style-name="T256"><text:s/></text:span><text:span text:style-name="T257">PARA</text:span><text:span text:style-name="T258"><text:s/></text:span><text:span text:style-name="T259">QUE</text:span><text:span text:style-name="T260"><text:s/></text:span><text:span text:style-name="T261">SUPLA</text:span><text:span text:style-name="T262"><text:s/></text:span><text:span text:style-name="T263">LAS</text:span><text:span text:style-name="T264"><text:s/></text:span><text:span text:style-name="T265">AUSENCIAS</text:span><text:span text:style-name="T266"><text:s/></text:span><text:span text:style-name="T267">DEL</text:span><text:span text:style-name="T268"><text:s/></text:span><text:span text:style-name="T269">D</text:span><text:span text:style-name="T270">O</text:span><text:span text:style-name="T271">CTOR</text:span><text:span text:style-name="T272"><text:s/></text:span><text:span text:style-name="T273">L</text:span><text:span text:style-name="T274">UIS</text:span><text:span text:style-name="T275"><text:s/></text:span><text:span text:style-name="T276">RAFAEL</text:span><text:span text:style-name="T277"><text:s/></text:span><text:span text:style-name="T278">L</text:span><text:span text:style-name="T279">ÓP</text:span><text:span text:style-name="T280">E</text:span><text:span text:style-name="T281">Z<text:s/></text:span><text:span text:style-name="T282"><text:s/></text:span><text:span text:style-name="T283">OCAÑA,</text:span><text:span text:style-name="T284"><text:s/></text:span><text:span text:style-name="T285">TITULAR</text:span><text:span text:style-name="T286"><text:s/></text:span><text:span text:style-name="T287">DEL</text:span><text:span text:style-name="T288"><text:s/></text:span><text:span text:style-name="T289">ÓRGANO</text:span><text:span text:style-name="T290"><text:s/></text:span><text:span text:style-name="T291">DE</text:span><text:span text:style-name="T292"><text:s/></text:span><text:span text:style-name="T293">OP</text:span><text:span text:style-name="T294">E</text:span><text:span text:style-name="T295">RACIÓN</text:span><text:span text:style-name="T296"><text:s/></text:span><text:span text:style-name="T297">ADMINISTR</text:span><text:span text:style-name="T298">A</text:span><text:span text:style-name="T299">T</text:span><text:span text:style-name="T300">I</text:span><text:span text:style-name="T301">VA</text:span><text:span text:style-name="T302"><text:s/></text:span><text:span text:style-name="T303">DESCONC</text:span><text:span text:style-name="T304">E</text:span><text:span text:style-name="T305">NTRADA<text:s/></text:span><text:span text:style-name="T306"><text:s/></text:span><text:span text:style-name="T307">SUR</text:span><text:span text:style-name="T308"><text:s/></text:span><text:span text:style-name="T309">DEL</text:span><text:span text:style-name="T310"><text:s/></text:span><text:span text:style-name="T311">DISTRI</text:span><text:span text:style-name="T312">T</text:span><text:span text:style-name="T313">O</text:span><text:span text:style-name="T314"><text:s/></text:span><text:span text:style-name="T315">FEDERAL</text:span><text:span text:style-name="T316"><text:s/></text:span><text:span text:style-name="T317">DEL</text:span><text:span text:style-name="T318"><text:s/></text:span><text:span text:style-name="T319">INSTIT</text:span><text:span text:style-name="T320">UT</text:span><text:span text:style-name="T321">O</text:span><text:span text:style-name="T322"><text:s/></text:span><text:span text:style-name="T323">MEXICANO</text:span><text:span text:style-name="T324"><text:s/></text:span><text:span text:style-name="T325">DEL</text:span><text:span text:style-name="T326"><text:s/></text:span><text:span text:style-name="T327">S</text:span><text:span text:style-name="T328">EGU</text:span><text:span text:style-name="T329">R</text:span><text:span text:style-name="T330">O</text:span><text:span text:style-name="T331"><text:s/></text:span><text:span text:style-name="T332">SOCIAL,<text:s/></text:span><text:span text:style-name="T333"><text:s/></text:span><text:span text:style-name="T334">A</text:span><text:span text:style-name="T335">U</text:span><text:span text:style-name="T336">TORIZÁN</text:span><text:span text:style-name="T337">D</text:span><text:span text:style-name="T338">OLE</text:span><text:span text:style-name="T339"><text:s/></text:span><text:span text:style-name="T340">A</text:span><text:span text:style-name="T341"><text:s/></text:span><text:span text:style-name="T342">FIRMAR Y</text:span><text:span text:style-name="T343"><text:s/></text:span><text:span text:style-name="T344">DE</text:span><text:span text:style-name="T345">S</text:span><text:span text:style-name="T346">PACHAR</text:span><text:span text:style-name="T347"><text:s/></text:span><text:span text:style-name="T348">LA</text:span><text:span text:style-name="T349"><text:s/></text:span><text:span text:style-name="T350">D</text:span><text:span text:style-name="T351">O</text:span><text:span text:style-name="T352">CUM</text:span><text:span text:style-name="T353">E</text:span><text:span text:style-name="T354">NTAC</text:span><text:span text:style-name="T355">I</text:span><text:span text:style-name="T356">ÓN,</text:span><text:span text:style-name="T357"><text:s/></text:span><text:span text:style-name="T358">INCL</text:span><text:span text:style-name="T359">U</text:span><text:span text:style-name="T360">Y</text:span><text:span text:style-name="T361">E</text:span><text:span text:style-name="T362">ND</text:span><text:span text:style-name="T363">O</text:span><text:span text:style-name="T364"><text:s/></text:span><text:span text:style-name="T365">LA<text:s/></text:span><text:span text:style-name="T366"><text:s/></text:span><text:span text:style-name="T367">SUSCRI</text:span><text:span text:style-name="T368">P</text:span><text:span text:style-name="T369">CIÓN</text:span><text:span text:style-name="T370"><text:s/></text:span><text:span text:style-name="T371">DE</text:span><text:span text:style-name="T372"><text:s/></text:span><text:span text:style-name="T373">LAS RES</text:span><text:span text:style-name="T374">O</text:span><text:span text:style-name="T375">LUC</text:span><text:span text:style-name="T376">I</text:span><text:span text:style-name="T377">ONES</text:span><text:span text:style-name="T378"><text:s/></text:span><text:span text:style-name="T379">QUE</text:span><text:span text:style-name="T380"><text:s/></text:span><text:span text:style-name="T381">DE</text:span><text:span text:style-name="T382">B</text:span><text:span text:style-name="T383">E</text:span><text:span text:style-name="T384"><text:s/></text:span><text:span text:style-name="T385">EMITIR</text:span><text:span text:style-name="T386"><text:s/></text:span><text:span text:style-name="T387">ESTE</text:span><text:span text:style-name="T388"><text:s/></text:span><text:span text:style-name="T389">Ó</text:span><text:span text:style-name="T390">R</text:span><text:span text:style-name="T391">GAN</text:span><text:span text:style-name="T392">O</text:span><text:span text:style-name="T393">.</text:span></text:p>
      <text:p text:style-name="P394"><text:span text:style-name="T395">H.</text:span><text:span text:style-name="T396"><text:s/></text:span><text:span text:style-name="T397">Autorid</text:span><text:span text:style-name="T398">a</text:span><text:span text:style-name="T399">des</text:span><text:span text:style-name="T400"><text:s/></text:span><text:span text:style-name="T401">Federa</text:span><text:span text:style-name="T402">l</text:span><text:span text:style-name="T403">es, Estatales</text:span><text:span text:style-name="T404"><text:s/></text:span><text:span text:style-name="T405">y Mu</text:span><text:span text:style-name="T406">n</text:span><text:span text:style-name="T407">ic</text:span><text:span text:style-name="T408">i</text:span><text:span text:style-name="T409">pa</text:span><text:span text:style-name="T410">l</text:span><text:span text:style-name="T411">es</text:span></text:p>
      <text:p text:style-name="P412"/>
      <text:p text:style-name="P413"><text:span text:style-name="T414">Con</text:span><text:span text:style-name="T415"><text:s/></text:span><text:span text:style-name="T416">s</text:span><text:span text:style-name="T417">e</text:span><text:span text:style-name="T418">de<text:s/></text:span><text:span text:style-name="T419">e</text:span><text:span text:style-name="T420">n la</text:span><text:span text:style-name="T421"><text:s/></text:span><text:span text:style-name="T422">Ciu</text:span><text:span text:style-name="T423">d</text:span><text:span text:style-name="T424">ad<text:s/></text:span><text:span text:style-name="T425">d</text:span><text:span text:style-name="T426">e M</text:span><text:span text:style-name="T427">é</text:span><text:span text:style-name="T428">xi</text:span><text:span text:style-name="T429">c</text:span><text:span text:style-name="T430">o, Patrones, a</text:span><text:span text:style-name="T431">s</text:span><text:span text:style-name="T432">e</text:span><text:span text:style-name="T433">g</text:span><text:span text:style-name="T434">ura</text:span><text:span text:style-name="T435">d</text:span><text:span text:style-name="T436">os</text:span><text:span text:style-name="T437"><text:s/></text:span><text:span text:style-name="T438">y</text:span><text:span text:style-name="T439"><text:s/></text:span><text:span text:style-name="T440">p</text:span><text:span text:style-name="T441">ú</text:span><text:span text:style-name="T442">b</text:span><text:span text:style-name="T443">li</text:span><text:span text:style-name="T444">c</text:span><text:span text:style-name="T445">o en g</text:span><text:span text:style-name="T446">e</text:span><text:span text:style-name="T447">ne</text:span><text:span text:style-name="T448">r</text:span><text:span text:style-name="T449">al.</text:span></text:p>
      <text:p text:style-name="P450"/>
      <text:p text:style-name="P451"><text:span text:style-name="T452">AVISO:</text:span></text:p>
      <text:p text:style-name="P453"/>
      <text:p text:style-name="P454"><text:span text:style-name="T455">Con</text:span><text:span text:style-name="T456"><text:s/></text:span><text:span text:style-name="T457">f</text:span><text:span text:style-name="T458">u</text:span><text:span text:style-name="T459">nda</text:span><text:span text:style-name="T460">m</text:span><text:span text:style-name="T461">e</text:span><text:span text:style-name="T462">n</text:span><text:span text:style-name="T463">to</text:span><text:span text:style-name="T464"><text:s/></text:span><text:span text:style-name="T465">en</text:span><text:span text:style-name="T466"><text:s/></text:span><text:span text:style-name="T467">lo</text:span><text:span text:style-name="T468"><text:s/></text:span><text:span text:style-name="T469">dis</text:span><text:span text:style-name="T470">p</text:span><text:span text:style-name="T471">u</text:span><text:span text:style-name="T472">e</text:span><text:span text:style-name="T473">sto</text:span><text:span text:style-name="T474"><text:s/></text:span><text:span text:style-name="T475">por</text:span><text:span text:style-name="T476"><text:s/></text:span><text:span text:style-name="T477">el</text:span><text:span text:style-name="T478"><text:s/></text:span><text:span text:style-name="T479">artículo</text:span><text:span text:style-name="T480"><text:s/></text:span><text:span text:style-name="T481">2</text:span><text:span text:style-name="T482">51-A</text:span><text:span text:style-name="T483"><text:s/></text:span><text:span text:style-name="T484">de</text:span><text:span text:style-name="T485"><text:s/></text:span><text:span text:style-name="T486">l</text:span><text:span text:style-name="T487">a</text:span><text:span text:style-name="T488"><text:s/></text:span><text:span text:style-name="T489">L</text:span><text:span text:style-name="T490">e</text:span><text:span text:style-name="T491">y</text:span><text:span text:style-name="T492"><text:s/></text:span><text:span text:style-name="T493">d</text:span><text:span text:style-name="T494">e</text:span><text:span text:style-name="T495">l</text:span><text:span text:style-name="T496"><text:s/></text:span><text:span text:style-name="T497">Se</text:span><text:span text:style-name="T498">g</text:span><text:span text:style-name="T499">u</text:span><text:span text:style-name="T500">r</text:span><text:span text:style-name="T501">o</text:span><text:span text:style-name="T502"><text:s/></text:span><text:span text:style-name="T503">Soci</text:span><text:span text:style-name="T504">a</text:span><text:span text:style-name="T505">l,</text:span><text:span text:style-name="T506"><text:s/></text:span><text:span text:style-name="T507">artículos</text:span><text:span text:style-name="T508"><text:s/></text:span><text:span text:style-name="T509">1</text:span><text:span text:style-name="T510">3</text:span><text:span text:style-name="T511">8,</text:span><text:span text:style-name="T512"><text:s/></text:span><text:span text:style-name="T513">1</text:span><text:span text:style-name="T514">3</text:span><text:span text:style-name="T515">9,</text:span><text:span text:style-name="T516"><text:s/></text:span><text:span text:style-name="T517">1</text:span><text:span text:style-name="T518">44,</text:span></text:p>
      <text:p text:style-name="P519"/>
      <text:p text:style-name="P520"><text:span text:style-name="T521">155</text:span><text:span text:style-name="T522"><text:s/></text:span><text:span text:style-name="T523">fracci</text:span><text:span text:style-name="T524">ó</text:span><text:span text:style-name="T525">n</text:span><text:span text:style-name="T526"><text:s/></text:span><text:span text:style-name="T527">XXXV</text:span><text:span text:style-name="T528"><text:s/></text:span><text:span text:style-name="T529">inci</text:span><text:span text:style-name="T530">s</text:span><text:span text:style-name="T531">o</text:span><text:span text:style-name="T532">s</text:span><text:span text:style-name="T533"><text:s/></text:span><text:span text:style-name="T534">a</text:span><text:span text:style-name="T535">)</text:span><text:span text:style-name="T536">, b), c), d)</text:span><text:span text:style-name="T537"><text:s/></text:span><text:span text:style-name="T538">y</text:span><text:span text:style-name="T539"><text:s/></text:span><text:span text:style-name="T540">e)<text:s/></text:span><text:span text:style-name="T541"><text:s/></text:span><text:span text:style-name="T542">del</text:span><text:span text:style-name="T543"><text:s/></text:span><text:span text:style-name="T544">R</text:span><text:span text:style-name="T545">e</text:span><text:span text:style-name="T546">g</text:span><text:span text:style-name="T547">l</text:span><text:span text:style-name="T548">amen</text:span><text:span text:style-name="T549">t</text:span><text:span text:style-name="T550">o Inter</text:span><text:span text:style-name="T551">i</text:span><text:span text:style-name="T552">or<text:s/></text:span><text:span text:style-name="T553">d</text:span><text:span text:style-name="T554">el I</text:span><text:span text:style-name="T555">n</text:span><text:span text:style-name="T556">stituto M</text:span><text:span text:style-name="T557">e</text:span><text:span text:style-name="T558">xi</text:span><text:span text:style-name="T559">c</text:span><text:span text:style-name="T560">a</text:span><text:span text:style-name="T561">n</text:span><text:span text:style-name="T562">o<text:s/></text:span><text:span text:style-name="T563">d</text:span><text:span text:style-name="T564">el</text:span><text:span text:style-name="T565"><text:s/></text:span><text:span text:style-name="T566">S</text:span><text:span text:style-name="T567">egu</text:span><text:span text:style-name="T568">r</text:span><text:span text:style-name="T569">o</text:span><text:span text:style-name="T570"><text:s/></text:span><text:span text:style-name="T571">S</text:span><text:span text:style-name="T572">ocial, en</text:span><text:span text:style-name="T573"><text:s/></text:span><text:span text:style-name="T574">ejer</text:span><text:span text:style-name="T575">c</text:span><text:span text:style-name="T576">icio</text:span><text:span text:style-name="T577"><text:s/></text:span><text:span text:style-name="T578">d</text:span><text:span text:style-name="T579">e</text:span><text:span text:style-name="T580"><text:s/></text:span><text:span text:style-name="T581">las</text:span><text:span text:style-name="T582"><text:s/></text:span><text:span text:style-name="T583">fac</text:span><text:span text:style-name="T584">u</text:span><text:span text:style-name="T585">lta</text:span><text:span text:style-name="T586">d</text:span><text:span text:style-name="T587">es</text:span><text:span text:style-name="T588"><text:s/></text:span><text:span text:style-name="T589">d</text:span><text:span text:style-name="T590">e</text:span><text:span text:style-name="T591"><text:s/></text:span><text:span text:style-name="T592">T</text:span><text:span text:style-name="T593">itular</text:span><text:span text:style-name="T594"><text:s/></text:span><text:span text:style-name="T595">del</text:span><text:span text:style-name="T596"><text:s/></text:span><text:span text:style-name="T597">Ór</text:span><text:span text:style-name="T598">g</text:span><text:span text:style-name="T599">a</text:span><text:span text:style-name="T600">n</text:span><text:span text:style-name="T601">o</text:span><text:span text:style-name="T602"><text:s/></text:span><text:span text:style-name="T603">d</text:span><text:span text:style-name="T604">e</text:span><text:span text:style-name="T605"><text:s/></text:span><text:span text:style-name="T606">Operac</text:span><text:span text:style-name="T607">i</text:span><text:span text:style-name="T608">ó</text:span><text:span text:style-name="T609">n<text:s/></text:span><text:span text:style-name="T610"><text:s/></text:span><text:span text:style-name="T611">A</text:span><text:span text:style-name="T612">d</text:span><text:span text:style-name="T613">ministrativa<text:s/></text:span><text:span text:style-name="T614"><text:s/></text:span><text:span text:style-name="T615">D</text:span><text:span text:style-name="T616">e</text:span><text:span text:style-name="T617">sconc</text:span><text:span text:style-name="T618">e</text:span><text:span text:style-name="T619">n</text:span><text:span text:style-name="T620">tra</text:span><text:span text:style-name="T621">d</text:span><text:span text:style-name="T622">a</text:span><text:span text:style-name="T623"><text:s/></text:span><text:span text:style-name="T624">Sur</text:span><text:span text:style-name="T625"><text:s/></text:span><text:span text:style-name="T626">d</text:span><text:span text:style-name="T627">e</text:span><text:span text:style-name="T628">l Distrito<text:s/></text:span><text:span text:style-name="T629">F</text:span><text:span text:style-name="T630">e</text:span><text:span text:style-name="T631">d</text:span><text:span text:style-name="T632">e</text:span><text:span text:style-name="T633">ral</text:span><text:span text:style-name="T634"><text:s/></text:span><text:span text:style-name="T635">del Institu</text:span><text:span text:style-name="T636">t</text:span><text:span text:style-name="T637">o<text:s/></text:span><text:span text:style-name="T638">M</text:span><text:span text:style-name="T639">e</text:span><text:span text:style-name="T640">xic</text:span><text:span text:style-name="T641">a</text:span><text:span text:style-name="T642">no<text:s/></text:span><text:span text:style-name="T643">d</text:span><text:span text:style-name="T644">e</text:span><text:span text:style-name="T645">l<text:s/></text:span><text:span text:style-name="T646">Se</text:span><text:span text:style-name="T647">guro<text:s/></text:span><text:span text:style-name="T648">S</text:span><text:span text:style-name="T649">o</text:span><text:span text:style-name="T650">ci</text:span><text:span text:style-name="T651">a</text:span><text:span text:style-name="T652">l,</text:span><text:span text:style-name="T653"><text:s/></text:span><text:span text:style-name="T654">c</text:span><text:span text:style-name="T655">o</text:span><text:span text:style-name="T656">nforme a</text:span><text:span text:style-name="T657"><text:s/></text:span><text:span text:style-name="T658">la</text:span><text:span text:style-name="T659"><text:s/></text:span><text:span text:style-name="T660">d</text:span><text:span text:style-name="T661">e</text:span><text:span text:style-name="T662">sig</text:span><text:span text:style-name="T663">n</text:span><text:span text:style-name="T664">aci</text:span><text:span text:style-name="T665">ó</text:span><text:span text:style-name="T666">n<text:s/></text:span><text:span text:style-name="T667">q</text:span><text:span text:style-name="T668">ue</text:span><text:span text:style-name="T669"><text:s/></text:span><text:span text:style-name="T670">el H.<text:s/></text:span><text:span text:style-name="T671">C</text:span><text:span text:style-name="T672">ons</text:span><text:span text:style-name="T673">e</text:span><text:span text:style-name="T674">jo</text:span><text:span text:style-name="T675"><text:s/>T</text:span><text:span text:style-name="T676">écnico del</text:span><text:span text:style-name="T677"><text:s/></text:span><text:span text:style-name="T678">pr</text:span><text:span text:style-name="T679">o</text:span><text:span text:style-name="T680">p</text:span><text:span text:style-name="T681">io<text:s/></text:span><text:span text:style-name="T682">I</text:span><text:span text:style-name="T683">n</text:span><text:span text:style-name="T684">stituto hi</text:span><text:span text:style-name="T685">c</text:span><text:span text:style-name="T686">ie</text:span><text:span text:style-name="T687">r</text:span><text:span text:style-name="T688">a<text:s/></text:span><text:span text:style-name="T689">e</text:span><text:span text:style-name="T690">n</text:span><text:span text:style-name="T691"><text:s/></text:span><text:span text:style-name="T692">mi favor, m</text:span><text:span text:style-name="T693">e</text:span><text:span text:style-name="T694">d</text:span><text:span text:style-name="T695">i</text:span><text:span text:style-name="T696">ante</text:span><text:span text:style-name="T697"><text:s/></text:span><text:span text:style-name="T698">acue</text:span><text:span text:style-name="T699">r</text:span><text:span text:style-name="T700">do<text:s/></text:span><text:span text:style-name="T701">A</text:span><text:span text:style-name="T702">CDO.DN.HC</text:span><text:span text:style-name="T703">T</text:span><text:span text:style-name="T704">.13</text:span><text:span text:style-name="T705">1</text:span><text:span text:style-name="T706">2</text:span><text:span text:style-name="T707">2</text:span><text:span text:style-name="T708">2/357.P</text:span><text:span text:style-name="T709">.</text:span><text:span text:style-name="T710">DG</text:span><text:span text:style-name="T711"><text:s/></text:span><text:span text:style-name="T712">y</text:span><text:span text:style-name="T713">,</text:span><text:span text:style-name="T714"><text:s/>p</text:span><text:span text:style-name="T715">ara</text:span><text:span text:style-name="T716"><text:s/></text:span><text:span text:style-name="T717">los</text:span><text:span text:style-name="T718"><text:s/></text:span><text:span text:style-name="T719">efectos del</text:span><text:span text:style-name="T720"><text:s/></text:span><text:span text:style-name="T721">artícu</text:span><text:span text:style-name="T722">l</text:span><text:span text:style-name="T723">o</text:span><text:span text:style-name="T724"><text:s/></text:span><text:span text:style-name="T725">15</text:span><text:span text:style-name="T726">8</text:span><text:span text:style-name="T727"><text:s/></text:span><text:span text:style-name="T728">d</text:span><text:span text:style-name="T729">el</text:span><text:span text:style-name="T730"><text:s/></text:span><text:span text:style-name="T731">R</text:span><text:span text:style-name="T732">e</text:span><text:span text:style-name="T733">gla</text:span><text:span text:style-name="T734">me</text:span><text:span text:style-name="T735">nto</text:span><text:span text:style-name="T736"><text:s/></text:span><text:span text:style-name="T737">Inter</text:span><text:span text:style-name="T738">i</text:span><text:span text:style-name="T739">or</text:span><text:span text:style-name="T740"><text:s/></text:span><text:span text:style-name="T741">del</text:span><text:span text:style-name="T742"><text:s/></text:span><text:span text:style-name="T743">Instituto</text:span><text:span text:style-name="T744"><text:s/></text:span><text:span text:style-name="T745">M</text:span><text:span text:style-name="T746">e</text:span><text:span text:style-name="T747">xi</text:span><text:span text:style-name="T748">c</text:span><text:span text:style-name="T749">ano</text:span><text:span text:style-name="T750"><text:s/></text:span><text:span text:style-name="T751">d</text:span><text:span text:style-name="T752">el</text:span><text:span text:style-name="T753"><text:s/></text:span><text:span text:style-name="T754">S</text:span><text:span text:style-name="T755">e</text:span><text:span text:style-name="T756">g</text:span><text:span text:style-name="T757">u</text:span><text:span text:style-name="T758">r</text:span><text:span text:style-name="T759">o</text:span><text:span text:style-name="T760"><text:s/></text:span><text:span text:style-name="T761">So</text:span><text:span text:style-name="T762">c</text:span><text:span text:style-name="T763">ial,</text:span><text:span text:style-name="T764"><text:s/></text:span><text:span text:style-name="T765">com</text:span><text:span text:style-name="T766">u</text:span><text:span text:style-name="T767">nico</text:span><text:span text:style-name="T768"><text:s/></text:span><text:span text:style-name="T769">q</text:span><text:span text:style-name="T770">u</text:span><text:span text:style-name="T771">e</text:span><text:span text:style-name="T772"><text:s/></text:span><text:span text:style-name="T773">he</text:span><text:span text:style-name="T774"><text:s/></text:span><text:span text:style-name="T775">de</text:span><text:span text:style-name="T776">sig</text:span><text:span text:style-name="T777">n</text:span><text:span text:style-name="T778">ado al</text:span><text:span text:style-name="T779"><text:s/></text:span><text:span text:style-name="T780">Li</text:span><text:span text:style-name="T781">c</text:span><text:span text:style-name="T782">enc</text:span><text:span text:style-name="T783">i</text:span><text:span text:style-name="T784">a</text:span><text:span text:style-name="T785">d</text:span><text:span text:style-name="T786">o Juan Jo</text:span><text:span text:style-name="T787">s</text:span><text:span text:style-name="T788">é C</text:span><text:span text:style-name="T789">h</text:span><text:span text:style-name="T790">a</text:span><text:span text:style-name="T791">n</text:span><text:span text:style-name="T792">ez Gonzá</text:span><text:span text:style-name="T793">l</text:span><text:span text:style-name="T794">ez, Titular<text:s/></text:span><text:span text:style-name="T795">d</text:span><text:span text:style-name="T796">e la</text:span><text:span text:style-name="T797"><text:s/></text:span><text:span text:style-name="T798">Je</text:span><text:span text:style-name="T799">f</text:span><text:span text:style-name="T800">a</text:span><text:span text:style-name="T801">tura</text:span><text:span text:style-name="T802"><text:s/></text:span><text:span text:style-name="T803">de<text:s/></text:span><text:span text:style-name="T804">S</text:span><text:span text:style-name="T805">e</text:span><text:span text:style-name="T806">rvi</text:span><text:span text:style-name="T807">c</text:span><text:span text:style-name="T808">ios Jurídi</text:span><text:span text:style-name="T809">c</text:span><text:span text:style-name="T810">o</text:span><text:span text:style-name="T811">s,</text:span><text:span text:style-name="T812"><text:s/></text:span><text:span text:style-name="T813">como la</text:span><text:span text:style-name="T814"><text:s/></text:span><text:span text:style-name="T815">pers</text:span><text:span text:style-name="T816">on</text:span><text:span text:style-name="T817">a</text:span><text:span text:style-name="T818"><text:s/></text:span><text:span text:style-name="T819">q</text:span><text:span text:style-name="T820">u</text:span><text:span text:style-name="T821">e supli</text:span><text:span text:style-name="T822">r</text:span><text:span text:style-name="T823">á<text:s/></text:span><text:span text:style-name="T824"><text:s/></text:span><text:span text:style-name="T825">mis<text:s/></text:span><text:span text:style-name="T826"><text:s/></text:span><text:span text:style-name="T827">a</text:span><text:span text:style-name="T828">u</text:span><text:span text:style-name="T829">sen</text:span><text:span text:style-name="T830">c</text:span><text:span text:style-name="T831">ias,<text:s/></text:span><text:span text:style-name="T832"><text:s/></text:span><text:span text:style-name="T833">au</text:span><text:span text:style-name="T834">t</text:span><text:span text:style-name="T835">oriz</text:span><text:span text:style-name="T836">á</text:span><text:span text:style-name="T837">nd</text:span><text:span text:style-name="T838">o</text:span><text:span text:style-name="T839">le<text:s/></text:span><text:span text:style-name="T840"><text:s/></text:span><text:span text:style-name="T841">pa</text:span><text:span text:style-name="T842">r</text:span><text:span text:style-name="T843">a<text:s/></text:span><text:span text:style-name="T844"><text:s/></text:span><text:span text:style-name="T845">firm</text:span><text:span text:style-name="T846">a</text:span><text:span text:style-name="T847">r<text:s/></text:span><text:span text:style-name="T848"><text:s/></text:span><text:span text:style-name="T849">y<text:s/></text:span><text:span text:style-name="T850"><text:s/></text:span><text:span text:style-name="T851">d</text:span><text:span text:style-name="T852">e</text:span><text:span text:style-name="T853">spa</text:span><text:span text:style-name="T854">c</text:span><text:span text:style-name="T855">har<text:s/></text:span><text:span text:style-name="T856"><text:s/></text:span><text:span text:style-name="T857">la <text:s/></text:span><text:span text:style-name="T858"><text:s/></text:span><text:span text:style-name="T859">docu</text:span><text:span text:style-name="T860">m</text:span><text:span text:style-name="T861">entac</text:span><text:span text:style-name="T862">i</text:span><text:span text:style-name="T863">ó</text:span><text:span text:style-name="T864">n <text:s/></text:span><text:span text:style-name="T865"><text:s/></text:span><text:span text:style-name="T866">que<text:s/></text:span><text:span text:style-name="T867"><text:s/></text:span><text:span text:style-name="T868">a<text:s/></text:span><text:span text:style-name="T869"><text:s/></text:span><text:span text:style-name="T870">este<text:s/></text:span><text:span text:style-name="T871"><text:s/></text:span><text:span text:style-name="T872">órga</text:span><text:span text:style-name="T873">n</text:span><text:span text:style-name="T874">o corres</text:span><text:span text:style-name="T875">p</text:span><text:span text:style-name="T876">on</text:span><text:span text:style-name="T877">d</text:span><text:span text:style-name="T878">e,<text:s/></text:span><text:span text:style-name="T879"><text:s/></text:span><text:span text:style-name="T880">inclu</text:span><text:span text:style-name="T881">y</text:span><text:span text:style-name="T882">e</text:span><text:span text:style-name="T883">n</text:span><text:span text:style-name="T884">d</text:span><text:span text:style-name="T885">o<text:s/></text:span><text:span text:style-name="T886"><text:s/></text:span><text:span text:style-name="T887">la<text:s/></text:span><text:span text:style-name="T888"><text:s/></text:span><text:span text:style-name="T889">suscripc</text:span><text:span text:style-name="T890">i</text:span><text:span text:style-name="T891">ón<text:s/></text:span><text:span text:style-name="T892"><text:s/></text:span><text:span text:style-name="T893">d</text:span><text:span text:style-name="T894">e<text:s/></text:span><text:span text:style-name="T895"><text:s/></text:span><text:span text:style-name="T896">las<text:s/></text:span><text:span text:style-name="T897"><text:s/></text:span><text:span text:style-name="T898">resolu</text:span><text:span text:style-name="T899">c</text:span><text:span text:style-name="T900">i</text:span><text:span text:style-name="T901">o</text:span><text:span text:style-name="T902">nes<text:s/></text:span><text:span text:style-name="T903"><text:s/></text:span><text:span text:style-name="T904">q</text:span><text:span text:style-name="T905">u</text:span><text:span text:style-name="T906">e<text:s/></text:span><text:span text:style-name="T907"><text:s/></text:span><text:span text:style-name="T908">de</text:span><text:span text:style-name="T909">b</text:span><text:span text:style-name="T910">a<text:s/></text:span><text:span text:style-name="T911"><text:s/></text:span><text:span text:style-name="T912">emitir<text:s/></text:span><text:span text:style-name="T913"><text:s/></text:span><text:span text:style-name="T914">el<text:s/></text:span><text:span text:style-name="T915"><text:s/></text:span><text:span text:style-name="T916">Órga</text:span><text:span text:style-name="T917">n</text:span><text:span text:style-name="T918">o<text:s/></text:span><text:span text:style-name="T919"><text:s/></text:span><text:span text:style-name="T920">de<text:s/></text:span><text:span text:style-name="T921"><text:s/></text:span><text:span text:style-name="T922">Op</text:span><text:span text:style-name="T923">e</text:span><text:span text:style-name="T924">raci</text:span><text:span text:style-name="T925">ó</text:span><text:span text:style-name="T926">n Administ</text:span><text:span text:style-name="T927">r</text:span><text:span text:style-name="T928">ativa</text:span><text:span text:style-name="T929"><text:s/></text:span><text:span text:style-name="T930">Desc</text:span><text:span text:style-name="T931">o</text:span><text:span text:style-name="T932">ncentr</text:span><text:span text:style-name="T933">ad</text:span><text:span text:style-name="T934">a Sur del<text:s/></text:span><text:span text:style-name="T935">D</text:span><text:span text:style-name="T936">istr</text:span><text:span text:style-name="T937">i</text:span><text:span text:style-name="T938">to</text:span><text:span text:style-name="T939"><text:s/></text:span><text:span text:style-name="T940">F</text:span><text:span text:style-name="T941">ederal,<text:s/></text:span><text:span text:style-name="T942">d</text:span><text:span text:style-name="T943">e</text:span><text:span text:style-name="T944">l</text:span><text:span text:style-name="T945"><text:s/></text:span><text:span text:style-name="T946">Instituto Mexi</text:span><text:span text:style-name="T947">c</text:span><text:span text:style-name="T948">ano<text:s/></text:span><text:span text:style-name="T949">d</text:span><text:span text:style-name="T950">e</text:span><text:span text:style-name="T951">l S</text:span><text:span text:style-name="T952">e</text:span><text:span text:style-name="T953">guro</text:span><text:span text:style-name="T954"><text:s/></text:span><text:span text:style-name="T955">Social.</text:span></text:p>
      <text:p text:style-name="P956"/>
      <text:p text:style-name="P957"><text:span text:style-name="T958">Atentamen</text:span><text:span text:style-name="T959">t</text:span><text:span text:style-name="T960">e</text:span></text:p>
      <text:p text:style-name="P961"/>
      <text:p text:style-name="P962"><text:span text:style-name="T963">Ciu</text:span><text:span text:style-name="T964">d</text:span><text:span text:style-name="T965">ad</text:span><text:span text:style-name="T966"><text:s/></text:span><text:span text:style-name="T967">de</text:span><text:span text:style-name="T968"><text:s/></text:span><text:span text:style-name="T969">M</text:span><text:span text:style-name="T970">é</text:span><text:span text:style-name="T971">xico,</text:span><text:span text:style-name="T972"><text:s/></text:span><text:span text:style-name="T973">a</text:span><text:span text:style-name="T974"><text:s/></text:span><text:span text:style-name="T975">3</text:span><text:span text:style-name="T976"><text:s/></text:span><text:span text:style-name="T977">de</text:span><text:span text:style-name="T978"><text:s/></text:span><text:span text:style-name="T979">e</text:span><text:span text:style-name="T980">ne</text:span><text:span text:style-name="T981">ro</text:span><text:span text:style-name="T982"><text:s/>d</text:span><text:span text:style-name="T983">e</text:span><text:span text:style-name="T984"><text:s/>2</text:span><text:span text:style-name="T985">023.-</text:span><text:span text:style-name="T986"><text:s/></text:span><text:span text:style-name="T987">T</text:span><text:span text:style-name="T988">itular</text:span><text:span text:style-name="T989"><text:s/></text:span><text:span text:style-name="T990">d</text:span><text:span text:style-name="T991">e</text:span><text:span text:style-name="T992">l</text:span><text:span text:style-name="T993"><text:s/></text:span><text:span text:style-name="T994">Órg</text:span><text:span text:style-name="T995">an</text:span><text:span text:style-name="T996">o</text:span><text:span text:style-name="T997"><text:s/>d</text:span><text:span text:style-name="T998">e</text:span><text:span text:style-name="T999"><text:s/></text:span><text:span text:style-name="T1000">Ope</text:span><text:span text:style-name="T1001">r</text:span><text:span text:style-name="T1002">aci</text:span><text:span text:style-name="T1003">ó</text:span><text:span text:style-name="T1004">n</text:span><text:span text:style-name="T1005"><text:s/></text:span><text:span text:style-name="T1006">Adm</text:span><text:span text:style-name="T1007">i</text:span><text:span text:style-name="T1008">nistrati</text:span><text:span text:style-name="T1009">v</text:span><text:span text:style-name="T1010">a</text:span><text:span text:style-name="T1011"><text:s/></text:span><text:span text:style-name="T1012">Des</text:span><text:span text:style-name="T1013">c</text:span><text:span text:style-name="T1014">on</text:span><text:span text:style-name="T1015">c</text:span><text:span text:style-name="T1016">ent</text:span><text:span text:style-name="T1017">r</text:span><text:span text:style-name="T1018">ada</text:span></text:p>
      <text:p text:style-name="P1019"/>
      <text:p text:style-name="P1020"><draw:custom-shape svg:x="1.15903in" svg:y="0.52986in" svg:width="6.18125in" svg:height="0in" draw:z-index="251658752" draw:id="id7" draw:style-name="a7" draw:name="Freeform 9" text:anchor-type="paragraph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text:span text:style-name="T1021">Sur</text:span><text:span text:style-name="T1022"><text:s/></text:span><text:span text:style-name="T1023">del<text:s/></text:span><text:span text:style-name="T1024">D</text:span><text:span text:style-name="T1025">istrito</text:span><text:span text:style-name="T1026"><text:s/>F</text:span><text:span text:style-name="T1027">ederal, Dr.</text:span><text:span text:style-name="T1028"><text:s/></text:span><text:span text:style-name="T1029">Luis R</text:span><text:span text:style-name="T1030">a</text:span><text:span text:style-name="T1031">f</text:span><text:span text:style-name="T1032">ae</text:span><text:span text:style-name="T1033">l</text:span><text:span text:style-name="T1034"><text:s/></text:span><text:span text:style-name="T1035">López</text:span><text:span text:style-name="T1036"><text:s/></text:span><text:span text:style-name="T1037">Oc</text:span><text:span text:style-name="T1038">a</text:span><text:span text:style-name="T1039">ña</text:span><text:span text:style-name="T1040">.- Rúbri</text:span><text:span text:style-name="T1041">c</text:span><text:span text:style-name="T1042">a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SS OOAD DFSur</meta:initial-creator>
    <dc:creator>Edgar Ramirez Ortiz</dc:creator>
    <meta:creation-date>2023-01-27T16:06:00Z</meta:creation-date>
    <dc:date>2023-04-29T00:45:00Z</dc:date>
    <meta:print-date>2023-04-29T00:45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65" meta:character-count="2373" meta:row-count="16" meta:non-whitespace-character-count="2012"/>
  </office:meta>
</office:document-meta>
</file>