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5.63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fo:letter-spacing="0.0041i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1" style:parent-style-name="Normal" style:family="paragraph">
      <style:paragraph-properties fo:widows="0" fo:orphans="0" style:text-autospace="none" fo:margin-top="0.0006in" fo:margin-bottom="0in" fo:line-height="0.1527in"/>
      <style:text-properties style:font-name="Arial" style:font-name-complex="Arial"/>
    </style:style>
    <style:style style:name="P22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5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6" style:parent-style-name="Normal" style:family="paragraph">
      <style:paragraph-properties fo:widows="0" fo:orphans="0" style:text-autospace="none" fo:text-align="justify" fo:margin-bottom="0in" fo:line-height="100%" fo:margin-left="0.0826in" fo:margin-right="0.0597in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4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45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1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text-align="justify" fo:margin-bottom="0in" fo:line-height="100%" fo:margin-left="0.0826in" fo:margin-right="1.8402in">
        <style:tab-stops/>
      </style:paragraph-properties>
    </style:style>
    <style:style style:name="T1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top="0.0027in" fo:margin-bottom="0in" fo:line-height="0.0972in"/>
      <style:text-properties style:font-name="Arial" style:font-name-complex="Arial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justify" fo:margin-bottom="0in" fo:line-height="130%" fo:margin-left="0.0826in" fo:margin-right="0.0638in" fo:text-indent="0.2in">
        <style:tab-stops/>
      </style:paragraph-properties>
    </style:style>
    <style:style style:name="T2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0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letter-spacing="0.0381in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letter-spacing="-0.0083in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margin-top="0.0131in" fo:margin-bottom="0in" fo:line-height="0.1388in"/>
    </style:style>
    <style:style style:name="T3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3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1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3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4" style:parent-style-name="Fuentedepárrafopredeter." style:family="text">
      <style:text-properties style:font-name="Times New Roman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text-align="justify" fo:margin-top="0.0256in" fo:margin-bottom="0in" fo:line-height="105%" fo:margin-left="0.0826in" fo:margin-right="0.0618in" fo:text-indent="0.2in">
        <style:tab-stops/>
      </style:paragraph-properties>
    </style:style>
    <style:style style:name="T3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17" style:parent-style-name="Normal" style:family="paragraph">
      <style:paragraph-properties fo:widows="0" fo:orphans="0" style:text-autospace="none" fo:text-align="justify" fo:margin-top="0.0555in" fo:margin-bottom="0in" fo:line-height="105%" fo:margin-left="0.0826in" fo:margin-right="0.0625in" fo:text-indent="0.2in">
        <style:tab-stops/>
      </style:paragraph-properties>
    </style:style>
    <style:style style:name="T6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-0.002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-0.0145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-0.0138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18" style:parent-style-name="Normal" style:family="paragraph">
      <style:paragraph-properties fo:widows="0" fo:orphans="0" style:text-autospace="none" fo:text-align="justify" fo:margin-top="0.0562in" fo:margin-bottom="0in" fo:line-height="105%" fo:margin-left="0.0826in" fo:margin-right="0.0618in" fo:text-indent="0.2in">
        <style:tab-stops/>
      </style:paragraph-properties>
    </style:style>
    <style:style style:name="T91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-0.0111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57" style:parent-style-name="Normal" style:family="paragraph">
      <style:paragraph-properties fo:widows="0" fo:orphans="0" style:text-autospace="none" fo:text-align="justify" fo:margin-top="0.0562in" fo:margin-bottom="0in" fo:line-height="105%" fo:margin-left="0.0826in" fo:margin-right="0.0618in" fo:text-indent="0.2in">
        <style:tab-stops/>
      </style:paragraph-properties>
    </style:style>
    <style:style style:name="T11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4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12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2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2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3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3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5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3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133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63" style:parent-style-name="Normal" style:family="paragraph">
      <style:paragraph-properties fo:widows="0" fo:orphans="0" style:text-autospace="none" fo:margin-top="0.0006in" fo:margin-bottom="0in" fo:line-height="0.0694in"/>
      <style:text-properties style:font-name="Arial" style:font-name-complex="Arial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3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68" style:parent-style-name="Normal" style:family="paragraph">
      <style:paragraph-properties fo:widows="0" fo:orphans="0" style:text-autospace="none" fo:margin-top="0.0055in" fo:margin-bottom="0in" fo:line-height="0.0763in"/>
      <style:text-properties style:font-name="Arial" style:font-name-complex="Arial" fo:font-size="5.5pt" style:font-size-asian="5.5pt" style:font-size-complex="5.5pt"/>
    </style:style>
    <style:style style:name="P1369" style:parent-style-name="Normal" style:family="paragraph">
      <style:paragraph-properties fo:widows="0" fo:orphans="0" style:text-autospace="none" fo:text-align="justify" fo:margin-bottom="0in" fo:line-height="106%" fo:margin-left="0.0826in" fo:margin-right="0.0604in" fo:text-indent="0.2in">
        <style:tab-stops/>
      </style:paragraph-properties>
    </style:style>
    <style:style style:name="T13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3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9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3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3" style:parent-style-name="Fuentedepárrafopredeter." style:family="text">
      <style:text-properties style:font-name="Arial" style:font-name-complex="Arial" fo:letter-spacing="-0.0104in" fo:font-size="9pt" style:font-size-asian="9pt" style:font-size-complex="9pt"/>
    </style:style>
    <style:style style:name="T14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3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4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0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14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3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1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9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14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3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14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14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43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1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14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7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14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1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1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6" style:parent-style-name="Fuentedepárrafopredeter." style:family="text">
      <style:text-properties style:font-name="Arial" style:font-name-complex="Arial" fo:letter-spacing="-0.0118in" fo:font-size="9pt" style:font-size-asian="9pt" style:font-size-complex="9pt"/>
    </style:style>
    <style:style style:name="T1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60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1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62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146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4" style:parent-style-name="Fuentedepárrafopredeter." style:family="text">
      <style:text-properties style:font-name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14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6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4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69" style:parent-style-name="Normal" style:family="paragraph">
      <style:paragraph-properties fo:widows="0" fo:orphans="0" style:text-autospace="none" fo:margin-bottom="0in" fo:line-height="0.0694in"/>
      <style:text-properties style:font-name="Arial" style:font-name-complex="Arial" fo:font-size="5pt" style:font-size-asian="5pt" style:font-size-complex="5pt"/>
    </style:style>
    <style:style style:name="P1470" style:parent-style-name="Normal" style:family="paragraph">
      <style:paragraph-properties fo:widows="0" fo:orphans="0" style:text-autospace="none" fo:text-align="end" fo:margin-bottom="0in" fo:line-height="100%" fo:margin-right="0.084in"/>
    </style:style>
    <style:style style:name="T147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2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4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4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76" style:parent-style-name="Normal" style:family="paragraph">
      <style:paragraph-properties fo:widows="0" fo:orphans="0" style:text-autospace="none" fo:margin-top="0.0062in" fo:margin-bottom="0in" fo:line-height="0.0763in"/>
      <style:text-properties style:font-name="Arial" style:font-name-complex="Arial" fo:font-size="5.5pt" style:font-size-asian="5.5pt" style:font-size-complex="5.5pt"/>
    </style:style>
    <style:style style:name="P14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78" style:parent-style-name="Normal" style:family="paragraph">
      <style:paragraph-properties fo:widows="0" fo:orphans="0" style:text-autospace="none" fo:margin-top="0.0451in" fo:margin-bottom="0in" fo:margin-left="0.2826in" fo:margin-right="3.0138in">
        <style:tab-stops/>
      </style:paragraph-properties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z-index="251656192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2">Martes</text:span><text:span text:style-name="T3"><text:s/></text:span><text:span text:style-name="T4">14</text:span><text:span text:style-name="T5"><text:s/></text:span><text:span text:style-name="T6">d</text:span><text:span text:style-name="T7">e</text:span><text:span text:style-name="T8"><text:s/></text:span><text:span text:style-name="T9">marzo</text:span><text:span text:style-name="T10"><text:s/></text:span><text:span text:style-name="T11">de</text:span><text:span text:style-name="T12"><text:s/></text:span><text:span text:style-name="T13">2023</text:span><text:span text:style-name="T14"><text:tab/>DIARIO</text:span><text:span text:style-name="T15"><text:s/></text:span><text:span text:style-name="T16">OFIC</text:span><text:span text:style-name="T17">I</text:span><text:span text:style-name="T18">AL</text:span><text:span text:style-name="T19"><text:tab/>81</text:span></text:p>
      <text:p text:style-name="P20"/>
      <text:p text:style-name="P21"/>
      <text:p text:style-name="P22"><draw:custom-shape svg:x="2.04861in" svg:y="0.0125in" svg:width="4.40139in" svg:height="0in" draw:z-index="251658240" draw:id="id3" draw:style-name="a3" draw:name="Freeform 9" text:anchor-type="paragraph"><svg:title/><svg:desc/><draw:enhanced-geometry draw:path-stretchpoint-y="21600" draw:type="non-primitive" svg:viewBox="0 0 4025265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025265"/><draw:equation draw:name="f9" draw:formula="4024630"/><draw:equation draw:name="f10" draw:formula="?f7 - ?f7"/><draw:equation draw:name="f11" draw:formula="?f8 - ?f7"/><draw:equation draw:name="f12" draw:formula="?f11 / 4025265"/><draw:equation draw:name="f13" draw:formula="?f10 / 0"/><draw:equation draw:name="f14" draw:formula="21600 * ?f4"/><draw:equation draw:name="f15" draw:formula="0 / ?f12"/><draw:equation draw:name="f16" draw:formula="0 / ?f13"/><draw:equation draw:name="f17" draw:formula="4024630 / ?f12"/><draw:equation draw:name="f18" draw:formula="4025265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text:span text:style-name="T23">INSTITUTO</text:span><text:span text:style-name="T24"><text:s/></text:span><text:span text:style-name="T25">MEXICANO</text:span><text:span text:style-name="T26"><text:s/></text:span><text:span text:style-name="T27">DEL</text:span><text:span text:style-name="T28"><text:s/></text:span><text:span text:style-name="T29">SEGURO</text:span><text:span text:style-name="T30"><text:s/></text:span><text:span text:style-name="T31">S</text:span><text:span text:style-name="T32">OC</text:span><text:span text:style-name="T33">I</text:span><text:span text:style-name="T34">AL</text:span></text:p>
      <text:p text:style-name="P35"/>
      <text:p text:style-name="P36"><draw:g draw:z-index="251659264" draw:name="Group 10" draw:id="id7" draw:style-name="a7" text:anchor-type="paragraph"><svg:title/><svg:desc/><draw:custom-shape svg:x="1.15903in" svg:y="0.44514in" svg:width="6.18125in" svg:height="0.02222in" draw:id="id4" draw:style-name="a4" draw:name="Rectangle 11"><svg:title/><svg:desc/><draw:enhanced-geometry draw:type="non-primitive" svg:viewBox="0 0 21600 21600" draw:enhanced-path="M 0 0 L 21600 0 21600 21600 0 21600 Z N"/></draw:custom-shape><draw:custom-shape svg:x="1.15903in" svg:y="0.46597in" svg:width="6.18125in" svg:height="0.01111in" draw:id="id5" draw:style-name="a5" draw:name="Rectangle 12"><svg:title/><svg:desc/><draw:enhanced-geometry draw:type="non-primitive" svg:viewBox="0 0 21600 21600" draw:enhanced-path="M 0 0 L 21600 0 21600 21600 0 21600 Z N"/></draw:custom-shape><draw:custom-shape svg:x="1.15903in" svg:y="0.49167in" svg:width="6.18125in" svg:height="0in" draw:id="id6" draw:style-name="a6" draw:name="Freeform 13"><svg:title/><svg:desc/><draw:enhanced-geometry draw:path-stretchpoint-y="21600" draw:type="non-primitive" svg:viewBox="0 0 565213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2135"/><draw:equation draw:name="f9" draw:formula="?f7 - ?f7"/><draw:equation draw:name="f10" draw:formula="?f8 - ?f7"/><draw:equation draw:name="f11" draw:formula="?f10 / 5652135"/><draw:equation draw:name="f12" draw:formula="?f9 / 0"/><draw:equation draw:name="f13" draw:formula="21600 * ?f4"/><draw:equation draw:name="f14" draw:formula="0 / ?f11"/><draw:equation draw:name="f15" draw:formula="0 / ?f12"/><draw:equation draw:name="f16" draw:formula="565213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37">AVI</text:span><text:span text:style-name="T38">S</text:span><text:span text:style-name="T39">O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cual</text:span><text:span text:style-name="T46"><text:s/></text:span><text:span text:style-name="T47">se</text:span><text:span text:style-name="T48"><text:s/></text:span><text:span text:style-name="T49">da</text:span><text:span text:style-name="T50"><text:s/></text:span><text:span text:style-name="T51">a</text:span><text:span text:style-name="T52"><text:s/></text:span><text:span text:style-name="T53">conocer</text:span><text:span text:style-name="T54"><text:s/></text:span><text:span text:style-name="T55">el</text:span><text:span text:style-name="T56"><text:s/></text:span><text:span text:style-name="T57">c</text:span><text:span text:style-name="T58">a</text:span><text:span text:style-name="T59">mbio</text:span><text:span text:style-name="T60"><text:s/></text:span><text:span text:style-name="T61">del</text:span><text:span text:style-name="T62"><text:s/></text:span><text:span text:style-name="T63">domicilio</text:span><text:span text:style-name="T64"><text:s/></text:span><text:span text:style-name="T65">leg</text:span><text:span text:style-name="T66">a</text:span><text:span text:style-name="T67">l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Su</text:span><text:span text:style-name="T74">b</text:span><text:span text:style-name="T75">delegación</text:span><text:span text:style-name="T76"><text:s/></text:span><text:span text:style-name="T77">y</text:span><text:span text:style-name="T78"><text:s/></text:span><text:span text:style-name="T79">Of</text:span><text:span text:style-name="T80">i</text:span><text:span text:style-name="T81">cina</text:span><text:span text:style-name="T82"><text:s/></text:span><text:span text:style-name="T83">para</text:span><text:span text:style-name="T84"><text:s/></text:span><text:span text:style-name="T85">Co</text:span><text:span text:style-name="T86">b</text:span><text:span text:style-name="T87">ros La</text:span><text:span text:style-name="T88"><text:s/></text:span><text:span text:style-name="T89">P</text:span><text:span text:style-name="T90">a</text:span><text:span text:style-name="T91">z</text:span><text:span text:style-name="T92">,</text:span><text:span text:style-name="T93"><text:s/></text:span><text:span text:style-name="T94">d</text:span><text:span text:style-name="T95">e</text:span><text:span text:style-name="T96">p</text:span><text:span text:style-name="T97">end</text:span><text:span text:style-name="T98">i</text:span><text:span text:style-name="T99">e</text:span><text:span text:style-name="T100">n</text:span><text:span text:style-name="T101">te</text:span><text:span text:style-name="T102"><text:s/></text:span><text:span text:style-name="T103">d</text:span><text:span text:style-name="T104">e</text:span><text:span text:style-name="T105">l</text:span><text:span text:style-name="T106"><text:s/></text:span><text:span text:style-name="T107">Ó</text:span><text:span text:style-name="T108">r</text:span><text:span text:style-name="T109">gano</text:span><text:span text:style-name="T110"><text:s/></text:span><text:span text:style-name="T111">de</text:span><text:span text:style-name="T112"><text:s/></text:span><text:span text:style-name="T113">Op</text:span><text:span text:style-name="T114">er</text:span><text:span text:style-name="T115">a</text:span><text:span text:style-name="T116">c</text:span><text:span text:style-name="T117">ión</text:span><text:span text:style-name="T118"><text:s/></text:span><text:span text:style-name="T119">Adminis</text:span><text:span text:style-name="T120">t</text:span><text:span text:style-name="T121">rativa</text:span><text:span text:style-name="T122"><text:s/></text:span><text:span text:style-name="T123">Desconcentr</text:span><text:span text:style-name="T124">ad</text:span><text:span text:style-name="T125">a</text:span><text:span text:style-name="T126"><text:s/></text:span><text:span text:style-name="T127">Regional</text:span><text:span text:style-name="T128"><text:s/></text:span><text:span text:style-name="T129">Baja</text:span><text:span text:style-name="T130"><text:s/></text:span><text:span text:style-name="T131">Califo</text:span><text:span text:style-name="T132">r</text:span><text:span text:style-name="T133">nia</text:span><text:span text:style-name="T134"><text:s/></text:span><text:span text:style-name="T135">Sur,</text:span><text:span text:style-name="T136"><text:s/></text:span><text:span text:style-name="T137">del Instituto Mexicano</text:span><text:span text:style-name="T138"><text:s/></text:span><text:span text:style-name="T139">del</text:span><text:span text:style-name="T140"><text:s/></text:span><text:span text:style-name="T141">Seguro</text:span><text:span text:style-name="T142"><text:s/></text:span><text:span text:style-name="T143">Social.</text:span></text:p>
      <text:p text:style-name="P144"/>
      <text:p text:style-name="P145"><text:span text:style-name="T146">Al</text:span><text:span text:style-name="T147"><text:s/></text:span><text:span text:style-name="T148">mar</text:span><text:span text:style-name="T149">g</text:span><text:span text:style-name="T150">en</text:span><text:span text:style-name="T151"><text:s/></text:span><text:span text:style-name="T152">un</text:span><text:span text:style-name="T153"><text:s/>l</text:span><text:span text:style-name="T154">ogot</text:span><text:span text:style-name="T155">i</text:span><text:span text:style-name="T156">po,<text:s/></text:span><text:span text:style-name="T157">q</text:span><text:span text:style-name="T158">ue</text:span><text:span text:style-name="T159"><text:s/></text:span><text:span text:style-name="T160">d</text:span><text:span text:style-name="T161">i</text:span><text:span text:style-name="T162">ce: Instituto<text:s/></text:span><text:span text:style-name="T163">M</text:span><text:span text:style-name="T164">exic</text:span><text:span text:style-name="T165">a</text:span><text:span text:style-name="T166">no</text:span><text:span text:style-name="T167"><text:s/></text:span><text:span text:style-name="T168">del</text:span><text:span text:style-name="T169"><text:s/></text:span><text:span text:style-name="T170">S</text:span><text:span text:style-name="T171">e</text:span><text:span text:style-name="T172">guro<text:s/></text:span><text:span text:style-name="T173">S</text:span><text:span text:style-name="T174">o</text:span><text:span text:style-name="T175">c</text:span><text:span text:style-name="T176">i</text:span><text:span text:style-name="T177">al.-</text:span><text:span text:style-name="T178"><text:s/></text:span><text:span text:style-name="T179">Órgano</text:span><text:span text:style-name="T180"><text:s/></text:span><text:span text:style-name="T181">de</text:span><text:span text:style-name="T182"><text:s/></text:span><text:span text:style-name="T183">O</text:span><text:span text:style-name="T184">p</text:span><text:span text:style-name="T185">erac</text:span><text:span text:style-name="T186">i</text:span><text:span text:style-name="T187">ón</text:span><text:span text:style-name="T188"><text:s/></text:span><text:span text:style-name="T189">A</text:span><text:span text:style-name="T190">d</text:span><text:span text:style-name="T191">mi</text:span><text:span text:style-name="T192">ni</text:span><text:span text:style-name="T193">strativa</text:span></text:p>
      <text:p text:style-name="P194"><text:span text:style-name="T195">Desc</text:span><text:span text:style-name="T196">o</text:span><text:span text:style-name="T197">ncentr</text:span><text:span text:style-name="T198">ad</text:span><text:span text:style-name="T199">a Re</text:span><text:span text:style-name="T200">g</text:span><text:span text:style-name="T201">io</text:span><text:span text:style-name="T202">n</text:span><text:span text:style-name="T203">al B</text:span><text:span text:style-name="T204">aj</text:span><text:span text:style-name="T205">a Cali</text:span><text:span text:style-name="T206">f</text:span><text:span text:style-name="T207">orn</text:span><text:span text:style-name="T208">i</text:span><text:span text:style-name="T209">a S</text:span><text:span text:style-name="T210">u</text:span><text:span text:style-name="T211">r.- Jefatura de Servicios<text:s/></text:span><text:span text:style-name="T212">J</text:span><text:span text:style-name="T213">u</text:span><text:span text:style-name="T214">ríd</text:span><text:span text:style-name="T215">i</text:span><text:span text:style-name="T216">cos.</text:span></text:p>
      <text:p text:style-name="P217"/>
      <text:p text:style-name="P218"><text:span text:style-name="T219">AVISO</text:span><text:span text:style-name="T220"><text:s/></text:span><text:span text:style-name="T221">MEDIA</text:span><text:span text:style-name="T222">N</text:span><text:span text:style-name="T223">TE</text:span><text:span text:style-name="T224"><text:s/></text:span><text:span text:style-name="T225">EL</text:span><text:span text:style-name="T226"><text:s/></text:span><text:span text:style-name="T227">CUAL</text:span><text:span text:style-name="T228"><text:s/></text:span><text:span text:style-name="T229">SE</text:span><text:span text:style-name="T230"><text:s/></text:span><text:span text:style-name="T231">DA</text:span><text:span text:style-name="T232"><text:s/></text:span><text:span text:style-name="T233">A</text:span><text:span text:style-name="T234"><text:s/></text:span><text:span text:style-name="T235">CO</text:span><text:span text:style-name="T236">N</text:span><text:span text:style-name="T237">O</text:span><text:span text:style-name="T238">C</text:span><text:span text:style-name="T239">E</text:span><text:span text:style-name="T240">R</text:span><text:span text:style-name="T241"><text:s/></text:span><text:span text:style-name="T242">EL</text:span><text:span text:style-name="T243"><text:s/></text:span><text:span text:style-name="T244">CAMBIO<text:s/></text:span><text:span text:style-name="T245">D</text:span><text:span text:style-name="T246">EL</text:span><text:span text:style-name="T247"><text:s/></text:span><text:span text:style-name="T248">DOMIC</text:span><text:span text:style-name="T249">I</text:span><text:span text:style-name="T250">LIO</text:span><text:span text:style-name="T251"><text:s/>L</text:span><text:span text:style-name="T252">EGAL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S</text:span><text:span text:style-name="T259">UBDELEGAC</text:span><text:span text:style-name="T260">IÓ</text:span><text:span text:style-name="T261">N</text:span><text:span text:style-name="T262"><text:s/></text:span><text:span text:style-name="T263">Y</text:span><text:span text:style-name="T264"><text:s/></text:span><text:span text:style-name="T265">OFICINA <text:s text:c="2"/></text:span><text:span text:style-name="T266"><text:s/></text:span><text:span text:style-name="T267">PARA <text:s/></text:span><text:span text:style-name="T268"><text:s/></text:span><text:span text:style-name="T269">C</text:span><text:span text:style-name="T270">O</text:span><text:span text:style-name="T271">BR</text:span><text:span text:style-name="T272">O</text:span><text:span text:style-name="T273">S <text:s text:c="2"/></text:span><text:span text:style-name="T274"><text:s/></text:span><text:span text:style-name="T275">LA <text:s text:c="2"/></text:span><text:span text:style-name="T276"><text:s/></text:span><text:span text:style-name="T277">PAZ, <text:s text:c="2"/></text:span><text:span text:style-name="T278"><text:s/></text:span><text:span text:style-name="T279">D</text:span><text:span text:style-name="T280">E</text:span><text:span text:style-name="T281">PENDIENTE <text:s text:c="2"/></text:span><text:span text:style-name="T282"><text:s/></text:span><text:span text:style-name="T283">DEL <text:s text:c="2"/></text:span><text:span text:style-name="T284"><text:s/></text:span><text:span text:style-name="T285">Ó</text:span><text:span text:style-name="T286">R</text:span><text:span text:style-name="T287">GA</text:span><text:span text:style-name="T288">N</text:span><text:span text:style-name="T289">O</text:span><text:span text:style-name="T290"><text:s text:c="3"/></text:span><text:span text:style-name="T291"><text:s/></text:span><text:span text:style-name="T292">DE <text:s text:c="2"/></text:span><text:span text:style-name="T293"><text:s/></text:span><text:span text:style-name="T294">OP</text:span><text:span text:style-name="T295">E</text:span><text:span text:style-name="T296">R</text:span><text:span text:style-name="T297">A</text:span><text:span text:style-name="T298">CIÓN <text:s text:c="2"/></text:span><text:span text:style-name="T299"><text:s/></text:span><text:span text:style-name="T300">ADMIN</text:span><text:span text:style-name="T301">I</text:span><text:span text:style-name="T302">STRATIVA</text:span><text:span text:style-name="T303"><text:s/></text:span><text:span text:style-name="T304">DESCO</text:span><text:span text:style-name="T305">N</text:span><text:span text:style-name="T306">CEN</text:span><text:span text:style-name="T307">T</text:span><text:span text:style-name="T308">RADA REG</text:span><text:span text:style-name="T309">I</text:span><text:span text:style-name="T310">ON</text:span><text:span text:style-name="T311">A</text:span><text:span text:style-name="T312">L</text:span><text:span text:style-name="T313"><text:s/></text:span><text:span text:style-name="T314">BAJA CALIFORNIA</text:span><text:span text:style-name="T315"><text:s/></text:span><text:span text:style-name="T316">SU</text:span><text:span text:style-name="T317">R</text:span><text:span text:style-name="T318">,</text:span><text:span text:style-name="T319"><text:s/></text:span><text:span text:style-name="T320">D</text:span><text:span text:style-name="T321">E</text:span><text:span text:style-name="T322">L INSTIT</text:span><text:span text:style-name="T323">UT</text:span><text:span text:style-name="T324">O</text:span><text:span text:style-name="T325"><text:s/></text:span><text:span text:style-name="T326">M</text:span><text:span text:style-name="T327">E</text:span><text:span text:style-name="T328">XICANO</text:span><text:span text:style-name="T329"><text:s/></text:span><text:span text:style-name="T330">DEL</text:span><text:span text:style-name="T331"><text:s/></text:span><text:span text:style-name="T332">SEGU</text:span><text:span text:style-name="T333">R</text:span><text:span text:style-name="T334">O</text:span><text:span text:style-name="T335"><text:s/></text:span><text:span text:style-name="T336">S</text:span><text:span text:style-name="T337">OCIAL</text:span><text:span text:style-name="T338">.</text:span></text:p>
      <text:p text:style-name="P339"><text:span text:style-name="T340">H.</text:span><text:span text:style-name="T341"><text:s/></text:span><text:span text:style-name="T342">H. Autorid</text:span><text:span text:style-name="T343">a</text:span><text:span text:style-name="T344">des Fede</text:span><text:span text:style-name="T345">r</text:span><text:span text:style-name="T346">a</text:span><text:span text:style-name="T347">l</text:span><text:span text:style-name="T348">es, Estatales</text:span><text:span text:style-name="T349"><text:s/></text:span><text:span text:style-name="T350">y</text:span><text:span text:style-name="T351"><text:s/></text:span><text:span text:style-name="T352">M</text:span><text:span text:style-name="T353">unic</text:span><text:span text:style-name="T354">i</text:span><text:span text:style-name="T355">p</text:span><text:span text:style-name="T356">a</text:span><text:span text:style-name="T357">les, Patrones, As</text:span><text:span text:style-name="T358">e</text:span><text:span text:style-name="T359">gur</text:span><text:span text:style-name="T360">a</text:span><text:span text:style-name="T361">dos</text:span><text:span text:style-name="T362"><text:s/></text:span><text:span text:style-name="T363">y</text:span><text:span text:style-name="T364"><text:s/></text:span><text:span text:style-name="T365">p</text:span><text:span text:style-name="T366">ú</text:span><text:span text:style-name="T367">bl</text:span><text:span text:style-name="T368">i</text:span><text:span text:style-name="T369">co en g</text:span><text:span text:style-name="T370">e</text:span><text:span text:style-name="T371">ne</text:span><text:span text:style-name="T372">r</text:span><text:span text:style-name="T373">al.</text:span><text:span text:style-name="T374"><text:s/></text:span></text:p>
      <text:p text:style-name="P375"/>
      <text:p text:style-name="P376"><text:span text:style-name="T377">El</text:span><text:span text:style-name="T378"><text:s/></text:span><text:span text:style-name="T379">Instituto M</text:span><text:span text:style-name="T380">e</text:span><text:span text:style-name="T381">xi</text:span><text:span text:style-name="T382">c</text:span><text:span text:style-name="T383">a</text:span><text:span text:style-name="T384">n</text:span><text:span text:style-name="T385">o d</text:span><text:span text:style-name="T386">e</text:span><text:span text:style-name="T387">l Se</text:span><text:span text:style-name="T388">g</text:span><text:span text:style-name="T389">u</text:span><text:span text:style-name="T390">ro</text:span><text:span text:style-name="T391"><text:s/>Soc</text:span><text:span text:style-name="T392">i</text:span><text:span text:style-name="T393">al, a través</text:span><text:span text:style-name="T394"><text:s/></text:span><text:span text:style-name="T395">d</text:span><text:span text:style-name="T396">e</text:span><text:span text:style-name="T397">l Órg</text:span><text:span text:style-name="T398">a</text:span><text:span text:style-name="T399">no de O</text:span><text:span text:style-name="T400">p</text:span><text:span text:style-name="T401">erac</text:span><text:span text:style-name="T402">i</text:span><text:span text:style-name="T403">ón Adm</text:span><text:span text:style-name="T404">i</text:span><text:span text:style-name="T405">nistrat</text:span><text:span text:style-name="T406">i</text:span><text:span text:style-name="T407">va</text:span><text:span text:style-name="T408"><text:s/></text:span><text:span text:style-name="T409">Desc</text:span><text:span text:style-name="T410">o</text:span><text:span text:style-name="T411">nc</text:span><text:span text:style-name="T412">e</text:span><text:span text:style-name="T413">n</text:span><text:span text:style-name="T414">tra</text:span><text:span text:style-name="T415">d</text:span><text:span text:style-name="T416">a Reg</text:span><text:span text:style-name="T417">i</text:span><text:span text:style-name="T418">o</text:span><text:span text:style-name="T419">n</text:span><text:span text:style-name="T420">al</text:span><text:span text:style-name="T421"><text:s/></text:span><text:span text:style-name="T422">B</text:span><text:span text:style-name="T423">a</text:span><text:span text:style-name="T424">ja</text:span><text:span text:style-name="T425"><text:s/></text:span><text:span text:style-name="T426">Califo</text:span><text:span text:style-name="T427">r</text:span><text:span text:style-name="T428">n</text:span><text:span text:style-name="T429">i</text:span><text:span text:style-name="T430">a</text:span><text:span text:style-name="T431"><text:s/></text:span><text:span text:style-name="T432">Sur,</text:span><text:span text:style-name="T433"><text:s/></text:span><text:span text:style-name="T434">con</text:span><text:span text:style-name="T435"><text:s/></text:span><text:span text:style-name="T436">fu</text:span><text:span text:style-name="T437">n</text:span><text:span text:style-name="T438">da</text:span><text:span text:style-name="T439">me</text:span><text:span text:style-name="T440">n</text:span><text:span text:style-name="T441">to</text:span><text:span text:style-name="T442"><text:s/></text:span><text:span text:style-name="T443">en</text:span><text:span text:style-name="T444"><text:s/></text:span><text:span text:style-name="T445">lo</text:span><text:span text:style-name="T446"><text:s/></text:span><text:span text:style-name="T447">dis</text:span><text:span text:style-name="T448">p</text:span><text:span text:style-name="T449">uesto</text:span><text:span text:style-name="T450"><text:s/></text:span><text:span text:style-name="T451">e</text:span><text:span text:style-name="T452">n</text:span><text:span text:style-name="T453"><text:s/></text:span><text:span text:style-name="T454">l</text:span><text:span text:style-name="T455">o</text:span><text:span text:style-name="T456">s</text:span><text:span text:style-name="T457"><text:s/></text:span><text:span text:style-name="T458">a</text:span><text:span text:style-name="T459">rtículos</text:span><text:span text:style-name="T460"><text:s/></text:span><text:span text:style-name="T461">2</text:span><text:span text:style-name="T462">5</text:span><text:span text:style-name="T463">1</text:span><text:span text:style-name="T464"><text:s/></text:span><text:span text:style-name="T465">A,</text:span><text:span text:style-name="T466"><text:s/></text:span><text:span text:style-name="T467">de</text:span><text:span text:style-name="T468"><text:s/></text:span><text:span text:style-name="T469">l</text:span><text:span text:style-name="T470">a</text:span><text:span text:style-name="T471"><text:s/></text:span><text:span text:style-name="T472">Le</text:span><text:span text:style-name="T473">y</text:span><text:span text:style-name="T474"><text:s/></text:span><text:span text:style-name="T475">d</text:span><text:span text:style-name="T476">e</text:span><text:span text:style-name="T477">l</text:span><text:span text:style-name="T478"><text:s/></text:span><text:span text:style-name="T479">Segu</text:span><text:span text:style-name="T480">r</text:span><text:span text:style-name="T481">o Soci</text:span><text:span text:style-name="T482">a</text:span><text:span text:style-name="T483">l;</text:span><text:span text:style-name="T484"><text:s/></text:span><text:span text:style-name="T485">4,</text:span><text:span text:style-name="T486"><text:s/></text:span><text:span text:style-name="T487">d</text:span><text:span text:style-name="T488">e</text:span><text:span text:style-name="T489"><text:s/></text:span><text:span text:style-name="T490">l</text:span><text:span text:style-name="T491">a</text:span><text:span text:style-name="T492"><text:s/></text:span><text:span text:style-name="T493">L</text:span><text:span text:style-name="T494">e</text:span><text:span text:style-name="T495">y</text:span><text:span text:style-name="T496"><text:s/></text:span><text:span text:style-name="T497">F</text:span><text:span text:style-name="T498">e</text:span><text:span text:style-name="T499">de</text:span><text:span text:style-name="T500">r</text:span><text:span text:style-name="T501">al</text:span><text:span text:style-name="T502"><text:s/></text:span><text:span text:style-name="T503">d</text:span><text:span text:style-name="T504">e</text:span><text:span text:style-name="T505"><text:s/></text:span><text:span text:style-name="T506">Proc</text:span><text:span text:style-name="T507">e</text:span><text:span text:style-name="T508">dim</text:span><text:span text:style-name="T509">i</text:span><text:span text:style-name="T510">en</text:span><text:span text:style-name="T511">t</text:span><text:span text:style-name="T512">o</text:span><text:span text:style-name="T513"><text:s/></text:span><text:span text:style-name="T514">Adm</text:span><text:span text:style-name="T515">i</text:span><text:span text:style-name="T516">nistrati</text:span><text:span text:style-name="T517">v</text:span><text:span text:style-name="T518">o;</text:span><text:span text:style-name="T519"><text:s/></text:span><text:span text:style-name="T520">33</text:span><text:span text:style-name="T521"><text:s/></text:span><text:span text:style-name="T522">y</text:span><text:span text:style-name="T523"><text:s/></text:span><text:span text:style-name="T524">34,</text:span><text:span text:style-name="T525"><text:s/></text:span><text:span text:style-name="T526">del</text:span><text:span text:style-name="T527"><text:s/></text:span><text:span text:style-name="T528">Có</text:span><text:span text:style-name="T529">d</text:span><text:span text:style-name="T530">i</text:span><text:span text:style-name="T531">g</text:span><text:span text:style-name="T532">o</text:span><text:span text:style-name="T533"><text:s/></text:span><text:span text:style-name="T534">Ci</text:span><text:span text:style-name="T535">v</text:span><text:span text:style-name="T536">il</text:span><text:span text:style-name="T537"><text:s/></text:span><text:span text:style-name="T538">F</text:span><text:span text:style-name="T539">ede</text:span><text:span text:style-name="T540">r</text:span><text:span text:style-name="T541">al;</text:span><text:span text:style-name="T542"><text:s/></text:span><text:span text:style-name="T543">2</text:span><text:span text:style-name="T544"><text:s/></text:span><text:span text:style-name="T545">f</text:span><text:span text:style-name="T546">r</text:span><text:span text:style-name="T547">acc</text:span><text:span text:style-name="T548">i</text:span><text:span text:style-name="T549">ón</text:span><text:span text:style-name="T550"><text:s/></text:span><text:span text:style-name="T551">IV inciso</text:span><text:span text:style-name="T552"><text:s/></text:span><text:span text:style-name="T553">a),</text:span><text:span text:style-name="T554"><text:s/></text:span><text:span text:style-name="T555">139,</text:span><text:span text:style-name="T556"><text:s/></text:span><text:span text:style-name="T557">141,</text:span><text:span text:style-name="T558"><text:s/></text:span><text:span text:style-name="T559">142</text:span><text:span text:style-name="T560"><text:s/></text:span><text:span text:style-name="T561">fra</text:span><text:span text:style-name="T562">c</text:span><text:span text:style-name="T563">ción</text:span><text:span text:style-name="T564"><text:s/></text:span><text:span text:style-name="T565">III,</text:span><text:span text:style-name="T566"><text:s/></text:span><text:span text:style-name="T567">144,</text:span><text:span text:style-name="T568"><text:s/></text:span><text:span text:style-name="T569">145</text:span><text:span text:style-name="T570"><text:s/></text:span><text:span text:style-name="T571">y</text:span><text:span text:style-name="T572"><text:s/></text:span><text:span text:style-name="T573">155<text:s/></text:span><text:span text:style-name="T574"><text:s/></text:span><text:span text:style-name="T575">frac</text:span><text:span text:style-name="T576">c</text:span><text:span text:style-name="T577">ión</text:span><text:span text:style-name="T578"><text:s/></text:span><text:span text:style-name="T579">III</text:span><text:span text:style-name="T580"><text:s/></text:span><text:span text:style-name="T581">inci</text:span><text:span text:style-name="T582">s</text:span><text:span text:style-name="T583">o</text:span><text:span text:style-name="T584">s</text:span><text:span text:style-name="T585"><text:s/></text:span><text:span text:style-name="T586">a)</text:span><text:span text:style-name="T587"><text:s/></text:span><text:span text:style-name="T588">y</text:span><text:span text:style-name="T589"><text:s/></text:span><text:span text:style-name="T590">b)</text:span><text:span text:style-name="T591"><text:s/></text:span><text:span text:style-name="T592">del</text:span><text:span text:style-name="T593"><text:s/></text:span><text:span text:style-name="T594">Regla</text:span><text:span text:style-name="T595">m</text:span><text:span text:style-name="T596">ento</text:span><text:span text:style-name="T597"><text:s/></text:span><text:span text:style-name="T598">Interior</text:span><text:span text:style-name="T599"><text:s/></text:span><text:span text:style-name="T600">del Instituto Mexi</text:span><text:span text:style-name="T601">c</text:span><text:span text:style-name="T602">ano<text:s/></text:span><text:span text:style-name="T603">d</text:span><text:span text:style-name="T604">e</text:span><text:span text:style-name="T605">l S</text:span><text:span text:style-name="T606">e</text:span><text:span text:style-name="T607">guro</text:span><text:span text:style-name="T608"><text:s/></text:span><text:span text:style-name="T609">Social, infor</text:span><text:span text:style-name="T610">m</text:span><text:span text:style-name="T611">a lo si</text:span><text:span text:style-name="T612">g</text:span><text:span text:style-name="T613">u</text:span><text:span text:style-name="T614">i</text:span><text:span text:style-name="T615">e</text:span><text:span text:style-name="T616">nte:</text:span></text:p>
      <text:p text:style-name="P617"><text:span text:style-name="T618">PRIMERO.- <text:s/></text:span><text:span text:style-name="T619">Se</text:span><text:span text:style-name="T620"><text:s/></text:span><text:span text:style-name="T621">comu</text:span><text:span text:style-name="T622">n</text:span><text:span text:style-name="T623">ica</text:span><text:span text:style-name="T624"><text:s/></text:span><text:span text:style-name="T625">a</text:span><text:span text:style-name="T626"><text:s/></text:span><text:span text:style-name="T627">las</text:span><text:span text:style-name="T628"><text:s/></text:span><text:span text:style-name="T629">autor</text:span><text:span text:style-name="T630">i</text:span><text:span text:style-name="T631">da</text:span><text:span text:style-name="T632">d</text:span><text:span text:style-name="T633">es</text:span><text:span text:style-name="T634"><text:s/></text:span><text:span text:style-name="T635">juris</text:span><text:span text:style-name="T636">d</text:span><text:span text:style-name="T637">icci</text:span><text:span text:style-name="T638">on</text:span><text:span text:style-name="T639">a</text:span><text:span text:style-name="T640">les</text:span><text:span text:style-name="T641"><text:s/></text:span><text:span text:style-name="T642">d</text:span><text:span text:style-name="T643">e</text:span><text:span text:style-name="T644"><text:s/></text:span><text:span text:style-name="T645">cua</text:span><text:span text:style-name="T646">lq</text:span><text:span text:style-name="T647">u</text:span><text:span text:style-name="T648">ier</text:span><text:span text:style-name="T649"><text:s/></text:span><text:span text:style-name="T650">ám</text:span><text:span text:style-name="T651">b</text:span><text:span text:style-name="T652">ito</text:span><text:span text:style-name="T653"><text:s/></text:span><text:span text:style-name="T654">y</text:span><text:span text:style-name="T655"><text:s/></text:span><text:span text:style-name="T656">materia,<text:s/></text:span><text:span text:style-name="T657"><text:s/></text:span><text:span text:style-name="T658">patr</text:span><text:span text:style-name="T659">o</text:span><text:span text:style-name="T660">nes, sujetos</text:span><text:span text:style-name="T661"><text:s/></text:span><text:span text:style-name="T662">o</text:span><text:span text:style-name="T663">b</text:span><text:span text:style-name="T664">li</text:span><text:span text:style-name="T665">g</text:span><text:span text:style-name="T666">a</text:span><text:span text:style-name="T667">d</text:span><text:span text:style-name="T668">os, ase</text:span><text:span text:style-name="T669">g</text:span><text:span text:style-name="T670">ur</text:span><text:span text:style-name="T671">a</text:span><text:span text:style-name="T672">d</text:span><text:span text:style-name="T673">o</text:span><text:span text:style-name="T674">s, pens</text:span><text:span text:style-name="T675">i</text:span><text:span text:style-name="T676">o</text:span><text:span text:style-name="T677">n</text:span><text:span text:style-name="T678">ado</text:span><text:span text:style-name="T679">s</text:span><text:span text:style-name="T680">, benefi</text:span><text:span text:style-name="T681">c</text:span><text:span text:style-name="T682">iar</text:span><text:span text:style-name="T683">i</text:span><text:span text:style-name="T684">os,</text:span><text:span text:style-name="T685"><text:s/></text:span><text:span text:style-name="T686">s</text:span><text:span text:style-name="T687">e</text:span><text:span text:style-name="T688">rvi</text:span><text:span text:style-name="T689">d</text:span><text:span text:style-name="T690">ores<text:s/></text:span><text:span text:style-name="T691">p</text:span><text:span text:style-name="T692">ú</text:span><text:span text:style-name="T693">bl</text:span><text:span text:style-name="T694">icos</text:span><text:span text:style-name="T695"><text:s/></text:span><text:span text:style-name="T696">y<text:s/></text:span><text:span text:style-name="T697">p</text:span><text:span text:style-name="T698">ú</text:span><text:span text:style-name="T699">b</text:span><text:span text:style-name="T700">lico</text:span><text:span text:style-name="T701"><text:s/></text:span><text:span text:style-name="T702">en<text:s/></text:span><text:span text:style-name="T703">g</text:span><text:span text:style-name="T704">e</text:span><text:span text:style-name="T705">n</text:span><text:span text:style-name="T706">e</text:span><text:span text:style-name="T707">ral;</text:span><text:span text:style-name="T708"><text:s/></text:span><text:span text:style-name="T709">el</text:span><text:span text:style-name="T710"><text:s/></text:span><text:span text:style-name="T711">camb</text:span><text:span text:style-name="T712">i</text:span><text:span text:style-name="T713">o de</text:span><text:span text:style-name="T714"><text:s/></text:span><text:span text:style-name="T715">d</text:span><text:span text:style-name="T716">o</text:span><text:span text:style-name="T717">mic</text:span><text:span text:style-name="T718">i</text:span><text:span text:style-name="T719">lio</text:span><text:span text:style-name="T720"><text:s/></text:span><text:span text:style-name="T721">oficial</text:span><text:span text:style-name="T722"><text:s/></text:span><text:span text:style-name="T723">a</text:span><text:span text:style-name="T724"><text:s/></text:span><text:span text:style-name="T725">p</text:span><text:span text:style-name="T726">a</text:span><text:span text:style-name="T727">rtir</text:span><text:span text:style-name="T728"><text:s/></text:span><text:span text:style-name="T729">d</text:span><text:span text:style-name="T730">e</text:span><text:span text:style-name="T731">l</text:span><text:span text:style-name="T732"><text:s/></text:span><text:span text:style-name="T733">1°</text:span><text:span text:style-name="T734"><text:s/></text:span><text:span text:style-name="T735">de</text:span><text:span text:style-name="T736"><text:s/></text:span><text:span text:style-name="T737">f</text:span><text:span text:style-name="T738">e</text:span><text:span text:style-name="T739">bre</text:span><text:span text:style-name="T740">r</text:span><text:span text:style-name="T741">o</text:span><text:span text:style-name="T742"><text:s/></text:span><text:span text:style-name="T743">de</text:span><text:span text:style-name="T744"><text:s/></text:span><text:span text:style-name="T745">2</text:span><text:span text:style-name="T746">0</text:span><text:span text:style-name="T747">23</text:span><text:span text:style-name="T748"><text:s/></text:span><text:span text:style-name="T749">d</text:span><text:span text:style-name="T750">e</text:span><text:span text:style-name="T751"><text:s/></text:span><text:span text:style-name="T752">la<text:s/></text:span><text:span text:style-name="T753"><text:s/></text:span><text:span text:style-name="T754">S</text:span><text:span text:style-name="T755">u</text:span><text:span text:style-name="T756">bd</text:span><text:span text:style-name="T757">e</text:span><text:span text:style-name="T758">l</text:span><text:span text:style-name="T759">e</text:span><text:span text:style-name="T760">gac</text:span><text:span text:style-name="T761">i</text:span><text:span text:style-name="T762">ón<text:s/></text:span><text:span text:style-name="T763"><text:s/></text:span><text:span text:style-name="T764">y</text:span><text:span text:style-name="T765"><text:s/></text:span><text:span text:style-name="T766">Ofici</text:span><text:span text:style-name="T767">n</text:span><text:span text:style-name="T768">a</text:span><text:span text:style-name="T769"><text:s/></text:span><text:span text:style-name="T770">p</text:span><text:span text:style-name="T771">a</text:span><text:span text:style-name="T772">ra</text:span><text:span text:style-name="T773"><text:s/></text:span><text:span text:style-name="T774">C</text:span><text:span text:style-name="T775">obros</text:span><text:span text:style-name="T776"><text:s/></text:span><text:span text:style-name="T777">La</text:span><text:span text:style-name="T778"><text:s/></text:span><text:span text:style-name="T779">Paz, ubi</text:span><text:span text:style-name="T780">c</text:span><text:span text:style-name="T781">adas</text:span><text:span text:style-name="T782"><text:s/></text:span><text:span text:style-name="T783">en</text:span><text:span text:style-name="T784"><text:s/></text:span><text:span text:style-name="T785">C</text:span><text:span text:style-name="T786">a</text:span><text:span text:style-name="T787">lle</text:span><text:span text:style-name="T788"><text:s/></text:span><text:span text:style-name="T789">A</text:span><text:span text:style-name="T790">n</text:span><text:span text:style-name="T791">to</text:span><text:span text:style-name="T792">n</text:span><text:span text:style-name="T793">io</text:span><text:span text:style-name="T794"><text:s/></text:span><text:span text:style-name="T795">R</text:span><text:span text:style-name="T796">o</text:span><text:span text:style-name="T797">sales</text:span><text:span text:style-name="T798"><text:s/></text:span><text:span text:style-name="T799">N</text:span><text:span text:style-name="T800">o</text:span><text:span text:style-name="T801">.</text:span><text:span text:style-name="T802"><text:s/></text:span><text:span text:style-name="T803">915,</text:span><text:span text:style-name="T804"><text:s/></text:span><text:span text:style-name="T805">Esqu</text:span><text:span text:style-name="T806">i</text:span><text:span text:style-name="T807">na</text:span><text:span text:style-name="T808"><text:s/></text:span><text:span text:style-name="T809">Jo</text:span><text:span text:style-name="T810">s</text:span><text:span text:style-name="T811">efa</text:span><text:span text:style-name="T812"><text:s/></text:span><text:span text:style-name="T813">Ortiz</text:span><text:span text:style-name="T814"><text:s/></text:span><text:span text:style-name="T815">de</text:span><text:span text:style-name="T816"><text:s/></text:span><text:span text:style-name="T817">Do</text:span><text:span text:style-name="T818">m</text:span><text:span text:style-name="T819">ínguez,</text:span><text:span text:style-name="T820"><text:s/></text:span><text:span text:style-name="T821">C</text:span><text:span text:style-name="T822">o</text:span><text:span text:style-name="T823">l</text:span><text:span text:style-name="T824">o</text:span><text:span text:style-name="T825">n</text:span><text:span text:style-name="T826">i</text:span><text:span text:style-name="T827">a</text:span><text:span text:style-name="T828"><text:s/></text:span><text:span text:style-name="T829">Centro,</text:span><text:span text:style-name="T830"><text:s/></text:span><text:span text:style-name="T831">C.P.</text:span><text:span text:style-name="T832"><text:s/></text:span><text:span text:style-name="T833">23</text:span><text:span text:style-name="T834">0</text:span><text:span text:style-name="T835">00, La</text:span><text:span text:style-name="T836"><text:s/></text:span><text:span text:style-name="T837">Paz,</text:span><text:span text:style-name="T838"><text:s/></text:span><text:span text:style-name="T839">B</text:span><text:span text:style-name="T840">aja</text:span><text:span text:style-name="T841"><text:s/></text:span><text:span text:style-name="T842">Califo</text:span><text:span text:style-name="T843">r</text:span><text:span text:style-name="T844">n</text:span><text:span text:style-name="T845">i</text:span><text:span text:style-name="T846">a</text:span><text:span text:style-name="T847"><text:s/></text:span><text:span text:style-name="T848">Sur;</text:span><text:span text:style-name="T849"><text:s/></text:span><text:span text:style-name="T850">para</text:span><text:span text:style-name="T851"><text:s/></text:span><text:span text:style-name="T852">t</text:span><text:span text:style-name="T853">o</text:span><text:span text:style-name="T854">dos</text:span><text:span text:style-name="T855"><text:s/></text:span><text:span text:style-name="T856">los</text:span><text:span text:style-name="T857"><text:s/></text:span><text:span text:style-name="T858">efectos</text:span><text:span text:style-name="T859"><text:s/></text:span><text:span text:style-name="T860">l</text:span><text:span text:style-name="T861">e</text:span><text:span text:style-name="T862">g</text:span><text:span text:style-name="T863">a</text:span><text:span text:style-name="T864">les</text:span><text:span text:style-name="T865"><text:s/></text:span><text:span text:style-name="T866">y</text:span><text:span text:style-name="T867"><text:s/></text:span><text:span text:style-name="T868">adm</text:span><text:span text:style-name="T869">i</text:span><text:span text:style-name="T870">n</text:span><text:span text:style-name="T871">istrati</text:span><text:span text:style-name="T872">v</text:span><text:span text:style-name="T873">os</text:span><text:span text:style-name="T874"><text:s/></text:span><text:span text:style-name="T875">a</text:span><text:span text:style-name="T876"><text:s/></text:span><text:span text:style-name="T877">q</text:span><text:span text:style-name="T878">ue</text:span><text:span text:style-name="T879"><text:s/></text:span><text:span text:style-name="T880">h</text:span><text:span text:style-name="T881">a</text:span><text:span text:style-name="T882">ya</text:span><text:span text:style-name="T883"><text:s/></text:span><text:span text:style-name="T884">lu</text:span><text:span text:style-name="T885">g</text:span><text:span text:style-name="T886">a</text:span><text:span text:style-name="T887">r,</text:span><text:span text:style-name="T888"><text:s/></text:span><text:span text:style-name="T889">a</text:span><text:span text:style-name="T890"><text:s/></text:span><text:span text:style-name="T891">través</text:span><text:span text:style-name="T892"><text:s/></text:span><text:span text:style-name="T893">de</text:span><text:span text:style-name="T894"><text:s/></text:span><text:span text:style-name="T895">l</text:span><text:span text:style-name="T896">a Pub</text:span><text:span text:style-name="T897">l</text:span><text:span text:style-name="T898">icac</text:span><text:span text:style-name="T899">i</text:span><text:span text:style-name="T900">ón<text:s/></text:span><text:span text:style-name="T901">e</text:span><text:span text:style-name="T902">n el Dia</text:span><text:span text:style-name="T903">r</text:span><text:span text:style-name="T904">io<text:s/></text:span><text:span text:style-name="T905">Ofici</text:span><text:span text:style-name="T906">a</text:span><text:span text:style-name="T907">l</text:span><text:span text:style-name="T908"><text:s/></text:span><text:span text:style-name="T909">de la<text:s/></text:span><text:span text:style-name="T910">F</text:span><text:span text:style-name="T911">ede</text:span><text:span text:style-name="T912">r</text:span><text:span text:style-name="T913">ac</text:span><text:span text:style-name="T914">i</text:span><text:span text:style-name="T915">ón (DO</text:span><text:span text:style-name="T916">F</text:span><text:span text:style-name="T917">).</text:span></text:p>
      <text:p text:style-name="P918"><text:span text:style-name="T919">SEGUNDO.-</text:span><text:span text:style-name="T920"><text:s/></text:span><text:span text:style-name="T921">Todos los tram</text:span><text:span text:style-name="T922">i</text:span><text:span text:style-name="T923">tes, notificaci</text:span><text:span text:style-name="T924">o</text:span><text:span text:style-name="T925">nes, acue</text:span><text:span text:style-name="T926">r</text:span><text:span text:style-name="T927">dos,</text:span><text:span text:style-name="T928"><text:s/></text:span><text:span text:style-name="T929">c</text:span><text:span text:style-name="T930">i</text:span><text:span text:style-name="T931">tatorios, corresp</text:span><text:span text:style-name="T932">o</text:span><text:span text:style-name="T933">nd</text:span><text:span text:style-name="T934">e</text:span><text:span text:style-name="T935">nc</text:span><text:span text:style-name="T936">i</text:span><text:span text:style-name="T937">a</text:span><text:span text:style-name="T938">,<text:s/></text:span><text:span text:style-name="T939"><text:s/></text:span><text:span text:style-name="T940">req</text:span><text:span text:style-name="T941">u</text:span><text:span text:style-name="T942">erim</text:span><text:span text:style-name="T943">i</text:span><text:span text:style-name="T944">entos</text:span><text:span text:style-name="T945"><text:s/></text:span><text:span text:style-name="T946">y cua</text:span><text:span text:style-name="T947">l</text:span><text:span text:style-name="T948">qu</text:span><text:span text:style-name="T949">i</text:span><text:span text:style-name="T950">er</text:span><text:span text:style-name="T951"><text:s/></text:span><text:span text:style-name="T952">otra</text:span><text:span text:style-name="T953"><text:s/></text:span><text:span text:style-name="T954">dil</text:span><text:span text:style-name="T955">i</text:span><text:span text:style-name="T956">g</text:span><text:span text:style-name="T957">e</text:span><text:span text:style-name="T958">ncia</text:span><text:span text:style-name="T959"><text:s/></text:span><text:span text:style-name="T960">re</text:span><text:span text:style-name="T961">l</text:span><text:span text:style-name="T962">a</text:span><text:span text:style-name="T963">c</text:span><text:span text:style-name="T964">io</text:span><text:span text:style-name="T965">n</text:span><text:span text:style-name="T966">ada</text:span><text:span text:style-name="T967"><text:s/></text:span><text:span text:style-name="T968">c</text:span><text:span text:style-name="T969">o</text:span><text:span text:style-name="T970">n</text:span><text:span text:style-name="T971"><text:s/></text:span><text:span text:style-name="T972">l</text:span><text:span text:style-name="T973">o</text:span><text:span text:style-name="T974">s</text:span><text:span text:style-name="T975"><text:s/></text:span><text:span text:style-name="T976">as</text:span><text:span text:style-name="T977">u</text:span><text:span text:style-name="T978">n</text:span><text:span text:style-name="T979">tos</text:span><text:span text:style-name="T980"><text:s/></text:span><text:span text:style-name="T981">d</text:span><text:span text:style-name="T982">e</text:span><text:span text:style-name="T983"><text:s/></text:span><text:span text:style-name="T984">l</text:span><text:span text:style-name="T985">a</text:span><text:span text:style-name="T986"><text:s/></text:span><text:span text:style-name="T987">compe</text:span><text:span text:style-name="T988">t</text:span><text:span text:style-name="T989">enc</text:span><text:span text:style-name="T990">i</text:span><text:span text:style-name="T991">a</text:span><text:span text:style-name="T992"><text:s/></text:span><text:span text:style-name="T993">de</text:span><text:span text:style-name="T994"><text:s/></text:span><text:span text:style-name="T995">l</text:span><text:span text:style-name="T996">a</text:span><text:span text:style-name="T997"><text:s/></text:span><text:span text:style-name="T998">S</text:span><text:span text:style-name="T999">ub</text:span><text:span text:style-name="T1000">d</text:span><text:span text:style-name="T1001">e</text:span><text:span text:style-name="T1002">le</text:span><text:span text:style-name="T1003">gac</text:span><text:span text:style-name="T1004">i</text:span><text:span text:style-name="T1005">ón</text:span><text:span text:style-name="T1006"><text:s/></text:span><text:span text:style-name="T1007">y</text:span><text:span text:style-name="T1008"><text:s/></text:span><text:span text:style-name="T1009">Ofi</text:span><text:span text:style-name="T1010">c</text:span><text:span text:style-name="T1011">i</text:span><text:span text:style-name="T1012">n</text:span><text:span text:style-name="T1013">a</text:span><text:span text:style-name="T1014"><text:s/></text:span><text:span text:style-name="T1015">p</text:span><text:span text:style-name="T1016">a</text:span><text:span text:style-name="T1017">ra Cob</text:span><text:span text:style-name="T1018">r</text:span><text:span text:style-name="T1019">os<text:s/></text:span><text:span text:style-name="T1020"><text:s/></text:span><text:span text:style-name="T1021">L</text:span><text:span text:style-name="T1022">a<text:s/></text:span><text:span text:style-name="T1023"><text:s/></text:span><text:span text:style-name="T1024">P</text:span><text:span text:style-name="T1025">a</text:span><text:span text:style-name="T1026">z<text:s/></text:span><text:span text:style-name="T1027"><text:s/></text:span><text:span text:style-name="T1028">del<text:s/></text:span><text:span text:style-name="T1029"><text:s/></text:span><text:span text:style-name="T1030">Instituto<text:s/></text:span><text:span text:style-name="T1031"><text:s/></text:span><text:span text:style-name="T1032">M</text:span><text:span text:style-name="T1033">e</text:span><text:span text:style-name="T1034">xic</text:span><text:span text:style-name="T1035">a</text:span><text:span text:style-name="T1036">no<text:s/></text:span><text:span text:style-name="T1037"><text:s/></text:span><text:span text:style-name="T1038">del<text:s/></text:span><text:span text:style-name="T1039"><text:s/></text:span><text:span text:style-name="T1040">Segu</text:span><text:span text:style-name="T1041">r</text:span><text:span text:style-name="T1042">o<text:s/></text:span><text:span text:style-name="T1043"><text:s/></text:span><text:span text:style-name="T1044">So</text:span><text:span text:style-name="T1045">ci</text:span><text:span text:style-name="T1046">al,<text:s/></text:span><text:span text:style-name="T1047"><text:s/></text:span><text:span text:style-name="T1048">en<text:s/></text:span><text:span text:style-name="T1049"><text:s/></text:span><text:span text:style-name="T1050">este<text:s/></text:span><text:span text:style-name="T1051"><text:s/></text:span><text:span text:style-name="T1052">Ó</text:span><text:span text:style-name="T1053">rga</text:span><text:span text:style-name="T1054">n</text:span><text:span text:style-name="T1055">o<text:s/></text:span><text:span text:style-name="T1056"><text:s/></text:span><text:span text:style-name="T1057">d</text:span><text:span text:style-name="T1058">e<text:s/></text:span><text:span text:style-name="T1059"><text:s/></text:span><text:span text:style-name="T1060">Op</text:span><text:span text:style-name="T1061">e</text:span><text:span text:style-name="T1062">raci</text:span><text:span text:style-name="T1063">ó</text:span><text:span text:style-name="T1064">n<text:s/></text:span><text:span text:style-name="T1065"><text:s/></text:span><text:span text:style-name="T1066">Adm</text:span><text:span text:style-name="T1067">i</text:span><text:span text:style-name="T1068">n</text:span><text:span text:style-name="T1069">i</text:span><text:span text:style-name="T1070">strativa Desc</text:span><text:span text:style-name="T1071">o</text:span><text:span text:style-name="T1072">ncentr</text:span><text:span text:style-name="T1073">ad</text:span><text:span text:style-name="T1074">a</text:span><text:span text:style-name="T1075"><text:s/></text:span><text:span text:style-name="T1076">R</text:span><text:span text:style-name="T1077">eg</text:span><text:span text:style-name="T1078">i</text:span><text:span text:style-name="T1079">o</text:span><text:span text:style-name="T1080">n</text:span><text:span text:style-name="T1081">al</text:span><text:span text:style-name="T1082"><text:s/></text:span><text:span text:style-name="T1083">B</text:span><text:span text:style-name="T1084">a</text:span><text:span text:style-name="T1085">j</text:span><text:span text:style-name="T1086">a</text:span><text:span text:style-name="T1087"><text:s/></text:span><text:span text:style-name="T1088">C</text:span><text:span text:style-name="T1089">alifo</text:span><text:span text:style-name="T1090">r</text:span><text:span text:style-name="T1091">nia</text:span><text:span text:style-name="T1092"><text:s/></text:span><text:span text:style-name="T1093">S</text:span><text:span text:style-name="T1094">u</text:span><text:span text:style-name="T1095">r</text:span><text:span text:style-name="T1096"><text:s/></text:span><text:span text:style-name="T1097">d</text:span><text:span text:style-name="T1098">e</text:span><text:span text:style-name="T1099">ber</text:span><text:span text:style-name="T1100">á</text:span><text:span text:style-name="T1101">n</text:span><text:span text:style-name="T1102"><text:s/></text:span><text:span text:style-name="T1103">pre</text:span><text:span text:style-name="T1104">s</text:span><text:span text:style-name="T1105">entarse</text:span><text:span text:style-name="T1106"><text:s/></text:span><text:span text:style-name="T1107">e</text:span><text:span text:style-name="T1108">n</text:span><text:span text:style-name="T1109"><text:s/></text:span><text:span text:style-name="T1110">e</text:span><text:span text:style-name="T1111">l</text:span><text:span text:style-name="T1112"><text:s/></text:span><text:span text:style-name="T1113">d</text:span><text:span text:style-name="T1114">omici</text:span><text:span text:style-name="T1115">l</text:span><text:span text:style-name="T1116">io</text:span><text:span text:style-name="T1117"><text:s/></text:span><text:span text:style-name="T1118">q</text:span><text:span text:style-name="T1119">u</text:span><text:span text:style-name="T1120">e</text:span><text:span text:style-name="T1121"><text:s/></text:span><text:span text:style-name="T1122">s</text:span><text:span text:style-name="T1123">e</text:span><text:span text:style-name="T1124"><text:s/></text:span><text:span text:style-name="T1125">i</text:span><text:span text:style-name="T1126">n</text:span><text:span text:style-name="T1127">dica</text:span><text:span text:style-name="T1128"><text:s/></text:span><text:span text:style-name="T1129">e</text:span><text:span text:style-name="T1130">n</text:span><text:span text:style-name="T1131"><text:s/></text:span><text:span text:style-name="T1132">e</text:span><text:span text:style-name="T1133">l</text:span><text:span text:style-name="T1134"><text:s/></text:span><text:span text:style-name="T1135">n</text:span><text:span text:style-name="T1136">umer</text:span><text:span text:style-name="T1137">a</text:span><text:span text:style-name="T1138">l Primero<text:s/></text:span><text:span text:style-name="T1139">d</text:span><text:span text:style-name="T1140">e</text:span><text:span text:style-name="T1141">l p</text:span><text:span text:style-name="T1142">r</text:span><text:span text:style-name="T1143">esente Avi</text:span><text:span text:style-name="T1144">s</text:span><text:span text:style-name="T1145">o, a partir de<text:s/></text:span><text:span text:style-name="T1146">l</text:span><text:span text:style-name="T1147">a f</text:span><text:span text:style-name="T1148">e</text:span><text:span text:style-name="T1149">cha<text:s/></text:span><text:span text:style-name="T1150">se</text:span><text:span text:style-name="T1151">ñ</text:span><text:span text:style-name="T1152">a</text:span><text:span text:style-name="T1153">l</text:span><text:span text:style-name="T1154">ada<text:s/></text:span><text:span text:style-name="T1155">e</text:span><text:span text:style-name="T1156">n el mismo.</text:span></text:p>
      <text:p text:style-name="P1157"><text:span text:style-name="T1158">TERCERO.-</text:span><text:span text:style-name="T1159"><text:s/></text:span><text:span text:style-name="T1160">Publí</text:span><text:span text:style-name="T1161">q</text:span><text:span text:style-name="T1162">ue</text:span><text:span text:style-name="T1163">s</text:span><text:span text:style-name="T1164">e</text:span><text:span text:style-name="T1165"><text:s/></text:span><text:span text:style-name="T1166">e</text:span><text:span text:style-name="T1167">l</text:span><text:span text:style-name="T1168"><text:s/></text:span><text:span text:style-name="T1169">p</text:span><text:span text:style-name="T1170">r</text:span><text:span text:style-name="T1171">esente</text:span><text:span text:style-name="T1172"><text:s/></text:span><text:span text:style-name="T1173">avi</text:span><text:span text:style-name="T1174">s</text:span><text:span text:style-name="T1175">o</text:span><text:span text:style-name="T1176"><text:s/></text:span><text:span text:style-name="T1177">e</text:span><text:span text:style-name="T1178">n</text:span><text:span text:style-name="T1179"><text:s/></text:span><text:span text:style-name="T1180">el</text:span><text:span text:style-name="T1181"><text:s/></text:span><text:span text:style-name="T1182">D</text:span><text:span text:style-name="T1183">i</text:span><text:span text:style-name="T1184">ar</text:span><text:span text:style-name="T1185">i</text:span><text:span text:style-name="T1186">o</text:span><text:span text:style-name="T1187"><text:s/></text:span><text:span text:style-name="T1188">Of</text:span><text:span text:style-name="T1189">i</text:span><text:span text:style-name="T1190">cial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Fe</text:span><text:span text:style-name="T1197">d</text:span><text:span text:style-name="T1198">erac</text:span><text:span text:style-name="T1199">i</text:span><text:span text:style-name="T1200">ón;</text:span><text:span text:style-name="T1201"><text:s/></text:span><text:span text:style-name="T1202">e</text:span><text:span text:style-name="T1203">n</text:span><text:span text:style-name="T1204"><text:s/></text:span><text:span text:style-name="T1205">l</text:span><text:span text:style-name="T1206">a</text:span><text:span text:style-name="T1207"><text:s/></text:span><text:span text:style-name="T1208">pá</text:span><text:span text:style-name="T1209">g</text:span><text:span text:style-name="T1210">ina</text:span><text:span text:style-name="T1211"><text:s/></text:span><text:span text:style-name="T1212">d</text:span><text:span text:style-name="T1213">e</text:span><text:span text:style-name="T1214"><text:s/></text:span><text:span text:style-name="T1215">i</text:span><text:span text:style-name="T1216">nt</text:span><text:span text:style-name="T1217">e</text:span><text:span text:style-name="T1218">rnet del</text:span><text:span text:style-name="T1219"><text:s/></text:span><text:span text:style-name="T1220">I</text:span><text:span text:style-name="T1221">n</text:span><text:span text:style-name="T1222">stituto</text:span><text:span text:style-name="T1223"><text:s/></text:span><text:span text:style-name="T1224">M</text:span><text:span text:style-name="T1225">e</text:span><text:span text:style-name="T1226">xic</text:span><text:span text:style-name="T1227">a</text:span><text:span text:style-name="T1228">no</text:span><text:span text:style-name="T1229"><text:s/></text:span><text:span text:style-name="T1230">del</text:span><text:span text:style-name="T1231"><text:s/></text:span><text:span text:style-name="T1232">S</text:span><text:span text:style-name="T1233">e</text:span><text:span text:style-name="T1234">guro</text:span><text:span text:style-name="T1235"><text:s/></text:span><text:span text:style-name="T1236">Soc</text:span><text:span text:style-name="T1237">i</text:span><text:span text:style-name="T1238">al;</text:span><text:span text:style-name="T1239"><text:s/></text:span><text:span text:style-name="T1240">y</text:span><text:span text:style-name="T1241"><text:s/></text:span><text:span text:style-name="T1242">en</text:span><text:span text:style-name="T1243"><text:s/></text:span><text:span text:style-name="T1244">l</text:span><text:span text:style-name="T1245">u</text:span><text:span text:style-name="T1246">g</text:span><text:span text:style-name="T1247">a</text:span><text:span text:style-name="T1248">r</text:span><text:span text:style-name="T1249"><text:s/></text:span><text:span text:style-name="T1250">vis</text:span><text:span text:style-name="T1251">i</text:span><text:span text:style-name="T1252">b</text:span><text:span text:style-name="T1253">l</text:span><text:span text:style-name="T1254">e</text:span><text:span text:style-name="T1255"><text:s/></text:span><text:span text:style-name="T1256">al</text:span><text:span text:style-name="T1257"><text:s/></text:span><text:span text:style-name="T1258">pú</text:span><text:span text:style-name="T1259">b</text:span><text:span text:style-name="T1260">li</text:span><text:span text:style-name="T1261">c</text:span><text:span text:style-name="T1262">o</text:span><text:span text:style-name="T1263"><text:s/></text:span><text:span text:style-name="T1264">e</text:span><text:span text:style-name="T1265">n</text:span><text:span text:style-name="T1266"><text:s/></text:span><text:span text:style-name="T1267">ge</text:span><text:span text:style-name="T1268">n</text:span><text:span text:style-name="T1269">eral</text:span><text:span text:style-name="T1270"><text:s/></text:span><text:span text:style-name="T1271">en</text:span><text:span text:style-name="T1272"><text:s/></text:span><text:span text:style-name="T1273">las</text:span><text:span text:style-name="T1274"><text:s/></text:span><text:span text:style-name="T1275">diver</text:span><text:span text:style-name="T1276">s</text:span><text:span text:style-name="T1277">as</text:span><text:span text:style-name="T1278"><text:s/></text:span><text:span text:style-name="T1279">u</text:span><text:span text:style-name="T1280">n</text:span><text:span text:style-name="T1281">i</text:span><text:span text:style-name="T1282">da</text:span><text:span text:style-name="T1283">des</text:span><text:span text:style-name="T1284"><text:s/></text:span><text:span text:style-name="T1285">d</text:span><text:span text:style-name="T1286">e servicios<text:s/></text:span><text:span text:style-name="T1287"><text:s/></text:span><text:span text:style-name="T1288">m</text:span><text:span text:style-name="T1289">é</text:span><text:span text:style-name="T1290">di</text:span><text:span text:style-name="T1291">cos<text:s/></text:span><text:span text:style-name="T1292"><text:s/></text:span><text:span text:style-name="T1293">y<text:s/></text:span><text:span text:style-name="T1294"><text:s/></text:span><text:span text:style-name="T1295">no<text:s/></text:span><text:span text:style-name="T1296"><text:s/></text:span><text:span text:style-name="T1297">mé</text:span><text:span text:style-name="T1298">dicos<text:s/></text:span><text:span text:style-name="T1299"><text:s/></text:span><text:span text:style-name="T1300">ubi</text:span><text:span text:style-name="T1301">c</text:span><text:span text:style-name="T1302">a</text:span><text:span text:style-name="T1303">da</text:span><text:span text:style-name="T1304">s<text:s/></text:span><text:span text:style-name="T1305"><text:s/></text:span><text:span text:style-name="T1306">dentro<text:s/></text:span><text:span text:style-name="T1307"><text:s/></text:span><text:span text:style-name="T1308">de<text:s/></text:span><text:span text:style-name="T1309"><text:s/></text:span><text:span text:style-name="T1310">l</text:span><text:span text:style-name="T1311">a<text:s/></text:span><text:span text:style-name="T1312"><text:s/></text:span><text:span text:style-name="T1313">juri</text:span><text:span text:style-name="T1314">s</text:span><text:span text:style-name="T1315">d</text:span><text:span text:style-name="T1316">icc</text:span><text:span text:style-name="T1317">i</text:span><text:span text:style-name="T1318">ón<text:s/></text:span><text:span text:style-name="T1319"><text:s/></text:span><text:span text:style-name="T1320">territorial<text:s/></text:span><text:span text:style-name="T1321"><text:s/></text:span><text:span text:style-name="T1322">d</text:span><text:span text:style-name="T1323">e</text:span><text:span text:style-name="T1324">l<text:s/></text:span><text:span text:style-name="T1325"><text:s/></text:span><text:span text:style-name="T1326">Órgano<text:s/></text:span><text:span text:style-name="T1327"><text:s/></text:span><text:span text:style-name="T1328">de<text:s/></text:span><text:span text:style-name="T1329"><text:s/></text:span><text:span text:style-name="T1330">O</text:span><text:span text:style-name="T1331">pera</text:span><text:span text:style-name="T1332">c</text:span><text:span text:style-name="T1333">ión Administ</text:span><text:span text:style-name="T1334">r</text:span><text:span text:style-name="T1335">a</text:span><text:span text:style-name="T1336">tiva</text:span><text:span text:style-name="T1337"><text:s/></text:span><text:span text:style-name="T1338">Desc</text:span><text:span text:style-name="T1339">o</text:span><text:span text:style-name="T1340">ncentr</text:span><text:span text:style-name="T1341">ad</text:span><text:span text:style-name="T1342">a Re</text:span><text:span text:style-name="T1343">g</text:span><text:span text:style-name="T1344">io</text:span><text:span text:style-name="T1345">n</text:span><text:span text:style-name="T1346">al B</text:span><text:span text:style-name="T1347">aj</text:span><text:span text:style-name="T1348">a Cali</text:span><text:span text:style-name="T1349">f</text:span><text:span text:style-name="T1350">orn</text:span><text:span text:style-name="T1351">i</text:span><text:span text:style-name="T1352">a S</text:span><text:span text:style-name="T1353">u</text:span><text:span text:style-name="T1354">r del Instituto Mexic</text:span><text:span text:style-name="T1355">a</text:span><text:span text:style-name="T1356">no d</text:span><text:span text:style-name="T1357">e</text:span><text:span text:style-name="T1358">l Segu</text:span><text:span text:style-name="T1359">r</text:span><text:span text:style-name="T1360">o Soc</text:span><text:span text:style-name="T1361">i</text:span><text:span text:style-name="T1362">al.</text:span></text:p>
      <text:p text:style-name="P1363"/>
      <text:p text:style-name="P1364"><text:span text:style-name="T1365">Atentamen</text:span><text:span text:style-name="T1366">t</text:span><text:span text:style-name="T1367">e</text:span></text:p>
      <text:p text:style-name="P1368"/>
      <text:p text:style-name="P1369"><text:span text:style-name="T1370">La</text:span><text:span text:style-name="T1371"><text:s/></text:span><text:span text:style-name="T1372">Paz, Ba</text:span><text:span text:style-name="T1373">j</text:span><text:span text:style-name="T1374">a</text:span><text:span text:style-name="T1375"><text:s/></text:span><text:span text:style-name="T1376">Califo</text:span><text:span text:style-name="T1377">r</text:span><text:span text:style-name="T1378">n</text:span><text:span text:style-name="T1379">i</text:span><text:span text:style-name="T1380">a Sur,</text:span><text:span text:style-name="T1381"><text:s/></text:span><text:span text:style-name="T1382">a 1 de feb</text:span><text:span text:style-name="T1383">r</text:span><text:span text:style-name="T1384">e</text:span><text:span text:style-name="T1385">r</text:span><text:span text:style-name="T1386">o<text:s/></text:span><text:span text:style-name="T1387">de<text:s/></text:span><text:span text:style-name="T1388">2</text:span><text:span text:style-name="T1389">0</text:span><text:span text:style-name="T1390">23</text:span><text:span text:style-name="T1391">.-<text:s/></text:span><text:span text:style-name="T1392">T</text:span><text:span text:style-name="T1393">i</text:span><text:span text:style-name="T1394">tular d</text:span><text:span text:style-name="T1395">e</text:span><text:span text:style-name="T1396">l Órg</text:span><text:span text:style-name="T1397">a</text:span><text:span text:style-name="T1398">no de O</text:span><text:span text:style-name="T1399">p</text:span><text:span text:style-name="T1400">era</text:span><text:span text:style-name="T1401">ci</text:span><text:span text:style-name="T1402">ón<text:s/></text:span><text:span text:style-name="T1403"><text:s/></text:span><text:span text:style-name="T1404">Adm</text:span><text:span text:style-name="T1405">i</text:span><text:span text:style-name="T1406">nistrat</text:span><text:span text:style-name="T1407">i</text:span><text:span text:style-name="T1408">va Desc</text:span><text:span text:style-name="T1409">o</text:span><text:span text:style-name="T1410">ncentr</text:span><text:span text:style-name="T1411">ad</text:span><text:span text:style-name="T1412">a</text:span><text:span text:style-name="T1413"><text:s/></text:span><text:span text:style-name="T1414">R</text:span><text:span text:style-name="T1415">eg</text:span><text:span text:style-name="T1416">i</text:span><text:span text:style-name="T1417">o</text:span><text:span text:style-name="T1418">n</text:span><text:span text:style-name="T1419">al</text:span><text:span text:style-name="T1420"><text:s/></text:span><text:span text:style-name="T1421">Ba</text:span><text:span text:style-name="T1422">ja</text:span><text:span text:style-name="T1423"><text:s/></text:span><text:span text:style-name="T1424">Ca</text:span><text:span text:style-name="T1425">l</text:span><text:span text:style-name="T1426">iforn</text:span><text:span text:style-name="T1427">i</text:span><text:span text:style-name="T1428">a</text:span><text:span text:style-name="T1429"><text:s/></text:span><text:span text:style-name="T1430">S</text:span><text:span text:style-name="T1431">u</text:span><text:span text:style-name="T1432">r</text:span><text:span text:style-name="T1433"><text:s/></text:span><text:span text:style-name="T1434">d</text:span><text:span text:style-name="T1435">e</text:span><text:span text:style-name="T1436">l</text:span><text:span text:style-name="T1437"><text:s/></text:span><text:span text:style-name="T1438">I</text:span><text:span text:style-name="T1439">n</text:span><text:span text:style-name="T1440">stituto</text:span><text:span text:style-name="T1441"><text:s/></text:span><text:span text:style-name="T1442">M</text:span><text:span text:style-name="T1443">e</text:span><text:span text:style-name="T1444">xi</text:span><text:span text:style-name="T1445">c</text:span><text:span text:style-name="T1446">ano</text:span><text:span text:style-name="T1447"><text:s/></text:span><text:span text:style-name="T1448">d</text:span><text:span text:style-name="T1449">e</text:span><text:span text:style-name="T1450">l</text:span><text:span text:style-name="T1451"><text:s/></text:span><text:span text:style-name="T1452">Se</text:span><text:span text:style-name="T1453">g</text:span><text:span text:style-name="T1454">u</text:span><text:span text:style-name="T1455">ro<text:s/></text:span><text:span text:style-name="T1456"><text:s/></text:span><text:span text:style-name="T1457">Soc</text:span><text:span text:style-name="T1458">ia</text:span><text:span text:style-name="T1459">l,</text:span><text:span text:style-name="T1460"><text:s/></text:span><text:span text:style-name="T1461">Dr.</text:span><text:span text:style-name="T1462"><text:s/></text:span><text:span text:style-name="T1463">Juan</text:span><text:span text:style-name="T1464"><text:s/></text:span><text:span text:style-name="T1465">G</text:span><text:span text:style-name="T1466">i</text:span><text:span text:style-name="T1467">lberto Pérez Soltero</text:span><text:span text:style-name="T1468">.- Rúbrica.</text:span></text:p>
      <text:p text:style-name="P1469"/>
      <text:p text:style-name="P1470"><text:span text:style-name="T1471">(R.-</text:span><text:span text:style-name="T1472"><text:s/></text:span><text:span text:style-name="T1473">533</text:span><text:span text:style-name="T1474">4</text:span><text:span text:style-name="T1475">67)</text:span></text:p>
      <text:p text:style-name="P1476"/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IMSS OOAD BCS</meta:initial-creator>
    <dc:creator>Edgar Ramirez Ortiz</dc:creator>
    <meta:creation-date>2023-03-14T16:17:00Z</meta:creation-date>
    <dc:date>2023-03-15T01:00:00Z</dc:date>
    <meta:print-date>2023-03-15T01:00:00Z</meta:print-date>
    <meta:template xlink:href="Normal" xlink:type="simple"/>
    <meta:editing-cycles>10</meta:editing-cycles>
    <meta:editing-duration>PT1020S</meta:editing-duration>
    <meta:document-statistic meta:page-count="1" meta:paragraph-count="6" meta:word-count="492" meta:character-count="3194" meta:row-count="22" meta:non-whitespace-character-count="2708"/>
  </office:meta>
</office:document-meta>
</file>