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style style:name="P1" style:parent-style-name="CABEZA" style:master-page-name="MP0" style:family="paragraph">
      <style:paragraph-properties fo:break-before="page" style:page-number="91"/>
    </style:style>
    <style:style style:name="P2" style:parent-style-name="Texto" style:family="paragraph">
      <style:paragraph-properties fo:margin-bottom="0.0555in"/>
      <style:text-properties fo:font-size="8pt" style:font-size-asian="8pt"/>
    </style:style>
    <style:style style:name="P3" style:parent-style-name="Texto" style:family="paragraph">
      <style:paragraph-properties fo:margin-bottom="0.0555in"/>
    </style:style>
    <style:style style:name="P4" style:parent-style-name="Texto" style:family="paragraph">
      <style:paragraph-properties fo:margin-bottom="0.0555in"/>
    </style:style>
    <style:style style:name="P5" style:parent-style-name="Texto" style:family="paragraph">
      <style:paragraph-properties fo:margin-bottom="0.0555in"/>
    </style:style>
    <style:style style:name="P6" style:parent-style-name="Texto" style:family="paragraph">
      <style:paragraph-properties fo:margin-bottom="0.0555in"/>
    </style:style>
    <style:style style:name="P7" style:parent-style-name="Texto" style:family="paragraph">
      <style:paragraph-properties fo:margin-bottom="0.0555in"/>
    </style:style>
    <style:style style:name="P8" style:parent-style-name="Texto" style:family="paragraph">
      <style:paragraph-properties fo:margin-bottom="0.0555in"/>
    </style:style>
    <style:style style:name="P9" style:parent-style-name="Texto" style:family="paragraph">
      <style:paragraph-properties fo:margin-bottom="0.0555in"/>
    </style:style>
    <style:style style:name="T10" style:parent-style-name="Fuentedepárrafopredeter." style:family="text">
      <style:text-properties fo:font-weight="bold" style:font-weight-asian="bold"/>
    </style:style>
    <style:style style:name="P11" style:parent-style-name="Texto" style:family="paragraph">
      <style:paragraph-properties fo:text-align="end"/>
    </style:style>
    <style:style style:name="T12" style:parent-style-name="Fuentedepárrafopredeter." style:family="text">
      <style:text-properties fo:font-weight="bold" style:font-weight-asian="bold"/>
    </style:style>
  </office:automatic-styles>
  <office:body>
    <office:text text:use-soft-page-breaks="true">
      <text:p text:style-name="P1">INSTITUTO MEXICANO DEL SEGURO SOCIAL</text:p>
      <text:p text:style-name="Titulo1">AVISO por el que se da a conocer el cambio de domicilio oficial de la Subdelegación y Oficina para Cobros de Ciudad Sahagún, Jurisdicción Delegación Estatal en Hidalgo del Instituto Mexicano del Seguro Social.</text:p>
      <text:p text:style-name="Titulo2">Instituto Mexicano del Seguro Social.</text:p>
      <text:p text:style-name="P2">AVISO POR EL QUE SE DA A CONOCER EL CAMBIO DE DOMICILIO OFICIAL DE LA SUBDELEGACIÓN Y OFICINA PARA COBROS DE CIUDAD SAHAGÚN, JURISDICCIÓN DELEGACIÓN ESTATAL EN HIDALGO DEL INSTITUTO MEXICANO DEL SEGURO SOCIAL.</text:p>
      <text:p text:style-name="P3">Con fundamento en los artículos 251 fracciones IV, XXV, XXXIV, 251 A de la Ley del Seguro Social, así como los artículos 2 fracciones IV, inciso a) y VI, inciso b), 139, 144 y 155 fracción XII inciso a) del Reglamento Interior del Instituto Mexicano del Seguro Social, en ejercicio de las facultades de la Titular de la Delegación Estatal del Instituto Mexicano del Seguro Social en Hidalgo, y conforme a la designación que<text:line-break/>el H. Consejo Técnico del propio Instituto hiciera en mi favor, mediante ACDO.DN.HCT.230713/187.P.DG, de fecha 23 de julio de 2013, se hace del conocimiento de servidores públicos, público en general y autoridades de cualquier ámbito y materia para los efectos legales y administrativos procedentes que:</text:p>
      <text:p text:style-name="P4">A partir del<text:s/>6 de agosto de 2018, el domicilio oficial de la Subdelegación y Oficina para Cobros de Ciudad Sahagún, Jurisdicción Delegación Estatal en Hidalgo del Instituto Mexicano del Seguro Social será el ubicado<text:s/>en Calle Ángel Carrillo Flores<text:s/>número 2, Colonia Centro, Ciudad Sahagún,<text:s/>Municipio<text:s/>de Tepeapulco, Hidalgo.</text:p>
      <text:p text:style-name="P5">Por lo anterior todas las notificaciones, acuerdos, citatorios, correspondencia, requerimientos, trámites y cualquier otra competencia relacionadas con los asuntos de la competencia de esa Subdelegación y Oficina para Cobros, deberán realizarse en el domicilio antes señalado.</text:p>
      <text:p text:style-name="P6">El presente aviso surte efectos el mismo día de su publicación en el Diario Oficial de la Federación.</text:p>
      <text:p text:style-name="P7">Atentamente</text:p>
      <text:p text:style-name="P8">“Seguridad y Solidaridad Social”</text:p>
      <text:p text:style-name="P9">Pachuca de Soto, Hidalgo,<text:s/>a 13 de julio de 2018.- La<text:s/>Titular de la Delegación Estatal del IMSS en Hidalgo,<text:s/><text:span text:style-name="T10">María de Lourdes Osorio Chong</text:span>.- Rúbrica.</text:p>
      <text:p text:style-name="P11"><text:span text:style-name="T12">(R.- 4718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office:automatic-styles>
  <office:master-styles>
    <style:master-page style:name="MP0" style:page-layout-name="PL0">
      <style:header>
        <text:p text:style-name="Fechas">Martes 14 de agosto de 2018<text:tab/>DIARIO OFICIAL<text:tab/>(Primera Sección) <text:s text:c="4"/><text:page-number text:fixed="false">91</text:page-number></text:p>
      </style:header>
      <style:header-left>
        <text:p text:style-name="Fechas"><text:page-number text:fixed="false">92</text:page-number><text:s text:c="5"/>(Primera Sección)<text:tab/>DIARIO OFICIAL<text:tab/>Martes 14 de agosto de 2018</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gar Ramirez Ortiz</meta:initial-creator>
    <dc:creator>Edgar Ramirez Ortiz</dc:creator>
    <meta:creation-date>2022-10-25T00:32:00Z</meta:creation-date>
    <dc:date>2022-10-25T00:32:00Z</dc:date>
    <meta:print-date>2018-08-31T23:45:00Z</meta:print-date>
    <meta:template xlink:href="MODELO.dot" xlink:type="simple"/>
    <meta:editing-cycles>2</meta:editing-cycles>
    <meta:editing-duration>PT0S</meta:editing-duration>
    <meta:document-statistic meta:page-count="1" meta:paragraph-count="4" meta:word-count="327" meta:character-count="2127" meta:row-count="15" meta:non-whitespace-character-count="1804"/>
  </office:meta>
</office:document-meta>
</file>