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171"/>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style:font-size-complex="9pt"/>
    </style:style>
    <style:style style:name="P11" style:parent-style-name="Texto" style:family="paragraph">
      <style:paragraph-properties fo:margin-bottom="0.0694in" fo:line-height="0.2222in"/>
    </style:style>
    <style:style style:name="T12" style:parent-style-name="Fuentedepárrafopredeter." style:family="text">
      <style:text-properties fo:font-size="8pt" style:font-size-asian="8pt"/>
    </style:style>
    <style:style style:name="P13" style:parent-style-name="Texto" style:family="paragraph">
      <style:paragraph-properties fo:margin-bottom="0in" fo:line-height="0.184in"/>
      <style:text-properties style:language-asian="es" style:country-asian="MX"/>
    </style:style>
    <style:style style:name="P14" style:parent-style-name="Texto" style:family="paragraph">
      <style:paragraph-properties fo:margin-bottom="0in" fo:line-height="0.184in"/>
      <style:text-properties style:language-asian="es" style:country-asian="MX"/>
    </style:style>
    <style:style style:name="P15" style:parent-style-name="Texto" style:family="paragraph">
      <style:paragraph-properties fo:line-height="0.184in"/>
      <style:text-properties style:language-asian="es" style:country-asian="MX"/>
    </style:style>
    <style:style style:name="P16" style:parent-style-name="ANOTACION" style:family="paragraph">
      <style:paragraph-properties fo:line-height="0.184in"/>
    </style:style>
    <style:style style:name="P17" style:parent-style-name="Texto" style:family="paragraph">
      <style:paragraph-properties fo:line-height="0.184in"/>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P23" style:parent-style-name="Texto" style:family="paragraph">
      <style:paragraph-properties fo:line-height="0.184in"/>
      <style:text-properties style:font-size-complex="9pt"/>
    </style:style>
    <style:style style:name="P24" style:parent-style-name="Texto" style:family="paragraph">
      <style:paragraph-properties fo:line-height="0.184in"/>
      <style:text-properties style:font-size-complex="9pt"/>
    </style:style>
    <style:style style:name="P25" style:parent-style-name="Texto" style:family="paragraph">
      <style:paragraph-properties fo:line-height="0.184in"/>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style:font-size-complex="9pt"/>
    </style:style>
    <style:style style:name="T30" style:parent-style-name="Fuentedepárrafopredeter." style:family="text">
      <style:text-properties style:font-size-complex="9pt"/>
    </style:style>
    <style:style style:name="T31" style:parent-style-name="Fuentedepárrafopredeter." style:family="text">
      <style:text-properties fo:font-weight="bold" style:font-weight-asian="bold" style:font-size-complex="9pt"/>
    </style:style>
    <style:style style:name="T32" style:parent-style-name="Fuentedepárrafopredeter." style:family="text">
      <style:text-properties style:font-size-complex="9pt"/>
    </style:style>
    <style:style style:name="P33" style:parent-style-name="Texto" style:family="paragraph">
      <style:paragraph-properties fo:text-align="end" fo:line-height="0.184in"/>
    </style:style>
    <style:style style:name="T34" style:parent-style-name="Fuentedepárrafopredeter." style:family="text">
      <style:text-properties fo:font-weight="bold" style:font-weight-asian="bold" style:font-size-complex="9pt"/>
    </style:style>
    <style:style style:name="T35" style:parent-style-name="Fuentedepárrafopredeter." style:family="text">
      <style:text-properties fo:font-weight="bold" style:font-weight-asian="bold" style:font-size-complex="9pt"/>
    </style:style>
    <style:style style:name="T36"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P4">AVISO mediante el cual se designa al Doctor Nicolas Manilla Lezama en su carácter de Director Médico como el funcionario que suplirá las ausencias del Titular de la Unidad Médica de Alta Especialidad: Hospital de Traumatología y Ortopedia del Centro Médico Nacional<text:s/>Manuel Ávila Camacho<text:s/>en Puebla, Puebla, del Instituto Mexicano del Seguro Social.</text:p>
      <text:p text:style-name="Titulo2">Al margen un logotipo, que dice: Instituto Mexicano del Seguro Social.-<text:s/><text:span text:style-name="T5">Unidad Médica de Alta Especialidad</text:span><text:span text:style-name="T6">.-<text:s/></text:span><text:span text:style-name="T7">Hospital de Traumatología y Ortopedia</text:span><text:span text:style-name="T8">.-<text:s/></text:span><text:span text:style-name="T9">Centro Médico Nacional “Manuel Ávila Camacho” en Puebla</text:span><text:span text:style-name="T10">.</text:span></text:p>
      <text:p text:style-name="P11"><text:span text:style-name="T12">AVISO MEDIANTE EL CUAL SE DESIGNA AL DOCTOR NICOLAS MANILLA LEZAMA EN SU CARÁCTER DE DIRECTOR MÉDICO COMO EL FUNCIONARIO QUE SUPLIRÁ LAS AUSENCIAS DEL TITULAR DE LA UNIDAD MÉDICA DE ALTA ESPECIALIDAD: HOSPITAL DE TRAUMATOLOGÍA Y ORTOPEDIA DEL CENTRO MÉDICO NACIONAL “MANUEL ÁVILA CAMACHO” EN PUEBLA, PUEBLA, DEL INSTITUTO MEXICANO DEL SEGURO SOCIAL.</text:span></text:p>
      <text:p text:style-name="P13">H. Autoridades Federales, Estatales y Municipales,</text:p>
      <text:p text:style-name="P14">con sede en el Estado de Puebla, Municipios,<text:s/></text:p>
      <text:p text:style-name="P15">Patrones, Asegurados y Público en General.</text:p>
      <text:p text:style-name="P16">AVISO:</text:p>
      <text:p text:style-name="P17"><text:span text:style-name="T18">Con fundamento en lo dispuesto por el artículo 251-A de la Ley del Seguro Social, artículos 138 y 148, del Reglamento Interior del Instituto Mexicano del Seguro Social, en ejercicio de las facultades como Titular de la Dirección de la Unidad Médica de Alta Especialidad: Hospital de Traumatología y Ortopedia del Centro Médico Nacional “Manuel Ávila Camacho” en Puebla, Puebla, del Instituto Mexicano del Seguro Social, conforme a la designación que el H. Consejo Técnico del propio Instituto hiciera en mi favor, mediante acuerdo<text:s/></text:span><text:bookmark-start text:name="N_Hlk56602890"/><text:span text:style-name="T19">ACDO.DN.HCT.091215/295.P.DG,<text:s/></text:span><text:bookmark-end text:name="N_Hlk56602890"/><text:span text:style-name="T20">de fecha 09 de diciembre del 2015 y para los efectos del artículo 148 y 157 último párrafo del Reglamento Interior del Instituto Mexicano del Seguro Social, comunico que he designado al Doctor Nicolas Manilla Lezama</text:span><text:span text:style-name="T21"><text:s/></text:span><text:span text:style-name="T22">en su carácter de Director Médico, como la persona que suplirá mis ausencias, autorizándole para firmar y despachar la documentación que a este Órgano corresponde, incluyendo la suscripción de resoluciones que deba emitir la Unidad Médica de Alta Especialidad: Hospital de Traumatología y Ortopedia del Centro Médico Nacional “Manuel Ávila Camacho” en Puebla, Puebla. Lo que se tendrá entendido para todos los efectos a que haya lugar.</text:span></text:p>
      <text:p text:style-name="P23">Atentamente</text:p>
      <text:p text:style-name="P24">“Seguridad y Solidaridad Social”</text:p>
      <text:p text:style-name="P25"><text:span text:style-name="T26">Puebla, Puebla</text:span><text:span text:style-name="T27">,</text:span><text:span text:style-name="T28"><text:s/>a 12 de mayo de 2022.- Titular de la Dirección de la Unidad Médica de Alta Especialidad: Hospital de Traumatología y Ortopedia del Centro Médico Nacional “Manuel Ávila Camacho” en Puebla, Puebla</text:span><text:span text:style-name="T29">,</text:span><text:span text:style-name="T30"><text:s/>del Instituto Mexicano del Seguro Social, Dr.</text:span><text:span text:style-name="T31"><text:s/>Carlos Francisco Morales Flores</text:span><text:span text:style-name="T32">.- Rúbrica.</text:span></text:p>
      <text:p text:style-name="P33"><text:span text:style-name="T34">(R.-<text:s/></text:span><text:span text:style-name="T35">526917</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30 de septiembre de 2022<text:tab/>DIARIO OFICIAL<text:tab/></text:p>
      </style:header>
      <style:header-left>
        <text:p text:style-name="P3"><text:s/><text:tab/>DIARIO OFICIAL<text:tab/>Viernes 30 de septiembre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 UMAE Hospital de Traumatología y Ortopedia del Centro Médico Nacional Manuel Ávila Camacho en Puebla, Puebla</meta:initial-creator>
    <dc:creator>Edgar Ramirez Ortiz</dc:creator>
    <meta:creation-date>2022-10-06T17:34:00Z</meta:creation-date>
    <dc:date>2022-10-06T17:34:00Z</dc:date>
    <meta:print-date>1601-01-01T00:00:00Z</meta:print-date>
    <meta:template xlink:href="MODELO%20claus.dot" xlink:type="simple"/>
    <meta:editing-cycles>2</meta:editing-cycles>
    <meta:editing-duration>PT0S</meta:editing-duration>
    <meta:document-statistic meta:page-count="1" meta:paragraph-count="5" meta:word-count="409" meta:character-count="2654" meta:row-count="18" meta:non-whitespace-character-count="2250"/>
  </office:meta>
</office:document-meta>
</file>