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ulo1" style:master-page-name="MP0" style:family="paragraph">
      <style:paragraph-properties fo:break-before="page" style:page-number="27"/>
    </style:style>
    <style:style style:name="P2" style:parent-style-name="Texto" style:family="paragraph">
      <style:paragraph-properties fo:margin-bottom="0in" fo:line-height="0.1437in"/>
      <style:text-properties fo:font-weight="bold" style:font-weight-asian="bold" fo:language="es" fo:country="MX"/>
    </style:style>
    <style:style style:name="P3" style:parent-style-name="Texto" style:family="paragraph">
      <style:paragraph-properties fo:margin-bottom="0in" fo:line-height="0.1437in"/>
      <style:text-properties fo:font-weight="bold" style:font-weight-asian="bold" fo:language="es" fo:country="MX"/>
    </style:style>
    <style:style style:name="P4" style:parent-style-name="Texto" style:family="paragraph">
      <style:paragraph-properties fo:line-height="0.1437in"/>
      <style:text-properties fo:font-weight="bold" style:font-weight-asian="bold" fo:language="es" fo:country="MX"/>
    </style:style>
    <style:style style:name="P5" style:parent-style-name="ANOTACION" style:family="paragraph">
      <style:paragraph-properties fo:margin-bottom="0.0416in" fo:line-height="0.1437in"/>
    </style:style>
    <style:style style:name="P6" style:parent-style-name="Texto" style:family="paragraph">
      <style:paragraph-properties fo:margin-bottom="0.0416in" fo:line-height="0.1437in"/>
      <style:text-properties fo:language="es" fo:country="MX"/>
    </style:style>
    <style:style style:name="P7" style:parent-style-name="Texto" style:family="paragraph">
      <style:paragraph-properties fo:margin-bottom="0.0416in" fo:line-height="0.1437in"/>
      <style:text-properties fo:language="es" fo:country="MX"/>
    </style:style>
    <style:style style:name="P8" style:parent-style-name="Texto" style:family="paragraph">
      <style:paragraph-properties fo:margin-bottom="0.0416in" fo:line-height="0.1437in"/>
      <style:text-properties fo:language="es" fo:country="MX"/>
    </style:style>
    <style:style style:name="P9" style:parent-style-name="Texto" style:family="paragraph">
      <style:paragraph-properties fo:margin-bottom="0.0416in" fo:line-height="0.1437in"/>
    </style:style>
    <style:style style:name="T10" style:parent-style-name="Fuentedepárrafopredeter." style:family="text">
      <style:text-properties fo:language="es" fo:country="MX"/>
    </style:style>
    <style:style style:name="T11" style:parent-style-name="Fuentedepárrafopredeter." style:family="text">
      <style:text-properties fo:language="es" fo:country="MX"/>
    </style:style>
    <style:style style:name="T12" style:parent-style-name="Fuentedepárrafopredeter." style:family="text">
      <style:text-properties fo:language="es" fo:country="MX"/>
    </style:style>
    <style:style style:name="T13" style:parent-style-name="Fuentedepárrafopredeter." style:family="text">
      <style:text-properties fo:language="es" fo:country="MX"/>
    </style:style>
    <style:style style:name="T14" style:parent-style-name="Fuentedepárrafopredeter." style:family="text">
      <style:text-properties fo:language="es" fo:country="MX"/>
    </style:style>
    <style:style style:name="T15" style:parent-style-name="Fuentedepárrafopredeter." style:family="text">
      <style:text-properties fo:language="es" fo:country="MX"/>
    </style:style>
    <style:style style:name="T16" style:parent-style-name="Fuentedepárrafopredeter." style:family="text">
      <style:text-properties fo:language="es" fo:country="MX"/>
    </style:style>
    <style:style style:name="T17" style:parent-style-name="Fuentedepárrafopredeter." style:family="text">
      <style:text-properties fo:language="es" fo:country="MX"/>
    </style:style>
    <style:style style:name="T18" style:parent-style-name="Fuentedepárrafopredeter." style:family="text">
      <style:text-properties fo:language="es" fo:country="MX"/>
    </style:style>
    <style:style style:name="T19" style:parent-style-name="Fuentedepárrafopredeter." style:family="text">
      <style:text-properties fo:language="es" fo:country="MX"/>
    </style:style>
    <style:style style:name="T20" style:parent-style-name="Fuentedepárrafopredeter." style:family="text">
      <style:text-properties fo:language="es" fo:country="MX"/>
    </style:style>
    <style:style style:name="T21" style:parent-style-name="Fuentedepárrafopredeter." style:family="text">
      <style:text-properties fo:language="es" fo:country="MX"/>
    </style:style>
    <style:style style:name="T22" style:parent-style-name="Fuentedepárrafopredeter." style:family="text">
      <style:text-properties fo:language="es" fo:country="MX"/>
    </style:style>
    <style:style style:name="T23" style:parent-style-name="Fuentedepárrafopredeter." style:family="text">
      <style:text-properties fo:language="es" fo:country="MX"/>
    </style:style>
    <style:style style:name="T24" style:parent-style-name="Fuentedepárrafopredeter." style:family="text">
      <style:text-properties fo:font-weight="bold" style:font-weight-asian="bold" fo:language="es" fo:country="MX"/>
    </style:style>
    <style:style style:name="T25" style:parent-style-name="Fuentedepárrafopredeter." style:family="text">
      <style:text-properties fo:language="es" fo:country="MX"/>
    </style:style>
    <style:style style:name="P26" style:parent-style-name="Texto" style:family="paragraph">
      <style:paragraph-properties fo:text-align="end" fo:margin-bottom="0.0416in" fo:line-height="0.1437in"/>
    </style:style>
    <style:style style:name="T27" style:parent-style-name="Fuentedepárrafopredeter." style:family="text">
      <style:text-properties fo:font-weight="bold" style:font-weight-asian="bold" fo:language="es" fo:country="MX"/>
    </style:style>
  </office:automatic-styles>
  <office:body>
    <office:text text:use-soft-page-breaks="true">
      <text:p text:style-name="P1">AVISO mediante el cual se da a conocer la designación de la abogada Clara María Pérez Villalobos, Jefe de División de Asuntos Jurídicos, como la persona que suplirá las<text:s/>ausencias del doctor Juan German Celis Quintal,<text:s/>Director de la Unidad Médica de Alta Especialidad,<text:s/>Hospital de Especialidades Número I del Centro Médico Nacional del Bajío en León, Guanajuato.</text:p>
      <text:p text:style-name="Titulo2">Instituto Mexicano del Seguro Social.</text:p>
      <text:p text:style-name="P2">H. H. Autoridades Federales, Estatales y Municipales</text:p>
      <text:p text:style-name="P3">con sede en<text:s/>el Estado de<text:s/>Guanajuato;</text:p>
      <text:p text:style-name="P4">Patrones, asegurados y público en general.</text:p>
      <text:p text:style-name="P5">ACUERDO:</text:p>
      <text:p text:style-name="P6">Con fundamento en lo dispuesto por el artículo 251-A de la Ley del Seguro Social, artículos 138, 139,<text:s/>148 del Reglamento Interior del Instituto Mexicano del Seguro Social; en ejercicio de las facultades de Director de la<text:s/>Unidad Médica de Alta Especialidad (UMAE): Hospital de<text:s/>Especialidades Número I del Centro Médico Nacional del Bajío en León,<text:s/>Guanajuato,<text:s/>del Instituto Mexicano del Seguro Social, conforme a la designación que el H. Consejo Técnico del propio Instituto hiciera en mi favor, mediante Acuerdo ACDO.DN.HCT.141216/349.P.DG, de fecha 14 de diciembre de 2016<text:s/>y,<text:s/>para los efectos del artículo 157 tercer párrafo del Reglamento Interior del Instituto Mexicano del Seguro Social, comunico que he designado a la Jefe de División de Asuntos Jurídicos, Abogada Clara María Pérez Villalobos, como la persona que suplirá mis ausencias, autorizándola para firmar y despachar la documentación que a este órgano corresponde, incluyendo la suscripción de las resoluciones que deba emitir la<text:s/>Unidad Médica de Alta Especialidad<text:s/>Hospital de<text:s/>Especialidades Número I del Centro Médico Nacional del Bajío,<text:s/>en León,<text:s/>Guanajuato,<text:s/>del Instituto Mexicano del Seguro Social.</text:p>
      <text:p text:style-name="P7">Atentamente</text:p>
      <text:p text:style-name="P8">“Seguridad y Solidaridad Social”</text:p>
      <text:p text:style-name="P9"><text:span text:style-name="T10">León</text:span><text:span text:style-name="T11">,</text:span><text:span text:style-name="T12"><text:s/>Guanajuato, a 14 de febrero</text:span><text:span text:style-name="T13"><text:s/></text:span><text:span text:style-name="T14">de 2018</text:span><text:span text:style-name="T15">.- El<text:s/></text:span><text:span text:style-name="T16">Director de la Unidad Médica de Alta Especialidad</text:span><text:span text:style-name="T17">,</text:span><text:span text:style-name="T18"><text:s/>Hospital de Especialidades Número I del Centro Médico Nacional del Bajío en León</text:span><text:span text:style-name="T19">,</text:span><text:span text:style-name="T20"><text:s/>Guanajuato</text:span><text:span text:style-name="T21">,</text:span><text:span text:style-name="T22"><text:s/>del Instituto Mexicano del Seguro Social</text:span><text:span text:style-name="T23">,<text:s/></text:span><text:span text:style-name="T24">Juan German Celis Quintal</text:span><text:span text:style-name="T25">.- Rúbrica.</text:span></text:p>
      <text:p text:style-name="P26"><text:span text:style-name="T27">(R.- 4632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fo:language="es" style:language-asian="es" style:country-asian="ES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/>
    </style:style>
    <style:style style:name="ANOTACIONCar" style:display-name="ANOTACION Car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</office:automatic-styles>
  <office:master-styles>
    <style:master-page style:name="MP0" style:page-layout-name="PL0">
      <style:header>
        <text:p text:style-name="Fechas">Miércoles 28 de febrero de 2018<text:tab/>DIARIO OFICIAL<text:tab/>(Segunda Sección) <text:s text:c="4"/><text:page-number text:fixed="false">27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2-02T20:53:00Z</meta:creation-date>
    <dc:date>2021-12-02T20:53:00Z</dc:date>
    <meta:print-date>2021-12-02T20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31" meta:row-count="14" meta:non-whitespace-character-count="1722"/>
  </office:meta>
</office:document-meta>
</file>