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4.1618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20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21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22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4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5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0.0055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letter-spacing="0.0055in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1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9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0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81" style:parent-style-name="Normal" style:family="paragraph">
      <style:paragraph-properties fo:widows="0" fo:orphans="0" style:text-autospace="none" fo:text-align="justify" fo:margin-bottom="0in" fo:line-height="100%" fo:margin-left="0.0826in" fo:margin-right="0.0618in">
        <style:tab-stops/>
      </style:paragraph-properties>
    </style:style>
    <style:style style:name="T1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1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8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4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6" style:parent-style-name="Fuentedepárrafopredeter." style:family="text">
      <style:text-properties style:font-name="Arial" style:font-name-complex="Arial" fo:letter-spacing="-0.0062in" fo:font-size="9pt" style:font-size-asian="9pt" style:font-size-complex="9pt"/>
    </style:style>
    <style:style style:name="T2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fo:widows="0" fo:orphans="0" style:text-autospace="none" fo:margin-top="0.0006in" fo:margin-bottom="0in" fo:line-height="0.1388in"/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text-align="justify" fo:margin-bottom="0in" fo:line-height="170%" fo:margin-left="0.0826in" fo:margin-right="0.0625in" fo:text-indent="0.2in">
        <style:tab-stops/>
      </style:paragraph-properties>
    </style:style>
    <style:style style:name="T2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letter-spacing="-0.0055in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letter-spacing="0.025in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letter-spacing="0.0236in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letter-spacing="0.0236in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letter-spacing="0.0208in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letter-spacing="-0.0131in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1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38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letter-spacing="0.018in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fo:letter-spacing="0.0215in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4" style:parent-style-name="Fuentedepárrafopredeter." style:family="text">
      <style:text-properties style:font-name="Arial" style:font-name-complex="Arial" fo:letter-spacing="0.0229in" fo:font-size="8pt" style:font-size-asian="8pt" style:font-size-complex="8pt"/>
    </style:style>
    <style:style style:name="T3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6" style:parent-style-name="Fuentedepárrafopredeter." style:family="text">
      <style:text-properties style:font-name="Arial" style:font-name-complex="Arial" fo:letter-spacing="0.0229in" fo:font-size="8pt" style:font-size-asian="8pt" style:font-size-complex="8pt"/>
    </style:style>
    <style:style style:name="T3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8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3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letter-spacing="0.025in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3" style:parent-style-name="Fuentedepárrafopredeter." style:family="text">
      <style:text-properties style:font-name="Arial" style:font-name-complex="Arial" fo:letter-spacing="0.0173in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6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407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09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410" style:parent-style-name="Fuentedepárrafopredeter.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411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412" style:parent-style-name="Fuentedepárrafopredeter.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13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4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5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4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7" style:parent-style-name="Fuentedepárrafopredeter." style:family="text">
      <style:text-properties style:font-name="Arial" style:font-name-complex="Arial" fo:letter-spacing="-0.0048in" fo:font-size="8pt" style:font-size-asian="8pt" style:font-size-complex="8pt"/>
    </style:style>
    <style:style style:name="T4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9" style:parent-style-name="Fuentedepárrafopredeter." style:family="text">
      <style:text-properties style:font-name="Arial" style:font-name-complex="Arial" fo:letter-spacing="-0.0069in" fo:font-size="8pt" style:font-size-asian="8pt" style:font-size-complex="8pt"/>
    </style:style>
    <style:style style:name="T42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2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4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7" style:parent-style-name="Fuentedepárrafopredeter." style:family="text">
      <style:text-properties style:font-name="Arial" style:font-name-complex="Arial" fo:letter-spacing="-0.0048in" fo:font-size="8pt" style:font-size-asian="8pt" style:font-size-complex="8pt"/>
    </style:style>
    <style:style style:name="T4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9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4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1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43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34" style:parent-style-name="Normal" style:family="paragraph">
      <style:paragraph-properties fo:widows="0" fo:orphans="0" style:text-autospace="none" fo:margin-top="0.0597in" fo:margin-bottom="0in" fo:line-height="100%" fo:margin-left="0.2826in">
        <style:tab-stops/>
      </style:paragraph-properties>
    </style:style>
    <style:style style:name="T4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top="0.0041in" fo:margin-bottom="0in" fo:line-height="0.0694in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50%" fo:margin-left="0.2826in" fo:margin-right="1.859in">
        <style:tab-stops/>
      </style:paragraph-properties>
    </style:style>
    <style:style style:name="T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02" style:parent-style-name="Normal" style:family="paragraph">
      <style:paragraph-properties fo:widows="0" fo:orphans="0" style:text-autospace="none" fo:margin-top="0.0041in" fo:margin-bottom="0in" fo:line-height="0.0694in"/>
      <style:text-properties style:font-name="Arial" style:font-name-complex="Arial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center" fo:margin-bottom="0in" fo:line-height="100%" fo:margin-left="2.9104in" fo:margin-right="2.9125in">
        <style:tab-stops/>
      </style:paragraph-properties>
    </style:style>
    <style:style style:name="T50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05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text-align="justify" fo:margin-bottom="0in" fo:line-height="150%" fo:margin-left="0.0826in" fo:margin-right="0.0611in" fo:text-indent="0.2in">
        <style:tab-stops/>
      </style:paragraph-properties>
    </style:style>
    <style:style style:name="T5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letter-spacing="-0.0076in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-0.0083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-0.0034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20" style:parent-style-name="Normal" style:family="paragraph">
      <style:paragraph-properties fo:widows="0" fo:orphans="0" style:text-autospace="none" fo:text-align="justify" fo:margin-top="0.002in" fo:margin-bottom="0in" fo:line-height="100%" fo:margin-left="0.0826in" fo:margin-right="0.8958in">
        <style:tab-stops/>
      </style:paragraph-properties>
    </style:style>
    <style:style style:name="T10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57" style:parent-style-name="Normal" style:family="paragraph">
      <style:paragraph-properties fo:widows="0" fo:orphans="0" style:text-autospace="none" fo:margin-top="0.0048in" fo:margin-bottom="0in" fo:line-height="0.1388in"/>
      <style:text-properties style:font-name="Arial" style:font-name-complex="Arial" fo:font-size="10pt" style:font-size-asian="10pt" style:font-size-complex="10pt"/>
    </style:style>
    <style:style style:name="P1058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0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62" style:parent-style-name="Normal" style:family="paragraph">
      <style:paragraph-properties fo:widows="0" fo:orphans="0" style:text-autospace="none" fo:margin-top="0.0048in" fo:margin-bottom="0in" fo:line-height="0.1388in"/>
      <style:text-properties style:font-name="Arial" style:font-name-complex="Arial" fo:font-size="10pt" style:font-size-asian="10pt" style:font-size-complex="10pt"/>
    </style:style>
    <style:style style:name="P1063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0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84" style:parent-style-name="Normal" style:family="paragraph">
      <style:paragraph-properties fo:widows="0" fo:orphans="0" style:text-autospace="none" fo:margin-top="0.0048in" fo:margin-bottom="0in" fo:line-height="0.1388in"/>
      <style:text-properties style:font-name="Arial" style:font-name-complex="Arial" fo:font-size="10pt" style:font-size-asian="10pt" style:font-size-complex="10pt"/>
    </style:style>
    <style:style style:name="P1085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08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4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1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112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4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11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8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11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2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1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4" style:parent-style-name="Fuentedepárrafopredeter." style:family="text">
      <style:text-properties style:font-name="Arial" style:font-name-complex="Arial" fo:letter-spacing="-0.0062in" fo:font-size="9pt" style:font-size-asian="9pt" style:font-size-complex="9pt"/>
    </style:style>
    <style:style style:name="T11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40" style:parent-style-name="Normal" style:family="paragraph">
      <style:paragraph-properties fo:widows="0" fo:orphans="0" style:text-autospace="none" fo:margin-top="0.0041in" fo:margin-bottom="0in" fo:line-height="0.0694in"/>
      <style:text-properties style:font-name="Arial" style:font-name-complex="Arial" fo:font-size="5pt" style:font-size-asian="5pt" style:font-size-complex="5pt"/>
    </style:style>
    <style:style style:name="P1141" style:parent-style-name="Normal" style:family="paragraph">
      <style:paragraph-properties fo:widows="0" fo:orphans="0" style:text-autospace="none" fo:text-align="justify" fo:margin-bottom="0in" fo:line-height="0.1409in" fo:margin-left="0.0826in" fo:margin-right="0.6465in">
        <style:tab-stops/>
      </style:paragraph-properties>
    </style:style>
    <style:style style:name="T114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4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44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14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46" style:parent-style-name="Fuentedepárrafopredeter." style:family="text">
      <style:text-properties style:font-name="Arial" style:font-name-complex="Arial" fo:letter-spacing="0.0013in" style:text-position="-5.5% 100%" fo:font-size="9pt" style:font-size-asian="9pt" style:font-size-complex="9pt"/>
    </style:style>
    <style:style style:name="T114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48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49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50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5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5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5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54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5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56" style:parent-style-name="Fuentedepárrafopredeter." style:family="text">
      <style:text-properties style:font-name="Arial" style:font-name-complex="Arial" fo:letter-spacing="0.0013in" style:text-position="-5.5% 100%" fo:font-size="9pt" style:font-size-asian="9pt" style:font-size-complex="9pt"/>
    </style:style>
    <style:style style:name="T115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58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59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60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6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6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6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64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165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16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167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16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169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17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17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1172" style:parent-style-name="Normal" style:family="paragraph">
      <style:paragraph-properties fo:widows="0" fo:orphans="0" style:text-autospace="none" fo:margin-top="0.0027in" fo:margin-bottom="0in" fo:line-height="0.118in"/>
      <style:text-properties style:font-name="Arial" style:font-name-complex="Arial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6917*" fo:start-indent="0in" fo:end-indent="0.7166in"/>
          <style:column style:rel-width="2163*" fo:start-indent="0.7173in" fo:end-indent="0in"/>
        </style:columns>
      </style:section-properties>
    </style:style>
    <style:style style:name="P11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74" style:parent-style-name="Normal" style:family="paragraph">
      <style:paragraph-properties fo:widows="0" fo:orphans="0" style:text-autospace="none" fo:margin-top="0.0006in" fo:margin-bottom="0in" fo:line-height="0.1388in"/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g draw:z-index="251656704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/draw:g><text:span text:style-name="T2">144</text:span><text:span text:style-name="T3"><text:tab/>DIARIO</text:span><text:span text:style-name="T4"><text:s/></text:span><text:span text:style-name="T5">OFIC</text:span><text:span text:style-name="T6">I</text:span><text:span text:style-name="T7">AL</text:span><text:span text:style-name="T8"><text:tab/>Viernes</text:span><text:span text:style-name="T9"><text:s/></text:span><text:span text:style-name="T10">9</text:span><text:span text:style-name="T11"><text:s/></text:span><text:span text:style-name="T12">de</text:span><text:span text:style-name="T13"><text:s/></text:span><text:span text:style-name="T14">d</text:span><text:span text:style-name="T15">iciembre</text:span><text:span text:style-name="T16"><text:s/></text:span><text:span text:style-name="T17">de</text:span><text:span text:style-name="T18"><text:s/></text:span><text:span text:style-name="T19">2022</text:span></text:p>
      <text:p text:style-name="P20"/>
      <text:p text:style-name="P21"><text:span text:style-name="T22">INSTITUTO</text:span><text:span text:style-name="T23"><text:s/></text:span><text:span text:style-name="T24">MEXICANO</text:span><text:span text:style-name="T25"><text:s/></text:span><text:span text:style-name="T26">DEL</text:span><text:span text:style-name="T27"><text:s/></text:span><text:span text:style-name="T28">SEGURO</text:span><text:span text:style-name="T29"><text:s/></text:span><text:span text:style-name="T30">S</text:span><text:span text:style-name="T31">OC</text:span><text:span text:style-name="T32">I</text:span><text:span text:style-name="T33">AL</text:span></text:p>
      <text:p text:style-name="P34"/>
      <text:p text:style-name="P35"><draw:g draw:z-index="251657728" draw:name="Group 5" draw:id="id6" draw:style-name="a6" text:anchor-type="paragraph"><svg:title/><svg:desc/><draw:custom-shape svg:x="1.15903in" svg:y="0.58889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5" draw:style-name="a5" draw:name="Freeform 8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/draw:g><text:span text:style-name="T36">AV</text:span><text:span text:style-name="T37">I</text:span><text:span text:style-name="T38">SO</text:span><text:span text:style-name="T39"><text:s/></text:span><text:span text:style-name="T40">General</text:span><text:span text:style-name="T41"><text:s/></text:span><text:span text:style-name="T42">mediante</text:span><text:span text:style-name="T43"><text:s/></text:span><text:span text:style-name="T44">el</text:span><text:span text:style-name="T45"><text:s/></text:span><text:span text:style-name="T46">c</text:span><text:span text:style-name="T47">ual</text:span><text:span text:style-name="T48"><text:s/></text:span><text:span text:style-name="T49">se</text:span><text:span text:style-name="T50"><text:s/></text:span><text:span text:style-name="T51">hace</text:span><text:span text:style-name="T52"><text:s/></text:span><text:span text:style-name="T53">del</text:span><text:span text:style-name="T54"><text:s/></text:span><text:span text:style-name="T55">conocim</text:span><text:span text:style-name="T56">i</text:span><text:span text:style-name="T57">ento</text:span><text:span text:style-name="T58"><text:s/></text:span><text:span text:style-name="T59">a</text:span><text:span text:style-name="T60"><text:s/></text:span><text:span text:style-name="T61">los</text:span><text:span text:style-name="T62"><text:s/></text:span><text:span text:style-name="T63">usuarios</text:span><text:span text:style-name="T64"><text:s/></text:span><text:span text:style-name="T65">derechohabientes</text:span><text:span text:style-name="T66"><text:s/></text:span><text:span text:style-name="T67">del</text:span><text:span text:style-name="T68"><text:s/></text:span><text:span text:style-name="T69">Instituto</text:span><text:span text:style-name="T70"><text:s/></text:span><text:span text:style-name="T71">M</text:span><text:span text:style-name="T72">exicano del<text:s/></text:span><text:span text:style-name="T73"><text:s/></text:span><text:span text:style-name="T74">Seguro<text:s/></text:span><text:span text:style-name="T75"><text:s/></text:span><text:span text:style-name="T76">Social<text:s/></text:span><text:span text:style-name="T77"><text:s/></text:span><text:span text:style-name="T78">y<text:s/></text:span><text:span text:style-name="T79"><text:s/></text:span><text:span text:style-name="T80">público<text:s/></text:span><text:span text:style-name="T81"><text:s/></text:span><text:span text:style-name="T82">en<text:s/></text:span><text:span text:style-name="T83"><text:s/></text:span><text:span text:style-name="T84">genera</text:span><text:span text:style-name="T85">l</text:span><text:span text:style-name="T86">,<text:s/></text:span><text:span text:style-name="T87"><text:s/></text:span><text:span text:style-name="T88">s</text:span><text:span text:style-name="T89">o</text:span><text:span text:style-name="T90">bre<text:s/></text:span><text:span text:style-name="T91"><text:s/></text:span><text:span text:style-name="T92">la<text:s/></text:span><text:span text:style-name="T93"><text:s/></text:span><text:span text:style-name="T94">suspensión<text:s/></text:span><text:span text:style-name="T95"><text:s/></text:span><text:span text:style-name="T96">del<text:s/></text:span><text:span text:style-name="T97"><text:s/></text:span><text:span text:style-name="T98">c</text:span><text:span text:style-name="T99">i</text:span><text:span text:style-name="T100">e</text:span><text:span text:style-name="T101">r</text:span><text:span text:style-name="T102">re<text:s/></text:span><text:span text:style-name="T103"><text:s/></text:span><text:span text:style-name="T104">de<text:s/></text:span><text:span text:style-name="T105"><text:s/></text:span><text:span text:style-name="T106">la<text:s/></text:span><text:span text:style-name="T107"><text:s/></text:span><text:span text:style-name="T108">U</text:span><text:span text:style-name="T109">n</text:span><text:span text:style-name="T110">idad<text:s/></text:span><text:span text:style-name="T111"><text:s/></text:span><text:span text:style-name="T112">de<text:s/></text:span><text:span text:style-name="T113"><text:s/></text:span><text:span text:style-name="T114">Medi</text:span><text:span text:style-name="T115">c</text:span><text:span text:style-name="T116">ina<text:s/></text:span><text:span text:style-name="T117"><text:s/></text:span><text:span text:style-name="T118">F</text:span><text:span text:style-name="T119">amili</text:span><text:span text:style-name="T120">a</text:span><text:span text:style-name="T121">r No.</text:span><text:span text:style-name="T122"><text:s/></text:span><text:span text:style-name="T123">59,</text:span><text:span text:style-name="T124"><text:s/></text:span><text:span text:style-name="T125">progr</text:span><text:span text:style-name="T126">a</text:span><text:span text:style-name="T127">mada</text:span><text:span text:style-name="T128"><text:s/></text:span><text:span text:style-name="T129">a</text:span><text:span text:style-name="T130"><text:s/></text:span><text:span text:style-name="T131">partir</text:span><text:span text:style-name="T132"><text:s/></text:span><text:span text:style-name="T133">del</text:span><text:span text:style-name="T134"><text:s/></text:span><text:span text:style-name="T135">día</text:span><text:span text:style-name="T136"><text:s/></text:span><text:span text:style-name="T137">01</text:span><text:span text:style-name="T138"><text:s/></text:span><text:span text:style-name="T139">de</text:span><text:span text:style-name="T140"><text:s/></text:span><text:span text:style-name="T141">n</text:span><text:span text:style-name="T142">o</text:span><text:span text:style-name="T143">viembre</text:span><text:span text:style-name="T144"><text:s/></text:span><text:span text:style-name="T145">de</text:span><text:span text:style-name="T146"><text:s/></text:span><text:span text:style-name="T147">2022;</text:span><text:span text:style-name="T148"><text:s/></text:span><text:span text:style-name="T149">continuánd</text:span><text:span text:style-name="T150">o</text:span><text:span text:style-name="T151">se</text:span><text:span text:style-name="T152"><text:s/></text:span><text:span text:style-name="T153">de</text:span><text:span text:style-name="T154"><text:s/></text:span><text:span text:style-name="T155">ma</text:span><text:span text:style-name="T156">n</text:span><text:span text:style-name="T157">era</text:span><text:span text:style-name="T158"><text:s/></text:span><text:span text:style-name="T159">h</text:span><text:span text:style-name="T160">a</text:span><text:span text:style-name="T161">b</text:span><text:span text:style-name="T162">it</text:span><text:span text:style-name="T163">u</text:span><text:span text:style-name="T164">al</text:span><text:span text:style-name="T165"><text:s/></text:span><text:span text:style-name="T166">con</text:span><text:span text:style-name="T167"><text:s/></text:span><text:span text:style-name="T168">los</text:span><text:span text:style-name="T169"><text:s/></text:span><text:span text:style-name="T170">s</text:span><text:span text:style-name="T171">ervi</text:span><text:span text:style-name="T172">c</text:span><text:span text:style-name="T173">ios<text:s/></text:span><text:span text:style-name="T174">e</text:span><text:span text:style-name="T175">n<text:s/></text:span><text:span text:style-name="T176">di</text:span><text:span text:style-name="T177">c</text:span><text:span text:style-name="T178">h</text:span><text:span text:style-name="T179">a unidad.</text:span></text:p>
      <text:p text:style-name="P180"/>
      <text:p text:style-name="P181"><text:span text:style-name="T182">Al<text:s/></text:span><text:span text:style-name="T183"><text:s/></text:span><text:span text:style-name="T184">mar</text:span><text:span text:style-name="T185">g</text:span><text:span text:style-name="T186">en</text:span><text:span text:style-name="T187"><text:s/></text:span><text:span text:style-name="T188">u</text:span><text:span text:style-name="T189">n</text:span><text:span text:style-name="T190"><text:s/></text:span><text:span text:style-name="T191">lo</text:span><text:span text:style-name="T192">g</text:span><text:span text:style-name="T193">o</text:span><text:span text:style-name="T194">tipo,</text:span><text:span text:style-name="T195"><text:s/></text:span><text:span text:style-name="T196">que</text:span><text:span text:style-name="T197"><text:s/></text:span><text:span text:style-name="T198">dice:</text:span><text:span text:style-name="T199"><text:s/></text:span><text:span text:style-name="T200">Instituto</text:span><text:span text:style-name="T201"><text:s/></text:span><text:span text:style-name="T202">Mexic</text:span><text:span text:style-name="T203">a</text:span><text:span text:style-name="T204">no</text:span><text:span text:style-name="T205"><text:s/></text:span><text:span text:style-name="T206">d</text:span><text:span text:style-name="T207">el</text:span><text:span text:style-name="T208"><text:s/></text:span><text:span text:style-name="T209">Segu</text:span><text:span text:style-name="T210">r</text:span><text:span text:style-name="T211">o</text:span><text:span text:style-name="T212"><text:s/></text:span><text:span text:style-name="T213">So</text:span><text:span text:style-name="T214">c</text:span><text:span text:style-name="T215">i</text:span><text:span text:style-name="T216">a</text:span><text:span text:style-name="T217">l.-</text:span><text:span text:style-name="T218"><text:s/></text:span><text:span text:style-name="T219">Segu</text:span><text:span text:style-name="T220">r</text:span><text:span text:style-name="T221">id</text:span><text:span text:style-name="T222">a</text:span><text:span text:style-name="T223">d</text:span><text:span text:style-name="T224"><text:s/></text:span><text:span text:style-name="T225">y<text:s/></text:span><text:span text:style-name="T226"><text:s/></text:span><text:span text:style-name="T227">S</text:span><text:span text:style-name="T228">o</text:span><text:span text:style-name="T229">l</text:span><text:span text:style-name="T230">i</text:span><text:span text:style-name="T231">dar</text:span><text:span text:style-name="T232">i</text:span><text:span text:style-name="T233">d</text:span><text:span text:style-name="T234">a</text:span><text:span text:style-name="T235">d</text:span><text:span text:style-name="T236"><text:s/></text:span><text:span text:style-name="T237">Soci</text:span><text:span text:style-name="T238">a</text:span><text:span text:style-name="T239">l.- Órgano<text:s/></text:span><text:span text:style-name="T240">d</text:span><text:span text:style-name="T241">e O</text:span><text:span text:style-name="T242">p</text:span><text:span text:style-name="T243">erac</text:span><text:span text:style-name="T244">i</text:span><text:span text:style-name="T245">ón Adm</text:span><text:span text:style-name="T246">i</text:span><text:span text:style-name="T247">n</text:span><text:span text:style-name="T248">i</text:span><text:span text:style-name="T249">strativa Desc</text:span><text:span text:style-name="T250">o</text:span><text:span text:style-name="T251">ncentr</text:span><text:span text:style-name="T252">a</text:span><text:span text:style-name="T253">da<text:s/></text:span><text:span text:style-name="T254">R</text:span><text:span text:style-name="T255">eg</text:span><text:span text:style-name="T256">i</text:span><text:span text:style-name="T257">on</text:span><text:span text:style-name="T258">a</text:span><text:span text:style-name="T259">l Estado<text:s/></text:span><text:span text:style-name="T260">d</text:span><text:span text:style-name="T261">e</text:span><text:span text:style-name="T262"><text:s/></text:span><text:span text:style-name="T263">Méxi</text:span><text:span text:style-name="T264">c</text:span><text:span text:style-name="T265">o Orien</text:span><text:span text:style-name="T266">t</text:span><text:span text:style-name="T267">e.</text:span></text:p>
      <text:p text:style-name="P268"/>
      <text:p text:style-name="P269"><text:span text:style-name="T270">AVISO</text:span><text:span text:style-name="T271"><text:s/></text:span><text:span text:style-name="T272">G</text:span><text:span text:style-name="T273">E</text:span><text:span text:style-name="T274">NER</text:span><text:span text:style-name="T275">A</text:span><text:span text:style-name="T276">L</text:span><text:span text:style-name="T277"><text:s/></text:span><text:span text:style-name="T278">MEDIANTE EL</text:span><text:span text:style-name="T279"><text:s/></text:span><text:span text:style-name="T280">CUAL</text:span><text:span text:style-name="T281"><text:s/></text:span><text:span text:style-name="T282">SE</text:span><text:span text:style-name="T283"><text:s/></text:span><text:span text:style-name="T284">HA</text:span><text:span text:style-name="T285">C</text:span><text:span text:style-name="T286">E</text:span><text:span text:style-name="T287"><text:s/></text:span><text:span text:style-name="T288">DEL</text:span><text:span text:style-name="T289"><text:s/></text:span><text:span text:style-name="T290">C</text:span><text:span text:style-name="T291">O</text:span><text:span text:style-name="T292">N</text:span><text:span text:style-name="T293">O</text:span><text:span text:style-name="T294">C</text:span><text:span text:style-name="T295">I</text:span><text:span text:style-name="T296">MIENTO</text:span><text:span text:style-name="T297"><text:s/></text:span><text:span text:style-name="T298">A</text:span><text:span text:style-name="T299"><text:s/></text:span><text:span text:style-name="T300">L</text:span><text:span text:style-name="T301">O</text:span><text:span text:style-name="T302">S</text:span><text:span text:style-name="T303"><text:s/></text:span><text:span text:style-name="T304">USUARIOS</text:span><text:span text:style-name="T305"><text:s/></text:span><text:span text:style-name="T306">DE</text:span><text:span text:style-name="T307">R</text:span><text:span text:style-name="T308">ECHOHABI</text:span><text:span text:style-name="T309">E</text:span><text:span text:style-name="T310">N</text:span><text:span text:style-name="T311">T</text:span><text:span text:style-name="T312">ES</text:span><text:span text:style-name="T313"><text:s/></text:span><text:span text:style-name="T314">DEL</text:span><text:span text:style-name="T315"><text:s/></text:span><text:span text:style-name="T316">IN</text:span><text:span text:style-name="T317">S</text:span><text:span text:style-name="T318">TIT</text:span><text:span text:style-name="T319">U</text:span><text:span text:style-name="T320">TO</text:span><text:span text:style-name="T321"><text:s/></text:span><text:span text:style-name="T322">MEXICA</text:span><text:span text:style-name="T323">N</text:span><text:span text:style-name="T324">O</text:span><text:span text:style-name="T325"><text:s/></text:span><text:span text:style-name="T326">D</text:span><text:span text:style-name="T327">E</text:span><text:span text:style-name="T328">L</text:span><text:span text:style-name="T329"><text:s/></text:span><text:span text:style-name="T330">SEG</text:span><text:span text:style-name="T331">U</text:span><text:span text:style-name="T332">RO</text:span><text:span text:style-name="T333"><text:s/></text:span><text:span text:style-name="T334">S</text:span><text:span text:style-name="T335">O</text:span><text:span text:style-name="T336">CIAL</text:span><text:span text:style-name="T337"><text:s/></text:span><text:span text:style-name="T338">Y</text:span><text:span text:style-name="T339"><text:s/></text:span><text:span text:style-name="T340">PÚBL</text:span><text:span text:style-name="T341">I</text:span><text:span text:style-name="T342">CO EN</text:span><text:span text:style-name="T343"><text:s/></text:span><text:span text:style-name="T344">G</text:span><text:span text:style-name="T345">E</text:span><text:span text:style-name="T346">NERAL,</text:span><text:span text:style-name="T347"><text:s/></text:span><text:span text:style-name="T348">S</text:span><text:span text:style-name="T349">O</text:span><text:span text:style-name="T350">BRE</text:span><text:span text:style-name="T351"><text:s/></text:span><text:span text:style-name="T352">LA</text:span><text:span text:style-name="T353"><text:s/></text:span><text:span text:style-name="T354">SU</text:span><text:span text:style-name="T355">S</text:span><text:span text:style-name="T356">PENSI</text:span><text:span text:style-name="T357">Ó</text:span><text:span text:style-name="T358">N</text:span><text:span text:style-name="T359"><text:s/></text:span><text:span text:style-name="T360">DEL</text:span><text:span text:style-name="T361"><text:s/></text:span><text:span text:style-name="T362">CIERRE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UN</text:span><text:span text:style-name="T369">I</text:span><text:span text:style-name="T370">DAD</text:span><text:span text:style-name="T371"><text:s/></text:span><text:span text:style-name="T372">DE</text:span><text:span text:style-name="T373"><text:s/></text:span><text:span text:style-name="T374">MEDICINA</text:span><text:span text:style-name="T375"><text:s/></text:span><text:span text:style-name="T376">FAMILIAR<text:s/></text:span><text:span text:style-name="T377"><text:s/></text:span><text:span text:style-name="T378">N</text:span><text:span text:style-name="T379">o</text:span><text:span text:style-name="T380">.</text:span><text:span text:style-name="T381"><text:s/></text:span><text:span text:style-name="T382">5</text:span><text:span text:style-name="T383">9,</text:span><text:span text:style-name="T384"><text:s/></text:span><text:span text:style-name="T385">PROGRAM</text:span><text:span text:style-name="T386">A</text:span><text:span text:style-name="T387">DA</text:span><text:span text:style-name="T388"><text:s/></text:span><text:span text:style-name="T389">A</text:span><text:span text:style-name="T390"><text:s/></text:span><text:span text:style-name="T391">PARTIR</text:span><text:span text:style-name="T392"><text:s/></text:span><text:span text:style-name="T393">DEL</text:span><text:span text:style-name="T394"><text:s/></text:span><text:span text:style-name="T395">DÍA</text:span><text:span text:style-name="T396"><text:s/></text:span><text:span text:style-name="T397">01</text:span><text:span text:style-name="T398"><text:s/></text:span><text:span text:style-name="T399">DE</text:span><text:span text:style-name="T400"><text:s/></text:span><text:span text:style-name="T401">NOVIEM</text:span><text:span text:style-name="T402">BRE</text:span><text:span text:style-name="T403"><text:s/></text:span><text:span text:style-name="T404">D</text:span><text:span text:style-name="T405">E</text:span><text:span text:style-name="T406"><text:s/></text:span><text:span text:style-name="T407">2022; CO</text:span><text:span text:style-name="T408">N</text:span><text:span text:style-name="T409">TINU</text:span><text:span text:style-name="T410">Á</text:span><text:span text:style-name="T411">N</text:span><text:span text:style-name="T412">D</text:span><text:span text:style-name="T413">OSE</text:span><text:span text:style-name="T414"><text:s/>DE</text:span><text:span text:style-name="T415"><text:s/></text:span><text:span text:style-name="T416">MANERA</text:span><text:span text:style-name="T417"><text:s/></text:span><text:span text:style-name="T418">HABITUAL</text:span><text:span text:style-name="T419"><text:s/></text:span><text:span text:style-name="T420">C</text:span><text:span text:style-name="T421">O</text:span><text:span text:style-name="T422">N LOS</text:span><text:span text:style-name="T423"><text:s/></text:span><text:span text:style-name="T424">SERVIC</text:span><text:span text:style-name="T425">I</text:span><text:span text:style-name="T426">OS</text:span><text:span text:style-name="T427"><text:s/></text:span><text:span text:style-name="T428">EN</text:span><text:span text:style-name="T429"><text:s/></text:span><text:span text:style-name="T430">DICHA</text:span><text:span text:style-name="T431"><text:s/></text:span><text:span text:style-name="T432">UN</text:span><text:span text:style-name="T433">IDAD.</text:span></text:p>
      <text:p text:style-name="P434"><text:span text:style-name="T435">H.</text:span><text:span text:style-name="T436"><text:s/></text:span><text:span text:style-name="T437">Autorid</text:span><text:span text:style-name="T438">a</text:span><text:span text:style-name="T439">des</text:span><text:span text:style-name="T440"><text:s/></text:span><text:span text:style-name="T441">F</text:span><text:span text:style-name="T442">edera</text:span><text:span text:style-name="T443">l</text:span><text:span text:style-name="T444">es, Estatales</text:span><text:span text:style-name="T445"><text:s/></text:span><text:span text:style-name="T446">y Mu</text:span><text:span text:style-name="T447">n</text:span><text:span text:style-name="T448">ic</text:span><text:span text:style-name="T449">i</text:span><text:span text:style-name="T450">pa</text:span><text:span text:style-name="T451">l</text:span><text:span text:style-name="T452">es con</text:span></text:p>
      <text:p text:style-name="P453"/>
      <text:p text:style-name="P454"><text:span text:style-name="T455">Sede</text:span><text:span text:style-name="T456"><text:s/></text:span><text:span text:style-name="T457">e</text:span><text:span text:style-name="T458">n el Es</text:span><text:span text:style-name="T459">t</text:span><text:span text:style-name="T460">ado<text:s/></text:span><text:span text:style-name="T461">d</text:span><text:span text:style-name="T462">e M</text:span><text:span text:style-name="T463">é</text:span><text:span text:style-name="T464">xi</text:span><text:span text:style-name="T465">c</text:span><text:span text:style-name="T466">o y Mu</text:span><text:span text:style-name="T467">n</text:span><text:span text:style-name="T468">ic</text:span><text:span text:style-name="T469">i</text:span><text:span text:style-name="T470">pios<text:s/></text:span><text:span text:style-name="T471">d</text:span><text:span text:style-name="T472">e la Cir</text:span><text:span text:style-name="T473">c</text:span><text:span text:style-name="T474">unscr</text:span><text:span text:style-name="T475">i</text:span><text:span text:style-name="T476">p</text:span><text:span text:style-name="T477">ci</text:span><text:span text:style-name="T478">ó</text:span><text:span text:style-name="T479">n<text:s/></text:span><text:span text:style-name="T480">T</text:span><text:span text:style-name="T481">e</text:span><text:span text:style-name="T482">rritorial; Patrones, a</text:span><text:span text:style-name="T483">s</text:span><text:span text:style-name="T484">e</text:span><text:span text:style-name="T485">g</text:span><text:span text:style-name="T486">ura</text:span><text:span text:style-name="T487">d</text:span><text:span text:style-name="T488">os</text:span><text:span text:style-name="T489"><text:s/></text:span><text:span text:style-name="T490">y</text:span><text:span text:style-name="T491"><text:s/></text:span><text:span text:style-name="T492">p</text:span><text:span text:style-name="T493">ú</text:span><text:span text:style-name="T494">b</text:span><text:span text:style-name="T495">li</text:span><text:span text:style-name="T496">c</text:span><text:span text:style-name="T497">o en g</text:span><text:span text:style-name="T498">e</text:span><text:span text:style-name="T499">ne</text:span><text:span text:style-name="T500">r</text:span><text:span text:style-name="T501">al.</text:span></text:p>
      <text:p text:style-name="P502"/>
      <text:p text:style-name="P503"><text:span text:style-name="T504">AVISO:</text:span></text:p>
      <text:p text:style-name="P505"/>
      <text:p text:style-name="P506"><text:span text:style-name="T507">Con<text:s/></text:span><text:span text:style-name="T508"><text:s/></text:span><text:span text:style-name="T509">fu</text:span><text:span text:style-name="T510">n</text:span><text:span text:style-name="T511">dam</text:span><text:span text:style-name="T512">en</text:span><text:span text:style-name="T513">to</text:span><text:span text:style-name="T514"><text:s/></text:span><text:span text:style-name="T515">en</text:span><text:span text:style-name="T516"><text:s/></text:span><text:span text:style-name="T517">l</text:span><text:span text:style-name="T518">o</text:span><text:span text:style-name="T519"><text:s/></text:span><text:span text:style-name="T520">d</text:span><text:span text:style-name="T521">is</text:span><text:span text:style-name="T522">pu</text:span><text:span text:style-name="T523">e</text:span><text:span text:style-name="T524">sto</text:span><text:span text:style-name="T525"><text:s/></text:span><text:span text:style-name="T526">p</text:span><text:span text:style-name="T527">o</text:span><text:span text:style-name="T528">r</text:span><text:span text:style-name="T529"><text:s/></text:span><text:span text:style-name="T530">los</text:span><text:span text:style-name="T531"><text:s/></text:span><text:span text:style-name="T532">a</text:span><text:span text:style-name="T533">rtículos</text:span><text:span text:style-name="T534"><text:s/></text:span><text:span text:style-name="T535">2</text:span><text:span text:style-name="T536">51-A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Le</text:span><text:span text:style-name="T543">y</text:span><text:span text:style-name="T544"><text:s/></text:span><text:span text:style-name="T545">del</text:span><text:span text:style-name="T546"><text:s/></text:span><text:span text:style-name="T547">Se</text:span><text:span text:style-name="T548">g</text:span><text:span text:style-name="T549">u</text:span><text:span text:style-name="T550">ro</text:span><text:span text:style-name="T551"><text:s/></text:span><text:span text:style-name="T552">Soc</text:span><text:span text:style-name="T553">ia</text:span><text:span text:style-name="T554">l,</text:span><text:span text:style-name="T555"><text:s/></text:span><text:span text:style-name="T556">1</text:span><text:span text:style-name="T557">3</text:span><text:span text:style-name="T558">8,<text:s/></text:span><text:span text:style-name="T559"><text:s/></text:span><text:span text:style-name="T560">1</text:span><text:span text:style-name="T561">39,</text:span><text:span text:style-name="T562"><text:s/></text:span><text:span text:style-name="T563">1</text:span><text:span text:style-name="T564">44 fracciones</text:span><text:span text:style-name="T565"><text:s/></text:span><text:span text:style-name="T566">X</text:span><text:span text:style-name="T567">X</text:span><text:span text:style-name="T568">I</text:span><text:span text:style-name="T569">V</text:span><text:span text:style-name="T570"><text:s/></text:span><text:span text:style-name="T571">y</text:span><text:span text:style-name="T572"><text:s/></text:span><text:span text:style-name="T573">XX</text:span><text:span text:style-name="T574">X</text:span><text:span text:style-name="T575">VI<text:s/></text:span><text:span text:style-name="T576"><text:s/></text:span><text:span text:style-name="T577">y</text:span><text:span text:style-name="T578"><text:s/></text:span><text:span text:style-name="T579">155</text:span><text:span text:style-name="T580"><text:s/></text:span><text:span text:style-name="T581">fracción</text:span><text:span text:style-name="T582"><text:s/></text:span><text:span text:style-name="T583">X</text:span><text:span text:style-name="T584">I</text:span><text:span text:style-name="T585">V</text:span><text:span text:style-name="T586"><text:s/></text:span><text:span text:style-name="T587">incisos</text:span><text:span text:style-name="T588"><text:s/></text:span><text:span text:style-name="T589">a),</text:span><text:span text:style-name="T590"><text:s/></text:span><text:span text:style-name="T591">b)</text:span><text:span text:style-name="T592"><text:s/></text:span><text:span text:style-name="T593">y</text:span><text:span text:style-name="T594"><text:s/></text:span><text:span text:style-name="T595">c)</text:span><text:span text:style-name="T596"><text:s/></text:span><text:span text:style-name="T597">del</text:span><text:span text:style-name="T598"><text:s/></text:span><text:span text:style-name="T599">R</text:span><text:span text:style-name="T600">e</text:span><text:span text:style-name="T601">gl</text:span><text:span text:style-name="T602">a</text:span><text:span text:style-name="T603">mento</text:span><text:span text:style-name="T604"><text:s/></text:span><text:span text:style-name="T605">Interior</text:span><text:span text:style-name="T606"><text:s/></text:span><text:span text:style-name="T607">del</text:span><text:span text:style-name="T608"><text:s/></text:span><text:span text:style-name="T609">Instituto</text:span><text:span text:style-name="T610"><text:s/></text:span><text:span text:style-name="T611">M</text:span><text:span text:style-name="T612">e</text:span><text:span text:style-name="T613">xic</text:span><text:span text:style-name="T614">a</text:span><text:span text:style-name="T615">no del<text:s/></text:span><text:span text:style-name="T616"><text:s/></text:span><text:span text:style-name="T617">S</text:span><text:span text:style-name="T618">e</text:span><text:span text:style-name="T619">g</text:span><text:span text:style-name="T620">uro<text:s/></text:span><text:span text:style-name="T621"><text:s/></text:span><text:span text:style-name="T622">S</text:span><text:span text:style-name="T623">ocial,<text:s/></text:span><text:span text:style-name="T624"><text:s/></text:span><text:span text:style-name="T625">en<text:s/></text:span><text:span text:style-name="T626"><text:s/></text:span><text:span text:style-name="T627">e</text:span><text:span text:style-name="T628">j</text:span><text:span text:style-name="T629">e</text:span><text:span text:style-name="T630">r</text:span><text:span text:style-name="T631">cicio<text:s/></text:span><text:span text:style-name="T632"><text:s/></text:span><text:span text:style-name="T633">de<text:s/></text:span><text:span text:style-name="T634"><text:s/></text:span><text:span text:style-name="T635">las<text:s/></text:span><text:span text:style-name="T636"><text:s/></text:span><text:span text:style-name="T637">f</text:span><text:span text:style-name="T638">acult</text:span><text:span text:style-name="T639">a</text:span><text:span text:style-name="T640">des<text:s/></text:span><text:span text:style-name="T641"><text:s/></text:span><text:span text:style-name="T642">de<text:s/></text:span><text:span text:style-name="T643"><text:s/></text:span><text:span text:style-name="T644">T</text:span><text:span text:style-name="T645">itular<text:s/></text:span><text:span text:style-name="T646"><text:s/></text:span><text:span text:style-name="T647">del<text:s/></text:span><text:span text:style-name="T648"><text:s/></text:span><text:span text:style-name="T649">Ó</text:span><text:span text:style-name="T650">r</text:span><text:span text:style-name="T651">ga</text:span><text:span text:style-name="T652">n</text:span><text:span text:style-name="T653">o<text:s/></text:span><text:span text:style-name="T654"><text:s/></text:span><text:span text:style-name="T655">d</text:span><text:span text:style-name="T656">e<text:s/></text:span><text:span text:style-name="T657"><text:s/></text:span><text:span text:style-name="T658">O</text:span><text:span text:style-name="T659">pe</text:span><text:span text:style-name="T660">raci</text:span><text:span text:style-name="T661">ó</text:span><text:span text:style-name="T662">n<text:s/></text:span><text:span text:style-name="T663"><text:s/></text:span><text:span text:style-name="T664">Ad</text:span><text:span text:style-name="T665">m</text:span><text:span text:style-name="T666">in</text:span><text:span text:style-name="T667">i</text:span><text:span text:style-name="T668">strativa Desc</text:span><text:span text:style-name="T669">o</text:span><text:span text:style-name="T670">ncentr</text:span><text:span text:style-name="T671">ad</text:span><text:span text:style-name="T672">a</text:span><text:span text:style-name="T673"><text:s/></text:span><text:span text:style-name="T674">R</text:span><text:span text:style-name="T675">e</text:span><text:span text:style-name="T676">gi</text:span><text:span text:style-name="T677">o</text:span><text:span text:style-name="T678">nal</text:span><text:span text:style-name="T679"><text:s/></text:span><text:span text:style-name="T680">Estado</text:span><text:span text:style-name="T681"><text:s/></text:span><text:span text:style-name="T682">de</text:span><text:span text:style-name="T683"><text:s/></text:span><text:span text:style-name="T684">M</text:span><text:span text:style-name="T685">é</text:span><text:span text:style-name="T686">xico</text:span><text:span text:style-name="T687"><text:s/></text:span><text:span text:style-name="T688">Oriente</text:span><text:span text:style-name="T689"><text:s/></text:span><text:span text:style-name="T690">d</text:span><text:span text:style-name="T691">e</text:span><text:span text:style-name="T692">l</text:span><text:span text:style-name="T693"><text:s/></text:span><text:span text:style-name="T694">I</text:span><text:span text:style-name="T695">n</text:span><text:span text:style-name="T696">stituto</text:span><text:span text:style-name="T697"><text:s/></text:span><text:span text:style-name="T698">M</text:span><text:span text:style-name="T699">e</text:span><text:span text:style-name="T700">xic</text:span><text:span text:style-name="T701">an</text:span><text:span text:style-name="T702">o</text:span><text:span text:style-name="T703"><text:s/></text:span><text:span text:style-name="T704">d</text:span><text:span text:style-name="T705">e</text:span><text:span text:style-name="T706">l</text:span><text:span text:style-name="T707"><text:s/></text:span><text:span text:style-name="T708">Se</text:span><text:span text:style-name="T709">g</text:span><text:span text:style-name="T710">u</text:span><text:span text:style-name="T711">ro</text:span><text:span text:style-name="T712"><text:s/></text:span><text:span text:style-name="T713">Soci</text:span><text:span text:style-name="T714">a</text:span><text:span text:style-name="T715">l,</text:span><text:span text:style-name="T716"><text:s/></text:span><text:span text:style-name="T717">confo</text:span><text:span text:style-name="T718">r</text:span><text:span text:style-name="T719">me</text:span><text:span text:style-name="T720"><text:s/></text:span><text:span text:style-name="T721">a</text:span><text:span text:style-name="T722"><text:s/></text:span><text:span text:style-name="T723">l</text:span><text:span text:style-name="T724">a des</text:span><text:span text:style-name="T725">i</text:span><text:span text:style-name="T726">gna</text:span><text:span text:style-name="T727">c</text:span><text:span text:style-name="T728">i</text:span><text:span text:style-name="T729">ó</text:span><text:span text:style-name="T730">n<text:s/></text:span><text:span text:style-name="T731"><text:s/></text:span><text:span text:style-name="T732">q</text:span><text:span text:style-name="T733">ue<text:s/></text:span><text:span text:style-name="T734"><text:s/></text:span><text:span text:style-name="T735">e</text:span><text:span text:style-name="T736">l<text:s/></text:span><text:span text:style-name="T737"><text:s/></text:span><text:span text:style-name="T738">H.<text:s/></text:span><text:span text:style-name="T739"><text:s/></text:span><text:span text:style-name="T740">Co</text:span><text:span text:style-name="T741">nse</text:span><text:span text:style-name="T742">j</text:span><text:span text:style-name="T743">o<text:s/></text:span><text:span text:style-name="T744"><text:s/></text:span><text:span text:style-name="T745">T</text:span><text:span text:style-name="T746">é</text:span><text:span text:style-name="T747">cnico <text:s/></text:span><text:span text:style-name="T748"><text:s/></text:span><text:span text:style-name="T749">del<text:s/></text:span><text:span text:style-name="T750"><text:s/></text:span><text:span text:style-name="T751">pr</text:span><text:span text:style-name="T752">o</text:span><text:span text:style-name="T753">p</text:span><text:span text:style-name="T754">io<text:s/></text:span><text:span text:style-name="T755"><text:s/></text:span><text:span text:style-name="T756">Instituto<text:s/></text:span><text:span text:style-name="T757"><text:s/></text:span><text:span text:style-name="T758">hi</text:span><text:span text:style-name="T759">c</text:span><text:span text:style-name="T760">ie</text:span><text:span text:style-name="T761">r</text:span><text:span text:style-name="T762">a<text:s/></text:span><text:span text:style-name="T763"><text:s/></text:span><text:span text:style-name="T764">a<text:s/></text:span><text:span text:style-name="T765"><text:s/></text:span><text:span text:style-name="T766">mi<text:s/></text:span><text:span text:style-name="T767"><text:s/></text:span><text:span text:style-name="T768">favo</text:span><text:span text:style-name="T769">r</text:span><text:span text:style-name="T770">,<text:s/></text:span><text:span text:style-name="T771"><text:s/></text:span><text:span text:style-name="T772">medi</text:span><text:span text:style-name="T773">a</text:span><text:span text:style-name="T774">n</text:span><text:span text:style-name="T775">te<text:s/></text:span><text:span text:style-name="T776"><text:s/></text:span><text:span text:style-name="T777">A</text:span><text:span text:style-name="T778">cuer</text:span><text:span text:style-name="T779">d</text:span><text:span text:style-name="T780">o ACDO.DN.H</text:span><text:span text:style-name="T781">C</text:span><text:span text:style-name="T782">T.150120/14.</text:span><text:span text:style-name="T783">P</text:span><text:span text:style-name="T784">.DG,<text:s/></text:span><text:span text:style-name="T785"><text:s/></text:span><text:span text:style-name="T786">de</text:span><text:span text:style-name="T787"><text:s/></text:span><text:span text:style-name="T788">fecha</text:span><text:span text:style-name="T789"><text:s/></text:span><text:span text:style-name="T790">15</text:span><text:span text:style-name="T791"><text:s/></text:span><text:span text:style-name="T792">de</text:span><text:span text:style-name="T793"><text:s/></text:span><text:span text:style-name="T794">e</text:span><text:span text:style-name="T795">ne</text:span><text:span text:style-name="T796">r</text:span><text:span text:style-name="T797">o</text:span><text:span text:style-name="T798"><text:s/></text:span><text:span text:style-name="T799">de</text:span><text:span text:style-name="T800"><text:s/></text:span><text:span text:style-name="T801">2</text:span><text:span text:style-name="T802">0</text:span><text:span text:style-name="T803">20</text:span><text:span text:style-name="T804"><text:s/></text:span><text:span text:style-name="T805">y</text:span><text:span text:style-name="T806"><text:s/></text:span><text:span text:style-name="T807">p</text:span><text:span text:style-name="T808">ara</text:span><text:span text:style-name="T809"><text:s/></text:span><text:span text:style-name="T810">los</text:span><text:span text:style-name="T811"><text:s/></text:span><text:span text:style-name="T812">e</text:span><text:span text:style-name="T813">f</text:span><text:span text:style-name="T814">ect</text:span><text:span text:style-name="T815">o</text:span><text:span text:style-name="T816">s</text:span><text:span text:style-name="T817"><text:s/></text:span><text:span text:style-name="T818">del</text:span><text:span text:style-name="T819"><text:s/></text:span><text:span text:style-name="T820">artícu</text:span><text:span text:style-name="T821">l</text:span><text:span text:style-name="T822">o</text:span><text:span text:style-name="T823"><text:s/></text:span><text:span text:style-name="T824">139</text:span><text:span text:style-name="T825"><text:s/></text:span><text:span text:style-name="T826">d</text:span><text:span text:style-name="T827">el Reg</text:span><text:span text:style-name="T828">l</text:span><text:span text:style-name="T829">am</text:span><text:span text:style-name="T830">e</text:span><text:span text:style-name="T831">n</text:span><text:span text:style-name="T832">to</text:span><text:span text:style-name="T833"><text:s/></text:span><text:span text:style-name="T834">I</text:span><text:span text:style-name="T835">n</text:span><text:span text:style-name="T836">terior</text:span><text:span text:style-name="T837"><text:s/></text:span><text:span text:style-name="T838">d</text:span><text:span text:style-name="T839">e</text:span><text:span text:style-name="T840">l</text:span><text:span text:style-name="T841"><text:s/></text:span><text:span text:style-name="T842">Insti</text:span><text:span text:style-name="T843">t</text:span><text:span text:style-name="T844">uto</text:span><text:span text:style-name="T845"><text:s/></text:span><text:span text:style-name="T846">M</text:span><text:span text:style-name="T847">e</text:span><text:span text:style-name="T848">xi</text:span><text:span text:style-name="T849">c</text:span><text:span text:style-name="T850">a</text:span><text:span text:style-name="T851">n</text:span><text:span text:style-name="T852">o</text:span><text:span text:style-name="T853"><text:s/></text:span><text:span text:style-name="T854">del</text:span><text:span text:style-name="T855"><text:s/></text:span><text:span text:style-name="T856">S</text:span><text:span text:style-name="T857">e</text:span><text:span text:style-name="T858">g</text:span><text:span text:style-name="T859">u</text:span><text:span text:style-name="T860">ro</text:span><text:span text:style-name="T861"><text:s/></text:span><text:span text:style-name="T862">S</text:span><text:span text:style-name="T863">o</text:span><text:span text:style-name="T864">cial,</text:span><text:span text:style-name="T865"><text:s/></text:span><text:span text:style-name="T866">se</text:span><text:span text:style-name="T867"><text:s/></text:span><text:span text:style-name="T868">com</text:span><text:span text:style-name="T869">u</text:span><text:span text:style-name="T870">n</text:span><text:span text:style-name="T871">i</text:span><text:span text:style-name="T872">ca</text:span><text:span text:style-name="T873"><text:s/></text:span><text:span text:style-name="T874">Aviso</text:span><text:span text:style-name="T875"><text:s/></text:span><text:span text:style-name="T876">Ge</text:span><text:span text:style-name="T877">ne</text:span><text:span text:style-name="T878">ral</text:span><text:span text:style-name="T879"><text:s/></text:span><text:span text:style-name="T880">m</text:span><text:span text:style-name="T881">e</text:span><text:span text:style-name="T882">di</text:span><text:span text:style-name="T883">a</text:span><text:span text:style-name="T884">n</text:span><text:span text:style-name="T885">te</text:span><text:span text:style-name="T886"><text:s/></text:span><text:span text:style-name="T887">el</text:span><text:span text:style-name="T888"><text:s/></text:span><text:span text:style-name="T889">cual</text:span><text:span text:style-name="T890"><text:s/></text:span><text:span text:style-name="T891">se hace</text:span><text:span text:style-name="T892"><text:s/></text:span><text:span text:style-name="T893">d</text:span><text:span text:style-name="T894">e</text:span><text:span text:style-name="T895">l</text:span><text:span text:style-name="T896"><text:s/></text:span><text:span text:style-name="T897">c</text:span><text:span text:style-name="T898">o</text:span><text:span text:style-name="T899">n</text:span><text:span text:style-name="T900">o</text:span><text:span text:style-name="T901">cimien</text:span><text:span text:style-name="T902">t</text:span><text:span text:style-name="T903">o</text:span><text:span text:style-name="T904"><text:s/></text:span><text:span text:style-name="T905">a</text:span><text:span text:style-name="T906"><text:s/></text:span><text:span text:style-name="T907">los</text:span><text:span text:style-name="T908"><text:s/></text:span><text:span text:style-name="T909">usua</text:span><text:span text:style-name="T910">r</text:span><text:span text:style-name="T911">ios</text:span><text:span text:style-name="T912"><text:s/></text:span><text:span text:style-name="T913">d</text:span><text:span text:style-name="T914">e</text:span><text:span text:style-name="T915">re</text:span><text:span text:style-name="T916">c</text:span><text:span text:style-name="T917">ho</text:span><text:span text:style-name="T918">h</text:span><text:span text:style-name="T919">ab</text:span><text:span text:style-name="T920">i</text:span><text:span text:style-name="T921">entes</text:span><text:span text:style-name="T922"><text:s/></text:span><text:span text:style-name="T923">d</text:span><text:span text:style-name="T924">e</text:span><text:span text:style-name="T925">l</text:span><text:span text:style-name="T926"><text:s/></text:span><text:span text:style-name="T927">Instituto</text:span><text:span text:style-name="T928"><text:s/></text:span><text:span text:style-name="T929">M</text:span><text:span text:style-name="T930">e</text:span><text:span text:style-name="T931">xi</text:span><text:span text:style-name="T932">c</text:span><text:span text:style-name="T933">a</text:span><text:span text:style-name="T934">n</text:span><text:span text:style-name="T935">o</text:span><text:span text:style-name="T936"><text:s/></text:span><text:span text:style-name="T937">d</text:span><text:span text:style-name="T938">e</text:span><text:span text:style-name="T939">l</text:span><text:span text:style-name="T940"><text:s/></text:span><text:span text:style-name="T941">Se</text:span><text:span text:style-name="T942">g</text:span><text:span text:style-name="T943">u</text:span><text:span text:style-name="T944">ro</text:span><text:span text:style-name="T945"><text:s/></text:span><text:span text:style-name="T946">Soc</text:span><text:span text:style-name="T947">i</text:span><text:span text:style-name="T948">al</text:span><text:span text:style-name="T949"><text:s/></text:span><text:span text:style-name="T950">y</text:span><text:span text:style-name="T951"><text:s/></text:span><text:span text:style-name="T952">pú</text:span><text:span text:style-name="T953">b</text:span><text:span text:style-name="T954">lico</text:span><text:span text:style-name="T955"><text:s/></text:span><text:span text:style-name="T956">en ge</text:span><text:span text:style-name="T957">n</text:span><text:span text:style-name="T958">eral</text:span><text:span text:style-name="T959"><text:s/></text:span><text:span text:style-name="T960">s</text:span><text:span text:style-name="T961">obre</text:span><text:span text:style-name="T962"><text:s/></text:span><text:span text:style-name="T963">l</text:span><text:span text:style-name="T964">a</text:span><text:span text:style-name="T965"><text:s/></text:span><text:span text:style-name="T966">sus</text:span><text:span text:style-name="T967">p</text:span><text:span text:style-name="T968">ens</text:span><text:span text:style-name="T969">i</text:span><text:span text:style-name="T970">ón</text:span><text:span text:style-name="T971"><text:s/></text:span><text:span text:style-name="T972">del</text:span><text:span text:style-name="T973"><text:s/></text:span><text:span text:style-name="T974">c</text:span><text:span text:style-name="T975">i</text:span><text:span text:style-name="T976">erre</text:span><text:span text:style-name="T977"><text:s/></text:span><text:span text:style-name="T978">d</text:span><text:span text:style-name="T979">e</text:span><text:span text:style-name="T980"><text:s/></text:span><text:span text:style-name="T981">la</text:span><text:span text:style-name="T982"><text:s/></text:span><text:span text:style-name="T983">Uni</text:span><text:span text:style-name="T984">d</text:span><text:span text:style-name="T985">ad</text:span><text:span text:style-name="T986"><text:s/></text:span><text:span text:style-name="T987">d</text:span><text:span text:style-name="T988">e</text:span><text:span text:style-name="T989"><text:s/></text:span><text:span text:style-name="T990">M</text:span><text:span text:style-name="T991">e</text:span><text:span text:style-name="T992">dici</text:span><text:span text:style-name="T993">n</text:span><text:span text:style-name="T994">a</text:span><text:span text:style-name="T995"><text:s/></text:span><text:span text:style-name="T996">Fami</text:span><text:span text:style-name="T997">l</text:span><text:span text:style-name="T998">iar</text:span><text:span text:style-name="T999"><text:s/></text:span><text:span text:style-name="T1000">No.</text:span><text:span text:style-name="T1001"><text:s/></text:span><text:span text:style-name="T1002">59,</text:span><text:span text:style-name="T1003"><text:s/></text:span><text:span text:style-name="T1004">pr</text:span><text:span text:style-name="T1005">o</text:span><text:span text:style-name="T1006">g</text:span><text:span text:style-name="T1007">r</text:span><text:span text:style-name="T1008">ama</text:span><text:span text:style-name="T1009">d</text:span><text:span text:style-name="T1010">a</text:span><text:span text:style-name="T1011"><text:s/></text:span><text:span text:style-name="T1012">a</text:span><text:span text:style-name="T1013"><text:s/></text:span><text:span text:style-name="T1014">p</text:span><text:span text:style-name="T1015">artir</text:span><text:span text:style-name="T1016"><text:s/></text:span><text:span text:style-name="T1017">del</text:span><text:span text:style-name="T1018"><text:s/></text:span><text:span text:style-name="T1019">día</text:span></text:p>
      <text:p text:style-name="P1020"><text:span text:style-name="T1021">01</text:span><text:span text:style-name="T1022"><text:s/></text:span><text:span text:style-name="T1023">de<text:s/></text:span><text:span text:style-name="T1024">n</text:span><text:span text:style-name="T1025">o</text:span><text:span text:style-name="T1026">v</text:span><text:span text:style-name="T1027">i</text:span><text:span text:style-name="T1028">em</text:span><text:span text:style-name="T1029">b</text:span><text:span text:style-name="T1030">re de 2</text:span><text:span text:style-name="T1031">0</text:span><text:span text:style-name="T1032">22; c</text:span><text:span text:style-name="T1033">o</text:span><text:span text:style-name="T1034">ntin</text:span><text:span text:style-name="T1035">u</text:span><text:span text:style-name="T1036">á</text:span><text:span text:style-name="T1037">n</text:span><text:span text:style-name="T1038">dose<text:s/></text:span><text:span text:style-name="T1039">d</text:span><text:span text:style-name="T1040">e mane</text:span><text:span text:style-name="T1041">r</text:span><text:span text:style-name="T1042">a h</text:span><text:span text:style-name="T1043">a</text:span><text:span text:style-name="T1044">bi</text:span><text:span text:style-name="T1045">t</text:span><text:span text:style-name="T1046">ual c</text:span><text:span text:style-name="T1047">o</text:span><text:span text:style-name="T1048">n los se</text:span><text:span text:style-name="T1049">r</text:span><text:span text:style-name="T1050">vicios<text:s/></text:span><text:span text:style-name="T1051">e</text:span><text:span text:style-name="T1052">n dic</text:span><text:span text:style-name="T1053">h</text:span><text:span text:style-name="T1054">a</text:span><text:span text:style-name="T1055"><text:s/></text:span><text:span text:style-name="T1056">unidad.</text:span></text:p>
      <text:p text:style-name="P1057"/>
      <text:p text:style-name="P1058"><text:span text:style-name="T1059">Atentamen</text:span><text:span text:style-name="T1060">t</text:span><text:span text:style-name="T1061">e</text:span></text:p>
      <text:p text:style-name="P1062"/>
      <text:p text:style-name="P1063"><text:span text:style-name="T1064">“Segu</text:span><text:span text:style-name="T1065">r</text:span><text:span text:style-name="T1066">id</text:span><text:span text:style-name="T1067">a</text:span><text:span text:style-name="T1068">d</text:span><text:span text:style-name="T1069"><text:s/></text:span><text:span text:style-name="T1070">y</text:span><text:span text:style-name="T1071"><text:s/></text:span><text:span text:style-name="T1072">S</text:span><text:span text:style-name="T1073">o</text:span><text:span text:style-name="T1074">li</text:span><text:span text:style-name="T1075">d</text:span><text:span text:style-name="T1076">ar</text:span><text:span text:style-name="T1077">i</text:span><text:span text:style-name="T1078">dad<text:s/></text:span><text:span text:style-name="T1079">S</text:span><text:span text:style-name="T1080">o</text:span><text:span text:style-name="T1081">c</text:span><text:span text:style-name="T1082">i</text:span><text:span text:style-name="T1083">al”</text:span></text:p>
      <text:p text:style-name="P1084"/>
      <text:p text:style-name="P1085"><text:span text:style-name="T1086">T</text:span><text:span text:style-name="T1087">lalnepantla</text:span><text:span text:style-name="T1088"><text:s/></text:span><text:span text:style-name="T1089">d</text:span><text:span text:style-name="T1090">e</text:span><text:span text:style-name="T1091"><text:s/></text:span><text:span text:style-name="T1092">Baz,</text:span><text:span text:style-name="T1093"><text:s/></text:span><text:span text:style-name="T1094">Estado</text:span><text:span text:style-name="T1095"><text:s/></text:span><text:span text:style-name="T1096">de</text:span><text:span text:style-name="T1097"><text:s/></text:span><text:span text:style-name="T1098">M</text:span><text:span text:style-name="T1099">é</text:span><text:span text:style-name="T1100">xi</text:span><text:span text:style-name="T1101">c</text:span><text:span text:style-name="T1102">o,</text:span><text:span text:style-name="T1103"><text:s/></text:span><text:span text:style-name="T1104">a</text:span><text:span text:style-name="T1105"><text:s/></text:span><text:span text:style-name="T1106">27</text:span><text:span text:style-name="T1107"><text:s/></text:span><text:span text:style-name="T1108">d</text:span><text:span text:style-name="T1109">e</text:span><text:span text:style-name="T1110"><text:s/></text:span><text:span text:style-name="T1111">octub</text:span><text:span text:style-name="T1112">r</text:span><text:span text:style-name="T1113">e</text:span><text:span text:style-name="T1114"><text:s/></text:span><text:span text:style-name="T1115">d</text:span><text:span text:style-name="T1116">e</text:span><text:span text:style-name="T1117"><text:s/></text:span><text:span text:style-name="T1118">20</text:span><text:span text:style-name="T1119">2</text:span><text:span text:style-name="T1120">2.-</text:span><text:span text:style-name="T1121"><text:s/></text:span><text:span text:style-name="T1122">T</text:span><text:span text:style-name="T1123">itular</text:span><text:span text:style-name="T1124"><text:s/></text:span><text:span text:style-name="T1125">d</text:span><text:span text:style-name="T1126">e</text:span><text:span text:style-name="T1127">l</text:span><text:span text:style-name="T1128"><text:s/></text:span><text:span text:style-name="T1129">Ór</text:span><text:span text:style-name="T1130">ga</text:span><text:span text:style-name="T1131">no</text:span><text:span text:style-name="T1132"><text:s/></text:span><text:span text:style-name="T1133">de<text:s/></text:span><text:span text:style-name="T1134"><text:s/></text:span><text:span text:style-name="T1135">Ope</text:span><text:span text:style-name="T1136">r</text:span><text:span text:style-name="T1137">ac</text:span><text:span text:style-name="T1138">i</text:span><text:span text:style-name="T1139">ón</text:span></text:p>
      <text:p text:style-name="P1140"/>
      <text:p text:style-name="P1141"><draw:custom-shape svg:x="1.15903in" svg:y="0.52222in" svg:width="6.18125in" svg:height="0in" draw:z-index="251658752" draw:id="id7" draw:style-name="a7" draw:name="Freeform 9" text:anchor-type="paragraph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text:span text:style-name="T1142">Administ</text:span><text:span text:style-name="T1143">r</text:span><text:span text:style-name="T1144">a</text:span><text:span text:style-name="T1145">tiva</text:span><text:span text:style-name="T1146"><text:s/></text:span><text:span text:style-name="T1147">Desc</text:span><text:span text:style-name="T1148">o</text:span><text:span text:style-name="T1149">ncentr</text:span><text:span text:style-name="T1150">ad</text:span><text:span text:style-name="T1151">a Re</text:span><text:span text:style-name="T1152">g</text:span><text:span text:style-name="T1153">io</text:span><text:span text:style-name="T1154">n</text:span><text:span text:style-name="T1155">al Es</text:span><text:span text:style-name="T1156">t</text:span><text:span text:style-name="T1157">ado<text:s/></text:span><text:span text:style-name="T1158">d</text:span><text:span text:style-name="T1159">e M</text:span><text:span text:style-name="T1160">é</text:span><text:span text:style-name="T1161">xi</text:span><text:span text:style-name="T1162">c</text:span><text:span text:style-name="T1163">o Oriente, Dr.</text:span><text:span text:style-name="T1164"><text:s/></text:span><text:span text:style-name="T1165">Misael</text:span><text:span text:style-name="T1166"><text:s/>Le</text:span><text:span text:style-name="T1167">y</text:span><text:span text:style-name="T1168"><text:s/></text:span><text:span text:style-name="T1169">Mejí</text:span><text:span text:style-name="T1170">a</text:span><text:span text:style-name="T1171">.- Rúbrica.</text:span></text:p>
      <text:p text:style-name="P1172"/>
      <text:section text:name="Sect1" text:style-name="S1">
        <text:p text:style-name="P1173"/>
        <text:p text:style-name="P1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cumento creado por {applicationname}, version: {version}</dc:description>
    <meta:initial-creator>Heriberto Carmona Torrentera</meta:initial-creator>
    <dc:creator>Edgar Ramirez Ortiz</dc:creator>
    <meta:creation-date>2022-12-12T16:03:00Z</meta:creation-date>
    <dc:date>2022-12-12T16:03:00Z</dc:date>
    <meta:print-date>2022-12-12T15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1" meta:character-count="2478" meta:row-count="17" meta:non-whitespace-character-count="2101"/>
  </office:meta>
</office:document-meta>
</file>