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style:page-number="251"/>
    </style:style>
    <style:style style:name="P3" style:parent-style-name="Texto" style:family="paragraph">
      <style:paragraph-properties fo:line-height="0.1777in"/>
    </style:style>
    <style:style style:name="P4" style:parent-style-name="ANOTACION" style:family="paragraph">
      <style:paragraph-properties fo:line-height="0.1777in"/>
    </style:style>
    <style:style style:name="P5" style:parent-style-name="Texto" style:family="paragraph">
      <style:paragraph-properties fo:line-height="0.1777in"/>
    </style:style>
    <style:style style:name="T6" style:parent-style-name="Fuentedepárrafopredeter." style:family="text">
      <style:text-properties style:font-name-asian="Arial Unicode MS"/>
    </style:style>
    <style:style style:name="T7" style:parent-style-name="Fuentedepárrafopredeter." style:family="text">
      <style:text-properties style:font-name-asian="Arial Unicode MS"/>
    </style:style>
    <style:style style:name="P8" style:parent-style-name="Texto" style:family="paragraph">
      <style:paragraph-properties fo:line-height="0.1777in"/>
      <style:text-properties style:font-name-asian="Calibri" style:font-size-complex="9pt" fo:language="es" fo:country="MX" style:language-asian="en" style:country-asian="US"/>
    </style:style>
    <style:style style:name="P9" style:parent-style-name="Texto" style:family="paragraph">
      <style:paragraph-properties fo:line-height="0.1777in"/>
      <style:text-properties style:font-name-asian="Calibri" style:font-size-complex="9pt" fo:language="es" fo:country="MX" style:language-asian="en" style:country-asian="US"/>
    </style:style>
    <style:style style:name="P10" style:parent-style-name="Texto" style:family="paragraph">
      <style:paragraph-properties fo:line-height="0.1777in"/>
    </style:style>
    <style:style style:name="T11" style:parent-style-name="Fuentedepárrafopredeter." style:family="text">
      <style:text-properties fo:language="es" fo:country="MX"/>
    </style:style>
    <style:style style:name="T12" style:parent-style-name="Fuentedepárrafopredeter." style:family="text">
      <style:text-properties fo:language="es" fo:country="MX"/>
    </style:style>
    <style:style style:name="T13" style:parent-style-name="Fuentedepárrafopredeter." style:family="text">
      <style:text-properties fo:language="es" fo:country="MX"/>
    </style:style>
    <style:style style:name="T14" style:parent-style-name="Fuentedepárrafopredeter." style:family="text">
      <style:text-properties fo:language="es" fo:country="MX"/>
    </style:style>
    <style:style style:name="T15" style:parent-style-name="Fuentedepárrafopredeter." style:family="text">
      <style:text-properties fo:font-weight="bold" style:font-weight-asian="bold" fo:language="it" fo:country="IT"/>
    </style:style>
    <style:style style:name="T16" style:parent-style-name="Fuentedepárrafopredeter." style:family="text">
      <style:text-properties fo:font-weight="bold" style:font-weight-asian="bold" fo:language="it" fo:country="IT"/>
    </style:style>
    <style:style style:name="T17" style:parent-style-name="Fuentedepárrafopredeter." style:family="text">
      <style:text-properties fo:language="it" fo:country="IT"/>
    </style:style>
    <style:style style:name="P18" style:parent-style-name="Normal" style:family="paragraph">
      <style:paragraph-properties fo:text-align="justify" fo:margin-bottom="0in" fo:line-height="100%"/>
      <style:text-properties style:font-name="Arial" style:font-name-complex="Arial" fo:font-size="9pt" style:font-size-asian="9pt" fo:language="it" fo:country="IT"/>
    </style:style>
    <style:style style:name="P19" style:parent-style-name="Normal" style:family="paragraph">
      <style:paragraph-properties fo:text-align="justify" fo:margin-bottom="0in" fo:line-height="100%"/>
      <style:text-properties style:font-name="Arial" style:font-name-complex="Arial" fo:font-size="9pt" style:font-size-asian="9pt"/>
    </style:style>
  </office:automatic-styles>
  <office:body>
    <office:text text:use-soft-page-breaks="true">
      <text:p text:style-name="P1">AVISO mediante el cual se designa al Lic. Manuel Gerardo Hermosillo Delgadillo, Jefe de Servicios de Desarrollo Personal, como la persona que suplirá las ausencias del Dr. Marcelo Sergio Castillero, Delegado Estatal en Jalisco.</text:p>
      <text:p text:style-name="Titulo2">Al margen un logotipo, que dice: Instituto Mexicano del Seguro Social.- Delegación Estatal Jalisco.</text:p>
      <text:p text:style-name="P3">H. H. Autoridades Federales, Estatales y Municipales con sede en el Estado de Jalisco, municipios, patrones, asegurados y público en general.</text:p>
      <text:p text:style-name="P4">ACUERDO:</text:p>
      <text:p text:style-name="P5">Con fundamento en lo dispuesto por el artículo 251-A de la Ley del Seguro Social, artículos<text:s/><text:span text:style-name="T6">138, 139, 144, 155, fracción XIII, incisos a), b), c), d), e), f) y g) del Reglamento Interior del Instituto Mexicano del Seguro Social;<text:s/></text:span>en ejercicio de las facultades de Delegado Estatal del Instituto Mexicano del Seguro Social en el Estado de Jalisco,<text:s/><text:span text:style-name="T7">conforme a la designación que el H. Consejo Técnico del propio Instituto hiciera en mi favor, mediante Acuerdo ACDO.DN.HCT.300119/30.P.DG, de fecha 30 de enero de 2019 y, para</text:span><text:s/>los efectos del artículo 158 del Reglamento Interior del Instituto Mexicano del Seguro Social, comunico que he designado al Jefe de Servicios de Desarrollo de Personal, Lic. Manuel Gerardo Hermosillo Delgadillo, como la persona que suplirá mis ausencias, autorizándolo para firmar y despachar la documentación que a<text:s/>este órgano corresponde, incluyendo la suscripción de las resoluciones que deba emitir la Delegación Estatal en Jalisco del Instituto Mexicano del Seguro Social.</text:p>
      <text:p text:style-name="P8">Atentamente</text:p>
      <text:p text:style-name="P9">“Seguridad y Solidaridad Social”</text:p>
      <text:p text:style-name="P10"><text:span text:style-name="T11">Guadalajara, Jalisco, a 9 de septiembre de 2019.</text:span><text:span text:style-name="T12">-<text:s/></text:span><text:span text:style-name="T13">El Delegado,</text:span><text:span text:style-name="T14"><text:s/></text:span><text:span text:style-name="T15">Ma</text:span><text:span text:style-name="T16">rcelo Sergio Castillero Manzano</text:span><text:span text:style-name="T17">.- Rúbrica.</text:span></text:p>
      <text:p text:style-name="P18">(R.- 489835)</text:p>
      <text:p text:style-name="P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fo:language="es" style:language-asian="es" style:country-asian="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ANOTACIONCar" style:display-name="ANOTACION Car" style:family="text">
      <style:text-properties style:font-name="Times New Roman" style:font-name-asian="Times New Roman" style:font-name-complex="Times New Roman" fo:font-weight="bold" style:font-weight-asian="bold" fo:font-size="9pt" style:font-size-asian="9pt" style:font-size-complex="10pt" fo:language="es"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Encabezado" style:family="paragraph">
      <style:text-properties fo:language="es" fo:country="MX"/>
    </style:style>
  </office:automatic-styles>
  <office:master-styles>
    <style:master-page style:name="MP0" style:page-layout-name="PL0">
      <style:header>
        <text:p text:style-name="Fechas">Viernes 29 de noviembre <text:s/>de 2019<text:tab/>DIARIO OFICIAL<text:tab/><text:page-number text:fixed="false">251</text:page-number></text:p>
        <text:p text:style-name="P2"/>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Heriberto Carmona Torrentera</dc:creator>
    <meta:creation-date>2022-06-22T16:17:00Z</meta:creation-date>
    <dc:date>2022-06-22T16:17:00Z</dc:date>
    <meta:template xlink:href="Normal" xlink:type="simple"/>
    <meta:editing-cycles>2</meta:editing-cycles>
    <meta:editing-duration>PT60S</meta:editing-duration>
    <meta:document-statistic meta:page-count="1" meta:paragraph-count="3" meta:word-count="253" meta:character-count="1644" meta:row-count="11" meta:non-whitespace-character-count="1394"/>
  </office:meta>
</office:document-meta>
</file>