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style:page-number="251"/>
    </style:style>
    <style:style style:name="P3" style:parent-style-name="Texto" style:family="paragraph">
      <style:paragraph-properties fo:line-height="0.2201in"/>
      <style:text-properties fo:font-size="8pt" style:font-size-asian="8pt"/>
    </style:style>
    <style:style style:name="P4" style:parent-style-name="Texto" style:family="paragraph">
      <style:paragraph-properties fo:margin-bottom="0in" fo:line-height="0.2201in"/>
      <style:text-properties style:font-name-asian="Calibri" fo:font-weight="bold" style:font-weight-asian="bold" style:font-size-complex="9pt" fo:language="es" fo:country="MX" style:language-asian="en" style:country-asian="US"/>
    </style:style>
    <style:style style:name="P5" style:parent-style-name="Texto" style:family="paragraph">
      <style:paragraph-properties fo:margin-bottom="0in" fo:line-height="0.2201in"/>
      <style:text-properties style:font-name-asian="Calibri" fo:font-weight="bold" style:font-weight-asian="bold" style:font-size-complex="9pt" fo:language="es" fo:country="MX" style:language-asian="en" style:country-asian="US"/>
    </style:style>
    <style:style style:name="P6" style:parent-style-name="Texto" style:family="paragraph">
      <style:paragraph-properties fo:line-height="0.2201in"/>
      <style:text-properties style:font-name-asian="Calibri" fo:font-weight="bold" style:font-weight-asian="bold" style:font-size-complex="9pt" fo:language="es" fo:country="MX" style:language-asian="en" style:country-asian="US"/>
    </style:style>
    <style:style style:name="P7" style:parent-style-name="ANOTACION" style:family="paragraph">
      <style:paragraph-properties fo:line-height="0.2201in"/>
      <style:text-properties style:font-name-asian="Calibri" style:language-asian="en" style:country-asian="US"/>
    </style:style>
    <style:style style:name="P8" style:parent-style-name="Texto" style:family="paragraph">
      <style:paragraph-properties fo:line-height="0.2201in"/>
      <style:text-properties style:font-name-asian="Calibri" style:font-size-complex="9pt" fo:language="es" fo:country="MX" style:language-asian="en" style:country-asian="US"/>
    </style:style>
    <style:style style:name="P9" style:parent-style-name="Texto" style:family="paragraph">
      <style:paragraph-properties fo:line-height="0.2201in"/>
      <style:text-properties style:font-name-asian="Calibri" style:font-size-complex="9pt" fo:language="es" fo:country="MX" style:language-asian="en" style:country-asian="US"/>
    </style:style>
    <style:style style:name="P10" style:parent-style-name="Texto" style:family="paragraph">
      <style:paragraph-properties fo:line-height="0.2201in"/>
      <style:text-properties style:font-name-asian="Calibri" style:font-size-complex="9pt" fo:language="es" fo:country="MX" style:language-asian="en" style:country-asian="US"/>
    </style:style>
    <style:style style:name="P11" style:parent-style-name="Texto" style:family="paragraph">
      <style:paragraph-properties fo:line-height="0.2201in"/>
    </style:style>
    <style:style style:name="T12" style:parent-style-name="Fuentedepárrafopredeter." style:family="text">
      <style:text-properties style:font-name-asian="Calibri" style:font-size-complex="9pt" fo:language="es" fo:country="MX" style:language-asian="en" style:country-asian="US"/>
    </style:style>
    <style:style style:name="T13" style:parent-style-name="Fuentedepárrafopredeter." style:family="text">
      <style:text-properties style:font-name-asian="Calibri" style:font-size-complex="9pt" fo:language="es" fo:country="MX" style:language-asian="en" style:country-asian="US"/>
    </style:style>
    <style:style style:name="T14" style:parent-style-name="Fuentedepárrafopredeter." style:family="text">
      <style:text-properties style:font-name-asian="Calibri" style:font-size-complex="9pt" fo:language="es" fo:country="MX" style:language-asian="en" style:country-asian="US"/>
    </style:style>
    <style:style style:name="T15" style:parent-style-name="Fuentedepárrafopredeter." style:family="text">
      <style:text-properties style:font-name-asian="Calibri" style:font-size-complex="9pt" fo:language="es" fo:country="MX" style:language-asian="en" style:country-asian="US"/>
    </style:style>
    <style:style style:name="T16" style:parent-style-name="Fuentedepárrafopredeter." style:family="text">
      <style:text-properties style:font-name-asian="Calibri" style:font-size-complex="9pt" fo:language="es" fo:country="MX" style:language-asian="en" style:country-asian="US"/>
    </style:style>
    <style:style style:name="T17" style:parent-style-name="Fuentedepárrafopredeter." style:family="text">
      <style:text-properties style:font-name-asian="Calibri" style:font-size-complex="9pt" fo:language="es" fo:country="MX" style:language-asian="en" style:country-asian="US"/>
    </style:style>
    <style:style style:name="T18" style:parent-style-name="Fuentedepárrafopredeter." style:family="text">
      <style:text-properties style:font-name-asian="Calibri" style:font-size-complex="9pt" fo:language="es" fo:country="MX" style:language-asian="en" style:country-asian="US"/>
    </style:style>
    <style:style style:name="T19" style:parent-style-name="Fuentedepárrafopredeter." style:family="text">
      <style:text-properties style:font-name-asian="Calibri" style:font-size-complex="9pt" fo:language="es" fo:country="MX" style:language-asian="en" style:country-asian="US"/>
    </style:style>
    <style:style style:name="T20" style:parent-style-name="Fuentedepárrafopredeter." style:family="text">
      <style:text-properties style:font-name-asian="Calibri" style:font-size-complex="9pt" fo:language="es" fo:country="MX" style:language-asian="en" style:country-asian="US"/>
    </style:style>
    <style:style style:name="T21" style:parent-style-name="Fuentedepárrafopredeter." style:family="text">
      <style:text-properties style:font-name-asian="Calibri" style:font-size-complex="9pt" fo:language="es" fo:country="MX" style:language-asian="en" style:country-asian="US"/>
    </style:style>
    <style:style style:name="T22" style:parent-style-name="Fuentedepárrafopredeter." style:family="text">
      <style:text-properties style:font-name-asian="Calibri" style:font-size-complex="9pt" fo:language="es" fo:country="MX" style:language-asian="en" style:country-asian="US"/>
    </style:style>
    <style:style style:name="T23" style:parent-style-name="Fuentedepárrafopredeter." style:family="text">
      <style:text-properties style:font-name-asian="Calibri" style:font-size-complex="9pt" fo:language="es" fo:country="MX" style:language-asian="en" style:country-asian="US"/>
    </style:style>
    <style:style style:name="T24" style:parent-style-name="Fuentedepárrafopredeter." style:family="text">
      <style:text-properties style:font-name-asian="Calibri" fo:font-weight="bold" style:font-weight-asian="bold" style:font-size-complex="9pt" fo:language="es" fo:country="MX" style:language-asian="en" style:country-asian="US"/>
    </style:style>
    <style:style style:name="T25" style:parent-style-name="Fuentedepárrafopredeter." style:family="text">
      <style:text-properties style:font-name-asian="Calibri" style:font-size-complex="9pt" fo:language="es" fo:country="MX" style:language-asian="en" style:country-asian="US"/>
    </style:style>
    <style:style style:name="P26" style:parent-style-name="Texto" style:family="paragraph">
      <style:paragraph-properties fo:text-align="end" fo:line-height="0.2201in"/>
      <style:text-properties style:font-name-asian="Calibri" fo:font-weight="bold" style:font-weight-asian="bold" style:font-size-complex="9pt" fo:language="es" fo:country="MX" style:language-asian="en" style:country-asian="US"/>
    </style:style>
    <style:style style:name="P27" style:parent-style-name="Texto" style:family="paragraph">
      <style:paragraph-properties fo:text-align="end" fo:line-height="0.2201in"/>
      <style:text-properties style:font-name-asian="Calibri" fo:font-weight="bold" style:font-weight-asian="bold" style:font-size-complex="9pt" fo:language="es" fo:country="MX" style:language-asian="en" style:country-asian="US"/>
    </style:style>
  </office:automatic-styles>
  <office:body>
    <office:text text:use-soft-page-breaks="true">
      <text:p text:style-name="P1">AVISO mediante el cual se da a conocer Acuerdo del Director de la Unidad Médica de Alta Especialidad: Hospital de Especialidades del Centro Médico Nacional de Occidente Lic. Ignacio García Téllez, en la Ciudad de Guadalajara, Jalisco, para suplir sus ausencias y delegar facultades.</text:p>
      <text:p text:style-name="Titulo2">Al margen un logotipo, que dice: Instituto Mexicano del Seguro Social.</text:p>
      <text:p text:style-name="P3">AVISO MEDIANTE EL CUAL SE DA A CONOCER ACUERDO DEL DIRECTOR DE LA UNIDAD MÉDICA DE ALTA ESPECIALIDAD: HOSPITAL DE ESPECIALIDADES DEL CENTRO MÉDICO NACIONAL DE OCCIDENTE “LIC. IGNACIO GARCÍA TÉLLEZ”, EN LA CIUDAD DE GUADALAJARA, JALISCO, PARA SUPLIR SUS AUSENCIAS Y DELEGAR FACULTADES</text:p>
      <text:p text:style-name="P4">H. Autoridades Federales, Estatales y Municipales</text:p>
      <text:p text:style-name="P5">Con sede en<text:s/>el Estado de Jalisco;</text:p>
      <text:p text:style-name="P6">Patrones, asegurados y público en general.</text:p>
      <text:p text:style-name="P7">AVISO:</text:p>
      <text:p text:style-name="P8">Con fundamento en lo dispuesto por el artículo 251-A de la Ley del Seguro Social, artículos 138, 139,<text:s/>148 del Reglamento Interior del Instituto Mexicano del Seguro Social; en ejercicio de las facultades de Director de la Unidad Médica de Alta Especialidad: Hospital de Especialidades del Centro Médico Nacional de Occidente “Lic. Ignacio García Téllez”, en la ciudad de Guadalajara, Jalisco, del Instituto Mexicano del Seguro Social, en el Estado de Jalisco, conforme a la designación que el H. Consejo Técnico del propio Instituto hiciera en mi favor, mediante Acuerdo ACDO.DN.HCT.280115/1.P.DG, de fecha 28 de enero de 2015<text:s/>y, para los efectos del artículo 157 tercer párrafo del Reglamento Interior del Instituto Mexicano del Seguro Social, comunico que he designado al Jefe de la División de Asuntos Jurídicos, Abogado Luis Antonio Macías Lee, como la persona que suplirá mis ausencias, autorizándola para firmar y despachar la documentación que a este órgano corresponde, incluyendo la suscripción de las resoluciones que deba emitir la Unidad Médica de Alta Especialidad: Hospital de Especialidades del Centro Médico Nacional de Occidente “Lic. Ignacio García Téllez”, en la ciudad de Guadalajara, Jalisco del Instituto Mexicano del Seguro Social.</text:p>
      <text:p text:style-name="P9">Atentamente</text:p>
      <text:p text:style-name="P10">“Seguridad y Solidaridad Social”</text:p>
      <text:p text:style-name="P11"><text:span text:style-name="T12">Guadalajara, Jalisco, a 1 de agosto de 2019</text:span><text:span text:style-name="T13">.- El<text:s/></text:span><text:span text:style-name="T14">Director de la Unidad Médica de Alta Especialidad:</text:span><text:span text:style-name="T15"><text:s/></text:span><text:span text:style-name="T16">Hospital de Especialidades</text:span><text:span text:style-name="T17"><text:s/></text:span><text:span text:style-name="T18">Centro Médico Nacional de Occidente</text:span><text:span text:style-name="T19"><text:s/></text:span><text:span text:style-name="T20">“Lic. Ignacio García Téllez”</text:span><text:span text:style-name="T21"><text:s/></text:span><text:span text:style-name="T22">en la Ciudad de Guadalajara, Jalisco</text:span><text:span text:style-name="T23">,<text:s/></text:span><text:span text:style-name="T24">Hugo Ricardo Hernández García</text:span><text:span text:style-name="T25">.- Rúbrica.</text:span></text:p>
      <text:p text:style-name="P26">(R.- 489837)</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fo:language="es"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Encabezado" style:family="paragraph">
      <style:text-properties fo:language="es" fo:country="MX"/>
    </style:style>
  </office:automatic-styles>
  <office:master-styles>
    <style:master-page style:name="MP0" style:page-layout-name="PL0">
      <style:header>
        <text:p text:style-name="Fechas">Viernes 29 de noviembre <text:s/>de 2019<text:tab/>DIARIO OFICIAL<text:tab/><text:page-number text:fixed="false">251</text:page-number></text:p>
        <text:p text:style-name="P2"/>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Heriberto Carmona Torrentera</dc:creator>
    <meta:creation-date>2022-06-22T23:21:00Z</meta:creation-date>
    <dc:date>2022-06-22T23:21:00Z</dc:date>
    <meta:print-date>2022-06-22T23:21:00Z</meta:print-date>
    <meta:template xlink:href="Normal" xlink:type="simple"/>
    <meta:editing-cycles>2</meta:editing-cycles>
    <meta:editing-duration>PT0S</meta:editing-duration>
    <meta:document-statistic meta:page-count="1" meta:paragraph-count="4" meta:word-count="362" meta:character-count="2353" meta:row-count="16" meta:non-whitespace-character-count="1995"/>
  </office:meta>
</office:document-meta>
</file>