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013in" fo:margin-bottom="0in" fo:line-height="0.118in"/>
      <style:text-properties style:font-name="Arial" style:font-name-complex="Arial" fo:font-size="8.5pt" style:font-size-asian="8.5pt" style:font-size-complex="8.5pt"/>
    </style:style>
    <style:style style:name="P22" style:parent-style-name="Normal" style:family="paragraph">
      <style:paragraph-properties fo:widows="0" fo:orphans="0" style:text-autospace="none" fo:text-align="center" fo:margin-top="0.0159in" fo:margin-bottom="0in" fo:line-height="100%" fo:margin-left="0.952in" fo:margin-right="0.9541in">
        <style:tab-stops/>
      </style:paragraph-properties>
    </style:style>
    <style:style style:name="T23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34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5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6" style:parent-style-name="Normal" style:family="paragraph">
      <style:paragraph-properties fo:widows="0" fo:orphans="0" style:text-autospace="none" fo:text-align="justify" fo:margin-bottom="0in" fo:line-height="100%" fo:margin-left="0.0826in" fo:margin-right="0.0597in">
        <style:tab-stops/>
      </style:paragraph-properties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letter-spacing="0.0097in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letter-spacing="0.0326in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letter-spacing="0.034in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letter-spacing="0.0326in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5" style:parent-style-name="Fuentedepárrafopredeter." style:family="text">
      <style:text-properties style:font-name="Times New Roman" fo:font-weight="bold" style:font-weight-asian="bold" style:font-weight-complex="bold" fo:letter-spacing="0.0326in" fo:font-size="9pt" style:font-size-asian="9pt" style:font-size-complex="9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letter-spacing="0.0326in" fo:font-size="9pt" style:font-size-asian="9pt" style:font-size-complex="9pt"/>
    </style:style>
    <style:style style:name="T16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6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letter-spacing="0.0333in" fo:font-size="9pt" style:font-size-asian="9pt" style:font-size-complex="9pt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4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7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6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7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0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8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8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3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8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8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8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18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4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19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8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19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0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2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2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0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0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07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208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20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0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21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3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2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1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1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1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2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1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22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3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22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2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2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2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3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3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3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4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24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4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4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24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47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248" style:parent-style-name="Normal" style:family="paragraph">
      <style:paragraph-properties fo:widows="0" fo:orphans="0" style:text-autospace="none" fo:text-align="justify" fo:margin-bottom="0in" fo:line-height="100%" fo:margin-left="0.0826in" fo:margin-right="0.0611in">
        <style:tab-stops/>
      </style:paragraph-properties>
    </style:style>
    <style:style style:name="T2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0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2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3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2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widows="0" fo:orphans="0" style:text-autospace="none" fo:margin-top="0.0013in" fo:margin-bottom="0in" fo:line-height="0.118in"/>
      <style:text-properties style:font-name="Arial" style:font-name-complex="Arial" fo:font-size="8.5pt" style:font-size-asian="8.5pt" style:font-size-complex="8.5pt"/>
    </style:style>
    <style:style style:name="P322" style:parent-style-name="Normal" style:family="paragraph">
      <style:paragraph-properties fo:widows="0" fo:orphans="0" style:text-autospace="none" fo:text-align="justify" fo:margin-bottom="0in" fo:line-height="150%" fo:margin-left="0.0826in" fo:margin-right="0.0631in" fo:text-indent="0.2in">
        <style:tab-stops/>
      </style:paragraph-properties>
    </style:style>
    <style:style style:name="T3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letter-spacing="0.0208in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letter-spacing="0.0263in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letter-spacing="0.0243in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letter-spacing="0.027in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letter-spacing="0.0222in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letter-spacing="0.027in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letter-spacing="0.0256in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letter-spacing="0.0277in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letter-spacing="0.027in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letter-spacing="0.0222in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letter-spacing="-0.0104in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letter-spacing="-0.009in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letter-spacing="0.0263in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letter-spacing="0.025in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3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7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9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1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3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7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9" style:parent-style-name="Fuentedepárrafopredeter." style:family="text">
      <style:text-properties style:font-name="Arial" style:font-name-complex="Arial" fo:letter-spacing="0.0381in" fo:font-size="8pt" style:font-size-asian="8pt" style:font-size-complex="8pt"/>
    </style:style>
    <style:style style:name="T3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1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3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3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5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7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9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4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4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8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4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0" style:parent-style-name="Fuentedepárrafopredeter." style:family="text">
      <style:text-properties style:font-name="Arial" style:font-name-complex="Arial" fo:letter-spacing="0.0131in" fo:font-size="8pt" style:font-size-asian="8pt" style:font-size-complex="8pt"/>
    </style:style>
    <style:style style:name="T4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2" style:parent-style-name="Fuentedepárrafopredeter." style:family="text">
      <style:text-properties style:font-name="Arial" style:font-name-complex="Arial" fo:letter-spacing="0.0125in" fo:font-size="8pt" style:font-size-asian="8pt" style:font-size-complex="8pt"/>
    </style:style>
    <style:style style:name="T4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4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4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6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4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8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4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0" style:parent-style-name="Fuentedepárrafopredeter." style:family="text">
      <style:text-properties style:font-name="Arial" style:font-name-complex="Arial" fo:letter-spacing="0.0111in" fo:font-size="8pt" style:font-size-asian="8pt" style:font-size-complex="8pt"/>
    </style:style>
    <style:style style:name="T4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2" style:parent-style-name="Fuentedepárrafopredeter." style:family="text">
      <style:text-properties style:font-name="Arial" style:font-name-complex="Arial" fo:letter-spacing="0.0131in" fo:font-size="8pt" style:font-size-asian="8pt" style:font-size-complex="8pt"/>
    </style:style>
    <style:style style:name="T4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4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4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6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4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2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0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4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2" style:parent-style-name="Fuentedepárrafopredeter." style:family="text">
      <style:text-properties style:font-name="Arial" style:font-name-complex="Arial" fo:letter-spacing="0.0111in" fo:font-size="8pt" style:font-size-asian="8pt" style:font-size-complex="8pt"/>
    </style:style>
    <style:style style:name="T4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4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6" style:parent-style-name="Fuentedepárrafopredeter." style:family="text">
      <style:text-properties style:font-name="Arial" style:font-name-complex="Arial" fo:letter-spacing="0.0111in" fo:font-size="8pt" style:font-size-asian="8pt" style:font-size-complex="8pt"/>
    </style:style>
    <style:style style:name="T4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3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2" style:parent-style-name="Fuentedepárrafopredeter." style:family="text">
      <style:text-properties style:font-name="Arial" style:font-name-complex="Arial" fo:letter-spacing="0.0111in" fo:font-size="8pt" style:font-size-asian="8pt" style:font-size-complex="8pt"/>
    </style:style>
    <style:style style:name="T4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4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4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48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4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5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52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4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5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56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4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58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4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2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4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68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46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7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7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7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7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7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76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4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7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7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80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4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8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8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8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8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8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9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93" style:parent-style-name="Normal" style:family="paragraph">
      <style:paragraph-properties fo:widows="0" fo:orphans="0" style:text-autospace="none" fo:margin-top="0.059in" fo:margin-bottom="0in" fo:line-height="132%" fo:margin-left="0.2826in" fo:margin-right="3.1736in">
        <style:tab-stops/>
      </style:paragraph-properties>
    </style:style>
    <style:style style:name="T4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38" style:parent-style-name="Normal" style:family="paragraph">
      <style:paragraph-properties fo:widows="0" fo:orphans="0" style:text-autospace="none" fo:margin-top="0.0034in" fo:margin-bottom="0in" fo:line-height="0.0694in"/>
      <style:text-properties style:font-name="Arial" style:font-name-complex="Arial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center" fo:margin-bottom="0in" fo:line-height="100%" fo:margin-left="2.9104in" fo:margin-right="2.9125in">
        <style:tab-stops/>
      </style:paragraph-properties>
    </style:style>
    <style:style style:name="T5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41" style:parent-style-name="Normal" style:family="paragraph">
      <style:paragraph-properties fo:widows="0" fo:orphans="0" style:text-autospace="none" fo:margin-bottom="0in" fo:line-height="0.118in"/>
      <style:text-properties style:font-name="Times New Roman" fo:font-size="8.5pt" style:font-size-asian="8.5pt" style:font-size-complex="8.5pt"/>
    </style:style>
    <style:style style:name="P542" style:parent-style-name="Normal" style:family="paragraph">
      <style:paragraph-properties fo:widows="0" fo:orphans="0" style:text-autospace="none" fo:text-align="justify" fo:margin-bottom="0in" fo:line-height="134%" fo:margin-left="0.0826in" fo:margin-right="0.0604in" fo:text-indent="0.2in">
        <style:tab-stops>
          <style:tab-stop style:type="left" style:position="0.3479in"/>
          <style:tab-stop style:type="left" style:position="0.5979in"/>
          <style:tab-stop style:type="left" style:position="0.8756in"/>
          <style:tab-stop style:type="left" style:position="1.4729in"/>
          <style:tab-stop style:type="left" style:position="2.0562in"/>
          <style:tab-stop style:type="left" style:position="2.3756in"/>
          <style:tab-stop style:type="left" style:position="2.8756in"/>
          <style:tab-stop style:type="left" style:position="3.459in"/>
          <style:tab-stop style:type="left" style:position="3.9729in"/>
          <style:tab-stop style:type="left" style:position="4.2645in"/>
          <style:tab-stop style:type="left" style:position="4.5423in"/>
          <style:tab-stop style:type="left" style:position="5.0006in"/>
          <style:tab-stop style:type="left" style:position="5.6673in"/>
        </style:tab-stops>
      </style:paragraph-properties>
    </style:style>
    <style:style style:name="T5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letter-spacing="-0.0166in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letter-spacing="0.0166in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letter-spacing="-0.0027in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letter-spacing="-0.0041in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letter-spacing="-0.0048in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83" style:parent-style-name="Normal" style:family="paragraph">
      <style:paragraph-properties fo:widows="0" fo:orphans="0" style:text-autospace="none" fo:margin-top="0.0013in" fo:margin-bottom="0in" fo:line-height="0.0694in"/>
      <style:text-properties style:font-name="Arial" style:font-name-complex="Arial" fo:font-size="5pt" style:font-size-asian="5pt" style:font-size-complex="5pt"/>
    </style:style>
    <style:style style:name="P1084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0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88" style:parent-style-name="Normal" style:family="paragraph">
      <style:paragraph-properties fo:widows="0" fo:orphans="0" style:text-autospace="none" fo:margin-top="0.0069in" fo:margin-bottom="0in" fo:line-height="0.1111in"/>
      <style:text-properties style:font-name="Arial" style:font-name-complex="Arial" fo:font-size="8pt" style:font-size-asian="8pt" style:font-size-complex="8pt"/>
    </style:style>
    <style:style style:name="P1089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0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10" style:parent-style-name="Normal" style:family="paragraph">
      <style:paragraph-properties fo:widows="0" fo:orphans="0" style:text-autospace="none" fo:margin-top="0.0013in" fo:margin-bottom="0in" fo:line-height="0.118in"/>
      <style:text-properties style:font-name="Arial" style:font-name-complex="Arial" fo:font-size="8.5pt" style:font-size-asian="8.5pt" style:font-size-complex="8.5pt"/>
    </style:style>
    <style:style style:name="P1111" style:parent-style-name="Normal" style:family="paragraph">
      <style:paragraph-properties fo:widows="0" fo:orphans="0" style:text-autospace="none" fo:text-align="justify" fo:margin-bottom="0in" fo:line-height="133%" fo:margin-left="0.0826in" fo:margin-right="0.0597in" fo:text-indent="0.2in">
        <style:tab-stops/>
      </style:paragraph-properties>
    </style:style>
    <style:style style:name="T11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0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2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4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7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11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2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4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8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11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0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3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11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5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9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5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7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9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8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1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1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7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1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1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1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0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1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1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2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2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6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2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2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7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2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12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2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25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2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27" style:parent-style-name="Normal" style:family="paragraph">
      <style:paragraph-properties fo:widows="0" fo:orphans="0" style:text-autospace="none" fo:text-align="justify" fo:margin-top="0.002in" fo:margin-bottom="0in" fo:line-height="0.1409in" fo:margin-left="0.0826in" fo:margin-right="4.684in">
        <style:tab-stops/>
      </style:paragraph-properties>
    </style:style>
    <style:style style:name="T1228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22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text-position="-5.5% 100%" fo:font-size="9pt" style:font-size-asian="9pt" style:font-size-complex="9pt"/>
    </style:style>
    <style:style style:name="T1230" style:parent-style-name="Fuentedepárrafopredeter." style:family="text">
      <style:text-properties style:font-name="Arial" style:font-name-complex="Arial" fo:font-weight="bold" style:font-weight-asian="bold" style:font-weight-complex="bold" style:text-position="-5.5% 100%" fo:font-size="9pt" style:font-size-asian="9pt" style:font-size-complex="9pt"/>
    </style:style>
    <style:style style:name="T123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23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6917*" fo:start-indent="0in" fo:end-indent="0.7166in"/>
          <style:column style:rel-width="2163*" fo:start-indent="0.7173in" fo:end-indent="0in"/>
        </style:columns>
      </style:section-properties>
    </style:style>
    <style:style style:name="P1233" style:parent-style-name="Normal" style:family="paragraph">
      <style:paragraph-properties fo:widows="0" fo:orphans="0" style:text-autospace="none" fo:margin-top="0.0069in" fo:margin-bottom="0in" fo:line-height="0.0833in"/>
      <style:text-properties style:font-name="Arial" style:font-name-complex="Arial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3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36" style:parent-style-name="Normal" style:family="paragraph">
      <style:paragraph-properties fo:widows="0" fo:orphans="0" style:text-autospace="none" fo:margin-bottom="0in" fo:line-height="0.2194in" fo:margin-left="2.218in" fo:margin-right="-0.043in">
        <style:tab-stops/>
      </style:paragraph-properties>
    </style:style>
    <style:style style:name="T1237" style:parent-style-name="Fuentedepárrafopredeter." style:family="text">
      <style:text-properties style:font-name="Times New Roman" fo:font-weight="bold" style:font-weight-asian="bold" style:font-weight-complex="bold" style:text-scale="99%" style:text-position="-3.5% 100%" fo:font-size="14pt" style:font-size-asian="14pt" style:font-size-complex="14pt"/>
    </style:style>
    <style:style style:name="T1238" style:parent-style-name="Fuentedepárrafopredeter." style:family="text">
      <style:text-properties style:font-name="Times New Roman" fo:font-weight="bold" style:font-weight-asian="bold" style:font-weight-complex="bold" fo:letter-spacing="-0.0131in" style:text-scale="99%" style:text-position="-3.5% 100%" fo:font-size="14pt" style:font-size-asian="14pt" style:font-size-complex="14pt"/>
    </style:style>
    <style:style style:name="T1239" style:parent-style-name="Fuentedepárrafopredeter.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/>
    </style:style>
    <style:style style:name="T1240" style:parent-style-name="Fuentedepárrafopredeter." style:family="text">
      <style:text-properties style:font-name="Times New Roman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1241" style:parent-style-name="Fuentedepárrafopredeter.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/>
    </style:style>
    <style:style style:name="T1242" style:parent-style-name="Fuentedepárrafopredeter." style:family="text">
      <style:text-properties style:font-name="Times New Roman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1243" style:parent-style-name="Fuentedepárrafopredeter." style:family="text">
      <style:text-properties style:font-name="Times New Roman" fo:font-weight="bold" style:font-weight-asian="bold" style:font-weight-complex="bold" style:text-position="-3.5% 100%" fo:font-size="14pt" style:font-size-asian="14pt" style:font-size-complex="14pt"/>
    </style:style>
    <style:style style:name="P1244" style:parent-style-name="Normal" style:family="paragraph">
      <style:paragraph-properties fo:widows="0" fo:orphans="0" fo:break-before="column" style:text-autospace="none" fo:margin-top="0.0034in" fo:margin-bottom="0in" fo:line-height="0.118in"/>
    </style:style>
    <style:style style:name="P1245" style:parent-style-name="Normal" style:family="paragraph">
      <style:paragraph-properties fo:widows="0" fo:orphans="0" style:text-autospace="none" fo:margin-bottom="0in" fo:line-height="100%"/>
    </style:style>
    <style:style style:name="T12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47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2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49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251" style:parent-style-name="Normal" style:family="paragraph">
      <style:paragraph-properties fo:widows="0" fo:orphans="0" style:text-autospace="none" fo:margin-top="0.0013in" fo:margin-bottom="0in" fo:line-height="0.0972in"/>
      <style:text-properties style:font-name="Arial" style:font-name-complex="Arial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margin-top="0.0256in" fo:margin-bottom="0in" fo:line-height="0.1409in" fo:margin-left="0.0826in">
        <style:tab-stops/>
      </style:paragraph-properties>
    </style:style>
    <style:style style:name="T125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54" style:parent-style-name="Fuentedepárrafopredeter." style:family="text">
      <style:text-properties style:font-name="Arial" style:font-name-complex="Arial" fo:letter-spacing="0.0041in" style:text-position="-5.5% 100%" fo:font-size="9pt" style:font-size-asian="9pt" style:font-size-complex="9pt"/>
    </style:style>
    <style:style style:name="T125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56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57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58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59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60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6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62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63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26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6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6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67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68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69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71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73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7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77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8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79" style:parent-style-name="Fuentedepárrafopredeter." style:family="text">
      <style:text-properties style:font-name="Arial" style:font-name-complex="Arial" fo:letter-spacing="0.0013in" style:text-position="-5.5% 100%" fo:font-size="9pt" style:font-size-asian="9pt" style:font-size-complex="9pt"/>
    </style:style>
    <style:style style:name="T1280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P1281" style:parent-style-name="Normal" style:family="paragraph">
      <style:paragraph-properties fo:widows="0" fo:orphans="0" style:text-autospace="none" fo:margin-top="0.0027in" fo:margin-bottom="0in" fo:line-height="0.0069in"/>
      <style:text-properties style:font-name="Arial" style:font-name-complex="Arial" fo:font-size="1pt" style:font-size-asian="1pt" style:font-size-complex="1pt"/>
    </style:style>
    <style:style style:name="TableColumn1283" style:family="table-column">
      <style:table-column-properties style:column-width="2.075in" style:use-optimal-column-width="false"/>
    </style:style>
    <style:style style:name="TableColumn1284" style:family="table-column">
      <style:table-column-properties style:column-width="1.125in" style:use-optimal-column-width="false"/>
    </style:style>
    <style:style style:name="Table1282" style:family="table">
      <style:table-properties style:width="3.2in" fo:margin-left="1.5486in" table:align="left"/>
    </style:style>
    <style:style style:name="TableRow1285" style:family="table-row">
      <style:table-row-properties style:row-height="0.1902in" style:use-optimal-row-height="false"/>
    </style:style>
    <style:style style:name="TableCell1286" style:family="table-cell">
      <style:table-cell-properties fo:border="0.0069in solid #000000" fo:background-color="#D3D3D3" fo:padding-top="0in" fo:padding-left="0in" fo:padding-bottom="0in" fo:padding-right="0in"/>
    </style:style>
    <style:style style:name="P1287" style:parent-style-name="Normal" style:family="paragraph">
      <style:paragraph-properties fo:widows="0" fo:orphans="0" style:text-autospace="none" fo:text-align="center" fo:margin-top="0.0277in" fo:margin-bottom="0in" fo:line-height="100%" fo:margin-left="0.7701in" fo:margin-right="0.7715in">
        <style:tab-stops/>
      </style:paragraph-properties>
    </style:style>
    <style:style style:name="T128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9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9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1" style:family="table-cell">
      <style:table-cell-properties fo:border="0.0069in solid #000000" fo:background-color="#D3D3D3" fo:padding-top="0in" fo:padding-left="0in" fo:padding-bottom="0in" fo:padding-right="0in"/>
    </style:style>
    <style:style style:name="P1292" style:parent-style-name="Normal" style:family="paragraph">
      <style:paragraph-properties fo:widows="0" fo:orphans="0" style:text-autospace="none" fo:text-align="center" fo:margin-top="0.0277in" fo:margin-bottom="0in" fo:line-height="100%" fo:margin-left="0.3576in" fo:margin-right="0.3583in">
        <style:tab-stops/>
      </style:paragraph-properties>
    </style:style>
    <style:style style:name="T129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94" style:family="table-row">
      <style:table-row-properties style:row-height="0.1909in" style:use-optimal-row-height="false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Normal" style:family="paragraph">
      <style:paragraph-properties fo:widows="0" fo:orphans="0" style:text-autospace="none" fo:margin-top="0.0284in" fo:margin-bottom="0in" fo:line-height="100%" fo:margin-left="0.6527in">
        <style:tab-stops/>
      </style:paragraph-properties>
    </style:style>
    <style:style style:name="T12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2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Normal" style:family="paragraph">
      <style:paragraph-properties fo:widows="0" fo:orphans="0" style:text-autospace="none" fo:margin-top="0.0284in" fo:margin-bottom="0in" fo:line-height="100%" fo:margin-left="0.3152in">
        <style:tab-stops/>
      </style:paragraph-properties>
    </style:style>
    <style:style style:name="T13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309" style:family="table-row">
      <style:table-row-properties style:row-height="0.1902in" style:use-optimal-row-height="false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Normal" style:family="paragraph">
      <style:paragraph-properties fo:widows="0" fo:orphans="0" style:text-autospace="none" fo:margin-top="0.0277in" fo:margin-bottom="0in" fo:line-height="100%" fo:margin-left="0.6527in">
        <style:tab-stops/>
      </style:paragraph-properties>
    </style:style>
    <style:style style:name="T13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3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Normal" style:family="paragraph">
      <style:paragraph-properties fo:widows="0" fo:orphans="0" style:text-autospace="none" fo:margin-top="0.0277in" fo:margin-bottom="0in" fo:line-height="100%" fo:margin-left="0.2451in">
        <style:tab-stops/>
      </style:paragraph-properties>
    </style:style>
    <style:style style:name="T13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325" style:family="table-row">
      <style:table-row-properties style:row-height="0.1902in" style:use-optimal-row-height="false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paragraph-properties fo:widows="0" fo:orphans="0" style:text-autospace="none" fo:margin-top="0.0277in" fo:margin-bottom="0in" fo:line-height="100%" fo:margin-left="0.6527in">
        <style:tab-stops/>
      </style:paragraph-properties>
    </style:style>
    <style:style style:name="T13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3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Normal" style:family="paragraph">
      <style:paragraph-properties fo:widows="0" fo:orphans="0" style:text-autospace="none" fo:margin-top="0.0277in" fo:margin-bottom="0in" fo:line-height="100%" fo:margin-left="0.2451in">
        <style:tab-stops/>
      </style:paragraph-properties>
    </style:style>
    <style:style style:name="T13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340" style:family="table-row">
      <style:table-row-properties style:row-height="0.1909in" style:use-optimal-row-height="false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Normal" style:family="paragraph">
      <style:paragraph-properties fo:widows="0" fo:orphans="0" style:text-autospace="none" fo:margin-top="0.0284in" fo:margin-bottom="0in" fo:line-height="100%" fo:margin-left="0.6527in">
        <style:tab-stops/>
      </style:paragraph-properties>
    </style:style>
    <style:style style:name="T13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4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3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Normal" style:family="paragraph">
      <style:paragraph-properties fo:widows="0" fo:orphans="0" style:text-autospace="none" fo:margin-top="0.0284in" fo:margin-bottom="0in" fo:line-height="100%" fo:margin-left="0.2458in">
        <style:tab-stops/>
      </style:paragraph-properties>
    </style:style>
    <style:style style:name="T13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55" style:parent-style-name="Normal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1356" style:parent-style-name="Normal" style:family="paragraph">
      <style:paragraph-properties fo:widows="0" fo:orphans="0" style:text-autospace="none" fo:text-align="justify" fo:margin-top="0.0298in" fo:margin-bottom="0in" fo:line-height="96%" fo:margin-left="0.0826in" fo:margin-right="0.0625in">
        <style:tab-stops/>
      </style:paragraph-properties>
    </style:style>
    <style:style style:name="T13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3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4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14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4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2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4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8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4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0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4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2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4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6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4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28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4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4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4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0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4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4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7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4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49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4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3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4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61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4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63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4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6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4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68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14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70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14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7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4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8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4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8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4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492" style:parent-style-name="Normal" style:family="paragraph">
      <style:paragraph-properties fo:widows="0" fo:orphans="0" style:text-autospace="none" fo:margin-top="0.0013in" fo:margin-bottom="0in" fo:line-height="0.1111in"/>
      <style:text-properties style:font-name="Arial" style:font-name-complex="Arial" fo:font-size="8pt" style:font-size-asian="8pt" style:font-size-complex="8pt"/>
    </style:style>
    <style:style style:name="P1493" style:parent-style-name="Normal" style:family="paragraph">
      <style:paragraph-properties fo:widows="0" fo:orphans="0" style:text-autospace="none" fo:text-align="center" fo:margin-bottom="0in" fo:line-height="100%" fo:margin-left="2.6638in" fo:margin-right="2.6645in">
        <style:tab-stops/>
      </style:paragraph-properties>
    </style:style>
    <style:style style:name="T14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9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4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97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49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4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500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15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5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503" style:parent-style-name="Normal" style:family="paragraph">
      <style:paragraph-properties fo:widows="0" fo:orphans="0" style:text-autospace="none" fo:text-align="center" fo:margin-bottom="0in" fo:line-height="0.1423in" fo:margin-left="2.0076in" fo:margin-right="2.0083in">
        <style:tab-stops/>
      </style:paragraph-properties>
    </style:style>
    <style:style style:name="T150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05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506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0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08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50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0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1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2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51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4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515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51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7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1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9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520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52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22" style:parent-style-name="Normal" style:master-page-name="MP3" style:family="paragraph">
      <style:paragraph-properties fo:break-before="pag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1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INSTITUTO</text:span><text:span text:style-name="T24"><text:s/></text:span><text:span text:style-name="T25">MEXICANO</text:span><text:span text:style-name="T26"><text:s/></text:span><text:span text:style-name="T27">DEL</text:span><text:span text:style-name="T28"><text:s/></text:span><text:span text:style-name="T29">SEGURO</text:span><text:span text:style-name="T30"><text:s/></text:span><text:span text:style-name="T31">S</text:span><text:span text:style-name="T32">OC</text:span><text:span text:style-name="T33">I</text:span><text:span text:style-name="T34">AL</text:span></text:p>
      <text:p text:style-name="P35"/>
      <text:p text:style-name="P36"><draw:g draw:z-index="251659264" draw:name="Grupo 2" draw:id="id9" draw:style-name="a9" text:anchor-type="paragraph"><svg:title/><svg:desc/><draw:custom-shape svg:x="1.15903in" svg:y="0.58889in" svg:width="6.18125in" svg:height="0.02153in" draw:id="id6" draw:style-name="a6" draw:name="Rectangle 3"><svg:title/><svg:desc/><draw:enhanced-geometry draw:type="non-primitive" svg:viewBox="0 0 21600 21600" draw:enhanced-path="M 0 0 L 21600 0 21600 21600 0 21600 Z N"/></draw:custom-shape><draw:custom-shape svg:x="1.15903in" svg:y="0.60972in" svg:width="6.18125in" svg:height="0.01111in" draw:id="id7" draw:style-name="a7" draw:name="Rectangle 4"><svg:title/><svg:desc/><draw:enhanced-geometry draw:type="non-primitive" svg:viewBox="0 0 21600 21600" draw:enhanced-path="M 0 0 L 21600 0 21600 21600 0 21600 Z N"/></draw:custom-shape><draw:custom-shape svg:x="1.15903in" svg:y="0.63542in" svg:width="6.18125in" svg:height="0in" draw:id="id8" draw:style-name="a8" draw:name="Freeform 5"><svg:title/><svg:desc/><draw:enhanced-geometry draw:type="non-primitive" svg:viewBox="0 0 5652135 0" draw:enhanced-path="M 0 0 L 565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2135"/><draw:equation draw:name="f7" draw:formula="?f4 / 0"/><draw:equation draw:name="f8" draw:formula="0 / ?f6"/><draw:equation draw:name="f9" draw:formula="0 / ?f7"/><draw:equation draw:name="f10" draw:formula="5652135 / ?f6"/><draw:equation draw:name="f11" draw:formula="1 / ?f7"/></draw:enhanced-geometry></draw:custom-shape></draw:g><text:span text:style-name="T37">AV</text:span><text:span text:style-name="T38">IS</text:span><text:span text:style-name="T39">O</text:span><text:span text:style-name="T40"><text:s/></text:span><text:span text:style-name="T41">me</text:span><text:span text:style-name="T42">d</text:span><text:span text:style-name="T43">iante</text:span><text:span text:style-name="T44"><text:s/></text:span><text:span text:style-name="T45">e</text:span><text:span text:style-name="T46">l</text:span><text:span text:style-name="T47"><text:s/></text:span><text:span text:style-name="T48">c</text:span><text:span text:style-name="T49">u</text:span><text:span text:style-name="T50">al</text:span><text:span text:style-name="T51"><text:s/></text:span><text:span text:style-name="T52">s</text:span><text:span text:style-name="T53">e</text:span><text:span text:style-name="T54"><text:s/></text:span><text:span text:style-name="T55">d</text:span><text:span text:style-name="T56">e</text:span><text:span text:style-name="T57">s</text:span><text:span text:style-name="T58">ig</text:span><text:span text:style-name="T59">n</text:span><text:span text:style-name="T60">a</text:span><text:span text:style-name="T61"><text:s/></text:span><text:span text:style-name="T62">al</text:span><text:span text:style-name="T63"><text:s/></text:span><text:span text:style-name="T64">D</text:span><text:span text:style-name="T65">r</text:span><text:span text:style-name="T66">.</text:span><text:span text:style-name="T67"><text:s/></text:span><text:span text:style-name="T68">J</text:span><text:span text:style-name="T69">u</text:span><text:span text:style-name="T70">l</text:span><text:span text:style-name="T71">i</text:span><text:span text:style-name="T72">o</text:span><text:span text:style-name="T73"><text:s/></text:span><text:span text:style-name="T74">Ce</text:span><text:span text:style-name="T75">s</text:span><text:span text:style-name="T76">ar</text:span><text:span text:style-name="T77"><text:s/></text:span><text:span text:style-name="T78">Cár</text:span><text:span text:style-name="T79">den</text:span><text:span text:style-name="T80">as</text:span><text:span text:style-name="T81"><text:s/></text:span><text:span text:style-name="T82">Val</text:span><text:span text:style-name="T83">d</text:span><text:span text:style-name="T84">e</text:span><text:span text:style-name="T85">z</text:span><text:span text:style-name="T86">,</text:span><text:span text:style-name="T87"><text:s/></text:span><text:span text:style-name="T88">en<text:s/></text:span><text:span text:style-name="T89">s</text:span><text:span text:style-name="T90">u</text:span><text:span text:style-name="T91"><text:s/></text:span><text:span text:style-name="T92">caráct</text:span><text:span text:style-name="T93">e</text:span><text:span text:style-name="T94">r</text:span><text:span text:style-name="T95"><text:s/></text:span><text:span text:style-name="T96">d</text:span><text:span text:style-name="T97">e Direct</text:span><text:span text:style-name="T98">o</text:span><text:span text:style-name="T99">r</text:span><text:span text:style-name="T100"><text:s/></text:span><text:span text:style-name="T101">Médi</text:span><text:span text:style-name="T102">c</text:span><text:span text:style-name="T103">o,</text:span><text:span text:style-name="T104"><text:s/></text:span><text:span text:style-name="T105">p</text:span><text:span text:style-name="T106">a</text:span><text:span text:style-name="T107">r</text:span><text:span text:style-name="T108">a<text:s/></text:span><text:span text:style-name="T109">qu</text:span><text:span text:style-name="T110">e</text:span><text:span text:style-name="T111"><text:s/></text:span><text:span text:style-name="T112">sup</text:span><text:span text:style-name="T113">la</text:span><text:span text:style-name="T114"><text:s/></text:span><text:span text:style-name="T115">las</text:span><text:span text:style-name="T116"><text:s/></text:span><text:span text:style-name="T117">a</text:span><text:span text:style-name="T118">us</text:span><text:span text:style-name="T119">e</text:span><text:span text:style-name="T120">n</text:span><text:span text:style-name="T121">c</text:span><text:span text:style-name="T122">ias</text:span><text:span text:style-name="T123"><text:s/></text:span><text:span text:style-name="T124">d</text:span><text:span text:style-name="T125">e</text:span><text:span text:style-name="T126"><text:s/></text:span><text:span text:style-name="T127">la</text:span><text:span text:style-name="T128"><text:s/></text:span><text:span text:style-name="T129">Dra.</text:span><text:span text:style-name="T130"><text:s/></text:span><text:span text:style-name="T131">M</text:span><text:span text:style-name="T132">a</text:span><text:span text:style-name="T133">.</text:span><text:span text:style-name="T134"><text:s/></text:span><text:span text:style-name="T135">G</text:span><text:span text:style-name="T136">u</text:span><text:span text:style-name="T137">a</text:span><text:span text:style-name="T138">d</text:span><text:span text:style-name="T139">al</text:span><text:span text:style-name="T140">up</text:span><text:span text:style-name="T141">e</text:span><text:span text:style-name="T142"><text:s/></text:span><text:span text:style-name="T143">S</text:span><text:span text:style-name="T144">oto</text:span><text:span text:style-name="T145"><text:s/></text:span><text:span text:style-name="T146">Ca</text:span><text:span text:style-name="T147">s</text:span><text:span text:style-name="T148">ta</text:span><text:span text:style-name="T149">ñ</text:span><text:span text:style-name="T150">e</text:span><text:span text:style-name="T151">d</text:span><text:span text:style-name="T152">a,</text:span><text:span text:style-name="T153"><text:s/></text:span><text:span text:style-name="T154">Directora</text:span><text:span text:style-name="T155"><text:s/></text:span><text:span text:style-name="T156">d</text:span><text:span text:style-name="T157">e</text:span><text:span text:style-name="T158"><text:s/></text:span><text:span text:style-name="T159">la<text:s/></text:span><text:span text:style-name="T160"><text:s/>U</text:span><text:span text:style-name="T161">n</text:span><text:span text:style-name="T162">i</text:span><text:span text:style-name="T163">d</text:span><text:span text:style-name="T164">ad</text:span><text:span text:style-name="T165"><text:s/></text:span><text:span text:style-name="T166">Médica</text:span><text:span text:style-name="T167"><text:s/></text:span><text:span text:style-name="T168">d</text:span><text:span text:style-name="T169">e</text:span><text:span text:style-name="T170"><text:s/></text:span><text:span text:style-name="T171">Alta E</text:span><text:span text:style-name="T172">sp</text:span><text:span text:style-name="T173">ecialidad</text:span><text:span text:style-name="T174"><text:s/></text:span><text:span text:style-name="T175">(UMAE):</text:span><text:span text:style-name="T176"><text:s/></text:span><text:span text:style-name="T177">Ho</text:span><text:span text:style-name="T178">sp</text:span><text:span text:style-name="T179">ital</text:span><text:span text:style-name="T180"><text:s/></text:span><text:span text:style-name="T181">d</text:span><text:span text:style-name="T182">e</text:span><text:span text:style-name="T183"><text:s/></text:span><text:span text:style-name="T184">G</text:span><text:span text:style-name="T185">i</text:span><text:span text:style-name="T186">n</text:span><text:span text:style-name="T187">eco</text:span><text:span text:style-name="T188"><text:s/></text:span><text:span text:style-name="T189">O</text:span><text:span text:style-name="T190">bs</text:span><text:span text:style-name="T191">tetri</text:span><text:span text:style-name="T192">c</text:span><text:span text:style-name="T193">ia</text:span><text:span text:style-name="T194"><text:s/></text:span><text:span text:style-name="T195">d</text:span><text:span text:style-name="T196">e</text:span><text:span text:style-name="T197">l</text:span><text:span text:style-name="T198"><text:s/></text:span><text:span text:style-name="T199">C</text:span><text:span text:style-name="T200">en</text:span><text:span text:style-name="T201">tro</text:span><text:span text:style-name="T202"><text:s/></text:span><text:span text:style-name="T203">Méd</text:span><text:span text:style-name="T204">i</text:span><text:span text:style-name="T205">c</text:span><text:span text:style-name="T206">o</text:span><text:span text:style-name="T207"><text:s/></text:span><text:span text:style-name="T208">N</text:span><text:span text:style-name="T209">acional</text:span><text:span text:style-name="T210"><text:s/></text:span><text:span text:style-name="T211">d</text:span><text:span text:style-name="T212">e</text:span><text:span text:style-name="T213"><text:s/></text:span><text:span text:style-name="T214">O</text:span><text:span text:style-name="T215">c</text:span><text:span text:style-name="T216">c</text:span><text:span text:style-name="T217">id</text:span><text:span text:style-name="T218">e</text:span><text:span text:style-name="T219">n</text:span><text:span text:style-name="T220">te</text:span><text:span text:style-name="T221"><text:s/></text:span><text:span text:style-name="T222">en</text:span><text:span text:style-name="T223"><text:s/></text:span><text:span text:style-name="T224">G</text:span><text:span text:style-name="T225">u</text:span><text:span text:style-name="T226">a</text:span><text:span text:style-name="T227">d</text:span><text:span text:style-name="T228">alajar</text:span><text:span text:style-name="T229">a</text:span><text:span text:style-name="T230">, Jalisco,</text:span><text:span text:style-name="T231"><text:s/></text:span><text:span text:style-name="T232">del</text:span><text:span text:style-name="T233"><text:s/></text:span><text:span text:style-name="T234">Ins</text:span><text:span text:style-name="T235">t</text:span><text:span text:style-name="T236">ituto</text:span><text:span text:style-name="T237"><text:s/></text:span><text:span text:style-name="T238">Me</text:span><text:span text:style-name="T239">x</text:span><text:span text:style-name="T240">icano</text:span><text:span text:style-name="T241"><text:s/></text:span><text:span text:style-name="T242">del</text:span><text:span text:style-name="T243"><text:s/></text:span><text:span text:style-name="T244">Seguro</text:span><text:span text:style-name="T245"><text:s/></text:span><text:span text:style-name="T246">Social.</text:span></text:p>
      <text:p text:style-name="P247"/>
      <text:p text:style-name="P248"><text:span text:style-name="T249">Al</text:span><text:span text:style-name="T250"><text:s/></text:span><text:span text:style-name="T251">mar</text:span><text:span text:style-name="T252">g</text:span><text:span text:style-name="T253">en</text:span><text:span text:style-name="T254"><text:s/></text:span><text:span text:style-name="T255">un</text:span><text:span text:style-name="T256"><text:s/></text:span><text:span text:style-name="T257">l</text:span><text:span text:style-name="T258">ogot</text:span><text:span text:style-name="T259">i</text:span><text:span text:style-name="T260">po,<text:s/></text:span><text:span text:style-name="T261">q</text:span><text:span text:style-name="T262">ue</text:span><text:span text:style-name="T263"><text:s/></text:span><text:span text:style-name="T264">d</text:span><text:span text:style-name="T265">i</text:span><text:span text:style-name="T266">ce:</text:span><text:span text:style-name="T267"><text:s/></text:span><text:span text:style-name="T268">Instituto</text:span><text:span text:style-name="T269"><text:s/>M</text:span><text:span text:style-name="T270">exic</text:span><text:span text:style-name="T271">a</text:span><text:span text:style-name="T272">no</text:span><text:span text:style-name="T273"><text:s/></text:span><text:span text:style-name="T274">del</text:span><text:span text:style-name="T275"><text:s/></text:span><text:span text:style-name="T276">S</text:span><text:span text:style-name="T277">e</text:span><text:span text:style-name="T278">guro<text:s/></text:span><text:span text:style-name="T279">S</text:span><text:span text:style-name="T280">oc</text:span><text:span text:style-name="T281">i</text:span><text:span text:style-name="T282">al.-<text:s/></text:span><text:span text:style-name="T283">U</text:span><text:span text:style-name="T284">ni</text:span><text:span text:style-name="T285">d</text:span><text:span text:style-name="T286">ad<text:s/></text:span><text:span text:style-name="T287">M</text:span><text:span text:style-name="T288">édi</text:span><text:span text:style-name="T289">c</text:span><text:span text:style-name="T290">a</text:span><text:span text:style-name="T291"><text:s/></text:span><text:span text:style-name="T292">de Alta</text:span><text:span text:style-name="T293"><text:s/></text:span><text:span text:style-name="T294">Es</text:span><text:span text:style-name="T295">p</text:span><text:span text:style-name="T296">ec</text:span><text:span text:style-name="T297">i</text:span><text:span text:style-name="T298">ali</text:span><text:span text:style-name="T299">d</text:span><text:span text:style-name="T300">ad, Hospi</text:span><text:span text:style-name="T301">t</text:span><text:span text:style-name="T302">al de G</text:span><text:span text:style-name="T303">i</text:span><text:span text:style-name="T304">neco Obstetric</text:span><text:span text:style-name="T305">i</text:span><text:span text:style-name="T306">a del<text:s/></text:span><text:span text:style-name="T307">C</text:span><text:span text:style-name="T308">entro<text:s/></text:span><text:span text:style-name="T309">M</text:span><text:span text:style-name="T310">édi</text:span><text:span text:style-name="T311">c</text:span><text:span text:style-name="T312">o Nac</text:span><text:span text:style-name="T313">i</text:span><text:span text:style-name="T314">o</text:span><text:span text:style-name="T315">n</text:span><text:span text:style-name="T316">al</text:span><text:span text:style-name="T317"><text:s/></text:span><text:span text:style-name="T318">de Occiden</text:span><text:span text:style-name="T319">t</text:span><text:span text:style-name="T320">e.</text:span></text:p>
      <text:p text:style-name="P321"/>
      <text:p text:style-name="P322"><text:span text:style-name="T323">AVISO<text:s/></text:span><text:span text:style-name="T324"><text:s/></text:span><text:span text:style-name="T325">MEDIANTE</text:span><text:span text:style-name="T326"><text:s/></text:span><text:span text:style-name="T327">EL</text:span><text:span text:style-name="T328"><text:s/></text:span><text:span text:style-name="T329">CUAL</text:span><text:span text:style-name="T330"><text:s/></text:span><text:span text:style-name="T331">S</text:span><text:span text:style-name="T332">E</text:span><text:span text:style-name="T333"><text:s/></text:span><text:span text:style-name="T334">DESIGNA</text:span><text:span text:style-name="T335"><text:s/></text:span><text:span text:style-name="T336">AL</text:span><text:span text:style-name="T337"><text:s/></text:span><text:span text:style-name="T338">DR.</text:span><text:span text:style-name="T339"><text:s/></text:span><text:span text:style-name="T340">J</text:span><text:span text:style-name="T341">U</text:span><text:span text:style-name="T342">L</text:span><text:span text:style-name="T343">I</text:span><text:span text:style-name="T344">O</text:span><text:span text:style-name="T345"><text:s/></text:span><text:span text:style-name="T346">C</text:span><text:span text:style-name="T347">E</text:span><text:span text:style-name="T348">SAR</text:span><text:span text:style-name="T349"><text:s/></text:span><text:span text:style-name="T350">CÁRDEN</text:span><text:span text:style-name="T351">A</text:span><text:span text:style-name="T352">S</text:span><text:span text:style-name="T353"><text:s/></text:span><text:span text:style-name="T354">VALDEZ,</text:span><text:span text:style-name="T355"><text:s/></text:span><text:span text:style-name="T356"><text:s/></text:span><text:span text:style-name="T357">EN</text:span><text:span text:style-name="T358"><text:s/></text:span><text:span text:style-name="T359"><text:s/></text:span><text:span text:style-name="T360">SU</text:span><text:span text:style-name="T361"><text:s/></text:span><text:span text:style-name="T362">CARÁ</text:span><text:span text:style-name="T363">C</text:span><text:span text:style-name="T364">TER</text:span><text:span text:style-name="T365"><text:s/></text:span><text:span text:style-name="T366">DE</text:span><text:span text:style-name="T367"><text:s/></text:span><text:span text:style-name="T368">DIRECT</text:span><text:span text:style-name="T369">O</text:span><text:span text:style-name="T370">R<text:s/></text:span><text:span text:style-name="T371"><text:s/></text:span><text:span text:style-name="T372">M</text:span><text:span text:style-name="T373">É</text:span><text:span text:style-name="T374">DIC</text:span><text:span text:style-name="T375">O</text:span><text:span text:style-name="T376">,<text:s/></text:span><text:span text:style-name="T377"><text:s/></text:span><text:span text:style-name="T378">PARA<text:s/></text:span><text:span text:style-name="T379"><text:s/></text:span><text:span text:style-name="T380">QUE<text:s/></text:span><text:span text:style-name="T381"><text:s/></text:span><text:span text:style-name="T382">SUPLA<text:s/></text:span><text:span text:style-name="T383"><text:s/></text:span><text:span text:style-name="T384">L</text:span><text:span text:style-name="T385">A</text:span><text:span text:style-name="T386">S<text:s/></text:span><text:span text:style-name="T387"><text:s/></text:span><text:span text:style-name="T388">AUSENCIAS</text:span><text:span text:style-name="T389"><text:s/></text:span><text:span text:style-name="T390">DE<text:s/></text:span><text:span text:style-name="T391"><text:s/></text:span><text:span text:style-name="T392">LA<text:s/></text:span><text:span text:style-name="T393"><text:s/></text:span><text:span text:style-name="T394">DRA.<text:s/></text:span><text:span text:style-name="T395"><text:s/></text:span><text:span text:style-name="T396">MA<text:s/></text:span><text:span text:style-name="T397"><text:s/></text:span><text:span text:style-name="T398">G</text:span><text:span text:style-name="T399">U</text:span><text:span text:style-name="T400">A</text:span><text:span text:style-name="T401">DALU</text:span><text:span text:style-name="T402">P</text:span><text:span text:style-name="T403">E<text:s/></text:span><text:span text:style-name="T404"><text:s/></text:span><text:span text:style-name="T405">S</text:span><text:span text:style-name="T406">O</text:span><text:span text:style-name="T407">TO<text:s/></text:span><text:span text:style-name="T408"><text:s/></text:span><text:span text:style-name="T409">CASTAÑEDA, DIRECTORA</text:span><text:span text:style-name="T410"><text:s/></text:span><text:span text:style-name="T411">DE</text:span><text:span text:style-name="T412"><text:s/></text:span><text:span text:style-name="T413">LA</text:span><text:span text:style-name="T414"><text:s/></text:span><text:span text:style-name="T415">UNIDAD</text:span><text:span text:style-name="T416"><text:s/></text:span><text:span text:style-name="T417">MÉDICA</text:span><text:span text:style-name="T418"><text:s/></text:span><text:span text:style-name="T419">DE</text:span><text:span text:style-name="T420"><text:s/></text:span><text:span text:style-name="T421">ALTA</text:span><text:span text:style-name="T422"><text:s/></text:span><text:span text:style-name="T423">ESPECIALIDAD</text:span><text:span text:style-name="T424"><text:s/></text:span><text:span text:style-name="T425">(UMAE):</text:span><text:span text:style-name="T426"><text:s/></text:span><text:span text:style-name="T427">HO</text:span><text:span text:style-name="T428">S</text:span><text:span text:style-name="T429">PITAL</text:span><text:span text:style-name="T430"><text:s/></text:span><text:span text:style-name="T431">DE</text:span><text:span text:style-name="T432"><text:s/></text:span><text:span text:style-name="T433">GIN</text:span><text:span text:style-name="T434">E</text:span><text:span text:style-name="T435">CO</text:span><text:span text:style-name="T436"><text:s/></text:span><text:span text:style-name="T437">OB</text:span><text:span text:style-name="T438">S</text:span><text:span text:style-name="T439">TETR</text:span><text:span text:style-name="T440">I</text:span><text:span text:style-name="T441">CIA</text:span><text:span text:style-name="T442"><text:s/></text:span><text:span text:style-name="T443">DEL</text:span><text:span text:style-name="T444"><text:s/></text:span><text:span text:style-name="T445">CENT</text:span><text:span text:style-name="T446">R</text:span><text:span text:style-name="T447">O<text:s/></text:span><text:span text:style-name="T448"><text:s/></text:span><text:span text:style-name="T449">MÉD</text:span><text:span text:style-name="T450">I</text:span><text:span text:style-name="T451">CO<text:s/></text:span><text:span text:style-name="T452"><text:s/></text:span><text:span text:style-name="T453">N</text:span><text:span text:style-name="T454">A</text:span><text:span text:style-name="T455">CIONAL<text:s/></text:span><text:span text:style-name="T456"><text:s/></text:span><text:span text:style-name="T457">DE<text:s/></text:span><text:span text:style-name="T458"><text:s/></text:span><text:span text:style-name="T459">OCCIDE</text:span><text:span text:style-name="T460">N</text:span><text:span text:style-name="T461">TE <text:s/>EN<text:s/></text:span><text:span text:style-name="T462"><text:s/></text:span><text:span text:style-name="T463">GUAD</text:span><text:span text:style-name="T464">A</text:span><text:span text:style-name="T465">LAJARA,<text:s/></text:span><text:span text:style-name="T466"><text:s/></text:span><text:span text:style-name="T467">JALISCO, <text:s/>DEL<text:s/></text:span><text:span text:style-name="T468"><text:s/></text:span><text:span text:style-name="T469">IN</text:span><text:span text:style-name="T470">S</text:span><text:span text:style-name="T471">T</text:span><text:span text:style-name="T472">I</text:span><text:span text:style-name="T473">TU</text:span><text:span text:style-name="T474">T</text:span><text:span text:style-name="T475">O<text:s/></text:span><text:span text:style-name="T476"><text:s/></text:span><text:span text:style-name="T477">MEXIC</text:span><text:span text:style-name="T478">A</text:span><text:span text:style-name="T479">NO<text:s/></text:span><text:span text:style-name="T480"><text:s/></text:span><text:span text:style-name="T481">D</text:span><text:span text:style-name="T482">E</text:span><text:span text:style-name="T483">L</text:span><text:span text:style-name="T484"><text:s/></text:span><text:span text:style-name="T485">SE</text:span><text:span text:style-name="T486">G</text:span><text:span text:style-name="T487">URO<text:s/></text:span><text:span text:style-name="T488">S</text:span><text:span text:style-name="T489">O</text:span><text:span text:style-name="T490">C</text:span><text:span text:style-name="T491">I</text:span><text:span text:style-name="T492">AL.</text:span></text:p>
      <text:p text:style-name="P493"><text:span text:style-name="T494">H.</text:span><text:span text:style-name="T495"><text:s/></text:span><text:span text:style-name="T496">Autorid</text:span><text:span text:style-name="T497">a</text:span><text:span text:style-name="T498">des</text:span><text:span text:style-name="T499"><text:s/></text:span><text:span text:style-name="T500">F</text:span><text:span text:style-name="T501">edera</text:span><text:span text:style-name="T502">l</text:span><text:span text:style-name="T503">es, Estatales</text:span><text:span text:style-name="T504"><text:s/></text:span><text:span text:style-name="T505">y Mu</text:span><text:span text:style-name="T506">n</text:span><text:span text:style-name="T507">ic</text:span><text:span text:style-name="T508">i</text:span><text:span text:style-name="T509">pa</text:span><text:span text:style-name="T510">l</text:span><text:span text:style-name="T511">es, con se</text:span><text:span text:style-name="T512">d</text:span><text:span text:style-name="T513">e en<text:s/></text:span><text:span text:style-name="T514">e</text:span><text:span text:style-name="T515">l Estado de<text:s/></text:span><text:span text:style-name="T516">J</text:span><text:span text:style-name="T517">ali</text:span><text:span text:style-name="T518">s</text:span><text:span text:style-name="T519">co, Munic</text:span><text:span text:style-name="T520">i</text:span><text:span text:style-name="T521">pios, Patrones, As</text:span><text:span text:style-name="T522">e</text:span><text:span text:style-name="T523">gur</text:span><text:span text:style-name="T524">a</text:span><text:span text:style-name="T525">dos</text:span><text:span text:style-name="T526"><text:s/></text:span><text:span text:style-name="T527">y</text:span><text:span text:style-name="T528"><text:s/></text:span><text:span text:style-name="T529">P</text:span><text:span text:style-name="T530">ú</text:span><text:span text:style-name="T531">bl</text:span><text:span text:style-name="T532">ico en Ge</text:span><text:span text:style-name="T533">n</text:span><text:span text:style-name="T534">e</text:span><text:span text:style-name="T535">r</text:span><text:span text:style-name="T536">a</text:span><text:span text:style-name="T537">l.</text:span></text:p>
      <text:p text:style-name="P538"/>
      <text:p text:style-name="P539"><text:span text:style-name="T540">AVISO:</text:span></text:p>
      <text:p text:style-name="P541"/>
      <text:p text:style-name="P542"><text:span text:style-name="T543">Con</text:span><text:span text:style-name="T544"><text:s/></text:span><text:span text:style-name="T545">fu</text:span><text:span text:style-name="T546">n</text:span><text:span text:style-name="T547">dam</text:span><text:span text:style-name="T548">en</text:span><text:span text:style-name="T549">to</text:span><text:span text:style-name="T550"><text:s/></text:span><text:span text:style-name="T551">en</text:span><text:span text:style-name="T552"><text:s/></text:span><text:span text:style-name="T553">lo</text:span><text:span text:style-name="T554"><text:s/></text:span><text:span text:style-name="T555">di</text:span><text:span text:style-name="T556">s</text:span><text:span text:style-name="T557">pu</text:span><text:span text:style-name="T558">e</text:span><text:span text:style-name="T559">sto</text:span><text:span text:style-name="T560"><text:s/></text:span><text:span text:style-name="T561">por</text:span><text:span text:style-name="T562"><text:s/></text:span><text:span text:style-name="T563">el</text:span><text:span text:style-name="T564"><text:s/></text:span><text:span text:style-name="T565">artículo</text:span><text:span text:style-name="T566"><text:s/></text:span><text:span text:style-name="T567">2</text:span><text:span text:style-name="T568">51-A</text:span><text:span text:style-name="T569"><text:s/></text:span><text:span text:style-name="T570">de</text:span><text:span text:style-name="T571"><text:s/></text:span><text:span text:style-name="T572">l</text:span><text:span text:style-name="T573">a</text:span><text:span text:style-name="T574"><text:s/></text:span><text:span text:style-name="T575">L</text:span><text:span text:style-name="T576">e</text:span><text:span text:style-name="T577">y</text:span><text:span text:style-name="T578"><text:s/></text:span><text:span text:style-name="T579">d</text:span><text:span text:style-name="T580">el</text:span><text:span text:style-name="T581"><text:s/></text:span><text:span text:style-name="T582">S</text:span><text:span text:style-name="T583">e</text:span><text:span text:style-name="T584">gu</text:span><text:span text:style-name="T585">r</text:span><text:span text:style-name="T586">o</text:span><text:span text:style-name="T587"><text:s/></text:span><text:span text:style-name="T588">Soci</text:span><text:span text:style-name="T589">a</text:span><text:span text:style-name="T590">l,</text:span><text:span text:style-name="T591"><text:s/></text:span><text:span text:style-name="T592">artículos</text:span><text:span text:style-name="T593"><text:s/></text:span><text:span text:style-name="T594">1</text:span><text:span text:style-name="T595">3</text:span><text:span text:style-name="T596">8</text:span><text:span text:style-name="T597"><text:s/></text:span><text:span text:style-name="T598">y</text:span><text:span text:style-name="T599"><text:s/></text:span><text:span text:style-name="T600">1</text:span><text:span text:style-name="T601">48,</text:span><text:span text:style-name="T602"><text:s/></text:span><text:span text:style-name="T603">del Reg</text:span><text:span text:style-name="T604">l</text:span><text:span text:style-name="T605">am</text:span><text:span text:style-name="T606">e</text:span><text:span text:style-name="T607">n</text:span><text:span text:style-name="T608">to</text:span><text:span text:style-name="T609"><text:s/></text:span><text:span text:style-name="T610">In</text:span><text:span text:style-name="T611">t</text:span><text:span text:style-name="T612">e</text:span><text:span text:style-name="T613">rior</text:span><text:span text:style-name="T614"><text:s/></text:span><text:span text:style-name="T615">d</text:span><text:span text:style-name="T616">e</text:span><text:span text:style-name="T617">l</text:span><text:span text:style-name="T618"><text:s/></text:span><text:span text:style-name="T619">Instit</text:span><text:span text:style-name="T620">u</text:span><text:span text:style-name="T621">to</text:span><text:span text:style-name="T622"><text:s/></text:span><text:span text:style-name="T623">Mexic</text:span><text:span text:style-name="T624">a</text:span><text:span text:style-name="T625">no</text:span><text:span text:style-name="T626"><text:s/></text:span><text:span text:style-name="T627">d</text:span><text:span text:style-name="T628">e</text:span><text:span text:style-name="T629">l</text:span><text:span text:style-name="T630"><text:s/></text:span><text:span text:style-name="T631">S</text:span><text:span text:style-name="T632">e</text:span><text:span text:style-name="T633">guro</text:span><text:span text:style-name="T634"><text:s/></text:span><text:span text:style-name="T635">S</text:span><text:span text:style-name="T636">o</text:span><text:span text:style-name="T637">c</text:span><text:span text:style-name="T638">i</text:span><text:span text:style-name="T639">al,</text:span><text:span text:style-name="T640"><text:s/></text:span><text:span text:style-name="T641">en</text:span><text:span text:style-name="T642"><text:s/></text:span><text:span text:style-name="T643">ejer</text:span><text:span text:style-name="T644">c</text:span><text:span text:style-name="T645">icio</text:span><text:span text:style-name="T646"><text:s/></text:span><text:span text:style-name="T647">de</text:span><text:span text:style-name="T648"><text:s/></text:span><text:span text:style-name="T649">l</text:span><text:span text:style-name="T650">a</text:span><text:span text:style-name="T651">s</text:span><text:span text:style-name="T652"><text:s/></text:span><text:span text:style-name="T653">facult</text:span><text:span text:style-name="T654">ad</text:span><text:span text:style-name="T655">e</text:span><text:span text:style-name="T656">s</text:span><text:span text:style-name="T657"><text:s/></text:span><text:span text:style-name="T658">como</text:span><text:span text:style-name="T659"><text:s/></text:span><text:span text:style-name="T660">D</text:span><text:span text:style-name="T661">irec</text:span><text:span text:style-name="T662">t</text:span><text:span text:style-name="T663">ora</text:span><text:span text:style-name="T664"><text:s/></text:span><text:span text:style-name="T665">d</text:span><text:span text:style-name="T666">e la<text:s/></text:span><text:span text:style-name="T667"><text:s/></text:span><text:span text:style-name="T668">U</text:span><text:span text:style-name="T669">n</text:span><text:span text:style-name="T670">id</text:span><text:span text:style-name="T671">a</text:span><text:span text:style-name="T672">d</text:span><text:span text:style-name="T673"><text:s/></text:span><text:span text:style-name="T674">M</text:span><text:span text:style-name="T675">é</text:span><text:span text:style-name="T676">dica</text:span><text:span text:style-name="T677"><text:s/></text:span><text:span text:style-name="T678">d</text:span><text:span text:style-name="T679">e</text:span><text:span text:style-name="T680"><text:s/></text:span><text:span text:style-name="T681">Alta</text:span><text:span text:style-name="T682"><text:s/></text:span><text:span text:style-name="T683">E</text:span><text:span text:style-name="T684">spec</text:span><text:span text:style-name="T685">i</text:span><text:span text:style-name="T686">al</text:span><text:span text:style-name="T687">i</text:span><text:span text:style-name="T688">dad</text:span><text:span text:style-name="T689"><text:s/></text:span><text:span text:style-name="T690">(U</text:span><text:span text:style-name="T691">MAE):</text:span><text:span text:style-name="T692"><text:s/></text:span><text:span text:style-name="T693">Hospi</text:span><text:span text:style-name="T694">t</text:span><text:span text:style-name="T695">al</text:span><text:span text:style-name="T696"><text:s/></text:span><text:span text:style-name="T697">de</text:span><text:span text:style-name="T698"><text:s/></text:span><text:span text:style-name="T699">Gine</text:span><text:span text:style-name="T700">c</text:span><text:span text:style-name="T701">o</text:span><text:span text:style-name="T702"><text:s/></text:span><text:span text:style-name="T703">O</text:span><text:span text:style-name="T704">b</text:span><text:span text:style-name="T705">stetricia</text:span><text:span text:style-name="T706"><text:s/></text:span><text:span text:style-name="T707">d</text:span><text:span text:style-name="T708">el</text:span><text:span text:style-name="T709"><text:s/></text:span><text:span text:style-name="T710">C</text:span><text:span text:style-name="T711">e</text:span><text:span text:style-name="T712">ntro</text:span><text:span text:style-name="T713"><text:s/></text:span><text:span text:style-name="T714">Médi</text:span><text:span text:style-name="T715">c</text:span><text:span text:style-name="T716">o</text:span><text:span text:style-name="T717"><text:s/></text:span><text:span text:style-name="T718">N</text:span><text:span text:style-name="T719">aci</text:span><text:span text:style-name="T720">o</text:span><text:span text:style-name="T721">n</text:span><text:span text:style-name="T722">a</text:span><text:span text:style-name="T723">l de</text:span><text:span text:style-name="T724"><text:s/></text:span><text:span text:style-name="T725">Occ</text:span><text:span text:style-name="T726">i</text:span><text:span text:style-name="T727">den</text:span><text:span text:style-name="T728">t</text:span><text:span text:style-name="T729">e</text:span><text:span text:style-name="T730"><text:s/></text:span><text:span text:style-name="T731">en</text:span><text:span text:style-name="T732"><text:s/></text:span><text:span text:style-name="T733">G</text:span><text:span text:style-name="T734">u</text:span><text:span text:style-name="T735">a</text:span><text:span text:style-name="T736">d</text:span><text:span text:style-name="T737">al</text:span><text:span text:style-name="T738">a</text:span><text:span text:style-name="T739">ja</text:span><text:span text:style-name="T740">r</text:span><text:span text:style-name="T741">a,</text:span><text:span text:style-name="T742"><text:s/></text:span><text:span text:style-name="T743">Jalis</text:span><text:span text:style-name="T744">c</text:span><text:span text:style-name="T745">o,</text:span><text:span text:style-name="T746"><text:s/></text:span><text:span text:style-name="T747">d</text:span><text:span text:style-name="T748">el<text:s/></text:span><text:span text:style-name="T749"><text:s/></text:span><text:span text:style-name="T750">Instituto</text:span><text:span text:style-name="T751"><text:s/></text:span><text:span text:style-name="T752">M</text:span><text:span text:style-name="T753">e</text:span><text:span text:style-name="T754">x</text:span><text:span text:style-name="T755">ic</text:span><text:span text:style-name="T756">ano</text:span><text:span text:style-name="T757"><text:s/></text:span><text:span text:style-name="T758">d</text:span><text:span text:style-name="T759">e</text:span><text:span text:style-name="T760">l</text:span><text:span text:style-name="T761"><text:s/></text:span><text:span text:style-name="T762">S</text:span><text:span text:style-name="T763">egu</text:span><text:span text:style-name="T764">r</text:span><text:span text:style-name="T765">o</text:span><text:span text:style-name="T766"><text:s/></text:span><text:span text:style-name="T767">So</text:span><text:span text:style-name="T768">c</text:span><text:span text:style-name="T769">ial,</text:span><text:span text:style-name="T770"><text:s/></text:span><text:span text:style-name="T771">c</text:span><text:span text:style-name="T772">on</text:span><text:span text:style-name="T773">f</text:span><text:span text:style-name="T774">orme</text:span><text:span text:style-name="T775"><text:s/></text:span><text:span text:style-name="T776">a</text:span><text:span text:style-name="T777"><text:s/></text:span><text:span text:style-name="T778">l</text:span><text:span text:style-name="T779">a</text:span><text:span text:style-name="T780"><text:s/></text:span><text:span text:style-name="T781">d</text:span><text:span text:style-name="T782">e</text:span><text:span text:style-name="T783">s</text:span><text:span text:style-name="T784">i</text:span><text:span text:style-name="T785">gna</text:span><text:span text:style-name="T786">c</text:span><text:span text:style-name="T787">i</text:span><text:span text:style-name="T788">ó</text:span><text:span text:style-name="T789">n que</text:span><text:span text:style-name="T790"><text:tab/>el</text:span><text:span text:style-name="T791"><text:tab/>H.</text:span><text:span text:style-name="T792"><text:tab/>Con</text:span><text:span text:style-name="T793">s</text:span><text:span text:style-name="T794">ejo</text:span><text:span text:style-name="T795"><text:tab/>T</text:span><text:span text:style-name="T796">é</text:span><text:span text:style-name="T797">cni</text:span><text:span text:style-name="T798">c</text:span><text:span text:style-name="T799">o</text:span><text:span text:style-name="T800"><text:tab/></text:span><text:span text:style-name="T801">d</text:span><text:span text:style-name="T802">e</text:span><text:span text:style-name="T803">l</text:span><text:span text:style-name="T804"><text:tab/>pro</text:span><text:span text:style-name="T805">p</text:span><text:span text:style-name="T806">io</text:span><text:span text:style-name="T807"><text:tab/>Insti</text:span><text:span text:style-name="T808">tu</text:span><text:span text:style-name="T809">to</text:span><text:span text:style-name="T810"><text:tab/>hic</text:span><text:span text:style-name="T811">i</text:span><text:span text:style-name="T812">era</text:span><text:span text:style-name="T813"><text:tab/></text:span><text:span text:style-name="T814">e</text:span><text:span text:style-name="T815">n</text:span><text:span text:style-name="T816"><text:tab/>mi</text:span><text:span text:style-name="T817"><text:tab/>favor,</text:span><text:span text:style-name="T818"><text:tab/>med</text:span><text:span text:style-name="T819">i</text:span><text:span text:style-name="T820">ante</text:span><text:span text:style-name="T821"><text:tab/>Acuer</text:span><text:span text:style-name="T822">d</text:span><text:span text:style-name="T823">o ACDO.DN.H</text:span><text:span text:style-name="T824">C</text:span><text:span text:style-name="T825">T.2608</text:span><text:span text:style-name="T826">2</text:span><text:span text:style-name="T827">0/2</text:span><text:span text:style-name="T828">0</text:span><text:span text:style-name="T829">9.P.DG,</text:span><text:span text:style-name="T830"><text:s/></text:span><text:span text:style-name="T831">de</text:span><text:span text:style-name="T832"><text:s/></text:span><text:span text:style-name="T833">fec</text:span><text:span text:style-name="T834">h</text:span><text:span text:style-name="T835">a</text:span><text:span text:style-name="T836"><text:s/></text:span><text:span text:style-name="T837">26</text:span><text:span text:style-name="T838"><text:s/></text:span><text:span text:style-name="T839">de</text:span><text:span text:style-name="T840"><text:s/></text:span><text:span text:style-name="T841">A</text:span><text:span text:style-name="T842">g</text:span><text:span text:style-name="T843">os</text:span><text:span text:style-name="T844">t</text:span><text:span text:style-name="T845">o</text:span><text:span text:style-name="T846"><text:s/></text:span><text:span text:style-name="T847">de</text:span><text:span text:style-name="T848"><text:s/></text:span><text:span text:style-name="T849">20</text:span><text:span text:style-name="T850">2</text:span><text:span text:style-name="T851">0</text:span><text:span text:style-name="T852"><text:s/></text:span><text:span text:style-name="T853">y,</text:span><text:span text:style-name="T854"><text:s/></text:span><text:span text:style-name="T855">p</text:span><text:span text:style-name="T856">ara</text:span><text:span text:style-name="T857"><text:s/></text:span><text:span text:style-name="T858">l</text:span><text:span text:style-name="T859">os</text:span><text:span text:style-name="T860"><text:s/></text:span><text:span text:style-name="T861">efectos</text:span><text:span text:style-name="T862"><text:s/></text:span><text:span text:style-name="T863">del</text:span><text:span text:style-name="T864"><text:s/></text:span><text:span text:style-name="T865">artículo</text:span><text:span text:style-name="T866"><text:s/></text:span><text:span text:style-name="T867">14</text:span><text:span text:style-name="T868">8</text:span><text:span text:style-name="T869"><text:s/></text:span><text:span text:style-name="T870">y</text:span><text:span text:style-name="T871"><text:s/></text:span><text:span text:style-name="T872">1</text:span><text:span text:style-name="T873">5</text:span><text:span text:style-name="T874">7 último</text:span><text:span text:style-name="T875"><text:s/></text:span><text:span text:style-name="T876">párra</text:span><text:span text:style-name="T877">f</text:span><text:span text:style-name="T878">o</text:span><text:span text:style-name="T879"><text:s/></text:span><text:span text:style-name="T880">del</text:span><text:span text:style-name="T881"><text:s/></text:span><text:span text:style-name="T882">Re</text:span><text:span text:style-name="T883">g</text:span><text:span text:style-name="T884">la</text:span><text:span text:style-name="T885">m</text:span><text:span text:style-name="T886">en</text:span><text:span text:style-name="T887">t</text:span><text:span text:style-name="T888">o</text:span><text:span text:style-name="T889"><text:s/></text:span><text:span text:style-name="T890">Interior</text:span><text:span text:style-name="T891"><text:s/></text:span><text:span text:style-name="T892">d</text:span><text:span text:style-name="T893">e</text:span><text:span text:style-name="T894">l</text:span><text:span text:style-name="T895"><text:s/></text:span><text:span text:style-name="T896">I</text:span><text:span text:style-name="T897">n</text:span><text:span text:style-name="T898">stituto</text:span><text:span text:style-name="T899"><text:s/></text:span><text:span text:style-name="T900">M</text:span><text:span text:style-name="T901">e</text:span><text:span text:style-name="T902">xic</text:span><text:span text:style-name="T903">an</text:span><text:span text:style-name="T904">o</text:span><text:span text:style-name="T905"><text:s/></text:span><text:span text:style-name="T906">d</text:span><text:span text:style-name="T907">e</text:span><text:span text:style-name="T908">l</text:span><text:span text:style-name="T909"><text:s/></text:span><text:span text:style-name="T910">S</text:span><text:span text:style-name="T911">e</text:span><text:span text:style-name="T912">gu</text:span><text:span text:style-name="T913">r</text:span><text:span text:style-name="T914">o</text:span><text:span text:style-name="T915"><text:s/>S</text:span><text:span text:style-name="T916">ocial,</text:span><text:span text:style-name="T917"><text:s/>c</text:span><text:span text:style-name="T918">om</text:span><text:span text:style-name="T919">u</text:span><text:span text:style-name="T920">ni</text:span><text:span text:style-name="T921">c</text:span><text:span text:style-name="T922">o</text:span><text:span text:style-name="T923"><text:s/></text:span><text:span text:style-name="T924">q</text:span><text:span text:style-name="T925">u</text:span><text:span text:style-name="T926">e</text:span><text:span text:style-name="T927"><text:s/>h</text:span><text:span text:style-name="T928">e</text:span><text:span text:style-name="T929"><text:s/>d</text:span><text:span text:style-name="T930">es</text:span><text:span text:style-name="T931">ig</text:span><text:span text:style-name="T932">na</text:span><text:span text:style-name="T933">d</text:span><text:span text:style-name="T934">o</text:span><text:span text:style-name="T935"><text:s/>a</text:span><text:span text:style-name="T936">l Dr.</text:span><text:span text:style-name="T937"><text:s/></text:span><text:span text:style-name="T938">Julio</text:span><text:span text:style-name="T939"><text:s/></text:span><text:span text:style-name="T940">Ce</text:span><text:span text:style-name="T941">sa</text:span><text:span text:style-name="T942">r</text:span><text:span text:style-name="T943"><text:s/></text:span><text:span text:style-name="T944">Cárd</text:span><text:span text:style-name="T945">e</text:span><text:span text:style-name="T946">nas</text:span><text:span text:style-name="T947"><text:s/></text:span><text:span text:style-name="T948">V</text:span><text:span text:style-name="T949">al</text:span><text:span text:style-name="T950">d</text:span><text:span text:style-name="T951">ez,</text:span><text:span text:style-name="T952"><text:s/></text:span><text:span text:style-name="T953">en</text:span><text:span text:style-name="T954"><text:s/></text:span><text:span text:style-name="T955">su</text:span><text:span text:style-name="T956"><text:s/></text:span><text:span text:style-name="T957">carácter</text:span><text:span text:style-name="T958"><text:s/></text:span><text:span text:style-name="T959">de<text:s/></text:span><text:span text:style-name="T960"><text:s/></text:span><text:span text:style-name="T961">Di</text:span><text:span text:style-name="T962">rector</text:span><text:span text:style-name="T963"><text:s/></text:span><text:span text:style-name="T964">Médi</text:span><text:span text:style-name="T965">c</text:span><text:span text:style-name="T966">o,</text:span><text:span text:style-name="T967"><text:s/></text:span><text:span text:style-name="T968">como</text:span><text:span text:style-name="T969"><text:s/></text:span><text:span text:style-name="T970">la</text:span><text:span text:style-name="T971"><text:s/></text:span><text:span text:style-name="T972">per</text:span><text:span text:style-name="T973">s</text:span><text:span text:style-name="T974">ona</text:span><text:span text:style-name="T975"><text:s/></text:span><text:span text:style-name="T976">q</text:span><text:span text:style-name="T977">ue</text:span><text:span text:style-name="T978"><text:s/></text:span><text:span text:style-name="T979">s</text:span><text:span text:style-name="T980">u</text:span><text:span text:style-name="T981">pli</text:span><text:span text:style-name="T982">r</text:span><text:span text:style-name="T983">á</text:span><text:span text:style-name="T984"><text:s/></text:span><text:span text:style-name="T985">mis aus</text:span><text:span text:style-name="T986">e</text:span><text:span text:style-name="T987">ncias,<text:s/></text:span><text:span text:style-name="T988"><text:s/></text:span><text:span text:style-name="T989">a</text:span><text:span text:style-name="T990">utoriz</text:span><text:span text:style-name="T991">á</text:span><text:span text:style-name="T992">nd</text:span><text:span text:style-name="T993">o</text:span><text:span text:style-name="T994">le<text:s/></text:span><text:span text:style-name="T995"><text:s/></text:span><text:span text:style-name="T996">p</text:span><text:span text:style-name="T997">a</text:span><text:span text:style-name="T998">r</text:span><text:span text:style-name="T999">a<text:s/></text:span><text:span text:style-name="T1000"><text:s/></text:span><text:span text:style-name="T1001">firmar<text:s/></text:span><text:span text:style-name="T1002"><text:s/></text:span><text:span text:style-name="T1003">y<text:s/></text:span><text:span text:style-name="T1004"><text:s/></text:span><text:span text:style-name="T1005">d</text:span><text:span text:style-name="T1006">e</text:span><text:span text:style-name="T1007">spac</text:span><text:span text:style-name="T1008">h</text:span><text:span text:style-name="T1009">ar<text:s/></text:span><text:span text:style-name="T1010"><text:s/></text:span><text:span text:style-name="T1011">la<text:s/></text:span><text:span text:style-name="T1012"><text:s/></text:span><text:span text:style-name="T1013">do</text:span><text:span text:style-name="T1014">cumenta</text:span><text:span text:style-name="T1015">c</text:span><text:span text:style-name="T1016">ión<text:s/></text:span><text:span text:style-name="T1017"><text:s/></text:span><text:span text:style-name="T1018">que<text:s/></text:span><text:span text:style-name="T1019"><text:s/></text:span><text:span text:style-name="T1020">a<text:s/></text:span><text:span text:style-name="T1021"><text:s/></text:span><text:span text:style-name="T1022">este<text:s/></text:span><text:span text:style-name="T1023"><text:s/></text:span><text:span text:style-name="T1024">Órga</text:span><text:span text:style-name="T1025">n</text:span><text:span text:style-name="T1026">o<text:s/></text:span><text:span text:style-name="T1027"><text:s/></text:span><text:span text:style-name="T1028">de<text:s/></text:span><text:span text:style-name="T1029"><text:s/></text:span><text:span text:style-name="T1030">O</text:span><text:span text:style-name="T1031">pe</text:span><text:span text:style-name="T1032">raci</text:span><text:span text:style-name="T1033">ó</text:span><text:span text:style-name="T1034">n Administ</text:span><text:span text:style-name="T1035">r</text:span><text:span text:style-name="T1036">ativa <text:s/></text:span><text:span text:style-name="T1037"><text:s/></text:span><text:span text:style-name="T1038">Descon</text:span><text:span text:style-name="T1039">c</text:span><text:span text:style-name="T1040">ent</text:span><text:span text:style-name="T1041">r</text:span><text:span text:style-name="T1042">ada <text:s/></text:span><text:span text:style-name="T1043"><text:s/></text:span><text:span text:style-name="T1044">cor</text:span><text:span text:style-name="T1045">r</text:span><text:span text:style-name="T1046">esp</text:span><text:span text:style-name="T1047">o</text:span><text:span text:style-name="T1048">nde,<text:s/></text:span><text:span text:style-name="T1049"><text:s/></text:span><text:span text:style-name="T1050">lo<text:s/></text:span><text:span text:style-name="T1051"><text:s/></text:span><text:span text:style-name="T1052">q</text:span><text:span text:style-name="T1053">ue<text:s/></text:span><text:span text:style-name="T1054"><text:s/></text:span><text:span text:style-name="T1055">se<text:s/></text:span><text:span text:style-name="T1056"><text:s/></text:span><text:span text:style-name="T1057">tendrá<text:s/></text:span><text:span text:style-name="T1058"><text:s/></text:span><text:span text:style-name="T1059">en</text:span><text:span text:style-name="T1060">tend</text:span><text:span text:style-name="T1061">i</text:span><text:span text:style-name="T1062">do<text:s/></text:span><text:span text:style-name="T1063"><text:s/></text:span><text:span text:style-name="T1064">pa</text:span><text:span text:style-name="T1065">r</text:span><text:span text:style-name="T1066">a<text:s/></text:span><text:span text:style-name="T1067"><text:s/></text:span><text:span text:style-name="T1068">todos<text:s/></text:span><text:span text:style-name="T1069"><text:s/></text:span><text:span text:style-name="T1070">los<text:s/></text:span><text:span text:style-name="T1071"><text:s/></text:span><text:span text:style-name="T1072">e</text:span><text:span text:style-name="T1073">fectos<text:s/></text:span><text:span text:style-name="T1074"><text:s/></text:span><text:span text:style-name="T1075">a que<text:s/></text:span><text:span text:style-name="T1076">ha</text:span><text:span text:style-name="T1077">y</text:span><text:span text:style-name="T1078">a<text:s/></text:span><text:span text:style-name="T1079">l</text:span><text:span text:style-name="T1080">uga</text:span><text:span text:style-name="T1081">r</text:span><text:span text:style-name="T1082">.</text:span></text:p>
      <text:p text:style-name="P1083"/>
      <text:p text:style-name="P1084"><text:span text:style-name="T1085">Atentamen</text:span><text:span text:style-name="T1086">t</text:span><text:span text:style-name="T1087">e</text:span></text:p>
      <text:p text:style-name="P1088"/>
      <text:p text:style-name="P1089"><text:span text:style-name="T1090">“Segu</text:span><text:span text:style-name="T1091">r</text:span><text:span text:style-name="T1092">id</text:span><text:span text:style-name="T1093">a</text:span><text:span text:style-name="T1094">d</text:span><text:span text:style-name="T1095"><text:s/></text:span><text:span text:style-name="T1096">y</text:span><text:span text:style-name="T1097"><text:s/></text:span><text:span text:style-name="T1098">S</text:span><text:span text:style-name="T1099">o</text:span><text:span text:style-name="T1100">li</text:span><text:span text:style-name="T1101">d</text:span><text:span text:style-name="T1102">ar</text:span><text:span text:style-name="T1103">i</text:span><text:span text:style-name="T1104">dad<text:s/></text:span><text:span text:style-name="T1105">S</text:span><text:span text:style-name="T1106">o</text:span><text:span text:style-name="T1107">c</text:span><text:span text:style-name="T1108">i</text:span><text:span text:style-name="T1109">al”</text:span></text:p>
      <text:p text:style-name="P1110"/>
      <text:p text:style-name="P1111"><text:span text:style-name="T1112">Guad</text:span><text:span text:style-name="T1113">a</text:span><text:span text:style-name="T1114">la</text:span><text:span text:style-name="T1115">j</text:span><text:span text:style-name="T1116">a</text:span><text:span text:style-name="T1117">ra,</text:span><text:span text:style-name="T1118"><text:s/></text:span><text:span text:style-name="T1119">Jalisco,</text:span><text:span text:style-name="T1120"><text:s/></text:span><text:span text:style-name="T1121">a</text:span><text:span text:style-name="T1122"><text:s/></text:span><text:span text:style-name="T1123">9</text:span><text:span text:style-name="T1124"><text:s/></text:span><text:span text:style-name="T1125">d</text:span><text:span text:style-name="T1126">e</text:span><text:span text:style-name="T1127"><text:s/></text:span><text:span text:style-name="T1128">j</text:span><text:span text:style-name="T1129">un</text:span><text:span text:style-name="T1130">i</text:span><text:span text:style-name="T1131">o</text:span><text:span text:style-name="T1132"><text:s/></text:span><text:span text:style-name="T1133">de</text:span><text:span text:style-name="T1134"><text:s/></text:span><text:span text:style-name="T1135">2</text:span><text:span text:style-name="T1136">0</text:span><text:span text:style-name="T1137">22.-</text:span><text:span text:style-name="T1138"><text:s/></text:span><text:span text:style-name="T1139">Directora</text:span><text:span text:style-name="T1140"><text:s/></text:span><text:span text:style-name="T1141">d</text:span><text:span text:style-name="T1142">e</text:span><text:span text:style-name="T1143"><text:s/></text:span><text:span text:style-name="T1144">la</text:span><text:span text:style-name="T1145"><text:s/></text:span><text:span text:style-name="T1146">Un</text:span><text:span text:style-name="T1147">i</text:span><text:span text:style-name="T1148">dad</text:span><text:span text:style-name="T1149"><text:s/></text:span><text:span text:style-name="T1150">M</text:span><text:span text:style-name="T1151">é</text:span><text:span text:style-name="T1152">d</text:span><text:span text:style-name="T1153">i</text:span><text:span text:style-name="T1154">ca</text:span><text:span text:style-name="T1155"><text:s/></text:span><text:span text:style-name="T1156">de</text:span><text:span text:style-name="T1157"><text:s/></text:span><text:span text:style-name="T1158">Alta</text:span><text:span text:style-name="T1159"><text:s/></text:span><text:span text:style-name="T1160">Es</text:span><text:span text:style-name="T1161">p</text:span><text:span text:style-name="T1162">e</text:span><text:span text:style-name="T1163">cia</text:span><text:span text:style-name="T1164">l</text:span><text:span text:style-name="T1165">i</text:span><text:span text:style-name="T1166">d</text:span><text:span text:style-name="T1167">ad</text:span><text:span text:style-name="T1168"><text:s/></text:span><text:span text:style-name="T1169">Ho</text:span><text:span text:style-name="T1170">sp</text:span><text:span text:style-name="T1171">ital de</text:span><text:span text:style-name="T1172"><text:s/></text:span><text:span text:style-name="T1173">Gi</text:span><text:span text:style-name="T1174">n</text:span><text:span text:style-name="T1175">e</text:span><text:span text:style-name="T1176">co</text:span><text:span text:style-name="T1177"><text:s/></text:span><text:span text:style-name="T1178">Ob</text:span><text:span text:style-name="T1179">s</text:span><text:span text:style-name="T1180">tetricia</text:span><text:span text:style-name="T1181"><text:s/></text:span><text:span text:style-name="T1182">d</text:span><text:span text:style-name="T1183">e</text:span><text:span text:style-name="T1184">l</text:span><text:span text:style-name="T1185"><text:s/></text:span><text:span text:style-name="T1186">C</text:span><text:span text:style-name="T1187">e</text:span><text:span text:style-name="T1188">n</text:span><text:span text:style-name="T1189">tro</text:span><text:span text:style-name="T1190"><text:s/></text:span><text:span text:style-name="T1191">Médico</text:span><text:span text:style-name="T1192"><text:s/></text:span><text:span text:style-name="T1193">Na</text:span><text:span text:style-name="T1194">c</text:span><text:span text:style-name="T1195">i</text:span><text:span text:style-name="T1196">o</text:span><text:span text:style-name="T1197">n</text:span><text:span text:style-name="T1198">al</text:span><text:span text:style-name="T1199"><text:s/></text:span><text:span text:style-name="T1200">d</text:span><text:span text:style-name="T1201">e</text:span><text:span text:style-name="T1202"><text:s/></text:span><text:span text:style-name="T1203">Occi</text:span><text:span text:style-name="T1204">d</text:span><text:span text:style-name="T1205">ente</text:span><text:span text:style-name="T1206"><text:s/></text:span><text:span text:style-name="T1207">e</text:span><text:span text:style-name="T1208">n</text:span><text:span text:style-name="T1209"><text:s/></text:span><text:span text:style-name="T1210">Gu</text:span><text:span text:style-name="T1211">a</text:span><text:span text:style-name="T1212">d</text:span><text:span text:style-name="T1213">a</text:span><text:span text:style-name="T1214">laja</text:span><text:span text:style-name="T1215">r</text:span><text:span text:style-name="T1216">a,</text:span><text:span text:style-name="T1217"><text:s/></text:span><text:span text:style-name="T1218">Ja</text:span><text:span text:style-name="T1219">l</text:span><text:span text:style-name="T1220">isco,</text:span><text:span text:style-name="T1221"><text:s/></text:span><text:span text:style-name="T1222">Dra.</text:span><text:span text:style-name="T1223"><text:s/></text:span><text:span text:style-name="T1224">Ma.</text:span><text:span text:style-name="T1225"><text:s/></text:span><text:span text:style-name="T1226">Guadalupe</text:span></text:p>
      <text:p text:style-name="P1227"><text:span text:style-name="T1228">S</text:span><text:span text:style-name="T1229">o</text:span><text:span text:style-name="T1230">to Castañed</text:span><text:span text:style-name="T1231">a</text:span><text:span text:style-name="T1232">.- Rúbrica.</text:span></text:p>
      <text:section text:name="Sect1" text:style-name="S1">
        <text:p text:style-name="P1233"/>
        <text:p text:style-name="P1234"/>
        <text:p text:style-name="P1235"/>
        <text:p text:style-name="P1236"><text:span text:style-name="T1237">AVISO</text:span><text:span text:style-name="T1238"><text:s/></text:span><text:span text:style-name="T1239">AL</text:span><text:span text:style-name="T1240"><text:s/></text:span><text:span text:style-name="T1241">PÚBL</text:span><text:span text:style-name="T1242">I</text:span><text:span text:style-name="T1243">CO</text:span></text:p>
        <text:p text:style-name="P1244"/>
        <text:p text:style-name="P1245"><draw:custom-shape svg:x="1.15903in" svg:y="0.22847in" svg:width="6.18125in" svg:height="0in" draw:z-index="251660288" draw:id="id10" draw:style-name="a10" draw:name="Forma libre 1" text:anchor-type="paragraph"><svg:title/><svg:desc/><draw:enhanced-geometry draw:type="non-primitive" svg:viewBox="0 0 5652135 0" draw:enhanced-path="M 0 0 L 565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2135"/><draw:equation draw:name="f7" draw:formula="?f4 / 0"/><draw:equation draw:name="f8" draw:formula="0 / ?f6"/><draw:equation draw:name="f9" draw:formula="0 / ?f7"/><draw:equation draw:name="f10" draw:formula="5652135 / ?f6"/><draw:equation draw:name="f11" draw:formula="1 / ?f7"/></draw:enhanced-geometry></draw:custom-shape><text:span text:style-name="T1246">(R.-</text:span><text:span text:style-name="T1247"><text:s/></text:span><text:span text:style-name="T1248">522</text:span><text:span text:style-name="T1249">1</text:span><text:span text:style-name="T1250">88)</text:span></text:p>
      </text:section>
      <text:section text:name="Sect2" text:style-name="S2">
        <text:p text:style-name="P1251"/>
        <text:p text:style-name="P1252"><text:span text:style-name="T1253">Se</text:span><text:span text:style-name="T1254"><text:s/></text:span><text:span text:style-name="T1255">comu</text:span><text:span text:style-name="T1256">n</text:span><text:span text:style-name="T1257">ica<text:s/></text:span><text:span text:style-name="T1258">q</text:span><text:span text:style-name="T1259">ue las c</text:span><text:span text:style-name="T1260">u</text:span><text:span text:style-name="T1261">otas<text:s/></text:span><text:span text:style-name="T1262">p</text:span><text:span text:style-name="T1263">o</text:span><text:span text:style-name="T1264">r dere</text:span><text:span text:style-name="T1265">c</text:span><text:span text:style-name="T1266">hos<text:s/></text:span><text:span text:style-name="T1267">d</text:span><text:span text:style-name="T1268">e</text:span><text:span text:style-name="T1269"><text:s/></text:span><text:span text:style-name="T1270">pub</text:span><text:span text:style-name="T1271">l</text:span><text:span text:style-name="T1272">icac</text:span><text:span text:style-name="T1273">i</text:span><text:span text:style-name="T1274">ón, son las s</text:span><text:span text:style-name="T1275">i</text:span><text:span text:style-name="T1276">gu</text:span><text:span text:style-name="T1277">i</text:span><text:span text:style-name="T1278">en</text:span><text:span text:style-name="T1279">t</text:span><text:span text:style-name="T1280">es:</text:span></text:p>
        <text:p text:style-name="P1281"/>
        <table:table table:style-name="Table1282">
          <table:table-columns>
            <table:table-column table:style-name="TableColumn1283"/>
            <table:table-column table:style-name="TableColumn1284"/>
          </table:table-columns>
          <table:table-row table:style-name="TableRow1285">
            <table:table-cell table:style-name="TableCell1286">
              <text:p text:style-name="P1287"><text:span text:style-name="T1288">Es</text:span><text:span text:style-name="T1289">p</text:span><text:span text:style-name="T1290">acio</text:span></text:p>
            </table:table-cell>
            <table:table-cell table:style-name="TableCell1291">
              <text:p text:style-name="P1292"><text:span text:style-name="T1293">Costo</text:span></text:p>
            </table:table-cell>
          </table:table-row>
          <table:table-row table:style-name="TableRow1294">
            <table:table-cell table:style-name="TableCell1295">
              <text:p text:style-name="P1296"><text:span text:style-name="T1297">4/8</text:span><text:span text:style-name="T1298"><text:s/></text:span><text:span text:style-name="T1299">de p</text:span><text:span text:style-name="T1300">l</text:span><text:span text:style-name="T1301">a</text:span><text:span text:style-name="T1302">n</text:span><text:span text:style-name="T1303">a</text:span></text:p>
            </table:table-cell>
            <table:table-cell table:style-name="TableCell1304">
              <text:p text:style-name="P1305"><text:span text:style-name="T1306">$9,3</text:span><text:span text:style-name="T1307">2</text:span><text:span text:style-name="T1308">0.00</text:span></text:p>
            </table:table-cell>
          </table:table-row>
          <table:table-row table:style-name="TableRow1309">
            <table:table-cell table:style-name="TableCell1310">
              <text:p text:style-name="P1311"><text:span text:style-name="T1312">1</text:span><text:span text:style-name="T1313"><text:s/></text:span><text:span text:style-name="T1314">pl</text:span><text:span text:style-name="T1315">a</text:span><text:span text:style-name="T1316">n</text:span><text:span text:style-name="T1317">a</text:span></text:p>
            </table:table-cell>
            <table:table-cell table:style-name="TableCell1318">
              <text:p text:style-name="P1319"><text:span text:style-name="T1320">$18,</text:span><text:span text:style-name="T1321">6</text:span><text:span text:style-name="T1322">40.</text:span><text:span text:style-name="T1323">0</text:span><text:span text:style-name="T1324">0</text:span></text:p>
            </table:table-cell>
          </table:table-row>
          <table:table-row table:style-name="TableRow1325">
            <table:table-cell table:style-name="TableCell1326">
              <text:p text:style-name="P1327"><text:span text:style-name="T1328">1</text:span><text:span text:style-name="T1329"><text:s/></text:span><text:span text:style-name="T1330">4/8 pl</text:span><text:span text:style-name="T1331">a</text:span><text:span text:style-name="T1332">nas</text:span></text:p>
            </table:table-cell>
            <table:table-cell table:style-name="TableCell1333">
              <text:p text:style-name="P1334"><text:span text:style-name="T1335">$27,</text:span><text:span text:style-name="T1336">9</text:span><text:span text:style-name="T1337">60.</text:span><text:span text:style-name="T1338">0</text:span><text:span text:style-name="T1339">0</text:span></text:p>
            </table:table-cell>
          </table:table-row>
          <table:table-row table:style-name="TableRow1340">
            <table:table-cell table:style-name="TableCell1341">
              <text:p text:style-name="P1342"><text:span text:style-name="T1343">2</text:span><text:span text:style-name="T1344"><text:s/></text:span><text:span text:style-name="T1345">pl</text:span><text:span text:style-name="T1346">a</text:span><text:span text:style-name="T1347">nas</text:span></text:p>
            </table:table-cell>
            <table:table-cell table:style-name="TableCell1348">
              <text:p text:style-name="P1349"><text:span text:style-name="T1350">$37,</text:span><text:span text:style-name="T1351">2</text:span><text:span text:style-name="T1352">80.</text:span><text:span text:style-name="T1353">0</text:span><text:span text:style-name="T1354">0</text:span></text:p>
            </table:table-cell>
          </table:table-row>
        </table:table>
        <text:p text:style-name="P1355"/>
        <text:p text:style-name="P1356"><text:span text:style-name="T1357">Los</text:span><text:span text:style-name="T1358"><text:s/></text:span><text:span text:style-name="T1359">p</text:span><text:span text:style-name="T1360">a</text:span><text:span text:style-name="T1361">g</text:span><text:span text:style-name="T1362">os<text:s/></text:span><text:span text:style-name="T1363">p</text:span><text:span text:style-name="T1364">or</text:span><text:span text:style-name="T1365"><text:s/></text:span><text:span text:style-name="T1366">conc</text:span><text:span text:style-name="T1367">e</text:span><text:span text:style-name="T1368">pto<text:s/></text:span><text:span text:style-name="T1369">d</text:span><text:span text:style-name="T1370">e<text:s/></text:span><text:span text:style-name="T1371">d</text:span><text:span text:style-name="T1372">erec</text:span><text:span text:style-name="T1373">h</text:span><text:span text:style-name="T1374">o<text:s/></text:span><text:span text:style-name="T1375">d</text:span><text:span text:style-name="T1376">e<text:s/></text:span><text:span text:style-name="T1377">p</text:span><text:span text:style-name="T1378">ub</text:span><text:span text:style-name="T1379">l</text:span><text:span text:style-name="T1380">icaci</text:span><text:span text:style-name="T1381">ó</text:span><text:span text:style-name="T1382">n</text:span><text:span text:style-name="T1383"><text:s/></text:span><text:span text:style-name="T1384">úni</text:span><text:span text:style-name="T1385">c</text:span><text:span text:style-name="T1386">a</text:span><text:span text:style-name="T1387">m</text:span><text:span text:style-name="T1388">ente<text:s/></text:span><text:span text:style-name="T1389">s</text:span><text:span text:style-name="T1390">on<text:s/></text:span><text:span text:style-name="T1391">v</text:span><text:span text:style-name="T1392">ig</text:span><text:span text:style-name="T1393">en</text:span><text:span text:style-name="T1394">tes du</text:span><text:span text:style-name="T1395">r</text:span><text:span text:style-name="T1396">ante</text:span><text:span text:style-name="T1397"><text:s/></text:span><text:span text:style-name="T1398">el</text:span><text:span text:style-name="T1399"><text:s/></text:span><text:span text:style-name="T1400">ejerci</text:span><text:span text:style-name="T1401">c</text:span><text:span text:style-name="T1402">io</text:span><text:span text:style-name="T1403"><text:s/></text:span><text:span text:style-name="T1404">fis</text:span><text:span text:style-name="T1405">c</text:span><text:span text:style-name="T1406">al</text:span><text:span text:style-name="T1407"><text:s/></text:span><text:span text:style-name="T1408">en</text:span><text:span text:style-name="T1409"><text:s/></text:span><text:span text:style-name="T1410">qu</text:span><text:span text:style-name="T1411">e fueron</text:span><text:span text:style-name="T1412"><text:s/></text:span><text:span text:style-name="T1413">g</text:span><text:span text:style-name="T1414">e</text:span><text:span text:style-name="T1415">ner</text:span><text:span text:style-name="T1416">a</text:span><text:span text:style-name="T1417">dos,</text:span><text:span text:style-name="T1418"><text:s/></text:span><text:span text:style-name="T1419">por</text:span><text:span text:style-name="T1420"><text:s/></text:span><text:span text:style-name="T1421">lo</text:span><text:span text:style-name="T1422"><text:s/></text:span><text:span text:style-name="T1423">q</text:span><text:span text:style-name="T1424">u</text:span><text:span text:style-name="T1425">e</text:span><text:span text:style-name="T1426"><text:s/></text:span><text:span text:style-name="T1427">no</text:span><text:span text:style-name="T1428"><text:s/></text:span><text:span text:style-name="T1429">p</text:span><text:span text:style-name="T1430">o</text:span><text:span text:style-name="T1431">dr</text:span><text:span text:style-name="T1432">á</text:span><text:span text:style-name="T1433">n</text:span><text:span text:style-name="T1434"><text:s/></text:span><text:span text:style-name="T1435">p</text:span><text:span text:style-name="T1436">r</text:span><text:span text:style-name="T1437">esentar</text:span><text:span text:style-name="T1438">s</text:span><text:span text:style-name="T1439">e</text:span><text:span text:style-name="T1440"><text:s/></text:span><text:span text:style-name="T1441">co</text:span><text:span text:style-name="T1442">m</text:span><text:span text:style-name="T1443">p</text:span><text:span text:style-name="T1444">ro</text:span><text:span text:style-name="T1445">b</text:span><text:span text:style-name="T1446">antes</text:span><text:span text:style-name="T1447"><text:s/></text:span><text:span text:style-name="T1448">de</text:span><text:span text:style-name="T1449"><text:s/></text:span><text:span text:style-name="T1450">pa</text:span><text:span text:style-name="T1451">g</text:span><text:span text:style-name="T1452">o</text:span><text:span text:style-name="T1453"><text:s/></text:span><text:span text:style-name="T1454">r</text:span><text:span text:style-name="T1455">e</text:span><text:span text:style-name="T1456">ali</text:span><text:span text:style-name="T1457">z</text:span><text:span text:style-name="T1458">ad</text:span><text:span text:style-name="T1459">o</text:span><text:span text:style-name="T1460">s</text:span><text:span text:style-name="T1461"><text:s/></text:span><text:span text:style-name="T1462">en</text:span><text:span text:style-name="T1463"><text:s/></text:span><text:span text:style-name="T1464">2</text:span><text:span text:style-name="T1465">0</text:span><text:span text:style-name="T1466">2</text:span><text:span text:style-name="T1467">1</text:span><text:span text:style-name="T1468"><text:s/></text:span><text:span text:style-name="T1469">o</text:span><text:span text:style-name="T1470"><text:s/></text:span><text:span text:style-name="T1471">a</text:span><text:span text:style-name="T1472">n</text:span><text:span text:style-name="T1473">terio</text:span><text:span text:style-name="T1474">re</text:span><text:span text:style-name="T1475">s para s</text:span><text:span text:style-name="T1476">o</text:span><text:span text:style-name="T1477">licitar<text:s/></text:span><text:span text:style-name="T1478">l</text:span><text:span text:style-name="T1479">a</text:span><text:span text:style-name="T1480"><text:s/></text:span><text:span text:style-name="T1481">prestaci</text:span><text:span text:style-name="T1482">ó</text:span><text:span text:style-name="T1483">n de</text:span><text:span text:style-name="T1484"><text:s/></text:span><text:span text:style-name="T1485">un servi</text:span><text:span text:style-name="T1486">c</text:span><text:span text:style-name="T1487">io en</text:span><text:span text:style-name="T1488"><text:s/></text:span><text:span text:style-name="T1489">20</text:span><text:span text:style-name="T1490">2</text:span><text:span text:style-name="T1491">2.</text:span></text:p>
        <text:p text:style-name="P1492"/>
        <text:p text:style-name="P1493"><text:span text:style-name="T1494">A</text:span><text:span text:style-name="T1495">T</text:span><text:span text:style-name="T1496">E</text:span><text:span text:style-name="T1497">N</text:span><text:span text:style-name="T1498">T</text:span><text:span text:style-name="T1499">AME</text:span><text:span text:style-name="T1500">N</text:span><text:span text:style-name="T1501">T</text:span><text:span text:style-name="T1502">E</text:span></text:p>
        <text:p text:style-name="P1503"><text:span text:style-name="T1504">D</text:span><text:span text:style-name="T1505">I</text:span><text:span text:style-name="T1506">A</text:span><text:span text:style-name="T1507">RIO</text:span><text:span text:style-name="T1508"><text:s/></text:span><text:span text:style-name="T1509">OFICI</text:span><text:span text:style-name="T1510">A</text:span><text:span text:style-name="T1511">L</text:span><text:span text:style-name="T1512"><text:s/></text:span><text:span text:style-name="T1513">DE</text:span><text:span text:style-name="T1514"><text:s/></text:span><text:span text:style-name="T1515">L</text:span><text:span text:style-name="T1516">A</text:span><text:span text:style-name="T1517"><text:s/></text:span><text:span text:style-name="T1518">FEDE</text:span><text:span text:style-name="T1519">R</text:span><text:span text:style-name="T1520">A</text:span><text:span text:style-name="T1521">CIÓN</text:span></text:p>
      </text:section>
      <text:p text:style-name="P15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Times New Roman" style:font-name-complex="Times New Roman" style:language-asian="es" style:country-asian="MX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Times New Roman" style:language-asian="es" style:country-asian="MX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Times New Roman" style:language-asian="es" style:country-asian="MX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041in" fo:margin-left="1.0972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86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0173in"/>
    </style:style>
    <style:style style:name="P3" style:parent-style-name="Normal" style:family="paragraph">
      <style:paragraph-properties fo:widows="0" fo:orphans="0" style:text-autospace="none" fo:margin-top="0.0013in" fo:margin-bottom="0in" fo:line-height="100%" fo:margin-left="0.0277in">
        <style:tab-stops/>
      </style:paragraph-properties>
      <style:text-properties style:font-name="Times New Roman" fo:font-size="9pt" style:font-size-asian="9pt" style:font-size-complex="9pt"/>
    </style:style>
    <style:style style:name="P4" style:parent-style-name="Normal" style:family="paragraph">
      <style:paragraph-properties fo:widows="0" fo:orphans="0" style:text-autospace="none" fo:margin-bottom="0in" fo:line-height="0.1416in" fo:margin-left="0.0138in" fo:margin-right="-0.0187in">
        <style:tab-stops/>
      </style:paragraph-properties>
    </style:style>
    <style:style style:name="T5" style:parent-style-name="Fuentedepárrafopredeter." style:family="text">
      <style:text-properties style:font-name="Times New Roman" fo:font-size="9pt" style:font-size-asian="9pt" style:font-size-complex="9pt"/>
    </style:style>
    <style:style style:name="T6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7" style:parent-style-name="Fuentedepárrafopredeter." style:family="text">
      <style:text-properties style:font-name="Times New Roman" fo:font-size="9pt" style:font-size-asian="9pt" style:font-size-complex="9pt"/>
    </style:style>
    <style:style style:name="T8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9" style:parent-style-name="Fuentedepárrafopredeter." style:family="text">
      <style:text-properties style:font-name="Times New Roman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 fo:line-height="0.1416in" fo:margin-left="0.0138in" fo:margin-right="-0.0187in">
        <style:tab-stops/>
      </style:paragraph-properties>
    </style:style>
    <style:style style:name="T11" style:parent-style-name="Fuentedepárrafopredeter." style:family="text">
      <style:text-properties style:font-name="Times New Roman" fo:font-size="9pt" style:font-size-asian="9pt" style:font-size-complex="9pt"/>
    </style:style>
    <style:style style:name="T12" style:parent-style-name="Fuentedepárrafopredeter." style:family="text">
      <style:text-properties style:font-name="Times New Roman" fo:letter-spacing="0.0041in" fo:font-size="9pt" style:font-size-asian="9pt" style:font-size-complex="9pt"/>
    </style:style>
    <style:style style:name="T13" style:parent-style-name="Fuentedepárrafopredeter." style:family="text">
      <style:text-properties style:font-name="Times New Roman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15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16" style:parent-style-name="Fuentedepárrafopredeter." style:family="text">
      <style:text-properties style:font-name="Times New Roman" fo:font-size="9pt" style:font-size-asian="9pt" style:font-size-complex="9pt"/>
    </style:style>
    <style:style style:name="T17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1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19" style:parent-style-name="Fuentedepárrafopredeter." style:family="text">
      <style:text-properties style:font-name="Times New Roman" fo:font-size="9pt" style:font-size-asian="9pt" style:font-size-complex="9pt"/>
    </style:style>
    <style:style style:name="T20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21" style:parent-style-name="Fuentedepárrafopredeter." style:family="text">
      <style:text-properties style:font-name="Times New Roman" fo:font-size="9pt" style:font-size-asian="9pt" style:font-size-complex="9pt"/>
    </style:style>
    <style:page-layout style:name="PL3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3" style:parent-style-name="Normal" style:family="paragraph">
      <style:paragraph-properties fo:widows="0" fo:orphans="0" style:text-autospace="none" fo:margin-bottom="0in" fo:line-height="0.0173in"/>
    </style:style>
    <style:style style:name="P1524" style:parent-style-name="Normal" style:family="paragraph">
      <style:paragraph-properties fo:widows="0" fo:orphans="0" style:text-autospace="none" fo:margin-top="0.0013in" fo:margin-bottom="0in" fo:line-height="100%" fo:margin-left="0.0277in">
        <style:tab-stops/>
      </style:paragraph-properties>
      <style:text-properties style:font-name="Times New Roman" fo:font-size="9pt" style:font-size-asian="9pt" style:font-size-complex="9pt"/>
    </style:style>
    <style:style style:name="P1525" style:parent-style-name="Normal" style:family="paragraph">
      <style:paragraph-properties fo:widows="0" fo:orphans="0" style:text-autospace="none" fo:margin-bottom="0in" fo:line-height="0.1416in" fo:margin-left="0.0138in" fo:margin-right="-0.0187in">
        <style:tab-stops/>
      </style:paragraph-properties>
    </style:style>
    <style:style style:name="T1526" style:parent-style-name="Fuentedepárrafopredeter." style:family="text">
      <style:text-properties style:font-name="Times New Roman" fo:font-size="9pt" style:font-size-asian="9pt" style:font-size-complex="9pt"/>
    </style:style>
    <style:style style:name="T1527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1528" style:parent-style-name="Fuentedepárrafopredeter." style:family="text">
      <style:text-properties style:font-name="Times New Roman" fo:font-size="9pt" style:font-size-asian="9pt" style:font-size-complex="9pt"/>
    </style:style>
    <style:style style:name="T1529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1530" style:parent-style-name="Fuentedepárrafopredeter." style:family="text">
      <style:text-properties style:font-name="Times New Roman" fo:font-size="9pt" style:font-size-asian="9pt" style:font-size-complex="9pt"/>
    </style:style>
    <style:style style:name="P1531" style:parent-style-name="Normal" style:family="paragraph">
      <style:paragraph-properties fo:widows="0" fo:orphans="0" style:text-autospace="none" fo:margin-bottom="0in" fo:line-height="0.1416in" fo:margin-left="0.0138in" fo:margin-right="-0.0187in">
        <style:tab-stops/>
      </style:paragraph-properties>
    </style:style>
    <style:style style:name="T1532" style:parent-style-name="Fuentedepárrafopredeter." style:family="text">
      <style:text-properties style:font-name="Times New Roman" fo:font-size="9pt" style:font-size-asian="9pt" style:font-size-complex="9pt"/>
    </style:style>
    <style:style style:name="T1533" style:parent-style-name="Fuentedepárrafopredeter." style:family="text">
      <style:text-properties style:font-name="Times New Roman" fo:letter-spacing="0.0041in" fo:font-size="9pt" style:font-size-asian="9pt" style:font-size-complex="9pt"/>
    </style:style>
    <style:style style:name="T1534" style:parent-style-name="Fuentedepárrafopredeter." style:family="text">
      <style:text-properties style:font-name="Times New Roman" fo:font-size="9pt" style:font-size-asian="9pt" style:font-size-complex="9pt"/>
    </style:style>
    <style:style style:name="T1535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1536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1537" style:parent-style-name="Fuentedepárrafopredeter." style:family="text">
      <style:text-properties style:font-name="Times New Roman" fo:font-size="9pt" style:font-size-asian="9pt" style:font-size-complex="9pt"/>
    </style:style>
    <style:style style:name="T1538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1539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1540" style:parent-style-name="Fuentedepárrafopredeter." style:family="text">
      <style:text-properties style:font-name="Times New Roman" fo:font-size="9pt" style:font-size-asian="9pt" style:font-size-complex="9pt"/>
    </style:style>
    <style:style style:name="T1541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1542" style:parent-style-name="Fuentedepárrafopredeter." style:family="text">
      <style:text-properties style:font-name="Times New Roman" fo:font-size="9pt" style:font-size-asian="9pt" style:font-size-complex="9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1139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139in" svg:stroke-color="#00000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upo 9" draw:id="id2" draw:style-name="a2" text:anchor-type="paragraph"><svg:title/><svg:desc/><draw:custom-shape svg:x="1.35903in" svg:y="0.67361in" svg:width="5.78125in" svg:height="0in" draw:id="id0" draw:style-name="a0" draw:name="Freeform 2"><svg:title/><svg:desc/><draw:enhanced-geometry draw:type="non-primitive" svg:viewBox="0 0 5286375 0" draw:enhanced-path="M 0 0 L 528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0"/><draw:equation draw:name="f8" draw:formula="0 / ?f6"/><draw:equation draw:name="f9" draw:formula="0 / ?f7"/><draw:equation draw:name="f10" draw:formula="5286375 / ?f6"/><draw:equation draw:name="f11" draw:formula="1 / ?f7"/></draw:enhanced-geometry></draw:custom-shape><draw:custom-shape svg:x="1.35903in" svg:y="0.65417in" svg:width="5.78125in" svg:height="0in" draw:id="id1" draw:style-name="a1" draw:name="Freeform 3"><svg:title/><svg:desc/><draw:enhanced-geometry draw:type="non-primitive" svg:viewBox="0 0 5286375 0" draw:enhanced-path="M 0 0 L 528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0"/><draw:equation draw:name="f8" draw:formula="0 / ?f6"/><draw:equation draw:name="f9" draw:formula="0 / ?f7"/><draw:equation draw:name="f10" draw:formula="5286375 / ?f6"/><draw:equation draw:name="f11" draw:formula="1 / ?f7"/></draw:enhanced-geometry></draw:custom-shape></draw:g><draw:frame draw:z-index="251660288" draw:id="id3" draw:style-name="a3" draw:name="Cuadro de texto 8" text:anchor-type="paragraph" svg:x="1.35208in" svg:y="0.48611in" svg:width="0.24306in" svg:height="0.16389in" style:rel-width="scale" style:rel-height="scale"><draw:text-box><text:p text:style-name="P3">70</text:p></draw:text-box><svg:title/><svg:desc/></draw:frame><draw:frame draw:z-index="251661312" draw:id="id4" draw:style-name="a4" draw:name="Cuadro de texto 7" text:anchor-type="paragraph" svg:x="3.78542in" svg:y="0.49028in" svg:width="0.99028in" svg:height="0.15278in" style:rel-width="scale" style:rel-height="scale"><draw:text-box><text:p text:style-name="P4"><text:span text:style-name="T5">DIARIO</text:span><text:span text:style-name="T6"><text:s/></text:span><text:span text:style-name="T7">OFIC</text:span><text:span text:style-name="T8">I</text:span><text:span text:style-name="T9">AL</text:span></text:p></draw:text-box><svg:title/><svg:desc/></draw:frame><draw:frame draw:z-index="251662336" draw:id="id5" draw:style-name="a5" draw:name="Cuadro de texto 6" text:anchor-type="paragraph" svg:x="5.60278in" svg:y="0.49028in" svg:width="1.55208in" svg:height="0.15278in" style:rel-width="scale" style:rel-height="scale"><draw:text-box><text:p text:style-name="P10"><text:span text:style-name="T11">Miércoles</text:span><text:span text:style-name="T12"><text:s/></text:span><text:span text:style-name="T13">22</text:span><text:span text:style-name="T14"><text:s/></text:span><text:span text:style-name="T15">d</text:span><text:span text:style-name="T16">e junio</text:span><text:span text:style-name="T17"><text:s/></text:span><text:span text:style-name="T18">d</text:span><text:span text:style-name="T19">e</text:span><text:span text:style-name="T20"><text:s/></text:span><text:span text:style-name="T21">2022</text:span></text:p></draw:text-box><svg:title/><svg:desc/></draw:frame></text:p>
        <text:p text:style-name="Encabezado"/>
      </style:header>
    </style:master-page>
    <style:master-page style:name="MP3" style:page-layout-name="PL3">
      <style:header>
        <text:p text:style-name="P1523"><draw:g draw:z-index="251659264" draw:name="Grupo 9" draw:id="id13" draw:style-name="a13" text:anchor-type="paragraph"><svg:title/><svg:desc/><draw:custom-shape svg:x="1.35903in" svg:y="0.67361in" svg:width="5.78125in" svg:height="0in" draw:id="id11" draw:style-name="a11" draw:name="Freeform 2"><svg:title/><svg:desc/><draw:enhanced-geometry draw:type="non-primitive" svg:viewBox="0 0 5286375 0" draw:enhanced-path="M 0 0 L 528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0"/><draw:equation draw:name="f8" draw:formula="0 / ?f6"/><draw:equation draw:name="f9" draw:formula="0 / ?f7"/><draw:equation draw:name="f10" draw:formula="5286375 / ?f6"/><draw:equation draw:name="f11" draw:formula="1 / ?f7"/></draw:enhanced-geometry></draw:custom-shape><draw:custom-shape svg:x="1.35903in" svg:y="0.65417in" svg:width="5.78125in" svg:height="0in" draw:id="id12" draw:style-name="a12" draw:name="Freeform 3"><svg:title/><svg:desc/><draw:enhanced-geometry draw:type="non-primitive" svg:viewBox="0 0 5286375 0" draw:enhanced-path="M 0 0 L 528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0"/><draw:equation draw:name="f8" draw:formula="0 / ?f6"/><draw:equation draw:name="f9" draw:formula="0 / ?f7"/><draw:equation draw:name="f10" draw:formula="5286375 / ?f6"/><draw:equation draw:name="f11" draw:formula="1 / ?f7"/></draw:enhanced-geometry></draw:custom-shape></draw:g><draw:frame draw:z-index="251660288" draw:id="id14" draw:style-name="a14" draw:name="Cuadro de texto 8" text:anchor-type="paragraph" svg:x="1.35208in" svg:y="0.48611in" svg:width="0.24306in" svg:height="0.16389in" style:rel-width="scale" style:rel-height="scale"><draw:text-box><text:p text:style-name="P1524">70</text:p></draw:text-box><svg:title/><svg:desc/></draw:frame><draw:frame draw:z-index="251661312" draw:id="id15" draw:style-name="a15" draw:name="Cuadro de texto 7" text:anchor-type="paragraph" svg:x="3.78542in" svg:y="0.49028in" svg:width="0.99028in" svg:height="0.15278in" style:rel-width="scale" style:rel-height="scale"><draw:text-box><text:p text:style-name="P1525"><text:span text:style-name="T1526">DIARIO</text:span><text:span text:style-name="T1527"><text:s/></text:span><text:span text:style-name="T1528">OFIC</text:span><text:span text:style-name="T1529">I</text:span><text:span text:style-name="T1530">AL</text:span></text:p></draw:text-box><svg:title/><svg:desc/></draw:frame><draw:frame draw:z-index="251662336" draw:id="id16" draw:style-name="a16" draw:name="Cuadro de texto 6" text:anchor-type="paragraph" svg:x="5.60278in" svg:y="0.49028in" svg:width="1.55208in" svg:height="0.15278in" style:rel-width="scale" style:rel-height="scale"><draw:text-box><text:p text:style-name="P1531"><text:span text:style-name="T1532">Miércoles</text:span><text:span text:style-name="T1533"><text:s/></text:span><text:span text:style-name="T1534">22</text:span><text:span text:style-name="T1535"><text:s/></text:span><text:span text:style-name="T1536">d</text:span><text:span text:style-name="T1537">e junio</text:span><text:span text:style-name="T1538"><text:s/></text:span><text:span text:style-name="T1539">d</text:span><text:span text:style-name="T1540">e</text:span><text:span text:style-name="T1541"><text:s/></text:span><text:span text:style-name="T1542">2022</text:span></text:p></draw:text-box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iberto Carmona Torrentera</meta:initial-creator>
    <dc:creator>Heriberto Carmona Torrentera</dc:creator>
    <meta:creation-date>2022-06-22T15:48:00Z</meta:creation-date>
    <dc:date>2022-06-22T15:48:00Z</dc:date>
    <meta:print-date>2022-06-22T15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5" meta:character-count="3018" meta:row-count="21" meta:non-whitespace-character-count="2559"/>
  </office:meta>
</office:document-meta>
</file>