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o1" style:master-page-name="MP0" style:family="paragraph">
      <style:paragraph-properties fo:break-before="page" style:page-number="74"/>
    </style:style>
    <style:style style:name="P2" style:parent-style-name="Texto" style:family="paragraph">
      <style:paragraph-properties fo:line-height="0.1361in"/>
      <style:text-properties fo:font-size="8pt" style:font-size-asian="8pt" style:font-size-complex="8pt"/>
    </style:style>
    <style:style style:name="P3" style:parent-style-name="Texto" style:family="paragraph">
      <style:paragraph-properties fo:margin-bottom="0in" fo:line-height="0.1361in"/>
      <style:text-properties fo:font-weight="bold" style:font-weight-asian="bold"/>
    </style:style>
    <style:style style:name="P4" style:parent-style-name="Texto" style:family="paragraph">
      <style:paragraph-properties fo:margin-bottom="0in" fo:line-height="0.1361in"/>
      <style:text-properties fo:font-weight="bold" style:font-weight-asian="bold"/>
    </style:style>
    <style:style style:name="P5" style:parent-style-name="Texto" style:family="paragraph">
      <style:paragraph-properties fo:line-height="0.1361in"/>
      <style:text-properties fo:font-weight="bold" style:font-weight-asian="bold"/>
    </style:style>
    <style:style style:name="P6" style:parent-style-name="ANOTACION" style:family="paragraph">
      <style:paragraph-properties fo:line-height="0.1361in"/>
    </style:style>
    <style:style style:name="P7" style:parent-style-name="Texto" style:family="paragraph">
      <style:paragraph-properties fo:line-height="0.1361in"/>
    </style:style>
    <style:style style:name="P8" style:parent-style-name="Texto" style:family="paragraph">
      <style:paragraph-properties fo:line-height="0.1361in"/>
    </style:style>
    <style:style style:name="P9" style:parent-style-name="Texto" style:family="paragraph">
      <style:paragraph-properties fo:line-height="0.1361in"/>
    </style:style>
    <style:style style:name="P10" style:parent-style-name="Texto" style:family="paragraph">
      <style:paragraph-properties fo:line-height="0.1361in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Texto" style:family="paragraph">
      <style:paragraph-properties fo:text-align="end" fo:line-height="0.1361in"/>
      <style:text-properties fo:font-weight="bold" style:font-weight-asian="bold"/>
    </style:style>
    <style:style style:name="P13" style:parent-style-name="Texto" style:family="paragraph">
      <style:paragraph-properties fo:text-align="end" fo:line-height="0.1361in"/>
      <style:text-properties fo:font-weight="bold" style:font-weight-asian="bold"/>
    </style:style>
  </office:automatic-styles>
  <office:body>
    <office:text text:use-soft-page-breaks="true">
      <text:p text:style-name="P1">AVISO mediante el cual se designa al<text:s/>licenciado Carlos Arnulfo Saenz Pando, Titular de la Jefatura Delegacional de Servicios de Afiliación y Cobranza, como la persona que suplirá las ausencias del Maestro Norberto Miguel Ramírez, Delegado Estatal en Chihuahua.</text:p>
      <text:p text:style-name="Titulo2">Al margen un logotipo, que dice:<text:s/>Instituto Mexicano del Seguro Social.</text:p>
      <text:p text:style-name="P2">AVISO MEDIANTE EL CUAL SE DESIGNA AL JEFE DELEGACIONAL DE SERVICIOS DE AFILIACIÓN Y COBRANZA PARA QUE SUPLA LAS AUSENCIAS DEL MTRO. NORBERTO MIGUEL RAMÍREZ, DELEGADO ESTATAL DEL INSTITUTO MEXICANO DEL SEGURO SOCIAL, AUTORIZÁNDOLE A FIRMAR Y DESPACHAR LA DOCUMENTACIÓN QUE A ESTE ÓRGANO CORRESPONDE, INCLUYENDO LA SUSCRIPCIÓN DE LAS RESOLUCIONES QUE DEBE EMITIR ESTA DELEGACIÓN ESTATAL EN CHIHUAHUA.</text:p>
      <text:p text:style-name="P3">H. Autoridades Federales, Estatales y Municipales</text:p>
      <text:p text:style-name="P4">Con sede en el Estado de Chihuahua</text:p>
      <text:p text:style-name="P5">Patrones, asegurados y público en general.</text:p>
      <text:p text:style-name="P6">AVISO:</text:p>
      <text:p text:style-name="P7">Con fundamento en lo dispuesto por el artículo 251-A de la Ley del Seguro Social, artículos 138, 139, 144, 155 fracción VIII, incisos a), b), c), d), e),<text:s/>f) y g) del Reglamento Interior del Instituto Mexicano del Seguro Social, en ejercicio de las facultades de Delegado Estatal del Instituto Mexicano del Seguro Social en Chihuahua, conforme a la designación que el H. Consejo Técnico del propio Instituto hiciera en mi favor, mediante Acuerdo ACDO.DN.HCT.300119/19.P.DG<text:s/>de fecha 30 de enero de 2019<text:s/>y, para los efectos del artículo 158 del Reglamento Interior del Instituto Mexicano del Seguro Social, comunico que<text:s/>he designado al Licenciado Carlos Arnulfo Saenz Pando,<text:s/>Titular de la Jefatura Delegacional de Servicios de Afiliación y Cobranza,<text:s/>como la persona que suplirá mis ausencias, autorizándole para firmar y despachar la documentación que a este órgano corresponde, incluyendo la suscripción de las resoluciones que deba emitir la Delegación Estatal en Chihuahua,<text:s/>del Instituto Mexicano del Seguro Social.</text:p>
      <text:p text:style-name="P8">Atentamente</text:p>
      <text:p text:style-name="P9">“Seguridad y Solidaridad Social”</text:p>
      <text:p text:style-name="P10">Chihuahua, Chih., a 1 de abril de 2019.- El<text:s/>Delegado Estatal en Chihuahua,<text:s/><text:span text:style-name="T11">Norberto Miguel Ramírez</text:span>.- Rúbrica.</text:p>
      <text:p text:style-name="P12">(R.- 482565)</text:p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fo:language="es" style:language-asian="es" style:country-asian="ES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style:style style:name="ANOTACIONCar" style:display-name="ANOTACION Car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header>
        <text:p text:style-name="Fechas">Viernes 14 de junio de 2019<text:tab/>DIARIO OFICIAL<text:tab/><text:page-number text:fixed="false">7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Edgar Ramirez Ortiz</dc:creator>
    <meta:creation-date>2021-12-01T00:42:00Z</meta:creation-date>
    <dc:date>2021-12-01T00:42:00Z</dc:date>
    <meta:print-date>2021-12-01T00:41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5" meta:character-count="2048" meta:row-count="14" meta:non-whitespace-character-count="1737"/>
  </office:meta>
</office:document-meta>
</file>