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27"/>
    </style:style>
    <style:style style:name="P2" style:parent-style-name="Texto" style:family="paragraph">
      <style:paragraph-properties fo:margin-bottom="0in" fo:line-height="0.2083in"/>
      <style:text-properties fo:font-weight="bold" style:font-weight-asian="bold" fo:language="es" fo:country="MX"/>
    </style:style>
    <style:style style:name="P3" style:parent-style-name="Texto" style:family="paragraph">
      <style:paragraph-properties fo:line-height="0.2083in"/>
      <style:text-properties fo:font-weight="bold" style:font-weight-asian="bold" fo:language="es" fo:country="MX"/>
    </style:style>
    <style:style style:name="P4" style:parent-style-name="Texto" style:family="paragraph">
      <style:paragraph-properties fo:line-height="0.2083in"/>
    </style:style>
    <style:style style:name="P5" style:parent-style-name="Texto" style:family="paragraph">
      <style:paragraph-properties fo:line-height="0.2083in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Texto" style:family="paragraph">
      <style:paragraph-properties fo:line-height="0.2083in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Texto" style:family="paragraph">
      <style:paragraph-properties fo:line-height="0.2083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o" style:family="paragraph">
      <style:paragraph-properties fo:line-height="0.2083in"/>
      <style:text-properties fo:language="es" fo:country="MX"/>
    </style:style>
    <style:style style:name="P12" style:parent-style-name="Texto" style:family="paragraph">
      <style:paragraph-properties fo:line-height="0.2083in"/>
      <style:text-properties fo:language="es" fo:country="MX"/>
    </style:style>
    <style:style style:name="P13" style:parent-style-name="Texto" style:family="paragraph">
      <style:paragraph-properties fo:line-height="0.2083in"/>
    </style:style>
    <style:style style:name="T14" style:parent-style-name="Fuentedepárrafopredeter." style:family="text">
      <style:text-properties fo:color="#000000" fo:language="es" fo:country="MX"/>
    </style:style>
    <style:style style:name="T15" style:parent-style-name="Fuentedepárrafopredeter." style:family="text">
      <style:text-properties fo:color="#000000" fo:language="es" fo:country="MX"/>
    </style:style>
    <style:style style:name="T16" style:parent-style-name="Fuentedepárrafopredeter." style:family="text">
      <style:text-properties fo:color="#000000" fo:language="es" fo:country="MX"/>
    </style:style>
    <style:style style:name="T17" style:parent-style-name="Fuentedepárrafopredeter." style:family="text">
      <style:text-properties fo:color="#000000" fo:language="es" fo:country="MX"/>
    </style:style>
    <style:style style:name="T18" style:parent-style-name="Fuentedepárrafopredeter." style:family="text">
      <style:text-properties fo:color="#000000" fo:language="es" fo:country="MX"/>
    </style:style>
    <style:style style:name="T19" style:parent-style-name="Fuentedepárrafopredeter." style:family="text">
      <style:text-properties fo:color="#000000" fo:language="es" fo:country="MX"/>
    </style:style>
    <style:style style:name="T20" style:parent-style-name="Fuentedepárrafopredeter." style:family="text">
      <style:text-properties fo:language="es" fo:country="MX"/>
    </style:style>
    <style:style style:name="T21" style:parent-style-name="Fuentedepárrafopredeter." style:family="text">
      <style:text-properties fo:language="es" fo:country="MX"/>
    </style:style>
    <style:style style:name="T22" style:parent-style-name="Fuentedepárrafopredeter." style:family="text">
      <style:text-properties fo:font-weight="bold" style:font-weight-asian="bold" fo:language="es" fo:country="MX"/>
    </style:style>
    <style:style style:name="T23" style:parent-style-name="Fuentedepárrafopredeter." style:family="text">
      <style:text-properties fo:language="es" fo:country="MX"/>
    </style:style>
    <style:style style:name="P24" style:parent-style-name="Texto" style:family="paragraph">
      <style:paragraph-properties fo:text-align="end" fo:line-height="0.2083in"/>
    </style:style>
    <style:style style:name="T25" style:parent-style-name="Fuentedepárrafopredeter." style:family="text">
      <style:text-properties fo:font-weight="bold" style:font-weight-asian="bold" fo:language="es" fo:country="MX"/>
    </style:style>
  </office:automatic-styles>
  <office:body>
    <office:text text:use-soft-page-breaks="true">
      <text:p text:style-name="P1">AVISO mediante el cual se da a conocer el domicilio legal de la<text:s/>Delegación Estatal en Chihuahua del Instituto Mexicano del Seguro Social.</text:p>
      <text:p text:style-name="Titulo2">Al margen un logotipo, que dice: Instituto Mexicano del Seguro Social.- Seguridad y Solidaridad Social.- Delegación Estatal en Chihuahua.- Jefatura de Servicios Jurídicos.</text:p>
      <text:p text:style-name="P2">H. H. Autoridades Federales, Estatales y Municipales,</text:p>
      <text:p text:style-name="P3">Patrones, Asegurados y público en general.</text:p>
      <text:p text:style-name="P4">El Instituto Mexicano del Seguro Social, a través de la DELEGACIÓN ESTATAL EN CHIHUAHUA, con<text:s/>fundamento en lo dispuesto en los artículos 251 A, de la Ley del Seguro Social; 4, de la Ley Federal de Procedimiento Administrativo; 33 y 34, del Código Civil Federal; 2 fracción IV inciso a), 139, 141, 142 fracción I,<text:s/>144, 145 y 155 fracción VIII del Reglamento Interior del Instituto Mexicano del Seguro Social,<text:s/>informa lo siguiente:</text:p>
      <text:p text:style-name="P5"><text:span text:style-name="T6">PRIMERO.-</text:span><text:s/>Se comunica a las autoridades jurisdiccionales de cualquier ámbito y materia, patrones, sujetos obligados, asegurados, pensionados, beneficiarios, servidores públicos y público en general; que para todos los efectos legales y administrativos a que haya lugar, a partir del día siguiente de la Publicación en el Diario Oficial de la Federación (DOF), el domicilio oficial de la Delegación Estatal en Chihuahua del<text:s/>Instituto Mexicano del Seguro Social<text:s/>es el ubicado en Avenida<text:s/>Universidad<text:s/>1105 Esquina con Calle José María Mari, C.P. 31203,<text:s/>Colonia San Felipe Viejo en Chihuahua, Chih.</text:p>
      <text:p text:style-name="P7"><text:span text:style-name="T8">SEGUNDO.-</text:span><text:s/>Todas las notificaciones, acuerdos, citatorios, correspondencia, requerimientos y cualquier otra diligencia relacionada con los asuntos de la competencia de la Jefatura de Servicios Jurídicos, de la Coordinación de Atención y Orientación al Derechohabiente, así como, su Oficina Habilitada de Atención a Solicitudes de Información del Instituto Mexicano del Seguro Social en la<text:s/>Delegación Estatal en Chihuahua del<text:s/>Instituto Mexicano del Seguro Social<text:s/>deberán presentarse en el domicilio que se indica en el numeral Primero del presente Aviso, a partir de la fecha señalada en el mismo.</text:p>
      <text:p text:style-name="P9"><text:span text:style-name="T10">TERCERO.-</text:span><text:s/>Publíquese el presente aviso en el Diario Oficial de la Federación; en la página de internet del Instituto Mexicano del Seguro Social; y en lugar visible al público en general en las diversas unidades<text:line-break/>de servicios médicos y no médicos ubicadas dentro de la jurisdicción territorial de la Delegación Estatal en Chihuahua del<text:s/>Instituto Mexicano del Seguro Social.</text:p>
      <text:p text:style-name="P11">Atentamente</text:p>
      <text:p text:style-name="P12">“Seguridad y Solidaridad Social”</text:p>
      <text:p text:style-name="P13"><text:span text:style-name="T14">Chihuahua, Chih., a 24</text:span><text:span text:style-name="T15"><text:s/></text:span><text:span text:style-name="T16">de noviembre</text:span><text:span text:style-name="T17"><text:s/></text:span><text:span text:style-name="T18">de 2017</text:span><text:span text:style-name="T19">.- El<text:s/></text:span><text:span text:style-name="T20">Delegado Estatal en Chihuahua</text:span><text:span text:style-name="T21">,<text:s/></text:span><text:span text:style-name="T22">Cristián Rodallegas Hinojosa</text:span><text:span text:style-name="T23">.- Rúbrica.</text:span></text:p>
      <text:p text:style-name="P24"><text:span text:style-name="T25">(R.- 46329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in" fo:margin-left="1.1798in" fo:margin-bottom="0.9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2-01T00:45:00Z</meta:creation-date>
    <dc:date>2021-12-01T00:45:00Z</dc:date>
    <meta:print-date>2021-12-01T00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6" meta:character-count="2572" meta:row-count="18" meta:non-whitespace-character-count="2181"/>
  </office:meta>
</office:document-meta>
</file>