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4.3284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6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9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text-align="justify" fo:margin-bottom="0in" fo:line-height="100%" fo:margin-left="0.0826in" fo:margin-right="0.0611in">
        <style:tab-stops/>
      </style:paragraph-properties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letter-spacing="0.0097in" fo:font-size="9pt" style:font-size-asian="9pt" style:font-size-complex="9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Times New Roman" fo:font-weight="bold" style:font-weight-asian="bold" style:font-weight-complex="bold" fo:letter-spacing="0.0055in" fo:font-size="9pt" style:font-size-asian="9pt" style:font-size-complex="9pt"/>
    </style:style>
    <style:style style:name="T3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letter-spacing="0.0055in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letter-spacing="0.0256in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letter-spacing="0.027in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letter-spacing="0.0256in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letter-spacing="0.025in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letter-spacing="-0.0083in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5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4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7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4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1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3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5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64" style:parent-style-name="Normal" style:family="paragraph">
      <style:paragraph-properties fo:widows="0" fo:orphans="0" style:text-autospace="none" fo:margin-top="0.0006in" fo:margin-bottom="0in" fo:line-height="0.0763in"/>
      <style:text-properties style:font-name="Times New Roman" fo:font-size="5.5pt" style:font-size-asian="5.5pt" style:font-size-complex="5.5pt"/>
    </style:style>
    <style:style style:name="P165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1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7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8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2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widows="0" fo:orphans="0" style:text-autospace="none" fo:text-align="justify" fo:margin-bottom="0in" fo:line-height="100%" fo:margin-left="0.0826in" fo:margin-right="4.3631in">
        <style:tab-stops/>
      </style:paragraph-properties>
    </style:style>
    <style:style style:name="T2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widows="0" fo:orphans="0" style:text-autospace="none" fo:margin-top="0.0062in" fo:margin-bottom="0in" fo:line-height="0.0694in"/>
      <style:text-properties style:font-name="Arial" style:font-name-complex="Arial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justify" fo:margin-bottom="0in" fo:line-height="104%" fo:margin-left="0.0826in" fo:margin-right="0.0631in" fo:text-indent="0.2in">
        <style:tab-stops/>
      </style:paragraph-properties>
    </style:style>
    <style:style style:name="T2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1" style:parent-style-name="Fuentedepárrafopredeter." style:family="text">
      <style:text-properties style:font-name="Arial" style:font-name-complex="Arial" fo:letter-spacing="0.0187in" fo:font-size="8pt" style:font-size-asian="8pt" style:font-size-complex="8pt"/>
    </style:style>
    <style:style style:name="T2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5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7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9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3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5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7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9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3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5" style:parent-style-name="Fuentedepárrafopredeter." style:family="text">
      <style:text-properties style:font-name="Arial" style:font-name-complex="Arial" fo:letter-spacing="0.0152in" fo:font-size="8pt" style:font-size-asian="8pt" style:font-size-complex="8pt"/>
    </style:style>
    <style:style style:name="T2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7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2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9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2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1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2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4" style:parent-style-name="Fuentedepárrafopredeter." style:family="text">
      <style:text-properties style:font-name="Arial" style:font-name-complex="Arial" fo:letter-spacing="0.0298in" fo:font-size="8pt" style:font-size-asian="8pt" style:font-size-complex="8pt"/>
    </style:style>
    <style:style style:name="T25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7" style:parent-style-name="Fuentedepárrafopredeter." style:family="text">
      <style:text-properties style:font-name="Arial" style:font-name-complex="Arial" fo:letter-spacing="0.0298in" fo:font-size="8pt" style:font-size-asian="8pt" style:font-size-complex="8pt"/>
    </style:style>
    <style:style style:name="T2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9" style:parent-style-name="Fuentedepárrafopredeter." style:family="text">
      <style:text-properties style:font-name="Arial" style:font-name-complex="Arial" fo:letter-spacing="0.0284in" fo:font-size="8pt" style:font-size-asian="8pt" style:font-size-complex="8pt"/>
    </style:style>
    <style:style style:name="T2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1" style:parent-style-name="Fuentedepárrafopredeter." style:family="text">
      <style:text-properties style:font-name="Arial" style:font-name-complex="Arial" fo:letter-spacing="0.027in" fo:font-size="8pt" style:font-size-asian="8pt" style:font-size-complex="8pt"/>
    </style:style>
    <style:style style:name="T2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3" style:parent-style-name="Fuentedepárrafopredeter." style:family="text">
      <style:text-properties style:font-name="Arial" style:font-name-complex="Arial" fo:letter-spacing="0.0229in" fo:font-size="8pt" style:font-size-asian="8pt" style:font-size-complex="8pt"/>
    </style:style>
    <style:style style:name="T2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9" style:parent-style-name="Fuentedepárrafopredeter." style:family="text">
      <style:text-properties style:font-name="Arial" style:font-name-complex="Arial" fo:letter-spacing="0.0291in" fo:font-size="8pt" style:font-size-asian="8pt" style:font-size-complex="8pt"/>
    </style:style>
    <style:style style:name="T2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1" style:parent-style-name="Fuentedepárrafopredeter." style:family="text">
      <style:text-properties style:font-name="Arial" style:font-name-complex="Arial" fo:letter-spacing="0.0236in" fo:font-size="8pt" style:font-size-asian="8pt" style:font-size-complex="8pt"/>
    </style:style>
    <style:style style:name="T2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fo:letter-spacing="-0.0069in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letter-spacing="0.025in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letter-spacing="0.0291in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letter-spacing="0.0368in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letter-spacing="0.0361in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letter-spacing="0.0305in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letter-spacing="0.0347in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fo:letter-spacing="0.0333in" fo:font-size="8pt" style:font-size-asian="8pt" style:font-size-complex="8pt"/>
    </style:style>
    <style:style style:name="T3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7" style:parent-style-name="Fuentedepárrafopredeter." style:family="text">
      <style:text-properties style:font-name="Arial" style:font-name-complex="Arial" fo:letter-spacing="0.0298in" fo:font-size="8pt" style:font-size-asian="8pt" style:font-size-complex="8pt"/>
    </style:style>
    <style:style style:name="T3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9" style:parent-style-name="Fuentedepárrafopredeter." style:family="text">
      <style:text-properties style:font-name="Arial" style:font-name-complex="Arial" fo:letter-spacing="0.0347in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letter-spacing="0.0312in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letter-spacing="0.0069in" style:text-scale="99%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0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3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2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6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8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0" style:parent-style-name="Fuentedepárrafopredeter." style:family="text">
      <style:text-properties style:font-name="Arial" style:font-name-complex="Arial" fo:letter-spacing="-0.0034in" fo:font-size="8pt" style:font-size-asian="8pt" style:font-size-complex="8pt"/>
    </style:style>
    <style:style style:name="T37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5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381" style:parent-style-name="Normal" style:family="paragraph">
      <style:paragraph-properties fo:widows="0" fo:orphans="0" style:text-autospace="none" fo:margin-top="0.0111in" fo:margin-bottom="0in" fo:line-height="0.15in" fo:margin-left="0.2826in" fo:margin-right="2.7743in">
        <style:tab-stops/>
      </style:paragraph-properties>
    </style:style>
    <style:style style:name="T3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3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3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9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3" style:parent-style-name="Fuentedepárrafopredeter." style:family="text">
      <style:text-properties style:font-name="Arial" style:font-name-complex="Arial" fo:letter-spacing="-0.0076in" fo:font-size="8pt" style:font-size-asian="8pt" style:font-size-complex="8pt"/>
    </style:style>
    <style:style style:name="T3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5" style:parent-style-name="Fuentedepárrafopredeter." style:family="text">
      <style:text-properties style:font-name="Arial" style:font-name-complex="Arial" fo:letter-spacing="-0.0076in" fo:font-size="8pt" style:font-size-asian="8pt" style:font-size-complex="8pt"/>
    </style:style>
    <style:style style:name="T3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7" style:parent-style-name="Fuentedepárrafopredeter." style:family="text">
      <style:text-properties style:font-name="Arial" style:font-name-complex="Arial" fo:letter-spacing="-0.0097in" fo:font-size="8pt" style:font-size-asian="8pt" style:font-size-complex="8pt"/>
    </style:style>
    <style:style style:name="T3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0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1" style:parent-style-name="Fuentedepárrafopredeter." style:family="text">
      <style:text-properties style:font-name="Arial" style:font-name-complex="Arial" fo:letter-spacing="-0.0034in" fo:font-size="8pt" style:font-size-asian="8pt" style:font-size-complex="8pt"/>
    </style:style>
    <style:style style:name="T402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4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4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6" style:parent-style-name="Fuentedepárrafopredeter." style:family="text">
      <style:text-properties style:font-name="Arial" style:font-name-complex="Arial" fo:letter-spacing="-0.0048in" fo:font-size="8pt" style:font-size-asian="8pt" style:font-size-complex="8pt"/>
    </style:style>
    <style:style style:name="T4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1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5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4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9" style:parent-style-name="Fuentedepárrafopredeter." style:family="text">
      <style:text-properties style:font-name="Arial" style:font-name-complex="Arial" fo:letter-spacing="-0.0034in" fo:font-size="8pt" style:font-size-asian="8pt" style:font-size-complex="8pt"/>
    </style:style>
    <style:style style:name="T4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9" style:parent-style-name="Fuentedepárrafopredeter." style:family="text">
      <style:text-properties style:font-name="Arial" style:font-name-complex="Arial" fo:letter-spacing="-0.0034in" fo:font-size="8pt" style:font-size-asian="8pt" style:font-size-complex="8pt"/>
    </style:style>
    <style:style style:name="T43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432" style:parent-style-name="Normal" style:family="paragraph">
      <style:paragraph-properties fo:widows="0" fo:orphans="0" style:text-autospace="none" fo:text-align="center" fo:margin-top="0.0062in" fo:margin-bottom="0in" fo:line-height="100%" fo:margin-left="2.9104in" fo:margin-right="2.9125in">
        <style:tab-stops/>
      </style:paragraph-properties>
    </style:style>
    <style:style style:name="T43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34" style:parent-style-name="Normal" style:family="paragraph">
      <style:paragraph-properties fo:widows="0" fo:orphans="0" style:text-autospace="none" fo:margin-top="0.0131in" fo:margin-bottom="0in" fo:line-height="100%" fo:margin-left="0.2826in">
        <style:tab-stops/>
      </style:paragraph-properties>
    </style:style>
    <style:style style:name="T4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99" style:parent-style-name="Normal" style:family="paragraph">
      <style:paragraph-properties fo:widows="0" fo:orphans="0" style:text-autospace="none" fo:text-align="justify" fo:margin-bottom="0in" fo:line-height="100%" fo:margin-left="0.0826in" fo:margin-right="0.0611in">
        <style:tab-stops/>
      </style:paragraph-properties>
    </style:style>
    <style:style style:name="T5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letter-spacing="-0.0111in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letter-spacing="-0.0145in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letter-spacing="-0.0055in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87" style:parent-style-name="Normal" style:family="paragraph">
      <style:paragraph-properties fo:widows="0" fo:orphans="0" style:text-autospace="none" fo:margin-top="0.0138in" fo:margin-bottom="0in" fo:line-height="100%" fo:margin-left="0.2826in">
        <style:tab-stops/>
      </style:paragraph-properties>
    </style:style>
    <style:style style:name="T9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91" style:parent-style-name="Normal" style:family="paragraph">
      <style:paragraph-properties fo:widows="0" fo:orphans="0" style:text-autospace="none" fo:margin-top="0.0138in" fo:margin-bottom="0in" fo:line-height="100%" fo:margin-left="0.2826in">
        <style:tab-stops/>
      </style:paragraph-properties>
    </style:style>
    <style:style style:name="T9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12" style:parent-style-name="Normal" style:family="paragraph">
      <style:paragraph-properties fo:widows="0" fo:orphans="0" style:text-autospace="none" fo:margin-top="0.0138in" fo:margin-bottom="0in" fo:line-height="100%" fo:margin-left="0.2826in">
        <style:tab-stops/>
      </style:paragraph-properties>
    </style:style>
    <style:style style:name="T10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0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0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67" style:parent-style-name="Normal" style:family="paragraph">
      <style:paragraph-properties fo:widows="0" fo:orphans="0" style:text-autospace="none" fo:text-align="justify" fo:margin-bottom="0in" fo:line-height="0.1409in" fo:margin-left="0.0826in" fo:margin-right="1.6284in">
        <style:tab-stops/>
      </style:paragraph-properties>
    </style:style>
    <style:style style:name="T1068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letter-spacing="0.002in" style:text-position="-5.5% 100%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font-weight="bold" style:font-weight-asian="bold" style:font-weight-complex="bold" fo:letter-spacing="-0.0027in" style:text-position="-5.5% 100%" fo:font-size="9pt" style:font-size-asian="9pt" style:font-size-complex="9pt"/>
    </style:style>
    <style:style style:name="T107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07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082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8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084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8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086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088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8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09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09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94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P1098" style:parent-style-name="Normal" style:family="paragraph">
      <style:paragraph-properties fo:widows="0" fo:orphans="0" style:text-autospace="none" fo:text-align="end" fo:margin-top="0.0125in" fo:margin-bottom="0in" fo:line-height="100%" fo:margin-right="0.084in"/>
    </style:style>
    <style:style style:name="T109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bookmark-start text:name="_GoBack"/><text:bookmark-end text:name="_GoBack"/><draw:g draw:z-index="251657216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86375"/><draw:equation draw:name="f9" draw:formula="?f7 - ?f7"/><draw:equation draw:name="f10" draw:formula="?f8 - ?f7"/><draw:equation draw:name="f11" draw:formula="?f10 / 5286375"/><draw:equation draw:name="f12" draw:formula="?f9 / 0"/><draw:equation draw:name="f13" draw:formula="21600 * ?f4"/><draw:equation draw:name="f14" draw:formula="0 / ?f11"/><draw:equation draw:name="f15" draw:formula="0 / ?f12"/><draw:equation draw:name="f16" draw:formula="528637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86375"/><draw:equation draw:name="f9" draw:formula="?f7 - ?f7"/><draw:equation draw:name="f10" draw:formula="?f8 - ?f7"/><draw:equation draw:name="f11" draw:formula="?f10 / 5286375"/><draw:equation draw:name="f12" draw:formula="?f9 / 0"/><draw:equation draw:name="f13" draw:formula="21600 * ?f4"/><draw:equation draw:name="f14" draw:formula="0 / ?f11"/><draw:equation draw:name="f15" draw:formula="0 / ?f12"/><draw:equation draw:name="f16" draw:formula="528637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text:span text:style-name="T2">82</text:span><text:span text:style-name="T3"><text:tab/>DIARIO</text:span><text:span text:style-name="T4"><text:s/></text:span><text:span text:style-name="T5">OFIC</text:span><text:span text:style-name="T6">I</text:span><text:span text:style-name="T7">AL</text:span><text:span text:style-name="T8"><text:tab/>Martes</text:span><text:span text:style-name="T9"><text:s/></text:span><text:span text:style-name="T10">14</text:span><text:span text:style-name="T11"><text:s/></text:span><text:span text:style-name="T12">d</text:span><text:span text:style-name="T13">e</text:span><text:span text:style-name="T14"><text:s/></text:span><text:span text:style-name="T15">marzo</text:span><text:span text:style-name="T16"><text:s/></text:span><text:span text:style-name="T17">de</text:span><text:span text:style-name="T18"><text:s/></text:span><text:span text:style-name="T19">2023</text:span></text:p>
      <text:p text:style-name="P20"/>
      <text:p text:style-name="P21"/>
      <text:p text:style-name="P22"><draw:g draw:z-index="251658240" draw:name="Group 5" draw:id="id6" draw:style-name="a6" text:anchor-type="paragraph"><svg:title/><svg:desc/><draw:custom-shape svg:x="1.15903in" svg:y="0.58889in" svg:width="6.18125in" svg:height="0.02222in" draw:id="id3" draw:style-name="a3" draw:name="Rectangle 6"><svg:title/><svg:desc/><draw:enhanced-geometry draw:type="non-primitive" svg:viewBox="0 0 21600 21600" draw:enhanced-path="M 0 0 L 21600 0 21600 21600 0 21600 Z N"/></draw:custom-shape><draw:custom-shape svg:x="1.15903in" svg:y="0.60972in" svg:width="6.18125in" svg:height="0.01111in" draw:id="id4" draw:style-name="a4" draw:name="Rectangle 7"><svg:title/><svg:desc/><draw:enhanced-geometry draw:type="non-primitive" svg:viewBox="0 0 21600 21600" draw:enhanced-path="M 0 0 L 21600 0 21600 21600 0 21600 Z N"/></draw:custom-shape><draw:custom-shape svg:x="1.15903in" svg:y="0.63542in" svg:width="6.18125in" svg:height="0in" draw:id="id5" draw:style-name="a5" draw:name="Freeform 8"><svg:title/><svg:desc/><draw:enhanced-geometry draw:path-stretchpoint-y="21600" draw:type="non-primitive" svg:viewBox="0 0 565213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52135"/><draw:equation draw:name="f9" draw:formula="?f7 - ?f7"/><draw:equation draw:name="f10" draw:formula="?f8 - ?f7"/><draw:equation draw:name="f11" draw:formula="?f10 / 5652135"/><draw:equation draw:name="f12" draw:formula="?f9 / 0"/><draw:equation draw:name="f13" draw:formula="21600 * ?f4"/><draw:equation draw:name="f14" draw:formula="0 / ?f11"/><draw:equation draw:name="f15" draw:formula="0 / ?f12"/><draw:equation draw:name="f16" draw:formula="565213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text:span text:style-name="T23">AVISO</text:span><text:span text:style-name="T24"><text:s/></text:span><text:span text:style-name="T25">m</text:span><text:span text:style-name="T26">e</text:span><text:span text:style-name="T27">dia</text:span><text:span text:style-name="T28">n</text:span><text:span text:style-name="T29">te</text:span><text:span text:style-name="T30"><text:s/></text:span><text:span text:style-name="T31">e</text:span><text:span text:style-name="T32">l</text:span><text:span text:style-name="T33"><text:s/></text:span><text:span text:style-name="T34">c</text:span><text:span text:style-name="T35">u</text:span><text:span text:style-name="T36">al</text:span><text:span text:style-name="T37"><text:s/></text:span><text:span text:style-name="T38">se</text:span><text:span text:style-name="T39"><text:s/></text:span><text:span text:style-name="T40">designa</text:span><text:span text:style-name="T41"><text:s/></text:span><text:span text:style-name="T42">al</text:span><text:span text:style-name="T43"><text:s/></text:span><text:span text:style-name="T44">Jefe</text:span><text:span text:style-name="T45"><text:s/></text:span><text:span text:style-name="T46">de</text:span><text:span text:style-name="T47"><text:s/></text:span><text:span text:style-name="T48">Servicios</text:span><text:span text:style-name="T49"><text:s/></text:span><text:span text:style-name="T50">Jurídicos</text:span><text:span text:style-name="T51"><text:s/></text:span><text:span text:style-name="T52">para</text:span><text:span text:style-name="T53"><text:s/></text:span><text:span text:style-name="T54">que</text:span><text:span text:style-name="T55"><text:s/></text:span><text:span text:style-name="T56">s</text:span><text:span text:style-name="T57">u</text:span><text:span text:style-name="T58">pla</text:span><text:span text:style-name="T59"><text:s/></text:span><text:span text:style-name="T60">las</text:span><text:span text:style-name="T61"><text:s/></text:span><text:span text:style-name="T62">ausencias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Dra.</text:span><text:span text:style-name="T69"><text:s/></text:span><text:span text:style-name="T70">Angélica Mar</text:span><text:span text:style-name="T71">i</text:span><text:span text:style-name="T72">el</text:span><text:span text:style-name="T73"><text:s/></text:span><text:span text:style-name="T74">M</text:span><text:span text:style-name="T75">a</text:span><text:span text:style-name="T76">rtín</text:span><text:span text:style-name="T77">e</text:span><text:span text:style-name="T78">z</text:span><text:span text:style-name="T79"><text:s/></text:span><text:span text:style-name="T80">Ló</text:span><text:span text:style-name="T81">p</text:span><text:span text:style-name="T82">e</text:span><text:span text:style-name="T83">z</text:span><text:span text:style-name="T84">,</text:span><text:span text:style-name="T85"><text:s/></text:span><text:span text:style-name="T86">Titular</text:span><text:span text:style-name="T87"><text:s/></text:span><text:span text:style-name="T88">d</text:span><text:span text:style-name="T89">el</text:span><text:span text:style-name="T90"><text:s/></text:span><text:span text:style-name="T91">Órgano</text:span><text:span text:style-name="T92"><text:s/></text:span><text:span text:style-name="T93">d</text:span><text:span text:style-name="T94">e</text:span><text:span text:style-name="T95"><text:s/></text:span><text:span text:style-name="T96">Operación</text:span><text:span text:style-name="T97"><text:s/></text:span><text:span text:style-name="T98">A</text:span><text:span text:style-name="T99">d</text:span><text:span text:style-name="T100">mini</text:span><text:span text:style-name="T101">s</text:span><text:span text:style-name="T102">trativa<text:s/></text:span><text:span text:style-name="T103"><text:s/></text:span><text:span text:style-name="T104">De</text:span><text:span text:style-name="T105">s</text:span><text:span text:style-name="T106">co</text:span><text:span text:style-name="T107">n</text:span><text:span text:style-name="T108">centrada</text:span><text:span text:style-name="T109"><text:s/></text:span><text:span text:style-name="T110">E</text:span><text:span text:style-name="T111">s</text:span><text:span text:style-name="T112">tatal</text:span><text:span text:style-name="T113"><text:s/></text:span><text:span text:style-name="T114">Mor</text:span><text:span text:style-name="T115">e</text:span><text:span text:style-name="T116">los</text:span><text:span text:style-name="T117"><text:s/></text:span><text:span text:style-name="T118">d</text:span><text:span text:style-name="T119">el Instituto<text:s/></text:span><text:span text:style-name="T120"><text:s/></text:span><text:span text:style-name="T121">Mexicano<text:s/></text:span><text:span text:style-name="T122"><text:s/></text:span><text:span text:style-name="T123">del<text:s/></text:span><text:span text:style-name="T124"><text:s/></text:span><text:span text:style-name="T125">Seguro<text:s/></text:span><text:span text:style-name="T126"><text:s/></text:span><text:span text:style-name="T127">Socia</text:span><text:span text:style-name="T128">l</text:span><text:span text:style-name="T129">,<text:s/></text:span><text:span text:style-name="T130"><text:s/></text:span><text:span text:style-name="T131">autori</text:span><text:span text:style-name="T132">z</text:span><text:span text:style-name="T133">á</text:span><text:span text:style-name="T134">n</text:span><text:span text:style-name="T135">d</text:span><text:span text:style-name="T136">ole<text:s/></text:span><text:span text:style-name="T137"><text:s/></text:span><text:span text:style-name="T138">a<text:s/></text:span><text:span text:style-name="T139"><text:s/></text:span><text:span text:style-name="T140">firmar<text:s/></text:span><text:span text:style-name="T141"><text:s/></text:span><text:span text:style-name="T142">y<text:s/></text:span><text:span text:style-name="T143"><text:s/></text:span><text:span text:style-name="T144">despachar<text:s/></text:span><text:span text:style-name="T145"><text:s/></text:span><text:span text:style-name="T146">la<text:s/></text:span><text:span text:style-name="T147"><text:s/></text:span><text:span text:style-name="T148">doc</text:span><text:span text:style-name="T149">u</text:span><text:span text:style-name="T150">mentación<text:s/></text:span><text:span text:style-name="T151"><text:s/></text:span><text:span text:style-name="T152">incluyendo<text:s/></text:span><text:span text:style-name="T153"><text:s/></text:span><text:span text:style-name="T154">la suscripción de</text:span><text:span text:style-name="T155"><text:s/></text:span><text:span text:style-name="T156">las resoluciones</text:span><text:span text:style-name="T157"><text:s/></text:span><text:span text:style-name="T158">que</text:span><text:span text:style-name="T159"><text:s/></text:span><text:span text:style-name="T160">debe</text:span><text:span text:style-name="T161"><text:s/></text:span><text:span text:style-name="T162">emitir este<text:s/></text:span><text:span text:style-name="T163">Órgano.</text:span></text:p>
      <text:p text:style-name="P164"/>
      <text:p text:style-name="P165"><text:span text:style-name="T166">Al</text:span><text:span text:style-name="T167"><text:s/></text:span><text:span text:style-name="T168">mar</text:span><text:span text:style-name="T169">g</text:span><text:span text:style-name="T170">en</text:span><text:span text:style-name="T171"><text:s/></text:span><text:span text:style-name="T172">un</text:span><text:span text:style-name="T173"><text:s/>l</text:span><text:span text:style-name="T174">ogot</text:span><text:span text:style-name="T175">i</text:span><text:span text:style-name="T176">po,<text:s/></text:span><text:span text:style-name="T177">q</text:span><text:span text:style-name="T178">ue</text:span><text:span text:style-name="T179"><text:s/></text:span><text:span text:style-name="T180">d</text:span><text:span text:style-name="T181">i</text:span><text:span text:style-name="T182">ce: Instituto<text:s/></text:span><text:span text:style-name="T183">M</text:span><text:span text:style-name="T184">exic</text:span><text:span text:style-name="T185">a</text:span><text:span text:style-name="T186">no</text:span><text:span text:style-name="T187"><text:s/></text:span><text:span text:style-name="T188">del</text:span><text:span text:style-name="T189"><text:s/></text:span><text:span text:style-name="T190">S</text:span><text:span text:style-name="T191">e</text:span><text:span text:style-name="T192">guro<text:s/></text:span><text:span text:style-name="T193">S</text:span><text:span text:style-name="T194">o</text:span><text:span text:style-name="T195">c</text:span><text:span text:style-name="T196">i</text:span><text:span text:style-name="T197">al.-</text:span><text:span text:style-name="T198"><text:s/></text:span><text:span text:style-name="T199">Órgano</text:span><text:span text:style-name="T200"><text:s/></text:span><text:span text:style-name="T201">de</text:span><text:span text:style-name="T202"><text:s/></text:span><text:span text:style-name="T203">O</text:span><text:span text:style-name="T204">p</text:span><text:span text:style-name="T205">erac</text:span><text:span text:style-name="T206">i</text:span><text:span text:style-name="T207">ón</text:span><text:span text:style-name="T208"><text:s/></text:span><text:span text:style-name="T209">A</text:span><text:span text:style-name="T210">d</text:span><text:span text:style-name="T211">mi</text:span><text:span text:style-name="T212">ni</text:span><text:span text:style-name="T213">strativa</text:span></text:p>
      <text:p text:style-name="P214"><text:span text:style-name="T215">Desconcentrada Estatal</text:span><text:span text:style-name="T216"><text:s/></text:span><text:span text:style-name="T217">Morelos.</text:span></text:p>
      <text:p text:style-name="P218"/>
      <text:p text:style-name="P219"><text:span text:style-name="T220">AVISO<text:s/></text:span><text:span text:style-name="T221"><text:s/></text:span><text:span text:style-name="T222">MEDIANTE<text:s/></text:span><text:span text:style-name="T223"><text:s/></text:span><text:span text:style-name="T224">EL<text:s/></text:span><text:span text:style-name="T225"><text:s/></text:span><text:span text:style-name="T226">CUAL<text:s/></text:span><text:span text:style-name="T227"><text:s/></text:span><text:span text:style-name="T228">SE<text:s/></text:span><text:span text:style-name="T229"><text:s/></text:span><text:span text:style-name="T230">DESI</text:span><text:span text:style-name="T231">G</text:span><text:span text:style-name="T232">NA<text:s/></text:span><text:span text:style-name="T233"><text:s/></text:span><text:span text:style-name="T234">AL<text:s/></text:span><text:span text:style-name="T235"><text:s/></text:span><text:span text:style-name="T236">JEFE<text:s/></text:span><text:span text:style-name="T237"><text:s/></text:span><text:span text:style-name="T238">DE<text:s/></text:span><text:span text:style-name="T239"><text:s/></text:span><text:span text:style-name="T240">SERVICIOS <text:s/>JURÍDIC</text:span><text:span text:style-name="T241">O</text:span><text:span text:style-name="T242">S<text:s/></text:span><text:span text:style-name="T243"><text:s/></text:span><text:span text:style-name="T244">PARA<text:s/></text:span><text:span text:style-name="T245"><text:s/></text:span><text:span text:style-name="T246">QUE<text:s/></text:span><text:span text:style-name="T247"><text:s/></text:span><text:span text:style-name="T248">SUPLA<text:s/></text:span><text:span text:style-name="T249"><text:s/></text:span><text:span text:style-name="T250">LAS</text:span><text:span text:style-name="T251"><text:s/></text:span><text:span text:style-name="T252">AUSENCIAS</text:span><text:span text:style-name="T253"><text:s/></text:span><text:span text:style-name="T254"><text:s/></text:span><text:span text:style-name="T255">D</text:span><text:span text:style-name="T256">E<text:s/></text:span><text:span text:style-name="T257"><text:s/></text:span><text:span text:style-name="T258">LA<text:s/></text:span><text:span text:style-name="T259"><text:s/></text:span><text:span text:style-name="T260">DRA.<text:s/></text:span><text:span text:style-name="T261"><text:s/></text:span><text:span text:style-name="T262">ANGÉLICA<text:s/></text:span><text:span text:style-name="T263"><text:s/></text:span><text:span text:style-name="T264">M</text:span><text:span text:style-name="T265">A</text:span><text:span text:style-name="T266">R</text:span><text:span text:style-name="T267">I</text:span><text:span text:style-name="T268">EL<text:s/></text:span><text:span text:style-name="T269"><text:s/></text:span><text:span text:style-name="T270">MARTÍNEZ<text:s/></text:span><text:span text:style-name="T271"><text:s/></text:span><text:span text:style-name="T272">L</text:span><text:span text:style-name="T273">Ó</text:span><text:span text:style-name="T274">PEZ, <text:s/></text:span><text:span text:style-name="T275"><text:s/></text:span><text:span text:style-name="T276">TITULAR<text:s/></text:span><text:span text:style-name="T277"><text:s/></text:span><text:span text:style-name="T278">DEL<text:s/></text:span><text:span text:style-name="T279"><text:s/></text:span><text:span text:style-name="T280">ÓR</text:span><text:span text:style-name="T281">G</text:span><text:span text:style-name="T282">ANO<text:s/></text:span><text:span text:style-name="T283"><text:s/></text:span><text:span text:style-name="T284">DE<text:s/></text:span><text:span text:style-name="T285"><text:s/></text:span><text:span text:style-name="T286">O</text:span><text:span text:style-name="T287">P</text:span><text:span text:style-name="T288">ERACI</text:span><text:span text:style-name="T289">Ó</text:span><text:span text:style-name="T290">N</text:span><text:span text:style-name="T291"><text:s/></text:span><text:span text:style-name="T292">ADMINISTR</text:span><text:span text:style-name="T293">A</text:span><text:span text:style-name="T294">T</text:span><text:span text:style-name="T295">I</text:span><text:span text:style-name="T296">VA</text:span><text:span text:style-name="T297"><text:s/></text:span><text:span text:style-name="T298">DESCO</text:span><text:span text:style-name="T299">N</text:span><text:span text:style-name="T300">C</text:span><text:span text:style-name="T301">E</text:span><text:span text:style-name="T302">NTRADA<text:s/></text:span><text:span text:style-name="T303"><text:s/></text:span><text:span text:style-name="T304">E</text:span><text:span text:style-name="T305">S</text:span><text:span text:style-name="T306">TATAL</text:span><text:span text:style-name="T307"><text:s/></text:span><text:span text:style-name="T308">MORELOS</text:span><text:span text:style-name="T309"><text:s/></text:span><text:span text:style-name="T310">DEL</text:span><text:span text:style-name="T311"><text:s/></text:span><text:span text:style-name="T312">INST</text:span><text:span text:style-name="T313">I</text:span><text:span text:style-name="T314">TUTO</text:span><text:span text:style-name="T315"><text:s/></text:span><text:span text:style-name="T316">MEXICANO</text:span><text:span text:style-name="T317"><text:s/></text:span><text:span text:style-name="T318">DEL</text:span><text:span text:style-name="T319"><text:s/></text:span><text:span text:style-name="T320">SEGURO</text:span><text:span text:style-name="T321"><text:s/></text:span><text:span text:style-name="T322">SOCIA</text:span><text:span text:style-name="T323">L</text:span><text:span text:style-name="T324">,<text:s/></text:span><text:span text:style-name="T325">AUTORIZÁNDOLE</text:span><text:span text:style-name="T326"><text:s/></text:span><text:span text:style-name="T327">A</text:span><text:span text:style-name="T328"><text:s/></text:span><text:span text:style-name="T329">FIRM</text:span><text:span text:style-name="T330">A</text:span><text:span text:style-name="T331">R</text:span><text:span text:style-name="T332"><text:s/></text:span><text:span text:style-name="T333">Y</text:span><text:span text:style-name="T334"><text:s/></text:span><text:span text:style-name="T335">DESPACH</text:span><text:span text:style-name="T336">A</text:span><text:span text:style-name="T337">R LA</text:span><text:span text:style-name="T338"><text:s/></text:span><text:span text:style-name="T339">D</text:span><text:span text:style-name="T340">O</text:span><text:span text:style-name="T341">CU</text:span><text:span text:style-name="T342">M</text:span><text:span text:style-name="T343">ENTAC</text:span><text:span text:style-name="T344">I</text:span><text:span text:style-name="T345">ÓN</text:span><text:span text:style-name="T346"><text:s/></text:span><text:span text:style-name="T347">INCLU</text:span><text:span text:style-name="T348">Y</text:span><text:span text:style-name="T349">E</text:span><text:span text:style-name="T350">NDO</text:span><text:span text:style-name="T351"><text:s/></text:span><text:span text:style-name="T352">LA<text:s/></text:span><text:span text:style-name="T353"><text:s/></text:span><text:span text:style-name="T354">SUSCRIPC</text:span><text:span text:style-name="T355">I</text:span><text:span text:style-name="T356">ÓN</text:span><text:span text:style-name="T357"><text:s/></text:span><text:span text:style-name="T358"><text:s/></text:span><text:span text:style-name="T359">DE<text:s/></text:span><text:span text:style-name="T360"><text:s/></text:span><text:span text:style-name="T361">LAS</text:span><text:span text:style-name="T362"><text:s/></text:span><text:span text:style-name="T363">RES</text:span><text:span text:style-name="T364">O</text:span><text:span text:style-name="T365">LUCION</text:span><text:span text:style-name="T366">E</text:span><text:span text:style-name="T367">S QUE</text:span><text:span text:style-name="T368"><text:s/></text:span><text:span text:style-name="T369">DEBE</text:span><text:span text:style-name="T370"><text:s/></text:span><text:span text:style-name="T371">E</text:span><text:span text:style-name="T372">MITIR</text:span><text:span text:style-name="T373"><text:s/></text:span><text:span text:style-name="T374">ESTE</text:span><text:span text:style-name="T375"><text:s/></text:span><text:span text:style-name="T376">Ó</text:span><text:span text:style-name="T377">R</text:span><text:span text:style-name="T378">GAN</text:span><text:span text:style-name="T379">O</text:span><text:span text:style-name="T380">.</text:span></text:p>
      <text:p text:style-name="P381"><text:span text:style-name="T382">H.</text:span><text:span text:style-name="T383"><text:s/></text:span><text:span text:style-name="T384">AUT</text:span><text:span text:style-name="T385">O</text:span><text:span text:style-name="T386">RID</text:span><text:span text:style-name="T387">A</text:span><text:span text:style-name="T388">DES</text:span><text:span text:style-name="T389"><text:s/></text:span><text:span text:style-name="T390">FEDERALE</text:span><text:span text:style-name="T391">S</text:span><text:span text:style-name="T392">,</text:span><text:span text:style-name="T393"><text:s/></text:span><text:span text:style-name="T394">ESTATALES</text:span><text:span text:style-name="T395"><text:s/></text:span><text:span text:style-name="T396">Y MUNICIPALES</text:span><text:span text:style-name="T397"><text:s/></text:span><text:span text:style-name="T398">C</text:span><text:span text:style-name="T399">O</text:span><text:span text:style-name="T400">N SEDE</text:span><text:span text:style-name="T401"><text:s/></text:span><text:span text:style-name="T402">E</text:span><text:span text:style-name="T403">N EL</text:span><text:span text:style-name="T404"><text:s/></text:span><text:span text:style-name="T405">ESTADO</text:span><text:span text:style-name="T406"><text:s/></text:span><text:span text:style-name="T407">DE</text:span><text:span text:style-name="T408"><text:s/></text:span><text:span text:style-name="T409">M</text:span><text:span text:style-name="T410">O</text:span><text:span text:style-name="T411">RE</text:span><text:span text:style-name="T412">L</text:span><text:span text:style-name="T413">O</text:span><text:span text:style-name="T414">S,</text:span><text:span text:style-name="T415"><text:s/></text:span><text:span text:style-name="T416">PATR</text:span><text:span text:style-name="T417">O</text:span><text:span text:style-name="T418">NES,</text:span><text:span text:style-name="T419"><text:s/></text:span><text:span text:style-name="T420">ASEGURAD</text:span><text:span text:style-name="T421">O</text:span><text:span text:style-name="T422">S</text:span><text:span text:style-name="T423"><text:s/></text:span><text:span text:style-name="T424">Y</text:span><text:span text:style-name="T425"><text:s/></text:span><text:span text:style-name="T426">PÚBL</text:span><text:span text:style-name="T427">I</text:span><text:span text:style-name="T428">CO</text:span><text:span text:style-name="T429"><text:s/></text:span><text:span text:style-name="T430">E</text:span><text:span text:style-name="T431">N GENERAL.</text:span></text:p>
      <text:p text:style-name="P432"><text:span text:style-name="T433">AVISO:</text:span></text:p>
      <text:p text:style-name="P434"><text:span text:style-name="T435">Con</text:span><text:span text:style-name="T436"><text:s/></text:span><text:span text:style-name="T437">f</text:span><text:span text:style-name="T438">u</text:span><text:span text:style-name="T439">nda</text:span><text:span text:style-name="T440">m</text:span><text:span text:style-name="T441">e</text:span><text:span text:style-name="T442">n</text:span><text:span text:style-name="T443">to</text:span><text:span text:style-name="T444"><text:s/></text:span><text:span text:style-name="T445">en</text:span><text:span text:style-name="T446"><text:s/></text:span><text:span text:style-name="T447">lo</text:span><text:span text:style-name="T448"><text:s/></text:span><text:span text:style-name="T449">dis</text:span><text:span text:style-name="T450">p</text:span><text:span text:style-name="T451">u</text:span><text:span text:style-name="T452">e</text:span><text:span text:style-name="T453">sto</text:span><text:span text:style-name="T454"><text:s/></text:span><text:span text:style-name="T455">por</text:span><text:span text:style-name="T456"><text:s/></text:span><text:span text:style-name="T457">el</text:span><text:span text:style-name="T458"><text:s/></text:span><text:span text:style-name="T459">artículo</text:span><text:span text:style-name="T460"><text:s/></text:span><text:span text:style-name="T461">2</text:span><text:span text:style-name="T462">51-A</text:span><text:span text:style-name="T463"><text:s/></text:span><text:span text:style-name="T464">de</text:span><text:span text:style-name="T465"><text:s/></text:span><text:span text:style-name="T466">l</text:span><text:span text:style-name="T467">a</text:span><text:span text:style-name="T468"><text:s/></text:span><text:span text:style-name="T469">L</text:span><text:span text:style-name="T470">e</text:span><text:span text:style-name="T471">y</text:span><text:span text:style-name="T472"><text:s/></text:span><text:span text:style-name="T473">d</text:span><text:span text:style-name="T474">e</text:span><text:span text:style-name="T475">l</text:span><text:span text:style-name="T476"><text:s/></text:span><text:span text:style-name="T477">Se</text:span><text:span text:style-name="T478">g</text:span><text:span text:style-name="T479">u</text:span><text:span text:style-name="T480">r</text:span><text:span text:style-name="T481">o</text:span><text:span text:style-name="T482"><text:s/></text:span><text:span text:style-name="T483">Soci</text:span><text:span text:style-name="T484">a</text:span><text:span text:style-name="T485">l,</text:span><text:span text:style-name="T486"><text:s/></text:span><text:span text:style-name="T487">artículos</text:span><text:span text:style-name="T488"><text:s/></text:span><text:span text:style-name="T489">1</text:span><text:span text:style-name="T490">3</text:span><text:span text:style-name="T491">8,</text:span><text:span text:style-name="T492"><text:s/></text:span><text:span text:style-name="T493">1</text:span><text:span text:style-name="T494">3</text:span><text:span text:style-name="T495">9,</text:span><text:span text:style-name="T496"><text:s/></text:span><text:span text:style-name="T497">1</text:span><text:span text:style-name="T498">44,</text:span></text:p>
      <text:p text:style-name="P499"><text:span text:style-name="T500">155</text:span><text:span text:style-name="T501"><text:s/></text:span><text:span text:style-name="T502">fracc</text:span><text:span text:style-name="T503">i</text:span><text:span text:style-name="T504">ón</text:span><text:span text:style-name="T505"><text:s/></text:span><text:span text:style-name="T506">XVII</text:span><text:span text:style-name="T507"><text:s/></text:span><text:span text:style-name="T508">incisos</text:span><text:span text:style-name="T509"><text:s/></text:span><text:span text:style-name="T510">a),</text:span><text:span text:style-name="T511"><text:s/></text:span><text:span text:style-name="T512">b)</text:span><text:span text:style-name="T513"><text:s/></text:span><text:span text:style-name="T514">y</text:span><text:span text:style-name="T515"><text:s/></text:span><text:span text:style-name="T516">c)</text:span><text:span text:style-name="T517"><text:s/></text:span><text:span text:style-name="T518">del</text:span><text:span text:style-name="T519"><text:s/></text:span><text:span text:style-name="T520">R</text:span><text:span text:style-name="T521">eg</text:span><text:span text:style-name="T522">l</text:span><text:span text:style-name="T523">amento</text:span><text:span text:style-name="T524"><text:s/></text:span><text:span text:style-name="T525">Int</text:span><text:span text:style-name="T526">e</text:span><text:span text:style-name="T527">rior</text:span><text:span text:style-name="T528"><text:s/></text:span><text:span text:style-name="T529">del</text:span><text:span text:style-name="T530"><text:s/></text:span><text:span text:style-name="T531">Institu</text:span><text:span text:style-name="T532">t</text:span><text:span text:style-name="T533">o</text:span><text:span text:style-name="T534"><text:s/></text:span><text:span text:style-name="T535">M</text:span><text:span text:style-name="T536">e</text:span><text:span text:style-name="T537">xica</text:span><text:span text:style-name="T538">n</text:span><text:span text:style-name="T539">o</text:span><text:span text:style-name="T540"><text:s/></text:span><text:span text:style-name="T541">d</text:span><text:span text:style-name="T542">e</text:span><text:span text:style-name="T543">l</text:span><text:span text:style-name="T544"><text:s/></text:span><text:span text:style-name="T545">S</text:span><text:span text:style-name="T546">e</text:span><text:span text:style-name="T547">g</text:span><text:span text:style-name="T548">u</text:span><text:span text:style-name="T549">ro<text:s/></text:span><text:span text:style-name="T550"><text:s/></text:span><text:span text:style-name="T551">S</text:span><text:span text:style-name="T552">o</text:span><text:span text:style-name="T553">c</text:span><text:span text:style-name="T554">ial,</text:span><text:span text:style-name="T555"><text:s/></text:span><text:span text:style-name="T556">en ejerci</text:span><text:span text:style-name="T557">c</text:span><text:span text:style-name="T558">io</text:span><text:span text:style-name="T559"><text:s/></text:span><text:span text:style-name="T560">d</text:span><text:span text:style-name="T561">e</text:span><text:span text:style-name="T562"><text:s/></text:span><text:span text:style-name="T563">las</text:span><text:span text:style-name="T564"><text:s/></text:span><text:span text:style-name="T565">facultades</text:span><text:span text:style-name="T566"><text:s/></text:span><text:span text:style-name="T567">d</text:span><text:span text:style-name="T568">e</text:span><text:span text:style-name="T569"><text:s/></text:span><text:span text:style-name="T570">T</text:span><text:span text:style-name="T571">itular</text:span><text:span text:style-name="T572"><text:s/></text:span><text:span text:style-name="T573">del</text:span><text:span text:style-name="T574"><text:s/></text:span><text:span text:style-name="T575">Órgano</text:span><text:span text:style-name="T576"><text:s/></text:span><text:span text:style-name="T577">d</text:span><text:span text:style-name="T578">e</text:span><text:span text:style-name="T579"><text:s/></text:span><text:span text:style-name="T580">Opera</text:span><text:span text:style-name="T581">c</text:span><text:span text:style-name="T582">ión</text:span><text:span text:style-name="T583"><text:s/></text:span><text:span text:style-name="T584">Ad</text:span><text:span text:style-name="T585">m</text:span><text:span text:style-name="T586">inistra</text:span><text:span text:style-name="T587">t</text:span><text:span text:style-name="T588">iva</text:span><text:span text:style-name="T589"><text:s/></text:span><text:span text:style-name="T590">Des</text:span><text:span text:style-name="T591">c</text:span><text:span text:style-name="T592">onc</text:span><text:span text:style-name="T593">en</text:span><text:span text:style-name="T594">trada</text:span><text:span text:style-name="T595"><text:s/></text:span><text:span text:style-name="T596">Estatal</text:span><text:span text:style-name="T597"><text:s/></text:span><text:span text:style-name="T598">M</text:span><text:span text:style-name="T599">ore</text:span><text:span text:style-name="T600">l</text:span><text:span text:style-name="T601">os<text:s/></text:span><text:span text:style-name="T602">del</text:span><text:span text:style-name="T603"><text:s/></text:span><text:span text:style-name="T604">Instituto</text:span><text:span text:style-name="T605"><text:s/></text:span><text:span text:style-name="T606">M</text:span><text:span text:style-name="T607">e</text:span><text:span text:style-name="T608">xic</text:span><text:span text:style-name="T609">a</text:span><text:span text:style-name="T610">no</text:span><text:span text:style-name="T611"><text:s/></text:span><text:span text:style-name="T612">d</text:span><text:span text:style-name="T613">e</text:span><text:span text:style-name="T614">l</text:span><text:span text:style-name="T615"><text:s/></text:span><text:span text:style-name="T616">S</text:span><text:span text:style-name="T617">egu</text:span><text:span text:style-name="T618">r</text:span><text:span text:style-name="T619">o</text:span><text:span text:style-name="T620"><text:s/></text:span><text:span text:style-name="T621">S</text:span><text:span text:style-name="T622">o</text:span><text:span text:style-name="T623">ci</text:span><text:span text:style-name="T624">a</text:span><text:span text:style-name="T625">l,</text:span><text:span text:style-name="T626"><text:s/></text:span><text:span text:style-name="T627">conforme</text:span><text:span text:style-name="T628"><text:s/></text:span><text:span text:style-name="T629">a</text:span><text:span text:style-name="T630"><text:s/></text:span><text:span text:style-name="T631">la<text:s/></text:span><text:span text:style-name="T632"><text:s/></text:span><text:span text:style-name="T633">des</text:span><text:span text:style-name="T634">i</text:span><text:span text:style-name="T635">gna</text:span><text:span text:style-name="T636">c</text:span><text:span text:style-name="T637">i</text:span><text:span text:style-name="T638">ó</text:span><text:span text:style-name="T639">n</text:span><text:span text:style-name="T640"><text:s/></text:span><text:span text:style-name="T641">q</text:span><text:span text:style-name="T642">ue</text:span><text:span text:style-name="T643"><text:s/></text:span><text:span text:style-name="T644">el</text:span><text:span text:style-name="T645"><text:s/></text:span><text:span text:style-name="T646">H.</text:span><text:span text:style-name="T647"><text:s/></text:span><text:span text:style-name="T648">C</text:span><text:span text:style-name="T649">on</text:span><text:span text:style-name="T650">s</text:span><text:span text:style-name="T651">ejo</text:span><text:span text:style-name="T652"><text:s/></text:span><text:span text:style-name="T653">T</text:span><text:span text:style-name="T654">é</text:span><text:span text:style-name="T655">cnico</text:span><text:span text:style-name="T656"><text:s/></text:span><text:span text:style-name="T657">d</text:span><text:span text:style-name="T658">e</text:span><text:span text:style-name="T659">l</text:span><text:span text:style-name="T660"><text:s/></text:span><text:span text:style-name="T661">p</text:span><text:span text:style-name="T662">r</text:span><text:span text:style-name="T663">op</text:span><text:span text:style-name="T664">i</text:span><text:span text:style-name="T665">o Instituto</text:span><text:span text:style-name="T666"><text:s/></text:span><text:span text:style-name="T667">hicie</text:span><text:span text:style-name="T668">r</text:span><text:span text:style-name="T669">a</text:span><text:span text:style-name="T670"><text:s/></text:span><text:span text:style-name="T671">en</text:span><text:span text:style-name="T672"><text:s/></text:span><text:span text:style-name="T673">mi</text:span><text:span text:style-name="T674"><text:s/></text:span><text:span text:style-name="T675">favor,</text:span><text:span text:style-name="T676"><text:s/></text:span><text:span text:style-name="T677">m</text:span><text:span text:style-name="T678">ed</text:span><text:span text:style-name="T679">i</text:span><text:span text:style-name="T680">ante</text:span><text:span text:style-name="T681"><text:s/></text:span><text:span text:style-name="T682">ACDO</text:span><text:span text:style-name="T683">.</text:span><text:span text:style-name="T684">DN.HC</text:span><text:span text:style-name="T685">T</text:span><text:span text:style-name="T686">.131</text:span><text:span text:style-name="T687">2</text:span><text:span text:style-name="T688">22/3</text:span><text:span text:style-name="T689">5</text:span><text:span text:style-name="T690">2P.DG,</text:span><text:span text:style-name="T691"><text:s/></text:span><text:span text:style-name="T692">de</text:span><text:span text:style-name="T693"><text:s/></text:span><text:span text:style-name="T694">fecha</text:span><text:span text:style-name="T695"><text:s/></text:span><text:span text:style-name="T696">1</text:span><text:span text:style-name="T697">3</text:span><text:span text:style-name="T698"><text:s/></text:span><text:span text:style-name="T699">de</text:span><text:span text:style-name="T700"><text:s/></text:span><text:span text:style-name="T701">Dicie</text:span><text:span text:style-name="T702">m</text:span><text:span text:style-name="T703">b</text:span><text:span text:style-name="T704">re</text:span><text:span text:style-name="T705"><text:s/></text:span><text:span text:style-name="T706">d</text:span><text:span text:style-name="T707">e</text:span><text:span text:style-name="T708"><text:s/></text:span><text:span text:style-name="T709">2</text:span><text:span text:style-name="T710">022</text:span><text:span text:style-name="T711"><text:s/></text:span><text:span text:style-name="T712">y, para</text:span><text:span text:style-name="T713"><text:s/></text:span><text:span text:style-name="T714">los</text:span><text:span text:style-name="T715"><text:s/></text:span><text:span text:style-name="T716">efect</text:span><text:span text:style-name="T717">o</text:span><text:span text:style-name="T718">s</text:span><text:span text:style-name="T719"><text:s/></text:span><text:span text:style-name="T720">d</text:span><text:span text:style-name="T721">e</text:span><text:span text:style-name="T722">l</text:span><text:span text:style-name="T723"><text:s/></text:span><text:span text:style-name="T724">artícu</text:span><text:span text:style-name="T725">l</text:span><text:span text:style-name="T726">o</text:span><text:span text:style-name="T727"><text:s/></text:span><text:span text:style-name="T728">1</text:span><text:span text:style-name="T729">58</text:span><text:span text:style-name="T730"><text:s/></text:span><text:span text:style-name="T731">del</text:span><text:span text:style-name="T732"><text:s/></text:span><text:span text:style-name="T733">R</text:span><text:span text:style-name="T734">eg</text:span><text:span text:style-name="T735">l</text:span><text:span text:style-name="T736">a</text:span><text:span text:style-name="T737">m</text:span><text:span text:style-name="T738">ento</text:span><text:span text:style-name="T739"><text:s/></text:span><text:span text:style-name="T740">In</text:span><text:span text:style-name="T741">t</text:span><text:span text:style-name="T742">erior</text:span><text:span text:style-name="T743"><text:s/></text:span><text:span text:style-name="T744">d</text:span><text:span text:style-name="T745">e</text:span><text:span text:style-name="T746">l</text:span><text:span text:style-name="T747"><text:s/></text:span><text:span text:style-name="T748">I</text:span><text:span text:style-name="T749">n</text:span><text:span text:style-name="T750">st</text:span><text:span text:style-name="T751">it</text:span><text:span text:style-name="T752">u</text:span><text:span text:style-name="T753">to</text:span><text:span text:style-name="T754"><text:s/></text:span><text:span text:style-name="T755">Me</text:span><text:span text:style-name="T756">x</text:span><text:span text:style-name="T757">i</text:span><text:span text:style-name="T758">c</text:span><text:span text:style-name="T759">a</text:span><text:span text:style-name="T760">n</text:span><text:span text:style-name="T761">o</text:span><text:span text:style-name="T762"><text:s/></text:span><text:span text:style-name="T763">d</text:span><text:span text:style-name="T764">e</text:span><text:span text:style-name="T765">l</text:span><text:span text:style-name="T766"><text:s/></text:span><text:span text:style-name="T767">S</text:span><text:span text:style-name="T768">e</text:span><text:span text:style-name="T769">g</text:span><text:span text:style-name="T770">u</text:span><text:span text:style-name="T771">r</text:span><text:span text:style-name="T772">o</text:span><text:span text:style-name="T773"><text:s/></text:span><text:span text:style-name="T774">S</text:span><text:span text:style-name="T775">o</text:span><text:span text:style-name="T776">c</text:span><text:span text:style-name="T777">i</text:span><text:span text:style-name="T778">a</text:span><text:span text:style-name="T779">l,</text:span><text:span text:style-name="T780"><text:s/></text:span><text:span text:style-name="T781">com</text:span><text:span text:style-name="T782">un</text:span><text:span text:style-name="T783">i</text:span><text:span text:style-name="T784">co</text:span><text:span text:style-name="T785"><text:s/>que</text:span><text:span text:style-name="T786"><text:s/></text:span><text:span text:style-name="T787">he</text:span><text:span text:style-name="T788"><text:s/></text:span><text:span text:style-name="T789">de</text:span><text:span text:style-name="T790">s</text:span><text:span text:style-name="T791">i</text:span><text:span text:style-name="T792">gn</text:span><text:span text:style-name="T793">ado</text:span><text:span text:style-name="T794"><text:s/></text:span><text:span text:style-name="T795">al</text:span><text:span text:style-name="T796"><text:s/></text:span><text:span text:style-name="T797">Li</text:span><text:span text:style-name="T798">c</text:span><text:span text:style-name="T799">enc</text:span><text:span text:style-name="T800">ia</text:span><text:span text:style-name="T801">do</text:span><text:span text:style-name="T802"><text:s/></text:span><text:span text:style-name="T803">S</text:span><text:span text:style-name="T804">erg</text:span><text:span text:style-name="T805">i</text:span><text:span text:style-name="T806">o</text:span><text:span text:style-name="T807"><text:s/></text:span><text:span text:style-name="T808">V</text:span><text:span text:style-name="T809">a</text:span><text:span text:style-name="T810">l</text:span><text:span text:style-name="T811">l</text:span><text:span text:style-name="T812">ejo</text:span><text:span text:style-name="T813"><text:s/></text:span><text:span text:style-name="T814">B</text:span><text:span text:style-name="T815">arr</text:span><text:span text:style-name="T816">a</text:span><text:span text:style-name="T817">gán,</text:span><text:span text:style-name="T818"><text:s/></text:span><text:span text:style-name="T819">T</text:span><text:span text:style-name="T820">itular</text:span><text:span text:style-name="T821"><text:s/></text:span><text:span text:style-name="T822">de</text:span><text:span text:style-name="T823"><text:s/></text:span><text:span text:style-name="T824">l</text:span><text:span text:style-name="T825">a</text:span><text:span text:style-name="T826"><text:s/></text:span><text:span text:style-name="T827">J</text:span><text:span text:style-name="T828">e</text:span><text:span text:style-name="T829">fatura</text:span><text:span text:style-name="T830"><text:s/></text:span><text:span text:style-name="T831">d</text:span><text:span text:style-name="T832">e</text:span><text:span text:style-name="T833"><text:s/></text:span><text:span text:style-name="T834">Ser</text:span><text:span text:style-name="T835">vi</text:span><text:span text:style-name="T836">cios</text:span><text:span text:style-name="T837"><text:s/></text:span><text:span text:style-name="T838">Jurí</text:span><text:span text:style-name="T839">d</text:span><text:span text:style-name="T840">icos,</text:span><text:span text:style-name="T841"><text:s/></text:span><text:span text:style-name="T842">como</text:span><text:span text:style-name="T843"><text:s/></text:span><text:span text:style-name="T844">l</text:span><text:span text:style-name="T845">a pers</text:span><text:span text:style-name="T846">o</text:span><text:span text:style-name="T847">na</text:span><text:span text:style-name="T848"><text:s/></text:span><text:span text:style-name="T849">q</text:span><text:span text:style-name="T850">ue</text:span><text:span text:style-name="T851"><text:s/></text:span><text:span text:style-name="T852">s</text:span><text:span text:style-name="T853">upli</text:span><text:span text:style-name="T854">r</text:span><text:span text:style-name="T855">á</text:span><text:span text:style-name="T856"><text:s/></text:span><text:span text:style-name="T857">mis</text:span><text:span text:style-name="T858"><text:s/></text:span><text:span text:style-name="T859">au</text:span><text:span text:style-name="T860">s</text:span><text:span text:style-name="T861">enc</text:span><text:span text:style-name="T862">i</text:span><text:span text:style-name="T863">a</text:span><text:span text:style-name="T864">s,</text:span><text:span text:style-name="T865"><text:s/></text:span><text:span text:style-name="T866">autori</text:span><text:span text:style-name="T867">z</text:span><text:span text:style-name="T868">án</text:span><text:span text:style-name="T869">d</text:span><text:span text:style-name="T870">ole</text:span><text:span text:style-name="T871"><text:s/></text:span><text:span text:style-name="T872">p</text:span><text:span text:style-name="T873">a</text:span><text:span text:style-name="T874">ra</text:span><text:span text:style-name="T875"><text:s/></text:span><text:span text:style-name="T876">f</text:span><text:span text:style-name="T877">i</text:span><text:span text:style-name="T878">rmar</text:span><text:span text:style-name="T879"><text:s/></text:span><text:span text:style-name="T880">y</text:span><text:span text:style-name="T881"><text:s/></text:span><text:span text:style-name="T882">de</text:span><text:span text:style-name="T883">s</text:span><text:span text:style-name="T884">pa</text:span><text:span text:style-name="T885">c</text:span><text:span text:style-name="T886">har</text:span><text:span text:style-name="T887"><text:s/></text:span><text:span text:style-name="T888">la<text:s/></text:span><text:span text:style-name="T889"><text:s/></text:span><text:span text:style-name="T890">d</text:span><text:span text:style-name="T891">ocum</text:span><text:span text:style-name="T892">e</text:span><text:span text:style-name="T893">ntaci</text:span><text:span text:style-name="T894">ó</text:span><text:span text:style-name="T895">n</text:span><text:span text:style-name="T896"><text:s/></text:span><text:span text:style-name="T897">q</text:span><text:span text:style-name="T898">u</text:span><text:span text:style-name="T899">e</text:span><text:span text:style-name="T900"><text:s/></text:span><text:span text:style-name="T901">a</text:span><text:span text:style-name="T902"><text:s/></text:span><text:span text:style-name="T903">este órg</text:span><text:span text:style-name="T904">a</text:span><text:span text:style-name="T905">no</text:span><text:span text:style-name="T906"><text:s/></text:span><text:span text:style-name="T907">c</text:span><text:span text:style-name="T908">o</text:span><text:span text:style-name="T909">rre</text:span><text:span text:style-name="T910">s</text:span><text:span text:style-name="T911">po</text:span><text:span text:style-name="T912">n</text:span><text:span text:style-name="T913">de,</text:span><text:span text:style-name="T914"><text:s/></text:span><text:span text:style-name="T915">i</text:span><text:span text:style-name="T916">n</text:span><text:span text:style-name="T917">cl</text:span><text:span text:style-name="T918">u</text:span><text:span text:style-name="T919">y</text:span><text:span text:style-name="T920">e</text:span><text:span text:style-name="T921">ndo</text:span><text:span text:style-name="T922"><text:s/></text:span><text:span text:style-name="T923">la</text:span><text:span text:style-name="T924"><text:s/></text:span><text:span text:style-name="T925">s</text:span><text:span text:style-name="T926">u</text:span><text:span text:style-name="T927">scri</text:span><text:span text:style-name="T928">p</text:span><text:span text:style-name="T929">ción</text:span><text:span text:style-name="T930"><text:s/></text:span><text:span text:style-name="T931">de</text:span><text:span text:style-name="T932"><text:s/></text:span><text:span text:style-name="T933">las</text:span><text:span text:style-name="T934"><text:s/></text:span><text:span text:style-name="T935">res</text:span><text:span text:style-name="T936">o</text:span><text:span text:style-name="T937">luc</text:span><text:span text:style-name="T938">i</text:span><text:span text:style-name="T939">o</text:span><text:span text:style-name="T940">n</text:span><text:span text:style-name="T941">es</text:span><text:span text:style-name="T942"><text:s/></text:span><text:span text:style-name="T943">q</text:span><text:span text:style-name="T944">ue</text:span><text:span text:style-name="T945"><text:s/></text:span><text:span text:style-name="T946">de</text:span><text:span text:style-name="T947">b</text:span><text:span text:style-name="T948">a</text:span><text:span text:style-name="T949"><text:s/></text:span><text:span text:style-name="T950">e</text:span><text:span text:style-name="T951">m</text:span><text:span text:style-name="T952">itir</text:span><text:span text:style-name="T953"><text:s/></text:span><text:span text:style-name="T954">el</text:span><text:span text:style-name="T955"><text:s/></text:span><text:span text:style-name="T956">Órgano</text:span><text:span text:style-name="T957"><text:s/></text:span><text:span text:style-name="T958">de</text:span><text:span text:style-name="T959"><text:s/></text:span><text:span text:style-name="T960">O</text:span><text:span text:style-name="T961">p</text:span><text:span text:style-name="T962">erac</text:span><text:span text:style-name="T963">i</text:span><text:span text:style-name="T964">ón Administ</text:span><text:span text:style-name="T965">r</text:span><text:span text:style-name="T966">a</text:span><text:span text:style-name="T967">tiva</text:span><text:span text:style-name="T968"><text:s/></text:span><text:span text:style-name="T969">Desc</text:span><text:span text:style-name="T970">o</text:span><text:span text:style-name="T971">ncentr</text:span><text:span text:style-name="T972">ad</text:span><text:span text:style-name="T973">a Estatal More</text:span><text:span text:style-name="T974">l</text:span><text:span text:style-name="T975">o</text:span><text:span text:style-name="T976">s del Instituto</text:span><text:span text:style-name="T977"><text:s/></text:span><text:span text:style-name="T978">Mexic</text:span><text:span text:style-name="T979">a</text:span><text:span text:style-name="T980">no d</text:span><text:span text:style-name="T981">e</text:span><text:span text:style-name="T982">l Segu</text:span><text:span text:style-name="T983">r</text:span><text:span text:style-name="T984">o Soc</text:span><text:span text:style-name="T985">i</text:span><text:span text:style-name="T986">al.</text:span></text:p>
      <text:p text:style-name="P987"><text:span text:style-name="T988">Atentamen</text:span><text:span text:style-name="T989">t</text:span><text:span text:style-name="T990">e</text:span></text:p>
      <text:p text:style-name="P991"><text:span text:style-name="T992">“Segu</text:span><text:span text:style-name="T993">r</text:span><text:span text:style-name="T994">id</text:span><text:span text:style-name="T995">a</text:span><text:span text:style-name="T996">d</text:span><text:span text:style-name="T997"><text:s/></text:span><text:span text:style-name="T998">y</text:span><text:span text:style-name="T999"><text:s/></text:span><text:span text:style-name="T1000">S</text:span><text:span text:style-name="T1001">o</text:span><text:span text:style-name="T1002">li</text:span><text:span text:style-name="T1003">d</text:span><text:span text:style-name="T1004">ar</text:span><text:span text:style-name="T1005">i</text:span><text:span text:style-name="T1006">dad<text:s/></text:span><text:span text:style-name="T1007">S</text:span><text:span text:style-name="T1008">o</text:span><text:span text:style-name="T1009">c</text:span><text:span text:style-name="T1010">i</text:span><text:span text:style-name="T1011">al”</text:span></text:p>
      <text:p text:style-name="P1012"><text:span text:style-name="T1013">Cue</text:span><text:span text:style-name="T1014">r</text:span><text:span text:style-name="T1015">nava</text:span><text:span text:style-name="T1016">c</text:span><text:span text:style-name="T1017">a,<text:s/></text:span><text:span text:style-name="T1018"><text:s/></text:span><text:span text:style-name="T1019">Morelos,<text:s/></text:span><text:span text:style-name="T1020"><text:s/></text:span><text:span text:style-name="T1021">a<text:s/></text:span><text:span text:style-name="T1022"><text:s/></text:span><text:span text:style-name="T1023">2</text:span><text:span text:style-name="T1024">0<text:s/></text:span><text:span text:style-name="T1025"><text:s/></text:span><text:span text:style-name="T1026">de<text:s/></text:span><text:span text:style-name="T1027"><text:s/></text:span><text:span text:style-name="T1028">f</text:span><text:span text:style-name="T1029">e</text:span><text:span text:style-name="T1030">bre</text:span><text:span text:style-name="T1031">r</text:span><text:span text:style-name="T1032">o<text:s/></text:span><text:span text:style-name="T1033"><text:s/></text:span><text:span text:style-name="T1034">de<text:s/></text:span><text:span text:style-name="T1035"><text:s/></text:span><text:span text:style-name="T1036">2</text:span><text:span text:style-name="T1037">0</text:span><text:span text:style-name="T1038">2</text:span><text:span text:style-name="T1039">3.-<text:s/></text:span><text:span text:style-name="T1040"><text:s/></text:span><text:span text:style-name="T1041">T</text:span><text:span text:style-name="T1042">i</text:span><text:span text:style-name="T1043">tular<text:s/></text:span><text:span text:style-name="T1044"><text:s/></text:span><text:span text:style-name="T1045">d</text:span><text:span text:style-name="T1046">el<text:s/></text:span><text:span text:style-name="T1047"><text:s/></text:span><text:span text:style-name="T1048">Ór</text:span><text:span text:style-name="T1049">g</text:span><text:span text:style-name="T1050">ano<text:s/></text:span><text:span text:style-name="T1051"><text:s/></text:span><text:span text:style-name="T1052">de<text:s/></text:span><text:span text:style-name="T1053"><text:s/></text:span><text:span text:style-name="T1054">O</text:span><text:span text:style-name="T1055">p</text:span><text:span text:style-name="T1056">e</text:span><text:span text:style-name="T1057">r</text:span><text:span text:style-name="T1058">aci</text:span><text:span text:style-name="T1059">ó</text:span><text:span text:style-name="T1060">n<text:s/></text:span><text:span text:style-name="T1061"><text:s/></text:span><text:span text:style-name="T1062">Adm</text:span><text:span text:style-name="T1063">i</text:span><text:span text:style-name="T1064">ni</text:span><text:span text:style-name="T1065">s</text:span><text:span text:style-name="T1066">trativa</text:span></text:p>
      <text:p text:style-name="P1067"><text:span text:style-name="T1068">Desc</text:span><text:span text:style-name="T1069">o</text:span><text:span text:style-name="T1070">ncentr</text:span><text:span text:style-name="T1071">ad</text:span><text:span text:style-name="T1072">a Estatal More</text:span><text:span text:style-name="T1073">l</text:span><text:span text:style-name="T1074">o</text:span><text:span text:style-name="T1075">s, Dra.</text:span><text:span text:style-name="T1076"><text:s/></text:span><text:span text:style-name="T1077">A</text:span><text:span text:style-name="T1078">ng</text:span><text:span text:style-name="T1079">é</text:span><text:span text:style-name="T1080">lica</text:span><text:span text:style-name="T1081"><text:s/></text:span><text:span text:style-name="T1082">Mariel</text:span><text:span text:style-name="T1083"><text:s/></text:span><text:span text:style-name="T1084">Ma</text:span><text:span text:style-name="T1085">r</text:span><text:span text:style-name="T1086">tí</text:span><text:span text:style-name="T1087">n</text:span><text:span text:style-name="T1088">ez</text:span><text:span text:style-name="T1089"><text:s/>L</text:span><text:span text:style-name="T1090">ó</text:span><text:span text:style-name="T1091">p</text:span><text:span text:style-name="T1092">ez</text:span><text:span text:style-name="T1093">.-</text:span><text:span text:style-name="T1094"><text:s/></text:span><text:span text:style-name="T1095">Rúbri</text:span><text:span text:style-name="T1096">c</text:span><text:span text:style-name="T1097">a.</text:span></text:p>
      <text:p text:style-name="P1098"><text:span text:style-name="T1099">(R.-</text:span><text:span text:style-name="T1100"><text:s/></text:span><text:span text:style-name="T1101">533</text:span><text:span text:style-name="T1102">4</text:span><text:span text:style-name="T1103">6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S OOAD Morelos</meta:initial-creator>
    <dc:creator>Edgar Ramirez Ortiz</dc:creator>
    <meta:creation-date>2023-03-15T01:02:00Z</meta:creation-date>
    <dc:date>2023-03-15T01:22:00Z</dc:date>
    <meta:print-date>2023-03-15T01:22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373" meta:character-count="2426" meta:row-count="17" meta:non-whitespace-character-count="2057"/>
  </office:meta>
</office:document-meta>
</file>