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576in" fo:margin-bottom="0in" fo:line-height="0.1409in" fo:margin-left="0.2826in">
        <style:tab-stops>
          <style:tab-stop style:type="left" style:position="2.4118in"/>
          <style:tab-stop style:type="left" style:position="4.2034in"/>
        </style:tab-stops>
      </style:paragraph-properties>
    </style:style>
    <style:style style:name="T2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5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9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0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1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2" style:parent-style-name="Fuentedepárrafopredeter." style:family="text">
      <style:text-properties style:font-name="Times New Roman" fo:letter-spacing="0.0013in" style:text-position="-5.5% 100%" fo:font-size="9pt" style:font-size-asian="9pt" style:font-size-complex="9pt"/>
    </style:style>
    <style:style style:name="T13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4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5" style:parent-style-name="Fuentedepárrafopredeter." style:family="text">
      <style:text-properties style:font-name="Times New Roman" fo:letter-spacing="-0.0006in" style:text-position="-5.5% 100%" fo:font-size="9pt" style:font-size-asian="9pt" style:font-size-complex="9pt"/>
    </style:style>
    <style:style style:name="T16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T17" style:parent-style-name="Fuentedepárrafopredeter." style:family="text">
      <style:text-properties style:font-name="Times New Roman" fo:letter-spacing="0.0006in" style:text-position="-5.5% 100%" fo:font-size="9pt" style:font-size-asian="9pt" style:font-size-complex="9pt"/>
    </style:style>
    <style:style style:name="T18" style:parent-style-name="Fuentedepárrafopredeter." style:family="text">
      <style:text-properties style:font-name="Times New Roman" style:text-position="-5.5% 100%" fo:font-size="9pt" style:font-size-asian="9pt" style:font-size-complex="9pt"/>
    </style:style>
    <style:style style:name="P19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0" style:parent-style-name="Normal" style:family="paragraph">
      <style:paragraph-properties fo:widows="0" fo:orphans="0" style:text-autospace="none" fo:margin-top="0.0013in" fo:margin-bottom="0in" fo:line-height="0.1527in"/>
      <style:text-properties style:font-name="Times New Roman"/>
    </style:style>
    <style:style style:name="P21" style:parent-style-name="Normal" style:family="paragraph">
      <style:paragraph-properties fo:widows="0" fo:orphans="0" style:text-autospace="none" fo:text-align="center" fo:margin-top="0.0159in" fo:margin-bottom="0in" fo:line-height="100%" fo:margin-left="0.952in" fo:margin-right="0.9541in">
        <style:tab-stops/>
      </style:paragraph-properties>
    </style:style>
    <style:style style:name="T22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23" style:parent-style-name="Fuentedepárrafopredeter." style:family="text">
      <style:text-properties style:font-name="Times New Roman" fo:font-weight="bold" style:font-weight-asian="bold" style:font-weight-complex="bold" fo:letter-spacing="-0.0131in" style:text-scale="99%" fo:font-size="14pt" style:font-size-asian="14pt" style:font-size-complex="14pt"/>
    </style:style>
    <style:style style:name="T2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Times New Roman" fo:font-weight="bold" style:font-weight-asian="bold" style:font-weight-complex="bold" fo:letter-spacing="-0.0076in" fo:font-size="14pt" style:font-size-asian="14pt" style:font-size-complex="14pt"/>
    </style:style>
    <style:style style:name="T26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Fuentedepárrafopredeter." style:family="text"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T28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Fuentedepárrafopredeter." style:family="text">
      <style:text-properties style:font-name="Times New Roman" fo:font-weight="bold" style:font-weight-asian="bold" style:font-weight-complex="bold" fo:letter-spacing="-0.0055in" fo:font-size="14pt" style:font-size-asian="14pt" style:font-size-complex="14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letter-spacing="0.0013in" style:text-scale="99%" fo:font-size="14pt" style:font-size-asian="14pt" style:font-size-complex="14pt"/>
    </style:style>
    <style:style style:name="T31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T32" style:parent-style-name="Fuentedepárrafopredeter." style:family="text">
      <style:text-properties style:font-name="Times New Roman" fo:font-weight="bold" style:font-weight-asian="bold" style:font-weight-complex="bold" fo:letter-spacing="0.0006in" style:text-scale="99%" fo:font-size="14pt" style:font-size-asian="14pt" style:font-size-complex="14pt"/>
    </style:style>
    <style:style style:name="T33" style:parent-style-name="Fuentedepárrafopredeter." style:family="text">
      <style:text-properties style:font-name="Times New Roman" fo:font-weight="bold" style:font-weight-asian="bold" style:font-weight-complex="bold" style:text-scale="99%" fo:font-size="14pt" style:font-size-asian="14pt" style:font-size-complex="14pt"/>
    </style:style>
    <style:style style:name="P34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35" style:parent-style-name="Normal" style:family="paragraph">
      <style:paragraph-properties fo:widows="0" fo:orphans="0" style:text-autospace="none" fo:text-align="justify" fo:margin-bottom="0in" fo:line-height="100%" fo:margin-left="0.0826in" fo:margin-right="0.0597in">
        <style:tab-stops/>
      </style:paragraph-properties>
    </style:style>
    <style:style style:name="T3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letter-spacing="0.009in" fo:font-size="9pt" style:font-size-asian="9pt" style:font-size-complex="9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58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5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6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6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5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7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7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7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1" style:parent-style-name="Fuentedepárrafopredeter." style:family="text">
      <style:text-properties style:font-name="Times New Roman" fo:font-weight="bold" style:font-weight-asian="bold" style:font-weight-complex="bold" fo:letter-spacing="0.0062in" fo:font-size="9pt" style:font-size-asian="9pt" style:font-size-complex="9pt"/>
    </style:style>
    <style:style style:name="T8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8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9" style:parent-style-name="Fuentedepárrafopredeter." style:family="text">
      <style:text-properties style:font-name="Times New Roman" fo:font-weight="bold" style:font-weight-asian="bold" style:font-weight-complex="bold" fo:letter-spacing="0.0236in" fo:font-size="9pt" style:font-size-asian="9pt" style:font-size-complex="9pt"/>
    </style:style>
    <style:style style:name="T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1" style:parent-style-name="Fuentedepárrafopredeter." style:family="text">
      <style:text-properties style:font-name="Times New Roman" fo:font-weight="bold" style:font-weight-asian="bold" style:font-weight-complex="bold" fo:letter-spacing="0.0236in" fo:font-size="9pt" style:font-size-asian="9pt" style:font-size-complex="9pt"/>
    </style:style>
    <style:style style:name="T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3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5" style:parent-style-name="Fuentedepárrafopredeter." style:family="text">
      <style:text-properties style:font-name="Times New Roman" fo:font-weight="bold" style:font-weight-asian="bold" style:font-weight-complex="bold" fo:letter-spacing="0.0243in" fo:font-size="9pt" style:font-size-asian="9pt" style:font-size-complex="9pt"/>
    </style:style>
    <style:style style:name="T9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7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9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9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10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10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3" style:parent-style-name="Fuentedepárrafopredeter." style:family="text">
      <style:text-properties style:font-name="Times New Roman" fo:font-weight="bold" style:font-weight-asian="bold" style:font-weight-complex="bold" fo:letter-spacing="-0.002in" fo:font-size="9pt" style:font-size-asian="9pt" style:font-size-complex="9pt"/>
    </style:style>
    <style:style style:name="T10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5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10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7" style:parent-style-name="Fuentedepárrafopredeter." style:family="text">
      <style:text-properties style:font-name="Times New Roman" fo:font-weight="bold" style:font-weight-asian="bold" style:font-weight-complex="bold" fo:letter-spacing="-0.0097in" fo:font-size="9pt" style:font-size-asian="9pt" style:font-size-complex="9pt"/>
    </style:style>
    <style:style style:name="T10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0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1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11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3" style:parent-style-name="Fuentedepárrafopredeter." style:family="text">
      <style:text-properties style:font-name="Times New Roman" fo:font-weight="bold" style:font-weight-asian="bold" style:font-weight-complex="bold" fo:letter-spacing="0.025in" fo:font-size="9pt" style:font-size-asian="9pt" style:font-size-complex="9pt"/>
    </style:style>
    <style:style style:name="T11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1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1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1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2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2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2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3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3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3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3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2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4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6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4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48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4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0" style:parent-style-name="Fuentedepárrafopredeter." style:family="text">
      <style:text-properties style:font-name="Times New Roman" fo:font-weight="bold" style:font-weight-asian="bold" style:font-weight-complex="bold" fo:letter-spacing="-0.0013in" fo:font-size="9pt" style:font-size-asian="9pt" style:font-size-complex="9pt"/>
    </style:style>
    <style:style style:name="T15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3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5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5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15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5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59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1" style:parent-style-name="Fuentedepárrafopredeter." style:family="text">
      <style:text-properties style:font-name="Times New Roman" fo:font-weight="bold" style:font-weight-asian="bold" style:font-weight-complex="bold" fo:letter-spacing="0.002in" fo:font-size="9pt" style:font-size-asian="9pt" style:font-size-complex="9pt"/>
    </style:style>
    <style:style style:name="T16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5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6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7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6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69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7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2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4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6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77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78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79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0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1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2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4" style:parent-style-name="Fuentedepárrafopredeter." style:family="text">
      <style:text-properties style:font-name="Times New Roman" fo:font-weight="bold" style:font-weight-asian="bold" style:font-weight-complex="bold" fo:letter-spacing="0.0013in" fo:font-size="9pt" style:font-size-asian="9pt" style:font-size-complex="9pt"/>
    </style:style>
    <style:style style:name="T185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6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7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88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89" style:parent-style-name="Fuentedepárrafopredeter." style:family="text">
      <style:text-properties style:font-name="Times New Roman" fo:font-weight="bold" style:font-weight-asian="bold" style:font-weight-complex="bold" fo:letter-spacing="-0.0006in" fo:font-size="9pt" style:font-size-asian="9pt" style:font-size-complex="9pt"/>
    </style:style>
    <style:style style:name="T190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1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2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193" style:parent-style-name="Fuentedepárrafopredeter." style:family="text">
      <style:text-properties style:font-name="Times New Roman" fo:font-weight="bold" style:font-weight-asian="bold" style:font-weight-complex="bold" fo:letter-spacing="0.0006in" fo:font-size="9pt" style:font-size-asian="9pt" style:font-size-complex="9pt"/>
    </style:style>
    <style:style style:name="T194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195" style:parent-style-name="Normal" style:family="paragraph">
      <style:paragraph-properties fo:widows="0" fo:orphans="0" style:text-autospace="none" fo:margin-top="0.0013in" fo:margin-bottom="0in" fo:line-height="0.0763in"/>
      <style:text-properties style:font-name="Times New Roman" fo:font-size="5.5pt" style:font-size-asian="5.5pt" style:font-size-complex="5.5pt"/>
    </style:style>
    <style:style style:name="P196" style:parent-style-name="Normal" style:family="paragraph">
      <style:paragraph-properties fo:widows="0" fo:orphans="0" style:text-autospace="none" fo:text-align="justify" fo:margin-bottom="0in" fo:line-height="100%" fo:margin-left="0.0826in" fo:margin-right="0.0604in">
        <style:tab-stops/>
      </style:paragraph-properties>
    </style:style>
    <style:style style:name="T1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2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3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2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1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2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fo:widows="0" fo:orphans="0" style:text-autospace="none" fo:text-align="justify" fo:margin-bottom="0in" fo:line-height="100%" fo:margin-left="0.0826in" fo:margin-right="4.0229in">
        <style:tab-stops/>
      </style:paragraph-properties>
    </style:style>
    <style:style style:name="T2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2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justify" fo:margin-bottom="0in" fo:line-height="0.125in" fo:margin-left="0.0826in" fo:margin-right="0.0631in" fo:text-indent="0.2in">
        <style:tab-stops>
          <style:tab-stop style:type="left" style:position="1.2229in"/>
          <style:tab-stop style:type="left" style:position="1.9312in"/>
          <style:tab-stop style:type="left" style:position="2.459in"/>
          <style:tab-stop style:type="left" style:position="2.9034in"/>
          <style:tab-stop style:type="left" style:position="3.2645in"/>
          <style:tab-stop style:type="left" style:position="3.9868in"/>
          <style:tab-stop style:type="left" style:position="4.7229in"/>
          <style:tab-stop style:type="left" style:position="5.0701in"/>
        </style:tab-stops>
      </style:paragraph-properties>
    </style:style>
    <style:style style:name="T2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2" style:parent-style-name="Fuentedepárrafopredeter." style:family="text">
      <style:text-properties style:font-name="Arial" style:font-name-complex="Arial" fo:letter-spacing="0.0187in" fo:font-size="8pt" style:font-size-asian="8pt" style:font-size-complex="8pt"/>
    </style:style>
    <style:style style:name="T26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4" style:parent-style-name="Fuentedepárrafopredeter." style:family="text">
      <style:text-properties style:font-name="Arial" style:font-name-complex="Arial" fo:letter-spacing="0.0083in" fo:font-size="8pt" style:font-size-asian="8pt" style:font-size-complex="8pt"/>
    </style:style>
    <style:style style:name="T26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6" style:parent-style-name="Fuentedepárrafopredeter." style:family="text">
      <style:text-properties style:font-name="Arial" style:font-name-complex="Arial" fo:letter-spacing="0.0138in" fo:font-size="8pt" style:font-size-asian="8pt" style:font-size-complex="8pt"/>
    </style:style>
    <style:style style:name="T2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8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69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2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1" style:parent-style-name="Fuentedepárrafopredeter." style:family="text">
      <style:text-properties style:font-name="Arial" style:font-name-complex="Arial" fo:letter-spacing="0.0145in" fo:font-size="8pt" style:font-size-asian="8pt" style:font-size-complex="8pt"/>
    </style:style>
    <style:style style:name="T2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5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7" style:parent-style-name="Fuentedepárrafopredeter." style:family="text">
      <style:text-properties style:font-name="Arial" style:font-name-complex="Arial" fo:letter-spacing="0.0222in" fo:font-size="8pt" style:font-size-asian="8pt" style:font-size-complex="8pt"/>
    </style:style>
    <style:style style:name="T2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9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2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1" style:parent-style-name="Fuentedepárrafopredeter." style:family="text">
      <style:text-properties style:font-name="Arial" style:font-name-complex="Arial" fo:letter-spacing="0.0131in" fo:font-size="8pt" style:font-size-asian="8pt" style:font-size-complex="8pt"/>
    </style:style>
    <style:style style:name="T2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5" style:parent-style-name="Fuentedepárrafopredeter." style:family="text">
      <style:text-properties style:font-name="Arial" style:font-name-complex="Arial" fo:letter-spacing="0.0097in" fo:font-size="8pt" style:font-size-asian="8pt" style:font-size-complex="8pt"/>
    </style:style>
    <style:style style:name="T2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9" style:parent-style-name="Fuentedepárrafopredeter." style:family="text">
      <style:text-properties style:font-name="Arial" style:font-name-complex="Arial" fo:letter-spacing="0.0152in" fo:font-size="8pt" style:font-size-asian="8pt" style:font-size-complex="8pt"/>
    </style:style>
    <style:style style:name="T29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1" style:parent-style-name="Fuentedepárrafopredeter." style:family="text">
      <style:text-properties style:font-name="Arial" style:font-name-complex="Arial" fo:letter-spacing="0.0201in" fo:font-size="8pt" style:font-size-asian="8pt" style:font-size-complex="8pt"/>
    </style:style>
    <style:style style:name="T292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2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4" style:parent-style-name="Fuentedepárrafopredeter." style:family="text">
      <style:text-properties style:font-name="Arial" style:font-name-complex="Arial" fo:letter-spacing="0.0138in" fo:font-size="8pt" style:font-size-asian="8pt" style:font-size-complex="8pt"/>
    </style:style>
    <style:style style:name="T2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6" style:parent-style-name="Fuentedepárrafopredeter." style:family="text">
      <style:text-properties style:font-name="Arial" style:font-name-complex="Arial" fo:letter-spacing="0.0194in" fo:font-size="8pt" style:font-size-asian="8pt" style:font-size-complex="8pt"/>
    </style:style>
    <style:style style:name="T29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29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0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1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0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4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6" style:parent-style-name="Fuentedepárrafopredeter." style:family="text">
      <style:text-properties style:font-name="Arial" style:font-name-complex="Arial" fo:letter-spacing="0.0381in" fo:font-size="8pt" style:font-size-asian="8pt" style:font-size-complex="8pt"/>
    </style:style>
    <style:style style:name="T3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0" style:parent-style-name="Fuentedepárrafopredeter." style:family="text">
      <style:text-properties style:font-name="Arial" style:font-name-complex="Arial" fo:letter-spacing="0.0368in" fo:font-size="8pt" style:font-size-asian="8pt" style:font-size-complex="8pt"/>
    </style:style>
    <style:style style:name="T31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18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6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2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4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3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letter-spacing="0.0368in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0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2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4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3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48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4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1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52" style:parent-style-name="Fuentedepárrafopredeter." style:family="text">
      <style:text-properties style:font-name="Arial" style:font-name-complex="Arial" fo:letter-spacing="0.0006in" style:text-scale="99%" fo:font-size="8pt" style:font-size-asian="8pt" style:font-size-complex="8pt"/>
    </style:style>
    <style:style style:name="T353" style:parent-style-name="Fuentedepárrafopredeter." style:family="text">
      <style:text-properties style:font-name="Arial" style:font-name-complex="Arial" style:text-scale="99%" fo:font-size="8pt" style:font-size-asian="8pt" style:font-size-complex="8pt"/>
    </style:style>
    <style:style style:name="T35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7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5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6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5" style:parent-style-name="Fuentedepárrafopredeter." style:family="text">
      <style:text-properties style:font-name="Arial" style:font-name-complex="Arial" fo:letter-spacing="0.0215in" fo:font-size="8pt" style:font-size-asian="8pt" style:font-size-complex="8pt"/>
    </style:style>
    <style:style style:name="T36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7" style:parent-style-name="Fuentedepárrafopredeter." style:family="text">
      <style:text-properties style:font-name="Arial" style:font-name-complex="Arial" fo:letter-spacing="0.0069in" fo:font-size="8pt" style:font-size-asian="8pt" style:font-size-complex="8pt"/>
    </style:style>
    <style:style style:name="T36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69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7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3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7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5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7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7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79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8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1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38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3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5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8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7" style:parent-style-name="Fuentedepárrafopredeter." style:family="text">
      <style:text-properties style:font-name="Arial" style:font-name-complex="Arial" fo:letter-spacing="0.0055in" fo:font-size="8pt" style:font-size-asian="8pt" style:font-size-complex="8pt"/>
    </style:style>
    <style:style style:name="T38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89" style:parent-style-name="Fuentedepárrafopredeter." style:family="text">
      <style:text-properties style:font-name="Arial" style:font-name-complex="Arial" fo:letter-spacing="-0.0013in" fo:font-size="8pt" style:font-size-asian="8pt" style:font-size-complex="8pt"/>
    </style:style>
    <style:style style:name="T390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39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2" style:parent-style-name="Fuentedepárrafopredeter." style:family="text">
      <style:text-properties style:font-name="Arial" style:font-name-complex="Arial" fo:letter-spacing="0.002in" fo:font-size="8pt" style:font-size-asian="8pt" style:font-size-complex="8pt"/>
    </style:style>
    <style:style style:name="T39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4" style:parent-style-name="Fuentedepárrafopredeter." style:family="text">
      <style:text-properties style:font-name="Arial" style:font-name-complex="Arial" fo:letter-spacing="0.0118in" fo:font-size="8pt" style:font-size-asian="8pt" style:font-size-complex="8pt"/>
    </style:style>
    <style:style style:name="T39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6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39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8" style:parent-style-name="Fuentedepárrafopredeter." style:family="text">
      <style:text-properties style:font-name="Arial" style:font-name-complex="Arial" fo:letter-spacing="0.0048in" fo:font-size="8pt" style:font-size-asian="8pt" style:font-size-complex="8pt"/>
    </style:style>
    <style:style style:name="T39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0" style:parent-style-name="Fuentedepárrafopredeter." style:family="text">
      <style:text-properties style:font-name="Arial" style:font-name-complex="Arial" fo:letter-spacing="0.009in" fo:font-size="8pt" style:font-size-asian="8pt" style:font-size-complex="8pt"/>
    </style:style>
    <style:style style:name="T40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2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0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4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0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6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0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08" style:parent-style-name="Fuentedepárrafopredeter." style:family="text">
      <style:text-properties style:font-name="Arial" style:font-name-complex="Arial" fo:letter-spacing="-0.0027in" fo:font-size="8pt" style:font-size-asian="8pt" style:font-size-complex="8pt"/>
    </style:style>
    <style:style style:name="T40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0" style:parent-style-name="Fuentedepárrafopredeter." style:family="text">
      <style:text-properties style:font-name="Arial" style:font-name-complex="Arial" fo:letter-spacing="-0.0034in" fo:font-size="8pt" style:font-size-asian="8pt" style:font-size-complex="8pt"/>
    </style:style>
    <style:style style:name="T411" style:parent-style-name="Fuentedepárrafopredeter." style:family="text">
      <style:text-properties style:font-name="Arial" style:font-name-complex="Arial" fo:letter-spacing="0.0013in" fo:font-size="8pt" style:font-size-asian="8pt" style:font-size-complex="8pt"/>
    </style:style>
    <style:style style:name="T41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3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5" style:parent-style-name="Fuentedepárrafopredeter." style:family="text">
      <style:text-properties style:font-name="Arial" style:font-name-complex="Arial" fo:letter-spacing="-0.002in" fo:font-size="8pt" style:font-size-asian="8pt" style:font-size-complex="8pt"/>
    </style:style>
    <style:style style:name="T41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7" style:parent-style-name="Fuentedepárrafopredeter." style:family="text">
      <style:text-properties style:font-name="Arial" style:font-name-complex="Arial" fo:letter-spacing="0.0006in" fo:font-size="8pt" style:font-size-asian="8pt" style:font-size-complex="8pt"/>
    </style:style>
    <style:style style:name="T4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419" style:parent-style-name="Fuentedepárrafopredeter." style:family="text">
      <style:text-properties style:font-name="Arial" style:font-name-complex="Arial" fo:letter-spacing="-0.0006in" fo:font-size="8pt" style:font-size-asian="8pt" style:font-size-complex="8pt"/>
    </style:style>
    <style:style style:name="T4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21" style:parent-style-name="Normal" style:family="paragraph">
      <style:paragraph-properties fo:widows="0" fo:orphans="0" style:text-autospace="none" fo:margin-top="0.0111in" fo:margin-bottom="0in" fo:line-height="0.1423in" fo:margin-left="0.2826in">
        <style:tab-stops/>
      </style:paragraph-properties>
    </style:style>
    <style:style style:name="T4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3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2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4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39" style:parent-style-name="Normal" style:family="paragraph">
      <style:paragraph-properties fo:widows="0" fo:orphans="0" style:text-autospace="none" fo:margin-bottom="0in" fo:line-height="0.125in" fo:margin-left="0.2826in" fo:margin-right="3.5909in">
        <style:tab-stops/>
      </style:paragraph-properties>
    </style:style>
    <style:style style:name="T4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1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4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1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4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4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text-align="center" fo:margin-top="0.0527in" fo:margin-bottom="0in" fo:line-height="100%" fo:margin-left="2.9104in" fo:margin-right="2.9125in">
        <style:tab-stops/>
      </style:paragraph-properties>
    </style:style>
    <style:style style:name="T473" style:parent-style-name="Fuentedepárrafopredeter.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74" style:parent-style-name="Normal" style:family="paragraph">
      <style:paragraph-properties fo:widows="0" fo:orphans="0" style:text-autospace="none" fo:margin-top="0.0083in" fo:margin-bottom="0in" fo:line-height="0.1423in" fo:margin-left="0.2826in">
        <style:tab-stops/>
      </style:paragraph-properties>
    </style:style>
    <style:style style:name="T4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6" style:parent-style-name="Fuentedepárrafopredeter." style:family="text">
      <style:text-properties style:font-name="Arial" style:font-name-complex="Arial" fo:letter-spacing="0.0069in" fo:font-size="9pt" style:font-size-asian="9pt" style:font-size-complex="9pt"/>
    </style:style>
    <style:style style:name="T4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4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4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49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8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4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0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3" style:parent-style-name="Fuentedepárrafopredeter." style:family="text">
      <style:text-properties style:font-name="Arial" style:font-name-complex="Arial" fo:letter-spacing="0.0034in" fo:font-size="9pt" style:font-size-asian="9pt" style:font-size-complex="9pt"/>
    </style:style>
    <style:style style:name="T5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5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8" style:parent-style-name="Fuentedepárrafopredeter." style:family="text">
      <style:text-properties style:font-name="Arial" style:font-name-complex="Arial" fo:letter-spacing="0.0041in" fo:font-size="9pt" style:font-size-asian="9pt" style:font-size-complex="9pt"/>
    </style:style>
    <style:style style:name="T5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8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2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6" style:parent-style-name="Fuentedepárrafopredeter." style:family="text">
      <style:text-properties style:font-name="Arial" style:font-name-complex="Arial" fo:letter-spacing="0.0027in" fo:font-size="9pt" style:font-size-asian="9pt" style:font-size-complex="9pt"/>
    </style:style>
    <style:style style:name="T5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539" style:parent-style-name="Normal" style:family="paragraph">
      <style:paragraph-properties fo:widows="0" fo:orphans="0" style:text-autospace="none" fo:text-align="justify" fo:margin-bottom="0in" fo:line-height="0.125in" fo:margin-left="0.0826in" fo:margin-right="0.0618in">
        <style:tab-stops/>
      </style:paragraph-properties>
    </style:style>
    <style:style style:name="T5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1" style:parent-style-name="Fuentedepárrafopredeter." style:family="text">
      <style:text-properties style:font-name="Arial" style:font-name-complex="Arial" fo:letter-spacing="0.0055in" fo:font-size="9pt" style:font-size-asian="9pt" style:font-size-complex="9pt"/>
    </style:style>
    <style:style style:name="T5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5" style:parent-style-name="Fuentedepárrafopredeter." style:family="text">
      <style:text-properties style:font-name="Arial" style:font-name-complex="Arial" fo:letter-spacing="0.002in" fo:font-size="9pt" style:font-size-asian="9pt" style:font-size-complex="9pt"/>
    </style:style>
    <style:style style:name="T5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1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7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5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2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6" style:parent-style-name="Fuentedepárrafopredeter." style:family="text">
      <style:text-properties style:font-name="Arial" style:font-name-complex="Arial" fo:letter-spacing="0.0062in" fo:font-size="9pt" style:font-size-asian="9pt" style:font-size-complex="9pt"/>
    </style:style>
    <style:style style:name="T5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5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1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9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1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5" style:parent-style-name="Fuentedepárrafopredeter." style:family="text">
      <style:text-properties style:font-name="Arial" style:font-name-complex="Arial" fo:letter-spacing="0.0236in" fo:font-size="9pt" style:font-size-asian="9pt" style:font-size-complex="9pt"/>
    </style:style>
    <style:style style:name="T6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1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19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1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3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5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28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6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2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6" style:parent-style-name="Fuentedepárrafopredeter." style:family="text">
      <style:text-properties style:font-name="Arial" style:font-name-complex="Arial" fo:letter-spacing="-0.0152in" fo:font-size="9pt" style:font-size-asian="9pt" style:font-size-complex="9pt"/>
    </style:style>
    <style:style style:name="T63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38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6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5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6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6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7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0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2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69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4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6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6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4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7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5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7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1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1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2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7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9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3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3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6" style:parent-style-name="Fuentedepárrafopredeter." style:family="text">
      <style:text-properties style:font-name="Arial" style:font-name-complex="Arial" fo:letter-spacing="0.025in" fo:font-size="9pt" style:font-size-asian="9pt" style:font-size-complex="9pt"/>
    </style:style>
    <style:style style:name="T7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8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0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4" style:parent-style-name="Fuentedepárrafopredeter." style:family="text">
      <style:text-properties style:font-name="Arial" style:font-name-complex="Arial" fo:letter-spacing="-0.0125in" fo:font-size="9pt" style:font-size-asian="9pt" style:font-size-complex="9pt"/>
    </style:style>
    <style:style style:name="T7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0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1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3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5" style:parent-style-name="Fuentedepárrafopredeter." style:family="text">
      <style:text-properties style:font-name="Arial" style:font-name-complex="Arial" fo:letter-spacing="0.0256in" fo:font-size="9pt" style:font-size-asian="9pt" style:font-size-complex="9pt"/>
    </style:style>
    <style:style style:name="T76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7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2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4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7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78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79" style:parent-style-name="Fuentedepárrafopredeter." style:family="text">
      <style:text-properties style:font-name="Arial" style:font-name-complex="Arial" fo:letter-spacing="-0.0013in" fo:font-size="9pt" style:font-size-asian="9pt" style:font-size-complex="9pt"/>
    </style:style>
    <style:style style:name="T7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1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7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3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7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85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9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7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7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7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7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5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7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7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7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8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5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1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3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7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1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0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2" style:parent-style-name="Fuentedepárrafopredeter." style:family="text">
      <style:text-properties style:font-name="Arial" style:font-name-complex="Arial" fo:letter-spacing="0.0097in" fo:font-size="9pt" style:font-size-asian="9pt" style:font-size-complex="9pt"/>
    </style:style>
    <style:style style:name="T8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6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28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3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0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4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3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4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4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5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58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2" style:parent-style-name="Fuentedepárrafopredeter." style:family="text">
      <style:text-properties style:font-name="Arial" style:font-name-complex="Arial" fo:letter-spacing="0.0118in" fo:font-size="9pt" style:font-size-asian="9pt" style:font-size-complex="9pt"/>
    </style:style>
    <style:style style:name="T8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4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6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0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4" style:parent-style-name="Fuentedepárrafopredeter." style:family="text">
      <style:text-properties style:font-name="Arial" style:font-name-complex="Arial" fo:letter-spacing="0.0104in" fo:font-size="9pt" style:font-size-asian="9pt" style:font-size-complex="9pt"/>
    </style:style>
    <style:style style:name="T87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87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7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79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1" style:parent-style-name="Fuentedepárrafopredeter." style:family="text">
      <style:text-properties style:font-name="Arial" style:font-name-complex="Arial" fo:letter-spacing="0.0111in" fo:font-size="9pt" style:font-size-asian="9pt" style:font-size-complex="9pt"/>
    </style:style>
    <style:style style:name="T88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4" style:parent-style-name="Fuentedepárrafopredeter." style:family="text">
      <style:text-properties style:font-name="Arial" style:font-name-complex="Arial" fo:letter-spacing="0.0083in" fo:font-size="9pt" style:font-size-asian="9pt" style:font-size-complex="9pt"/>
    </style:style>
    <style:style style:name="T8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88" style:parent-style-name="Fuentedepárrafopredeter." style:family="text">
      <style:text-properties style:font-name="Arial" style:font-name-complex="Arial" fo:letter-spacing="0.009in" fo:font-size="9pt" style:font-size-asian="9pt" style:font-size-complex="9pt"/>
    </style:style>
    <style:style style:name="T8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8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9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0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0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1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5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2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4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9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3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47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4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1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59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96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6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68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9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2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9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6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9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78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9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2" style:parent-style-name="Fuentedepárrafopredeter." style:family="text">
      <style:text-properties style:font-name="Arial" style:font-name-complex="Arial" fo:letter-spacing="0.0222in" fo:font-size="9pt" style:font-size-asian="9pt" style:font-size-complex="9pt"/>
    </style:style>
    <style:style style:name="T98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5" style:parent-style-name="Fuentedepárrafopredeter." style:family="text">
      <style:text-properties style:font-name="Arial" style:font-name-complex="Arial" fo:letter-spacing="0.0208in" fo:font-size="9pt" style:font-size-asian="9pt" style:font-size-complex="9pt"/>
    </style:style>
    <style:style style:name="T9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8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8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1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9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3" style:parent-style-name="Fuentedepárrafopredeter." style:family="text">
      <style:text-properties style:font-name="Arial" style:font-name-complex="Arial" fo:letter-spacing="-0.0006in" fo:font-size="9pt" style:font-size-asian="9pt" style:font-size-complex="9pt"/>
    </style:style>
    <style:style style:name="T99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997" style:parent-style-name="Fuentedepárrafopredeter." style:family="text">
      <style:text-properties style:font-name="Arial" style:font-name-complex="Arial" fo:letter-spacing="0.0229in" fo:font-size="9pt" style:font-size-asian="9pt" style:font-size-complex="9pt"/>
    </style:style>
    <style:style style:name="T99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99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4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10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0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0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1" style:parent-style-name="Fuentedepárrafopredeter." style:family="text">
      <style:text-properties style:font-name="Arial" style:font-name-complex="Arial" fo:letter-spacing="-0.0159in" fo:font-size="9pt" style:font-size-asian="9pt" style:font-size-complex="9pt"/>
    </style:style>
    <style:style style:name="T101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3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5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101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18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10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2" style:parent-style-name="Fuentedepárrafopredeter." style:family="text">
      <style:text-properties style:font-name="Arial" style:font-name-complex="Arial" fo:letter-spacing="0.0215in" fo:font-size="9pt" style:font-size-asian="9pt" style:font-size-complex="9pt"/>
    </style:style>
    <style:style style:name="T10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2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34" style:parent-style-name="Normal" style:family="paragraph">
      <style:paragraph-properties fo:widows="0" fo:orphans="0" style:text-autospace="none" fo:margin-top="0.0097in" fo:margin-bottom="0in" fo:line-height="100%" fo:margin-left="0.2826in">
        <style:tab-stops/>
      </style:paragraph-properties>
    </style:style>
    <style:style style:name="T10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36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38" style:parent-style-name="Normal" style:family="paragraph">
      <style:paragraph-properties fo:widows="0" fo:orphans="0" style:text-autospace="none" fo:margin-top="0.0097in" fo:margin-bottom="0in" fo:line-height="0.1423in" fo:margin-left="0.2826in">
        <style:tab-stops/>
      </style:paragraph-properties>
    </style:style>
    <style:style style:name="T10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6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4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0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2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5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7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59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1" style:parent-style-name="Fuentedepárrafopredeter." style:family="text">
      <style:text-properties style:font-name="Arial" style:font-name-complex="Arial" fo:letter-spacing="0.0145in" fo:font-size="9pt" style:font-size-asian="9pt" style:font-size-complex="9pt"/>
    </style:style>
    <style:style style:name="T106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65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7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69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70" style:parent-style-name="Fuentedepárrafopredeter." style:family="text">
      <style:text-properties style:font-name="Arial" style:font-name-complex="Arial" fo:letter-spacing="0.0013in" fo:font-size="9pt" style:font-size-asian="9pt" style:font-size-complex="9pt"/>
    </style:style>
    <style:style style:name="T10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2" style:parent-style-name="Fuentedepárrafopredeter." style:family="text">
      <style:text-properties style:font-name="Arial" style:font-name-complex="Arial" fo:letter-spacing="0.0138in" fo:font-size="9pt" style:font-size-asian="9pt" style:font-size-complex="9pt"/>
    </style:style>
    <style:style style:name="T10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4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7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6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78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0" style:parent-style-name="Fuentedepárrafopredeter." style:family="text">
      <style:text-properties style:font-name="Arial" style:font-name-complex="Arial" fo:letter-spacing="0.0131in" fo:font-size="9pt" style:font-size-asian="9pt" style:font-size-complex="9pt"/>
    </style:style>
    <style:style style:name="T10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082" style:parent-style-name="Normal" style:family="paragraph">
      <style:paragraph-properties fo:widows="0" fo:orphans="0" style:text-autospace="none" fo:text-align="justify" fo:margin-bottom="0in" fo:line-height="0.1236in" fo:margin-left="0.0826in" fo:margin-right="1.8763in">
        <style:tab-stops/>
      </style:paragraph-properties>
    </style:style>
    <style:style style:name="T108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6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88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8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0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2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09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09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97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09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99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1" style:parent-style-name="Fuentedepárrafopredeter." style:family="text">
      <style:text-properties style:font-name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0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04" style:parent-style-name="Fuentedepárrafopredeter." style:family="text">
      <style:text-properties style:font-name="Arial" style:font-name-complex="Arial" fo:letter-spacing="0.0006in" fo:font-size="9pt" style:font-size-asian="9pt" style:font-size-complex="9pt"/>
    </style:style>
    <style:style style:name="T110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106" style:parent-style-name="Normal" style:family="paragraph">
      <style:paragraph-properties fo:widows="0" fo:orphans="0" style:text-autospace="none" fo:text-align="end" fo:margin-top="0.0111in" fo:margin-bottom="0in" fo:line-height="100%" fo:margin-right="0.084in"/>
    </style:style>
    <style:style style:name="T110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08" style:parent-style-name="Fuentedepárrafopredeter." style:family="text">
      <style:text-properties style:font-name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0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10" style:parent-style-name="Fuentedepárrafopredeter." style:family="text">
      <style:text-properties style:font-name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1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2" style:parent-style-name="Normal" style:family="paragraph">
      <style:paragraph-properties fo:widows="0" fo:orphans="0" style:text-autospace="none" fo:margin-bottom="0in" fo:line-height="0.1319in"/>
      <style:text-properties style:font-name="Arial" style:font-name-complex="Arial" fo:font-size="9.5pt" style:font-size-asian="9.5pt" style:font-size-complex="9.5pt"/>
    </style:style>
    <style:style style:name="P1113" style:parent-style-name="Normal" style:family="paragraph">
      <style:paragraph-properties fo:widows="0" fo:orphans="0" style:text-autospace="none" fo:text-align="end" fo:margin-bottom="0in" fo:line-height="100%" fo:margin-right="0.0833in"/>
      <style:text-properties style:font-name="Arial" style:font-name-complex="Arial" fo:font-size="9pt" style:font-size-asian="9pt" style:font-size-complex="9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bookmark-start text:name="_GoBack"/><text:bookmark-end text:name="_GoBack"/><draw:g draw:z-index="251656192" draw:name="Group 2" draw:id="id2" draw:style-name="a2" text:anchor-type="paragraph"><svg:title/><svg:desc/><draw:custom-shape svg:x="1.35903in" svg:y="0.24306in" svg:width="5.78125in" svg:height="0in" draw:id="id0" draw:style-name="a0" draw:name="Freeform 3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draw:custom-shape svg:x="1.35903in" svg:y="0.22292in" svg:width="5.78125in" svg:height="0in" draw:id="id1" draw:style-name="a1" draw:name="Freeform 4"><svg:title/><svg:desc/><draw:enhanced-geometry draw:path-stretchpoint-y="21600" draw:type="non-primitive" svg:viewBox="0 0 528637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286375"/><draw:equation draw:name="f5" draw:formula="?f2 / 0"/><draw:equation draw:name="f6" draw:formula="?f3 - ?f3"/><draw:equation draw:name="f7" draw:formula="?f4 - ?f3"/><draw:equation draw:name="f8" draw:formula="?f7 / 5286375"/><draw:equation draw:name="f9" draw:formula="?f6 / 0"/><draw:equation draw:name="f10" draw:formula="0 / ?f8"/><draw:equation draw:name="f11" draw:formula="0 / ?f9"/><draw:equation draw:name="f12" draw:formula="5286375 / ?f8"/><draw:equation draw:name="f13" draw:formula="1 / ?f9"/><draw:equation draw:name="f14" draw:formula="?f13 * ?f5"/><draw:equation draw:name="f15" draw:formula="?f11 * ?f5"/></draw:enhanced-geometry></draw:custom-shape></draw:g><text:span text:style-name="T2">56</text:span><text:span text:style-name="T3"><text:tab/>DIARIO OFIC</text:span><text:span text:style-name="T4">I</text:span><text:span text:style-name="T5">AL</text:span><text:span text:style-name="T6"><text:tab/>Miércoles</text:span><text:span text:style-name="T7"><text:s/></text:span><text:span text:style-name="T8">17</text:span><text:span text:style-name="T9"><text:s/></text:span><text:span text:style-name="T10">d</text:span><text:span text:style-name="T11">e ma</text:span><text:span text:style-name="T12">y</text:span><text:span text:style-name="T13">o</text:span><text:span text:style-name="T14"><text:s/></text:span><text:span text:style-name="T15">d</text:span><text:span text:style-name="T16">e</text:span><text:span text:style-name="T17"><text:s/></text:span><text:span text:style-name="T18">2023</text:span></text:p>
      <text:p text:style-name="P19"/>
      <text:p text:style-name="P20"/>
      <text:p text:style-name="P21"><text:span text:style-name="T22">INSTITUTO</text:span><text:span text:style-name="T23"><text:s/></text:span><text:span text:style-name="T24">MEXICANO</text:span><text:span text:style-name="T25"><text:s/></text:span><text:span text:style-name="T26">DEL</text:span><text:span text:style-name="T27"><text:s/></text:span><text:span text:style-name="T28">SEGURO</text:span><text:span text:style-name="T29"><text:s/></text:span><text:span text:style-name="T30">S</text:span><text:span text:style-name="T31">OC</text:span><text:span text:style-name="T32">I</text:span><text:span text:style-name="T33">AL</text:span></text:p>
      <text:p text:style-name="P34"/>
      <text:p text:style-name="P35"><draw:g draw:z-index="251657216" draw:name="Group 5" draw:id="id6" draw:style-name="a6" text:anchor-type="paragraph"><svg:title/><svg:desc/><draw:custom-shape svg:x="1.15903in" svg:y="0.58889in" svg:width="6.18125in" svg:height="0.02153in" draw:id="id3" draw:style-name="a3" draw:name="Rectangle 6"><svg:title/><svg:desc/><draw:enhanced-geometry draw:type="non-primitive" svg:viewBox="0 0 21600 21600" draw:enhanced-path="M 0 0 L 21600 0 21600 21600 0 21600 Z N"/></draw:custom-shape><draw:custom-shape svg:x="1.15903in" svg:y="0.60972in" svg:width="6.18125in" svg:height="0.01111in" draw:id="id4" draw:style-name="a4" draw:name="Rectangle 7"><svg:title/><svg:desc/><draw:enhanced-geometry draw:type="non-primitive" svg:viewBox="0 0 21600 21600" draw:enhanced-path="M 0 0 L 21600 0 21600 21600 0 21600 Z N"/></draw:custom-shape><draw:custom-shape svg:x="1.15903in" svg:y="0.63542in" svg:width="6.18125in" svg:height="0in" draw:id="id5" draw:style-name="a5" draw:name="Freeform 8"><svg:title/><svg:desc/><draw:enhanced-geometry draw:path-stretchpoint-y="21600" draw:type="non-primitive" svg:viewBox="0 0 565213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5652135"/><draw:equation draw:name="f5" draw:formula="?f2 / 0"/><draw:equation draw:name="f6" draw:formula="?f3 - ?f3"/><draw:equation draw:name="f7" draw:formula="?f4 - ?f3"/><draw:equation draw:name="f8" draw:formula="?f7 / 5652135"/><draw:equation draw:name="f9" draw:formula="?f6 / 0"/><draw:equation draw:name="f10" draw:formula="0 / ?f8"/><draw:equation draw:name="f11" draw:formula="0 / ?f9"/><draw:equation draw:name="f12" draw:formula="5652135 / ?f8"/><draw:equation draw:name="f13" draw:formula="1 / ?f9"/><draw:equation draw:name="f14" draw:formula="?f13 * ?f5"/><draw:equation draw:name="f15" draw:formula="?f11 * ?f5"/></draw:enhanced-geometry></draw:custom-shape></draw:g><text:span text:style-name="T36">AVISO<text:s/></text:span><text:span text:style-name="T37"><text:s/></text:span><text:span text:style-name="T38">m</text:span><text:span text:style-name="T39">e</text:span><text:span text:style-name="T40">diante<text:s/></text:span><text:span text:style-name="T41"><text:s/></text:span><text:span text:style-name="T42">e</text:span><text:span text:style-name="T43">l<text:s/></text:span><text:span text:style-name="T44"><text:s/></text:span><text:span text:style-name="T45">c</text:span><text:span text:style-name="T46">u</text:span><text:span text:style-name="T47">al<text:s/></text:span><text:span text:style-name="T48"><text:s/></text:span><text:span text:style-name="T49">se<text:s/></text:span><text:span text:style-name="T50"><text:s/></text:span><text:span text:style-name="T51">designa<text:s/></text:span><text:span text:style-name="T52"><text:s/></text:span><text:span text:style-name="T53">al<text:s/></text:span><text:span text:style-name="T54"><text:s/></text:span><text:span text:style-name="T55">J</text:span><text:span text:style-name="T56">e</text:span><text:span text:style-name="T57">fe<text:s/></text:span><text:span text:style-name="T58"><text:s/></text:span><text:span text:style-name="T59">de<text:s/></text:span><text:span text:style-name="T60"><text:s/></text:span><text:span text:style-name="T61">Servicios <text:s/>Adminis</text:span><text:span text:style-name="T62">tr</text:span><text:span text:style-name="T63">ativos<text:s/></text:span><text:span text:style-name="T64"><text:s/></text:span><text:span text:style-name="T65">pa</text:span><text:span text:style-name="T66">r</text:span><text:span text:style-name="T67">a<text:s/></text:span><text:span text:style-name="T68"><text:s/></text:span><text:span text:style-name="T69">que<text:s/></text:span><text:span text:style-name="T70"><text:s/></text:span><text:span text:style-name="T71">s</text:span><text:span text:style-name="T72">upla<text:s/></text:span><text:span text:style-name="T73"><text:s/></text:span><text:span text:style-name="T74">las<text:s/></text:span><text:span text:style-name="T75"><text:s/></text:span><text:span text:style-name="T76">a</text:span><text:span text:style-name="T77">u</text:span><text:span text:style-name="T78">s</text:span><text:span text:style-name="T79">enc</text:span><text:span text:style-name="T80">ias<text:s/></text:span><text:span text:style-name="T81"><text:s/></text:span><text:span text:style-name="T82">d</text:span><text:span text:style-name="T83">e</text:span><text:span text:style-name="T84">l Dr.</text:span><text:span text:style-name="T85"><text:s/></text:span><text:span text:style-name="T86">Tonatihu</text:span><text:span text:style-name="T87"><text:s/></text:span><text:span text:style-name="T88">Ortiz</text:span><text:span text:style-name="T89"><text:s/></text:span><text:span text:style-name="T90">Castillo,</text:span><text:span text:style-name="T91"><text:s/></text:span><text:span text:style-name="T92">Titular</text:span><text:span text:style-name="T93"><text:s/></text:span><text:span text:style-name="T94">del</text:span><text:span text:style-name="T95"><text:s/></text:span><text:span text:style-name="T96">Ó</text:span><text:span text:style-name="T97">r</text:span><text:span text:style-name="T98">gano</text:span><text:span text:style-name="T99"><text:s/></text:span><text:span text:style-name="T100">de</text:span><text:span text:style-name="T101"><text:s/></text:span><text:span text:style-name="T102">Oper</text:span><text:span text:style-name="T103">a</text:span><text:span text:style-name="T104">ción</text:span><text:span text:style-name="T105"><text:s/></text:span><text:span text:style-name="T106">Administrativa<text:s/></text:span><text:span text:style-name="T107"><text:s/></text:span><text:span text:style-name="T108">Desconc</text:span><text:span text:style-name="T109">e</text:span><text:span text:style-name="T110">ntrada</text:span><text:span text:style-name="T111"><text:s/></text:span><text:span text:style-name="T112">Regional</text:span><text:span text:style-name="T113"><text:s/></text:span><text:span text:style-name="T114">Nue</text:span><text:span text:style-name="T115">v</text:span><text:span text:style-name="T116">o L</text:span><text:span text:style-name="T117">e</text:span><text:span text:style-name="T118">ón</text:span><text:span text:style-name="T119"><text:s/></text:span><text:span text:style-name="T120">d</text:span><text:span text:style-name="T121">e</text:span><text:span text:style-name="T122">l</text:span><text:span text:style-name="T123"><text:s/></text:span><text:span text:style-name="T124">Instit</text:span><text:span text:style-name="T125">u</text:span><text:span text:style-name="T126">to</text:span><text:span text:style-name="T127"><text:s/></text:span><text:span text:style-name="T128">Me</text:span><text:span text:style-name="T129">xi</text:span><text:span text:style-name="T130">c</text:span><text:span text:style-name="T131">ano</text:span><text:span text:style-name="T132"><text:s/></text:span><text:span text:style-name="T133">d</text:span><text:span text:style-name="T134">e</text:span><text:span text:style-name="T135">l</text:span><text:span text:style-name="T136"><text:s/></text:span><text:span text:style-name="T137">S</text:span><text:span text:style-name="T138">e</text:span><text:span text:style-name="T139">gu</text:span><text:span text:style-name="T140">r</text:span><text:span text:style-name="T141">o</text:span><text:span text:style-name="T142"><text:s/></text:span><text:span text:style-name="T143">So</text:span><text:span text:style-name="T144">c</text:span><text:span text:style-name="T145">ial,</text:span><text:span text:style-name="T146"><text:s/></text:span><text:span text:style-name="T147">auto</text:span><text:span text:style-name="T148">r</text:span><text:span text:style-name="T149">i</text:span><text:span text:style-name="T150">z</text:span><text:span text:style-name="T151">á</text:span><text:span text:style-name="T152">ndole</text:span><text:span text:style-name="T153"><text:s/></text:span><text:span text:style-name="T154">a</text:span><text:span text:style-name="T155"><text:s/></text:span><text:span text:style-name="T156">fi</text:span><text:span text:style-name="T157">r</text:span><text:span text:style-name="T158">mar</text:span><text:span text:style-name="T159"><text:s/></text:span><text:span text:style-name="T160">y</text:span><text:span text:style-name="T161"><text:s/></text:span><text:span text:style-name="T162">d</text:span><text:span text:style-name="T163">e</text:span><text:span text:style-name="T164">spa</text:span><text:span text:style-name="T165">c</text:span><text:span text:style-name="T166">har</text:span><text:span text:style-name="T167"><text:s/></text:span><text:span text:style-name="T168">la</text:span><text:span text:style-name="T169"><text:s/></text:span><text:span text:style-name="T170">do</text:span><text:span text:style-name="T171">c</text:span><text:span text:style-name="T172">u</text:span><text:span text:style-name="T173">m</text:span><text:span text:style-name="T174">e</text:span><text:span text:style-name="T175">nta</text:span><text:span text:style-name="T176">c</text:span><text:span text:style-name="T177">ión</text:span><text:span text:style-name="T178"><text:s/></text:span><text:span text:style-name="T179">in</text:span><text:span text:style-name="T180">c</text:span><text:span text:style-name="T181">lu</text:span><text:span text:style-name="T182">y</text:span><text:span text:style-name="T183">endo</text:span><text:span text:style-name="T184"><text:s/></text:span><text:span text:style-name="T185">la<text:s/></text:span><text:span text:style-name="T186">suscripción de</text:span><text:span text:style-name="T187"><text:s/></text:span><text:span text:style-name="T188">las resoluciones</text:span><text:span text:style-name="T189"><text:s/></text:span><text:span text:style-name="T190">que</text:span><text:span text:style-name="T191"><text:s/></text:span><text:span text:style-name="T192">debe</text:span><text:span text:style-name="T193"><text:s/></text:span><text:span text:style-name="T194">emitir este Órgano.</text:span></text:p>
      <text:p text:style-name="P195"/>
      <text:p text:style-name="P196"><text:span text:style-name="T197">Al</text:span><text:span text:style-name="T198"><text:s/></text:span><text:span text:style-name="T199">mar</text:span><text:span text:style-name="T200">g</text:span><text:span text:style-name="T201">en</text:span><text:span text:style-name="T202"><text:s/></text:span><text:span text:style-name="T203">un</text:span><text:span text:style-name="T204"><text:s/>l</text:span><text:span text:style-name="T205">ogot</text:span><text:span text:style-name="T206">i</text:span><text:span text:style-name="T207">po,<text:s/></text:span><text:span text:style-name="T208">q</text:span><text:span text:style-name="T209">ue</text:span><text:span text:style-name="T210"><text:s/></text:span><text:span text:style-name="T211">d</text:span><text:span text:style-name="T212">i</text:span><text:span text:style-name="T213">ce: Instituto<text:s/></text:span><text:span text:style-name="T214">M</text:span><text:span text:style-name="T215">exic</text:span><text:span text:style-name="T216">a</text:span><text:span text:style-name="T217">no</text:span><text:span text:style-name="T218"><text:s/></text:span><text:span text:style-name="T219">del</text:span><text:span text:style-name="T220"><text:s/></text:span><text:span text:style-name="T221">S</text:span><text:span text:style-name="T222">e</text:span><text:span text:style-name="T223">guro<text:s/></text:span><text:span text:style-name="T224">S</text:span><text:span text:style-name="T225">o</text:span><text:span text:style-name="T226">c</text:span><text:span text:style-name="T227">i</text:span><text:span text:style-name="T228">al.-</text:span><text:span text:style-name="T229"><text:s/></text:span><text:span text:style-name="T230">Órgano</text:span><text:span text:style-name="T231"><text:s/></text:span><text:span text:style-name="T232">de</text:span><text:span text:style-name="T233"><text:s/></text:span><text:span text:style-name="T234">O</text:span><text:span text:style-name="T235">p</text:span><text:span text:style-name="T236">erac</text:span><text:span text:style-name="T237">i</text:span><text:span text:style-name="T238">ón</text:span><text:span text:style-name="T239"><text:s/></text:span><text:span text:style-name="T240">A</text:span><text:span text:style-name="T241">d</text:span><text:span text:style-name="T242">mi</text:span><text:span text:style-name="T243">ni</text:span><text:span text:style-name="T244">strativa</text:span></text:p>
      <text:p text:style-name="P245"><text:span text:style-name="T246">Desc</text:span><text:span text:style-name="T247">o</text:span><text:span text:style-name="T248">ncentr</text:span><text:span text:style-name="T249">ad</text:span><text:span text:style-name="T250">a Re</text:span><text:span text:style-name="T251">g</text:span><text:span text:style-name="T252">io</text:span><text:span text:style-name="T253">n</text:span><text:span text:style-name="T254">al<text:s/></text:span><text:span text:style-name="T255">Nu</text:span><text:span text:style-name="T256">evo L</text:span><text:span text:style-name="T257">e</text:span><text:span text:style-name="T258">ón.</text:span></text:p>
      <text:p text:style-name="P259"/>
      <text:p text:style-name="P260"><text:span text:style-name="T261">AVISO</text:span><text:span text:style-name="T262"><text:s/></text:span><text:span text:style-name="T263">MEDIANTE</text:span><text:span text:style-name="T264"><text:s/></text:span><text:span text:style-name="T265">EL</text:span><text:span text:style-name="T266"><text:s/></text:span><text:span text:style-name="T267">CUAL</text:span><text:span text:style-name="T268"><text:s/></text:span><text:span text:style-name="T269">S</text:span><text:span text:style-name="T270">E</text:span><text:span text:style-name="T271"><text:s/></text:span><text:span text:style-name="T272">DESI</text:span><text:span text:style-name="T273">G</text:span><text:span text:style-name="T274">NA</text:span><text:span text:style-name="T275"><text:s/></text:span><text:span text:style-name="T276">AL</text:span><text:span text:style-name="T277"><text:s/></text:span><text:span text:style-name="T278">JEFE</text:span><text:span text:style-name="T279"><text:s/></text:span><text:span text:style-name="T280">DE</text:span><text:span text:style-name="T281"><text:s/></text:span><text:span text:style-name="T282">SERVICI</text:span><text:span text:style-name="T283">O</text:span><text:span text:style-name="T284">S</text:span><text:span text:style-name="T285"><text:s/></text:span><text:span text:style-name="T286">ADM</text:span><text:span text:style-name="T287">I</text:span><text:span text:style-name="T288">NISTRATIVOS</text:span><text:span text:style-name="T289"><text:s/></text:span><text:span text:style-name="T290">PARA</text:span><text:span text:style-name="T291"><text:s/></text:span><text:span text:style-name="T292">Q</text:span><text:span text:style-name="T293">UE</text:span><text:span text:style-name="T294"><text:s/></text:span><text:span text:style-name="T295">SUPLA</text:span><text:span text:style-name="T296"><text:s/></text:span><text:span text:style-name="T297">L</text:span><text:span text:style-name="T298">AS</text:span><text:span text:style-name="T299"><text:s/></text:span><text:span text:style-name="T300">AUSENCIAS<text:s/></text:span><text:span text:style-name="T301"><text:s/></text:span><text:span text:style-name="T302">D</text:span><text:span text:style-name="T303">EL<text:s/></text:span><text:span text:style-name="T304"><text:s/></text:span><text:span text:style-name="T305">DR.</text:span><text:span text:style-name="T306"><text:s/></text:span><text:span text:style-name="T307">TONA</text:span><text:span text:style-name="T308">T</text:span><text:span text:style-name="T309">IHU</text:span><text:span text:style-name="T310"><text:s/></text:span><text:span text:style-name="T311">O</text:span><text:span text:style-name="T312">R</text:span><text:span text:style-name="T313">TIZ<text:s/></text:span><text:span text:style-name="T314"><text:s/></text:span><text:span text:style-name="T315">C</text:span><text:span text:style-name="T316">A</text:span><text:span text:style-name="T317">STILLO,<text:s/></text:span><text:span text:style-name="T318"><text:s/></text:span><text:span text:style-name="T319">TI</text:span><text:span text:style-name="T320">T</text:span><text:span text:style-name="T321">U</text:span><text:span text:style-name="T322">L</text:span><text:span text:style-name="T323">AR<text:s/></text:span><text:span text:style-name="T324"><text:s/></text:span><text:span text:style-name="T325">DEL<text:s/></text:span><text:span text:style-name="T326"><text:s/></text:span><text:span text:style-name="T327">Ó</text:span><text:span text:style-name="T328">R</text:span><text:span text:style-name="T329">G</text:span><text:span text:style-name="T330">A</text:span><text:span text:style-name="T331">NO<text:s/></text:span><text:span text:style-name="T332"><text:s/></text:span><text:span text:style-name="T333">DE<text:s/></text:span><text:span text:style-name="T334"><text:s/></text:span><text:span text:style-name="T335">OPER</text:span><text:span text:style-name="T336">A</text:span><text:span text:style-name="T337">CIÓN</text:span><text:span text:style-name="T338"><text:s/></text:span><text:span text:style-name="T339">ADM</text:span><text:span text:style-name="T340">I</text:span><text:span text:style-name="T341">NI</text:span><text:span text:style-name="T342">S</text:span><text:span text:style-name="T343">TRATIVA</text:span><text:span text:style-name="T344"><text:s/></text:span><text:span text:style-name="T345">DESCO</text:span><text:span text:style-name="T346">N</text:span><text:span text:style-name="T347">CEN</text:span><text:span text:style-name="T348">T</text:span><text:span text:style-name="T349">RADA</text:span><text:span text:style-name="T350"><text:tab/></text:span><text:span text:style-name="T351">REG</text:span><text:span text:style-name="T352">I</text:span><text:span text:style-name="T353">ONAL</text:span><text:span text:style-name="T354"><text:tab/>NUEVO</text:span><text:span text:style-name="T355"><text:tab/>LEÓN</text:span><text:span text:style-name="T356"><text:tab/>D</text:span><text:span text:style-name="T357">E</text:span><text:span text:style-name="T358">L</text:span><text:span text:style-name="T359"><text:tab/>INSTITUTO</text:span><text:span text:style-name="T360"><text:tab/>MEXICANO</text:span><text:span text:style-name="T361"><text:tab/>DEL</text:span><text:span text:style-name="T362"><text:tab/>SE</text:span><text:span text:style-name="T363">G</text:span><text:span text:style-name="T364">URO <text:s text:c="2"/></text:span><text:span text:style-name="T365"><text:s/></text:span><text:span text:style-name="T366">SOCIAL, AUTORIZÁNDOLE</text:span><text:span text:style-name="T367"><text:s/></text:span><text:span text:style-name="T368">A</text:span><text:span text:style-name="T369"><text:s/></text:span><text:span text:style-name="T370">FIRM</text:span><text:span text:style-name="T371">A</text:span><text:span text:style-name="T372">R</text:span><text:span text:style-name="T373"><text:s/></text:span><text:span text:style-name="T374">Y</text:span><text:span text:style-name="T375"><text:s/></text:span><text:span text:style-name="T376">DESPACH</text:span><text:span text:style-name="T377">A</text:span><text:span text:style-name="T378">R LA</text:span><text:span text:style-name="T379"><text:s/></text:span><text:span text:style-name="T380">D</text:span><text:span text:style-name="T381">O</text:span><text:span text:style-name="T382">CU</text:span><text:span text:style-name="T383">M</text:span><text:span text:style-name="T384">ENTAC</text:span><text:span text:style-name="T385">I</text:span><text:span text:style-name="T386">ÓN</text:span><text:span text:style-name="T387"><text:s/></text:span><text:span text:style-name="T388">INCLU</text:span><text:span text:style-name="T389">Y</text:span><text:span text:style-name="T390">E</text:span><text:span text:style-name="T391">NDO</text:span><text:span text:style-name="T392"><text:s/></text:span><text:span text:style-name="T393">LA<text:s/></text:span><text:span text:style-name="T394"><text:s/></text:span><text:span text:style-name="T395">SUSCRIPC</text:span><text:span text:style-name="T396">I</text:span><text:span text:style-name="T397">ÓN<text:s/></text:span><text:span text:style-name="T398"><text:s/></text:span><text:span text:style-name="T399">DE<text:s/></text:span><text:span text:style-name="T400"><text:s/></text:span><text:span text:style-name="T401">LAS</text:span><text:span text:style-name="T402"><text:s/></text:span><text:span text:style-name="T403">RES</text:span><text:span text:style-name="T404">O</text:span><text:span text:style-name="T405">LUCION</text:span><text:span text:style-name="T406">E</text:span><text:span text:style-name="T407">S QUE</text:span><text:span text:style-name="T408"><text:s/></text:span><text:span text:style-name="T409">DEBE</text:span><text:span text:style-name="T410"><text:s/></text:span><text:span text:style-name="T411">E</text:span><text:span text:style-name="T412">MITIR</text:span><text:span text:style-name="T413"><text:s/></text:span><text:span text:style-name="T414">ESTE</text:span><text:span text:style-name="T415"><text:s/></text:span><text:span text:style-name="T416">Ó</text:span><text:span text:style-name="T417">R</text:span><text:span text:style-name="T418">GAN</text:span><text:span text:style-name="T419">O</text:span><text:span text:style-name="T420">.</text:span></text:p>
      <text:p text:style-name="P421"><text:span text:style-name="T422">H.</text:span><text:span text:style-name="T423"><text:s/></text:span><text:span text:style-name="T424">Autorid</text:span><text:span text:style-name="T425">a</text:span><text:span text:style-name="T426">des</text:span><text:span text:style-name="T427"><text:s/></text:span><text:span text:style-name="T428">Federa</text:span><text:span text:style-name="T429">l</text:span><text:span text:style-name="T430">es, Estatales</text:span><text:span text:style-name="T431"><text:s/></text:span><text:span text:style-name="T432">y Mu</text:span><text:span text:style-name="T433">n</text:span><text:span text:style-name="T434">ic</text:span><text:span text:style-name="T435">i</text:span><text:span text:style-name="T436">pa</text:span><text:span text:style-name="T437">l</text:span><text:span text:style-name="T438">es</text:span></text:p>
      <text:p text:style-name="P439"><text:span text:style-name="T440">Con</text:span><text:span text:style-name="T441"><text:s/></text:span><text:span text:style-name="T442">s</text:span><text:span text:style-name="T443">e</text:span><text:span text:style-name="T444">de<text:s/></text:span><text:span text:style-name="T445">e</text:span><text:span text:style-name="T446">n el</text:span><text:span text:style-name="T447"><text:s/></text:span><text:span text:style-name="T448">Estado de<text:s/></text:span><text:span text:style-name="T449">Nu</text:span><text:span text:style-name="T450">evo L</text:span><text:span text:style-name="T451">e</text:span><text:span text:style-name="T452">ón, Patrones, a</text:span><text:span text:style-name="T453">s</text:span><text:span text:style-name="T454">e</text:span><text:span text:style-name="T455">g</text:span><text:span text:style-name="T456">ura</text:span><text:span text:style-name="T457">d</text:span><text:span text:style-name="T458">os</text:span><text:span text:style-name="T459"><text:s/></text:span><text:span text:style-name="T460">y</text:span><text:span text:style-name="T461"><text:s/></text:span><text:span text:style-name="T462">p</text:span><text:span text:style-name="T463">ú</text:span><text:span text:style-name="T464">b</text:span><text:span text:style-name="T465">li</text:span><text:span text:style-name="T466">c</text:span><text:span text:style-name="T467">o en g</text:span><text:span text:style-name="T468">e</text:span><text:span text:style-name="T469">ne</text:span><text:span text:style-name="T470">r</text:span><text:span text:style-name="T471">al.</text:span></text:p>
      <text:p text:style-name="P472"><text:span text:style-name="T473">AVISO:</text:span></text:p>
      <text:p text:style-name="P474"><text:span text:style-name="T475">Con</text:span><text:span text:style-name="T476"><text:s/></text:span><text:span text:style-name="T477">f</text:span><text:span text:style-name="T478">u</text:span><text:span text:style-name="T479">nda</text:span><text:span text:style-name="T480">m</text:span><text:span text:style-name="T481">e</text:span><text:span text:style-name="T482">n</text:span><text:span text:style-name="T483">to</text:span><text:span text:style-name="T484"><text:s/></text:span><text:span text:style-name="T485">en</text:span><text:span text:style-name="T486"><text:s/></text:span><text:span text:style-name="T487">lo</text:span><text:span text:style-name="T488"><text:s/></text:span><text:span text:style-name="T489">dis</text:span><text:span text:style-name="T490">p</text:span><text:span text:style-name="T491">u</text:span><text:span text:style-name="T492">e</text:span><text:span text:style-name="T493">sto</text:span><text:span text:style-name="T494"><text:s/></text:span><text:span text:style-name="T495">por</text:span><text:span text:style-name="T496"><text:s/></text:span><text:span text:style-name="T497">el</text:span><text:span text:style-name="T498"><text:s/></text:span><text:span text:style-name="T499">artículo</text:span><text:span text:style-name="T500"><text:s/></text:span><text:span text:style-name="T501">2</text:span><text:span text:style-name="T502">51-A</text:span><text:span text:style-name="T503"><text:s/></text:span><text:span text:style-name="T504">de</text:span><text:span text:style-name="T505"><text:s/></text:span><text:span text:style-name="T506">l</text:span><text:span text:style-name="T507">a</text:span><text:span text:style-name="T508"><text:s/></text:span><text:span text:style-name="T509">L</text:span><text:span text:style-name="T510">e</text:span><text:span text:style-name="T511">y</text:span><text:span text:style-name="T512"><text:s/></text:span><text:span text:style-name="T513">d</text:span><text:span text:style-name="T514">e</text:span><text:span text:style-name="T515">l</text:span><text:span text:style-name="T516"><text:s/></text:span><text:span text:style-name="T517">Se</text:span><text:span text:style-name="T518">g</text:span><text:span text:style-name="T519">u</text:span><text:span text:style-name="T520">r</text:span><text:span text:style-name="T521">o</text:span><text:span text:style-name="T522"><text:s/></text:span><text:span text:style-name="T523">Soci</text:span><text:span text:style-name="T524">a</text:span><text:span text:style-name="T525">l,</text:span><text:span text:style-name="T526"><text:s/></text:span><text:span text:style-name="T527">artículos</text:span><text:span text:style-name="T528"><text:s/></text:span><text:span text:style-name="T529">1</text:span><text:span text:style-name="T530">3</text:span><text:span text:style-name="T531">8,</text:span><text:span text:style-name="T532"><text:s/></text:span><text:span text:style-name="T533">1</text:span><text:span text:style-name="T534">3</text:span><text:span text:style-name="T535">9,</text:span><text:span text:style-name="T536"><text:s/></text:span><text:span text:style-name="T537">1</text:span><text:span text:style-name="T538">44,</text:span></text:p>
      <text:p text:style-name="P539"><text:span text:style-name="T540">155</text:span><text:span text:style-name="T541"><text:s/></text:span><text:span text:style-name="T542">fracc</text:span><text:span text:style-name="T543">i</text:span><text:span text:style-name="T544">ón</text:span><text:span text:style-name="T545"><text:s/></text:span><text:span text:style-name="T546">XIX</text:span><text:span text:style-name="T547"><text:s/></text:span><text:span text:style-name="T548">in</text:span><text:span text:style-name="T549">c</text:span><text:span text:style-name="T550">isos</text:span><text:span text:style-name="T551"><text:s/></text:span><text:span text:style-name="T552">a),</text:span><text:span text:style-name="T553"><text:s/></text:span><text:span text:style-name="T554">b</text:span><text:span text:style-name="T555">)</text:span><text:span text:style-name="T556">,</text:span><text:span text:style-name="T557"><text:s/></text:span><text:span text:style-name="T558">c),</text:span><text:span text:style-name="T559"><text:s/></text:span><text:span text:style-name="T560">d),</text:span><text:span text:style-name="T561"><text:s/></text:span><text:span text:style-name="T562">e)</text:span><text:span text:style-name="T563"><text:s/></text:span><text:span text:style-name="T564">y f)</text:span><text:span text:style-name="T565"><text:s/></text:span><text:span text:style-name="T566">del</text:span><text:span text:style-name="T567"><text:s/></text:span><text:span text:style-name="T568">R</text:span><text:span text:style-name="T569">eg</text:span><text:span text:style-name="T570">l</text:span><text:span text:style-name="T571">a</text:span><text:span text:style-name="T572">m</text:span><text:span text:style-name="T573">en</text:span><text:span text:style-name="T574">t</text:span><text:span text:style-name="T575">o</text:span><text:span text:style-name="T576"><text:s/></text:span><text:span text:style-name="T577">Interior</text:span><text:span text:style-name="T578"><text:s/></text:span><text:span text:style-name="T579">d</text:span><text:span text:style-name="T580">e</text:span><text:span text:style-name="T581">l</text:span><text:span text:style-name="T582"><text:s/></text:span><text:span text:style-name="T583">Instituto</text:span><text:span text:style-name="T584"><text:s/></text:span><text:span text:style-name="T585">Mexi</text:span><text:span text:style-name="T586">c</text:span><text:span text:style-name="T587">a</text:span><text:span text:style-name="T588">n</text:span><text:span text:style-name="T589">o</text:span><text:span text:style-name="T590"><text:s/></text:span><text:span text:style-name="T591">del</text:span><text:span text:style-name="T592"><text:s/></text:span><text:span text:style-name="T593">S</text:span><text:span text:style-name="T594">e</text:span><text:span text:style-name="T595">guro</text:span><text:span text:style-name="T596"><text:s/></text:span><text:span text:style-name="T597">S</text:span><text:span text:style-name="T598">ocia</text:span><text:span text:style-name="T599">l</text:span><text:span text:style-name="T600">, en</text:span><text:span text:style-name="T601"><text:s/></text:span><text:span text:style-name="T602">e</text:span><text:span text:style-name="T603">j</text:span><text:span text:style-name="T604">ercic</text:span><text:span text:style-name="T605">i</text:span><text:span text:style-name="T606">o</text:span><text:span text:style-name="T607"><text:s/></text:span><text:span text:style-name="T608">de</text:span><text:span text:style-name="T609"><text:s/></text:span><text:span text:style-name="T610">las</text:span><text:span text:style-name="T611"><text:s/></text:span><text:span text:style-name="T612">faculta</text:span><text:span text:style-name="T613">d</text:span><text:span text:style-name="T614">es</text:span><text:span text:style-name="T615"><text:s/></text:span><text:span text:style-name="T616">de</text:span><text:span text:style-name="T617"><text:s/></text:span><text:span text:style-name="T618">T</text:span><text:span text:style-name="T619">i</text:span><text:span text:style-name="T620">tular</text:span><text:span text:style-name="T621"><text:s/></text:span><text:span text:style-name="T622">del</text:span><text:span text:style-name="T623"><text:s/></text:span><text:span text:style-name="T624">Órgano</text:span><text:span text:style-name="T625"><text:s/></text:span><text:span text:style-name="T626">de</text:span><text:span text:style-name="T627"><text:s/></text:span><text:span text:style-name="T628">O</text:span><text:span text:style-name="T629">pera</text:span><text:span text:style-name="T630">c</text:span><text:span text:style-name="T631">ión</text:span><text:span text:style-name="T632"><text:s/></text:span><text:span text:style-name="T633">Ad</text:span><text:span text:style-name="T634">mi</text:span><text:span text:style-name="T635">nistrativa<text:s/></text:span><text:span text:style-name="T636"><text:s/></text:span><text:span text:style-name="T637">D</text:span><text:span text:style-name="T638">e</text:span><text:span text:style-name="T639">s</text:span><text:span text:style-name="T640">c</text:span><text:span text:style-name="T641">onc</text:span><text:span text:style-name="T642">e</text:span><text:span text:style-name="T643">n</text:span><text:span text:style-name="T644">tra</text:span><text:span text:style-name="T645">d</text:span><text:span text:style-name="T646">a</text:span><text:span text:style-name="T647"><text:s/></text:span><text:span text:style-name="T648">R</text:span><text:span text:style-name="T649">e</text:span><text:span text:style-name="T650">gi</text:span><text:span text:style-name="T651">o</text:span><text:span text:style-name="T652">nal Nue</text:span><text:span text:style-name="T653">v</text:span><text:span text:style-name="T654">o</text:span><text:span text:style-name="T655"><text:s/></text:span><text:span text:style-name="T656">L</text:span><text:span text:style-name="T657">e</text:span><text:span text:style-name="T658">ón</text:span><text:span text:style-name="T659"><text:s/></text:span><text:span text:style-name="T660">d</text:span><text:span text:style-name="T661">el</text:span><text:span text:style-name="T662"><text:s/></text:span><text:span text:style-name="T663">Instituto</text:span><text:span text:style-name="T664"><text:s/></text:span><text:span text:style-name="T665">M</text:span><text:span text:style-name="T666">e</text:span><text:span text:style-name="T667">xi</text:span><text:span text:style-name="T668">c</text:span><text:span text:style-name="T669">a</text:span><text:span text:style-name="T670">n</text:span><text:span text:style-name="T671">o</text:span><text:span text:style-name="T672"><text:s/></text:span><text:span text:style-name="T673">d</text:span><text:span text:style-name="T674">e</text:span><text:span text:style-name="T675">l</text:span><text:span text:style-name="T676"><text:s/></text:span><text:span text:style-name="T677">S</text:span><text:span text:style-name="T678">eg</text:span><text:span text:style-name="T679">uro</text:span><text:span text:style-name="T680"><text:s/></text:span><text:span text:style-name="T681">So</text:span><text:span text:style-name="T682">c</text:span><text:span text:style-name="T683">ial,</text:span><text:span text:style-name="T684"><text:s/></text:span><text:span text:style-name="T685">con</text:span><text:span text:style-name="T686">forme</text:span><text:span text:style-name="T687"><text:s/></text:span><text:span text:style-name="T688">a</text:span><text:span text:style-name="T689"><text:s/></text:span><text:span text:style-name="T690">l</text:span><text:span text:style-name="T691">a</text:span><text:span text:style-name="T692"><text:s/></text:span><text:span text:style-name="T693">d</text:span><text:span text:style-name="T694">e</text:span><text:span text:style-name="T695">s</text:span><text:span text:style-name="T696">ig</text:span><text:span text:style-name="T697">n</text:span><text:span text:style-name="T698">aci</text:span><text:span text:style-name="T699">ó</text:span><text:span text:style-name="T700">n</text:span><text:span text:style-name="T701"><text:s/></text:span><text:span text:style-name="T702">q</text:span><text:span text:style-name="T703">ue</text:span><text:span text:style-name="T704"><text:s/></text:span><text:span text:style-name="T705">e</text:span><text:span text:style-name="T706">l</text:span><text:span text:style-name="T707"><text:s/></text:span><text:span text:style-name="T708">H.</text:span><text:span text:style-name="T709"><text:s/></text:span><text:span text:style-name="T710">C</text:span><text:span text:style-name="T711">o</text:span><text:span text:style-name="T712">nse</text:span><text:span text:style-name="T713">j</text:span><text:span text:style-name="T714">o</text:span><text:span text:style-name="T715"><text:s/></text:span><text:span text:style-name="T716">T</text:span><text:span text:style-name="T717">é</text:span><text:span text:style-name="T718">cni</text:span><text:span text:style-name="T719">c</text:span><text:span text:style-name="T720">o del</text:span><text:span text:style-name="T721"><text:s/></text:span><text:span text:style-name="T722">p</text:span><text:span text:style-name="T723">r</text:span><text:span text:style-name="T724">o</text:span><text:span text:style-name="T725">p</text:span><text:span text:style-name="T726">io</text:span><text:span text:style-name="T727"><text:s/></text:span><text:span text:style-name="T728">Instituto</text:span><text:span text:style-name="T729"><text:s/></text:span><text:span text:style-name="T730">hic</text:span><text:span text:style-name="T731">i</text:span><text:span text:style-name="T732">era</text:span><text:span text:style-name="T733"><text:s/></text:span><text:span text:style-name="T734">e</text:span><text:span text:style-name="T735">n</text:span><text:span text:style-name="T736"><text:s/></text:span><text:span text:style-name="T737">mi</text:span><text:span text:style-name="T738"><text:s/></text:span><text:span text:style-name="T739">favor,</text:span><text:span text:style-name="T740"><text:s/></text:span><text:span text:style-name="T741">med</text:span><text:span text:style-name="T742">i</text:span><text:span text:style-name="T743">ante<text:s/></text:span><text:span text:style-name="T744"><text:s/></text:span><text:span text:style-name="T745">Ac</text:span><text:span text:style-name="T746">u</text:span><text:span text:style-name="T747">e</text:span><text:span text:style-name="T748">r</text:span><text:span text:style-name="T749">do</text:span><text:span text:style-name="T750"><text:s/></text:span><text:span text:style-name="T751">ACDO.DN</text:span><text:span text:style-name="T752">.</text:span><text:span text:style-name="T753">HC</text:span><text:span text:style-name="T754">T</text:span><text:span text:style-name="T755">.</text:span><text:span text:style-name="T756">260122</text:span><text:span text:style-name="T757">/</text:span><text:span text:style-name="T758">4.P.DG,</text:span><text:span text:style-name="T759"><text:s/></text:span><text:span text:style-name="T760">de</text:span><text:span text:style-name="T761"><text:s/></text:span><text:span text:style-name="T762">fecha</text:span><text:span text:style-name="T763"><text:s/></text:span><text:span text:style-name="T764">26</text:span><text:span text:style-name="T765"><text:s/></text:span><text:span text:style-name="T766">d</text:span><text:span text:style-name="T767">e ene</text:span><text:span text:style-name="T768">r</text:span><text:span text:style-name="T769">o</text:span><text:span text:style-name="T770"><text:s/></text:span><text:span text:style-name="T771">d</text:span><text:span text:style-name="T772">e</text:span><text:span text:style-name="T773">l</text:span><text:span text:style-name="T774"><text:s/></text:span><text:span text:style-name="T775">2</text:span><text:span text:style-name="T776">0</text:span><text:span text:style-name="T777">22</text:span><text:span text:style-name="T778"><text:s/></text:span><text:span text:style-name="T779">y</text:span><text:span text:style-name="T780">,</text:span><text:span text:style-name="T781"><text:s/></text:span><text:span text:style-name="T782">para</text:span><text:span text:style-name="T783"><text:s/></text:span><text:span text:style-name="T784">l</text:span><text:span text:style-name="T785">o</text:span><text:span text:style-name="T786">s</text:span><text:span text:style-name="T787"><text:s/></text:span><text:span text:style-name="T788">e</text:span><text:span text:style-name="T789">f</text:span><text:span text:style-name="T790">ectos</text:span><text:span text:style-name="T791"><text:s/></text:span><text:span text:style-name="T792">d</text:span><text:span text:style-name="T793">e</text:span><text:span text:style-name="T794">l</text:span><text:span text:style-name="T795"><text:s/></text:span><text:span text:style-name="T796">artículo</text:span><text:span text:style-name="T797"><text:s/></text:span><text:span text:style-name="T798">1</text:span><text:span text:style-name="T799">5</text:span><text:span text:style-name="T800">8</text:span><text:span text:style-name="T801"><text:s/></text:span><text:span text:style-name="T802">d</text:span><text:span text:style-name="T803">e</text:span><text:span text:style-name="T804">l</text:span><text:span text:style-name="T805"><text:s/></text:span><text:span text:style-name="T806">R</text:span><text:span text:style-name="T807">e</text:span><text:span text:style-name="T808">gla</text:span><text:span text:style-name="T809">m</text:span><text:span text:style-name="T810">ento</text:span><text:span text:style-name="T811"><text:s/></text:span><text:span text:style-name="T812">In</text:span><text:span text:style-name="T813">t</text:span><text:span text:style-name="T814">er</text:span><text:span text:style-name="T815">i</text:span><text:span text:style-name="T816">or</text:span><text:span text:style-name="T817"><text:s/></text:span><text:span text:style-name="T818">d</text:span><text:span text:style-name="T819">el</text:span><text:span text:style-name="T820"><text:s/></text:span><text:span text:style-name="T821">Instituto</text:span><text:span text:style-name="T822"><text:s/></text:span><text:span text:style-name="T823">Mexic</text:span><text:span text:style-name="T824">a</text:span><text:span text:style-name="T825">no</text:span><text:span text:style-name="T826"><text:s/></text:span><text:span text:style-name="T827">del</text:span><text:span text:style-name="T828"><text:s/></text:span><text:span text:style-name="T829">Segu</text:span><text:span text:style-name="T830">r</text:span><text:span text:style-name="T831">o Soci</text:span><text:span text:style-name="T832">a</text:span><text:span text:style-name="T833">l,</text:span><text:span text:style-name="T834"><text:s/></text:span><text:span text:style-name="T835">comun</text:span><text:span text:style-name="T836">i</text:span><text:span text:style-name="T837">co</text:span><text:span text:style-name="T838"><text:s/></text:span><text:span text:style-name="T839">que</text:span><text:span text:style-name="T840"><text:s/></text:span><text:span text:style-name="T841">h</text:span><text:span text:style-name="T842">e</text:span><text:span text:style-name="T843"><text:s/></text:span><text:span text:style-name="T844">des</text:span><text:span text:style-name="T845">i</text:span><text:span text:style-name="T846">gn</text:span><text:span text:style-name="T847">a</text:span><text:span text:style-name="T848">do</text:span><text:span text:style-name="T849"><text:s/></text:span><text:span text:style-name="T850">al</text:span><text:span text:style-name="T851"><text:s/></text:span><text:span text:style-name="T852">L</text:span><text:span text:style-name="T853">ic</text:span><text:span text:style-name="T854">en</text:span><text:span text:style-name="T855">cia</text:span><text:span text:style-name="T856">d</text:span><text:span text:style-name="T857">o</text:span><text:span text:style-name="T858"><text:s/></text:span><text:span text:style-name="T859">Mauri</text:span><text:span text:style-name="T860">c</text:span><text:span text:style-name="T861">io</text:span><text:span text:style-name="T862"><text:s/></text:span><text:span text:style-name="T863">Humberto</text:span><text:span text:style-name="T864"><text:s/></text:span><text:span text:style-name="T865">Z</text:span><text:span text:style-name="T866">e</text:span><text:span text:style-name="T867">ba</text:span><text:span text:style-name="T868">d</text:span><text:span text:style-name="T869">úa</text:span><text:span text:style-name="T870"><text:s/></text:span><text:span text:style-name="T871">S</text:span><text:span text:style-name="T872">a</text:span><text:span text:style-name="T873">ntos,</text:span><text:span text:style-name="T874"><text:s/></text:span><text:span text:style-name="T875">T</text:span><text:span text:style-name="T876">itular</text:span><text:span text:style-name="T877"><text:s/></text:span><text:span text:style-name="T878">de</text:span><text:span text:style-name="T879"><text:s/></text:span><text:span text:style-name="T880">la</text:span><text:span text:style-name="T881"><text:s/></text:span><text:span text:style-name="T882">J</text:span><text:span text:style-name="T883">efatura de<text:s/></text:span><text:span text:style-name="T884"><text:s/></text:span><text:span text:style-name="T885">Servi</text:span><text:span text:style-name="T886">c</text:span><text:span text:style-name="T887">ios<text:s/></text:span><text:span text:style-name="T888"><text:s/></text:span><text:span text:style-name="T889">Administ</text:span><text:span text:style-name="T890">r</text:span><text:span text:style-name="T891">ativo</text:span><text:span text:style-name="T892">s</text:span><text:span text:style-name="T893">, <text:s/>como <text:s/></text:span><text:span text:style-name="T894">la <text:s/></text:span><text:span text:style-name="T895">p</text:span><text:span text:style-name="T896">e</text:span><text:span text:style-name="T897">r</text:span><text:span text:style-name="T898">sona<text:s/></text:span><text:span text:style-name="T899"><text:s/></text:span><text:span text:style-name="T900">que <text:s/></text:span><text:span text:style-name="T901">s</text:span><text:span text:style-name="T902">u</text:span><text:span text:style-name="T903">p</text:span><text:span text:style-name="T904">lirá <text:s/>mis <text:s/></text:span><text:span text:style-name="T905">a</text:span><text:span text:style-name="T906">us</text:span><text:span text:style-name="T907">e</text:span><text:span text:style-name="T908">ncias, <text:s/></text:span><text:span text:style-name="T909">a</text:span><text:span text:style-name="T910">utoriz</text:span><text:span text:style-name="T911">á</text:span><text:span text:style-name="T912">nd</text:span><text:span text:style-name="T913">o</text:span><text:span text:style-name="T914">le <text:s/></text:span><text:span text:style-name="T915">p</text:span><text:span text:style-name="T916">ara <text:s/>fi</text:span><text:span text:style-name="T917">r</text:span><text:span text:style-name="T918">mar<text:s/></text:span><text:span text:style-name="T919"><text:s/></text:span><text:span text:style-name="T920">y des</text:span><text:span text:style-name="T921">p</text:span><text:span text:style-name="T922">ac</text:span><text:span text:style-name="T923">h</text:span><text:span text:style-name="T924">ar la</text:span><text:span text:style-name="T925"><text:s/></text:span><text:span text:style-name="T926">d</text:span><text:span text:style-name="T927">ocum</text:span><text:span text:style-name="T928">e</text:span><text:span text:style-name="T929">ntaci</text:span><text:span text:style-name="T930">ó</text:span><text:span text:style-name="T931">n</text:span><text:span text:style-name="T932"><text:s/></text:span><text:span text:style-name="T933">que</text:span><text:span text:style-name="T934"><text:s/></text:span><text:span text:style-name="T935">a este</text:span><text:span text:style-name="T936"><text:s/></text:span><text:span text:style-name="T937">Órga</text:span><text:span text:style-name="T938">n</text:span><text:span text:style-name="T939">o cor</text:span><text:span text:style-name="T940">r</text:span><text:span text:style-name="T941">esp</text:span><text:span text:style-name="T942">o</text:span><text:span text:style-name="T943">nde,<text:s/></text:span><text:span text:style-name="T944">i</text:span><text:span text:style-name="T945">nc</text:span><text:span text:style-name="T946">lu</text:span><text:span text:style-name="T947">y</text:span><text:span text:style-name="T948">e</text:span><text:span text:style-name="T949">nd</text:span><text:span text:style-name="T950">o la<text:s/></text:span><text:span text:style-name="T951">s</text:span><text:span text:style-name="T952">uscr</text:span><text:span text:style-name="T953">i</text:span><text:span text:style-name="T954">pci</text:span><text:span text:style-name="T955">ó</text:span><text:span text:style-name="T956">n de</text:span><text:span text:style-name="T957"><text:s/></text:span><text:span text:style-name="T958">las</text:span><text:span text:style-name="T959"><text:s/></text:span><text:span text:style-name="T960">r</text:span><text:span text:style-name="T961">eso</text:span><text:span text:style-name="T962">l</text:span><text:span text:style-name="T963">uci</text:span><text:span text:style-name="T964">o</text:span><text:span text:style-name="T965">n</text:span><text:span text:style-name="T966">e</text:span><text:span text:style-name="T967">s que</text:span><text:span text:style-name="T968"><text:s/></text:span><text:span text:style-name="T969">d</text:span><text:span text:style-name="T970">e</text:span><text:span text:style-name="T971">ba</text:span><text:span text:style-name="T972"><text:s/></text:span><text:span text:style-name="T973">emi</text:span><text:span text:style-name="T974">t</text:span><text:span text:style-name="T975">ir</text:span><text:span text:style-name="T976"><text:s/></text:span><text:span text:style-name="T977">el</text:span><text:span text:style-name="T978"><text:s/></text:span><text:span text:style-name="T979">Órga</text:span><text:span text:style-name="T980">n</text:span><text:span text:style-name="T981">o</text:span><text:span text:style-name="T982"><text:s/></text:span><text:span text:style-name="T983">d</text:span><text:span text:style-name="T984">e</text:span><text:span text:style-name="T985"><text:s/></text:span><text:span text:style-name="T986">Ope</text:span><text:span text:style-name="T987">r</text:span><text:span text:style-name="T988">aci</text:span><text:span text:style-name="T989">ó</text:span><text:span text:style-name="T990">n</text:span><text:span text:style-name="T991"><text:s/></text:span><text:span text:style-name="T992">A</text:span><text:span text:style-name="T993">d</text:span><text:span text:style-name="T994">ministrati</text:span><text:span text:style-name="T995">v</text:span><text:span text:style-name="T996">a</text:span><text:span text:style-name="T997"><text:s/></text:span><text:span text:style-name="T998">D</text:span><text:span text:style-name="T999">escon</text:span><text:span text:style-name="T1000">c</text:span><text:span text:style-name="T1001">entr</text:span><text:span text:style-name="T1002">a</text:span><text:span text:style-name="T1003">da</text:span><text:span text:style-name="T1004"><text:s/></text:span><text:span text:style-name="T1005">Re</text:span><text:span text:style-name="T1006">g</text:span><text:span text:style-name="T1007">i</text:span><text:span text:style-name="T1008">o</text:span><text:span text:style-name="T1009">nal</text:span><text:span text:style-name="T1010"><text:s/></text:span><text:span text:style-name="T1011"><text:s/></text:span><text:span text:style-name="T1012">N</text:span><text:span text:style-name="T1013">ue</text:span><text:span text:style-name="T1014">vo</text:span><text:span text:style-name="T1015"><text:s/></text:span><text:span text:style-name="T1016">L</text:span><text:span text:style-name="T1017">eón</text:span><text:span text:style-name="T1018"><text:s/></text:span><text:span text:style-name="T1019">d</text:span><text:span text:style-name="T1020">e</text:span><text:span text:style-name="T1021">l</text:span><text:span text:style-name="T1022"><text:s/></text:span><text:span text:style-name="T1023">I</text:span><text:span text:style-name="T1024">n</text:span><text:span text:style-name="T1025">stituto Mexic</text:span><text:span text:style-name="T1026">a</text:span><text:span text:style-name="T1027">no d</text:span><text:span text:style-name="T1028">e</text:span><text:span text:style-name="T1029">l Segu</text:span><text:span text:style-name="T1030">r</text:span><text:span text:style-name="T1031">o Soc</text:span><text:span text:style-name="T1032">i</text:span><text:span text:style-name="T1033">al.</text:span></text:p>
      <text:p text:style-name="P1034"><text:span text:style-name="T1035">Atentamen</text:span><text:span text:style-name="T1036">t</text:span><text:span text:style-name="T1037">e</text:span></text:p>
      <text:p text:style-name="P1038"><text:span text:style-name="T1039">Monterr</text:span><text:span text:style-name="T1040">e</text:span><text:span text:style-name="T1041">y,<text:s/></text:span><text:span text:style-name="T1042"><text:s/></text:span><text:span text:style-name="T1043">N</text:span><text:span text:style-name="T1044">u</text:span><text:span text:style-name="T1045">evo<text:s/></text:span><text:span text:style-name="T1046"><text:s/></text:span><text:span text:style-name="T1047">L</text:span><text:span text:style-name="T1048">e</text:span><text:span text:style-name="T1049">ón,<text:s/></text:span><text:span text:style-name="T1050"><text:s/></text:span><text:span text:style-name="T1051">a<text:s/></text:span><text:span text:style-name="T1052"><text:s/></text:span><text:span text:style-name="T1053">3<text:s/></text:span><text:span text:style-name="T1054"><text:s/></text:span><text:span text:style-name="T1055">d</text:span><text:span text:style-name="T1056">e<text:s/></text:span><text:span text:style-name="T1057"><text:s/></text:span><text:span text:style-name="T1058">m</text:span><text:span text:style-name="T1059">a</text:span><text:span text:style-name="T1060">yo<text:s/></text:span><text:span text:style-name="T1061"><text:s/></text:span><text:span text:style-name="T1062">d</text:span><text:span text:style-name="T1063">e<text:s/></text:span><text:span text:style-name="T1064"><text:s/></text:span><text:span text:style-name="T1065">2</text:span><text:span text:style-name="T1066">0</text:span><text:span text:style-name="T1067">2</text:span><text:span text:style-name="T1068">3.-<text:s/></text:span><text:span text:style-name="T1069"><text:s/></text:span><text:span text:style-name="T1070">T</text:span><text:span text:style-name="T1071">itular<text:s/></text:span><text:span text:style-name="T1072"><text:s/></text:span><text:span text:style-name="T1073">del<text:s/></text:span><text:span text:style-name="T1074"><text:s/></text:span><text:span text:style-name="T1075">Órgano<text:s/></text:span><text:span text:style-name="T1076"><text:s/></text:span><text:span text:style-name="T1077">de<text:s/></text:span><text:span text:style-name="T1078"><text:s/></text:span><text:span text:style-name="T1079">Operación<text:s/></text:span><text:span text:style-name="T1080"><text:s/></text:span><text:span text:style-name="T1081">Administrativa</text:span></text:p>
      <text:p text:style-name="P1082"><draw:custom-shape svg:x="2.95903in" svg:y="0.53194in" svg:width="2.58125in" svg:height="0in" draw:z-index="251658240" draw:id="id7" draw:style-name="a7" draw:name="Freeform 9" text:anchor-type="paragraph"><svg:title/><svg:desc/><draw:enhanced-geometry draw:path-stretchpoint-y="21600" draw:type="non-primitive" svg:viewBox="0 0 2360295 21600" draw:enhanced-path="M ?f3 ?f3 L ?f4 ?f3 N" draw:text-areas="?f10 ?f15 ?f12 ?f14" draw:glue-points="?f10 ?f15 ?f12 ?f15" draw:glue-point-leaving-directions="-90, -90"><draw:equation draw:name="f0" draw:formula="top"/><draw:equation draw:name="f1" draw:formula="bottom"/><draw:equation draw:name="f2" draw:formula="?f1 - ?f0"/><draw:equation draw:name="f3" draw:formula="0"/><draw:equation draw:name="f4" draw:formula="2360295"/><draw:equation draw:name="f5" draw:formula="?f2 / 0"/><draw:equation draw:name="f6" draw:formula="?f3 - ?f3"/><draw:equation draw:name="f7" draw:formula="?f4 - ?f3"/><draw:equation draw:name="f8" draw:formula="?f7 / 2360295"/><draw:equation draw:name="f9" draw:formula="?f6 / 0"/><draw:equation draw:name="f10" draw:formula="0 / ?f8"/><draw:equation draw:name="f11" draw:formula="0 / ?f9"/><draw:equation draw:name="f12" draw:formula="2360295 / ?f8"/><draw:equation draw:name="f13" draw:formula="1 / ?f9"/><draw:equation draw:name="f14" draw:formula="?f13 * ?f5"/><draw:equation draw:name="f15" draw:formula="?f11 * ?f5"/></draw:enhanced-geometry></draw:custom-shape><text:span text:style-name="T1083">Desc</text:span><text:span text:style-name="T1084">o</text:span><text:span text:style-name="T1085">ncentr</text:span><text:span text:style-name="T1086">ad</text:span><text:span text:style-name="T1087">a Re</text:span><text:span text:style-name="T1088">g</text:span><text:span text:style-name="T1089">io</text:span><text:span text:style-name="T1090">n</text:span><text:span text:style-name="T1091">al<text:s/></text:span><text:span text:style-name="T1092">Nu</text:span><text:span text:style-name="T1093">evo L</text:span><text:span text:style-name="T1094">e</text:span><text:span text:style-name="T1095">ón, Dr.<text:s/></text:span><text:span text:style-name="T1096">Tonati</text:span><text:span text:style-name="T1097">h</text:span><text:span text:style-name="T1098">u Ortiz</text:span><text:span text:style-name="T1099"><text:s/></text:span><text:span text:style-name="T1100">C</text:span><text:span text:style-name="T1101">a</text:span><text:span text:style-name="T1102">stillo</text:span><text:span text:style-name="T1103">.-</text:span><text:span text:style-name="T1104"><text:s/></text:span><text:span text:style-name="T1105">Rúbrica.</text:span></text:p>
      <text:p text:style-name="P1106"><text:span text:style-name="T1107">(R.-</text:span><text:span text:style-name="T1108"><text:s/></text:span><text:span text:style-name="T1109">536</text:span><text:span text:style-name="T1110">1</text:span><text:span text:style-name="T1111">62)</text:span></text:p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-OOAD NLO</meta:initial-creator>
    <dc:creator>Edgar Ramirez Ortiz</dc:creator>
    <meta:creation-date>2023-05-17T17:53:00Z</meta:creation-date>
    <dc:date>2023-05-25T16:34:00Z</dc:date>
    <meta:print-date>2023-05-25T16:34:00Z</meta:print-date>
    <meta:template xlink:href="Normal" xlink:type="simple"/>
    <meta:editing-cycles>5</meta:editing-cycles>
    <meta:editing-duration>PT600S</meta:editing-duration>
    <meta:document-statistic meta:page-count="1" meta:paragraph-count="4" meta:word-count="381" meta:character-count="2475" meta:row-count="17" meta:non-whitespace-character-count="2098"/>
  </office:meta>
</office:document-meta>
</file>