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top="0.0576in" fo:margin-bottom="0in" fo:line-height="0.1409in" fo:margin-left="0.2826in">
        <style:tab-stops>
          <style:tab-stop style:type="left" style:position="2.4118in"/>
          <style:tab-stop style:type="left" style:position="4.259in"/>
        </style:tab-stops>
      </style:paragraph-properties>
    </style:style>
    <style:style style:name="T2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3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4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5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6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7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8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9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0" style:parent-style-name="Fuentedepárrafopredeter." style:family="text">
      <style:text-properties style:font-name="Times New Roman" fo:letter-spacing="-0.0006in" style:text-position="-5.5% 100%" fo:font-size="9pt" style:font-size-asian="9pt" style:font-size-complex="9pt"/>
    </style:style>
    <style:style style:name="T11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2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3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4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5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P16" style:parent-style-name="Normal" style:family="paragraph">
      <style:paragraph-properties fo:widows="0" fo:orphans="0" style:text-autospace="none" fo:margin-top="0.0013in" fo:margin-bottom="0in" fo:line-height="0.1527in"/>
      <style:text-properties style:font-name="Times New Roman"/>
    </style:style>
    <style:style style:name="P17" style:parent-style-name="Normal" style:family="paragraph">
      <style:paragraph-properties fo:widows="0" fo:orphans="0" style:text-autospace="none" fo:text-align="center" fo:margin-top="0.0159in" fo:margin-bottom="0in" fo:line-height="100%" fo:margin-left="0.952in" fo:margin-right="0.9541in">
        <style:tab-stops/>
      </style:paragraph-properties>
    </style:style>
    <style:style style:name="T18" style:parent-style-name="Fuentedepárrafopredeter.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T19" style:parent-style-name="Fuentedepárrafopredeter." style:family="text">
      <style:text-properties style:font-name="Times New Roman" fo:font-weight="bold" style:font-weight-asian="bold" style:font-weight-complex="bold" fo:letter-spacing="-0.0131in" style:text-scale="99%" fo:font-size="14pt" style:font-size-asian="14pt" style:font-size-complex="14pt"/>
    </style:style>
    <style:style style:name="T20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Fuentedepárrafopredeter." style:family="text">
      <style:text-properties style:font-name="Times New Roman" fo:font-weight="bold" style:font-weight-asian="bold" style:font-weight-complex="bold" fo:letter-spacing="-0.0076in" fo:font-size="14pt" style:font-size-asian="14pt" style:font-size-complex="14pt"/>
    </style:style>
    <style:style style:name="T22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" style:parent-style-name="Fuentedepárrafopredeter." style:family="text"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T24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" style:parent-style-name="Fuentedepárrafopredeter." style:family="text">
      <style:text-properties style:font-name="Times New Roman" fo:font-weight="bold" style:font-weight-asian="bold" style:font-weight-complex="bold" fo:letter-spacing="-0.0055in" fo:font-size="14pt" style:font-size-asian="14pt" style:font-size-complex="14pt"/>
    </style:style>
    <style:style style:name="T26" style:parent-style-name="Fuentedepárrafopredeter." style:family="text">
      <style:text-properties style:font-name="Times New Roman" fo:font-weight="bold" style:font-weight-asian="bold" style:font-weight-complex="bold" fo:letter-spacing="0.0013in" style:text-scale="99%" fo:font-size="14pt" style:font-size-asian="14pt" style:font-size-complex="14pt"/>
    </style:style>
    <style:style style:name="T27" style:parent-style-name="Fuentedepárrafopredeter.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T28" style:parent-style-name="Fuentedepárrafopredeter." style:family="text">
      <style:text-properties style:font-name="Times New Roman" fo:font-weight="bold" style:font-weight-asian="bold" style:font-weight-complex="bold" fo:letter-spacing="0.0006in" style:text-scale="99%" fo:font-size="14pt" style:font-size-asian="14pt" style:font-size-complex="14pt"/>
    </style:style>
    <style:style style:name="T29" style:parent-style-name="Fuentedepárrafopredeter.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P30" style:parent-style-name="Normal" style:family="paragraph">
      <style:paragraph-properties fo:widows="0" fo:orphans="0" style:text-autospace="none" fo:margin-top="0.0055in" fo:margin-bottom="0in" fo:line-height="0.0763in"/>
      <style:text-properties style:font-name="Times New Roman" fo:font-size="5.5pt" style:font-size-asian="5.5pt" style:font-size-complex="5.5pt"/>
    </style:style>
    <style:style style:name="P31" style:parent-style-name="Normal" style:family="paragraph">
      <style:paragraph-properties fo:widows="0" fo:orphans="0" style:text-autospace="none" fo:text-align="justify" fo:margin-bottom="0in" fo:line-height="100%" fo:margin-left="0.0826in" fo:margin-right="0.0604in">
        <style:tab-stops/>
      </style:paragraph-properties>
    </style:style>
    <style:style style:name="T3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3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3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5" style:parent-style-name="Fuentedepárrafopredeter." style:family="text">
      <style:text-properties style:font-name="Times New Roman" fo:font-weight="bold" style:font-weight-asian="bold" style:font-weight-complex="bold" fo:letter-spacing="0.002in" fo:font-size="9pt" style:font-size-asian="9pt" style:font-size-complex="9pt"/>
    </style:style>
    <style:style style:name="T3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7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38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3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0" style:parent-style-name="Fuentedepárrafopredeter." style:family="text">
      <style:text-properties style:font-name="Times New Roman" fo:font-weight="bold" style:font-weight-asian="bold" style:font-weight-complex="bold" fo:letter-spacing="0.002in" fo:font-size="9pt" style:font-size-asian="9pt" style:font-size-complex="9pt"/>
    </style:style>
    <style:style style:name="T4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2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43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4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5" style:parent-style-name="Fuentedepárrafopredeter." style:family="text">
      <style:text-properties style:font-name="Times New Roman" fo:font-weight="bold" style:font-weight-asian="bold" style:font-weight-complex="bold" fo:letter-spacing="0.002in" fo:font-size="9pt" style:font-size-asian="9pt" style:font-size-complex="9pt"/>
    </style:style>
    <style:style style:name="T46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4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8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4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0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5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2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5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4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5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6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5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8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5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0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6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6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4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6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6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6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8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6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0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7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2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73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7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5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7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7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7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9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80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8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2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8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4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8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6" style:parent-style-name="Fuentedepárrafopredeter." style:family="text">
      <style:text-properties style:font-name="Times New Roman" fo:font-weight="bold" style:font-weight-asian="bold" style:font-weight-complex="bold" fo:letter-spacing="0.002in" fo:font-size="9pt" style:font-size-asian="9pt" style:font-size-complex="9pt"/>
    </style:style>
    <style:style style:name="T8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8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8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0" style:parent-style-name="Fuentedepárrafopredeter." style:family="text">
      <style:text-properties style:font-name="Times New Roman" fo:font-weight="bold" style:font-weight-asian="bold" style:font-weight-complex="bold" fo:letter-spacing="0.0027in" fo:font-size="9pt" style:font-size-asian="9pt" style:font-size-complex="9pt"/>
    </style:style>
    <style:style style:name="T9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9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4" style:parent-style-name="Fuentedepárrafopredeter." style:family="text">
      <style:text-properties style:font-name="Times New Roman" fo:font-weight="bold" style:font-weight-asian="bold" style:font-weight-complex="bold" fo:letter-spacing="0.0305in" fo:font-size="9pt" style:font-size-asian="9pt" style:font-size-complex="9pt"/>
    </style:style>
    <style:style style:name="T9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6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97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9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0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1" style:parent-style-name="Fuentedepárrafopredeter." style:family="text">
      <style:text-properties style:font-name="Times New Roman" fo:font-weight="bold" style:font-weight-asian="bold" style:font-weight-complex="bold" fo:letter-spacing="0.0298in" fo:font-size="9pt" style:font-size-asian="9pt" style:font-size-complex="9pt"/>
    </style:style>
    <style:style style:name="T10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0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4" style:parent-style-name="Fuentedepárrafopredeter." style:family="text">
      <style:text-properties style:font-name="Times New Roman" fo:font-weight="bold" style:font-weight-asian="bold" style:font-weight-complex="bold" fo:letter-spacing="0.0312in" fo:font-size="9pt" style:font-size-asian="9pt" style:font-size-complex="9pt"/>
    </style:style>
    <style:style style:name="T10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06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07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0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9" style:parent-style-name="Fuentedepárrafopredeter." style:family="text">
      <style:text-properties style:font-name="Times New Roman" fo:font-weight="bold" style:font-weight-asian="bold" style:font-weight-complex="bold" fo:letter-spacing="0.0305in" fo:font-size="9pt" style:font-size-asian="9pt" style:font-size-complex="9pt"/>
    </style:style>
    <style:style style:name="T11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1" style:parent-style-name="Fuentedepárrafopredeter." style:family="text">
      <style:text-properties style:font-name="Times New Roman" fo:font-weight="bold" style:font-weight-asian="bold" style:font-weight-complex="bold" fo:letter-spacing="0.0291in" fo:font-size="9pt" style:font-size-asian="9pt" style:font-size-complex="9pt"/>
    </style:style>
    <style:style style:name="T11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3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1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1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16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1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8" style:parent-style-name="Fuentedepárrafopredeter." style:family="text">
      <style:text-properties style:font-name="Times New Roman" fo:font-weight="bold" style:font-weight-asian="bold" style:font-weight-complex="bold" fo:letter-spacing="0.0298in" fo:font-size="9pt" style:font-size-asian="9pt" style:font-size-complex="9pt"/>
    </style:style>
    <style:style style:name="T11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20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2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2" style:parent-style-name="Fuentedepárrafopredeter." style:family="text">
      <style:text-properties style:font-name="Times New Roman" fo:font-weight="bold" style:font-weight-asian="bold" style:font-weight-complex="bold" fo:letter-spacing="0.0305in" fo:font-size="9pt" style:font-size-asian="9pt" style:font-size-complex="9pt"/>
    </style:style>
    <style:style style:name="T12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4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2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6" style:parent-style-name="Fuentedepárrafopredeter." style:family="text">
      <style:text-properties style:font-name="Times New Roman" fo:font-weight="bold" style:font-weight-asian="bold" style:font-weight-complex="bold" fo:letter-spacing="0.0312in" fo:font-size="9pt" style:font-size-asian="9pt" style:font-size-complex="9pt"/>
    </style:style>
    <style:style style:name="T127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2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9" style:parent-style-name="Fuentedepárrafopredeter." style:family="text">
      <style:text-properties style:font-name="Times New Roman" fo:font-weight="bold" style:font-weight-asian="bold" style:font-weight-complex="bold" fo:letter-spacing="0.0312in" fo:font-size="9pt" style:font-size-asian="9pt" style:font-size-complex="9pt"/>
    </style:style>
    <style:style style:name="T13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1" style:parent-style-name="Fuentedepárrafopredeter." style:family="text">
      <style:text-properties style:font-name="Times New Roman" fo:font-weight="bold" style:font-weight-asian="bold" style:font-weight-complex="bold" fo:letter-spacing="0.0298in" fo:font-size="9pt" style:font-size-asian="9pt" style:font-size-complex="9pt"/>
    </style:style>
    <style:style style:name="T13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3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3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3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7" style:parent-style-name="Fuentedepárrafopredeter." style:family="text">
      <style:text-properties style:font-name="Times New Roman" fo:font-weight="bold" style:font-weight-asian="bold" style:font-weight-complex="bold" fo:letter-spacing="0.0298in" fo:font-size="9pt" style:font-size-asian="9pt" style:font-size-complex="9pt"/>
    </style:style>
    <style:style style:name="T13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9" style:parent-style-name="Fuentedepárrafopredeter." style:family="text">
      <style:text-properties style:font-name="Times New Roman" fo:font-weight="bold" style:font-weight-asian="bold" style:font-weight-complex="bold" fo:letter-spacing="0.0305in" fo:font-size="9pt" style:font-size-asian="9pt" style:font-size-complex="9pt"/>
    </style:style>
    <style:style style:name="T140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4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2" style:parent-style-name="Fuentedepárrafopredeter." style:family="text">
      <style:text-properties style:font-name="Times New Roman" fo:font-weight="bold" style:font-weight-asian="bold" style:font-weight-complex="bold" fo:letter-spacing="0.0312in" fo:font-size="9pt" style:font-size-asian="9pt" style:font-size-complex="9pt"/>
    </style:style>
    <style:style style:name="T14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4" style:parent-style-name="Fuentedepárrafopredeter." style:family="text">
      <style:text-properties style:font-name="Times New Roman" fo:font-weight="bold" style:font-weight-asian="bold" style:font-weight-complex="bold" fo:letter-spacing="-0.0041in" fo:font-size="9pt" style:font-size-asian="9pt" style:font-size-complex="9pt"/>
    </style:style>
    <style:style style:name="T14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6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4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8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4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0" style:parent-style-name="Fuentedepárrafopredeter." style:family="text">
      <style:text-properties style:font-name="Times New Roman" fo:font-weight="bold" style:font-weight-asian="bold" style:font-weight-complex="bold" fo:letter-spacing="0.0305in" fo:font-size="9pt" style:font-size-asian="9pt" style:font-size-complex="9pt"/>
    </style:style>
    <style:style style:name="T15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5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4" style:parent-style-name="Fuentedepárrafopredeter." style:family="text">
      <style:text-properties style:font-name="Times New Roman" fo:font-weight="bold" style:font-weight-asian="bold" style:font-weight-complex="bold" fo:letter-spacing="0.0305in" fo:font-size="9pt" style:font-size-asian="9pt" style:font-size-complex="9pt"/>
    </style:style>
    <style:style style:name="T155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15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7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5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6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1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16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3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16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5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166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6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8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16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0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7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2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17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4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7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6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17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8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7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80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8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82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183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8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85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18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87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8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89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19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91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19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93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9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9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9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97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19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9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20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01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20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03" style:parent-style-name="Fuentedepárrafopredeter." style:family="text">
      <style:text-properties style:font-name="Times New Roman" fo:font-weight="bold" style:font-weight-asian="bold" style:font-weight-complex="bold" fo:letter-spacing="0.0055in" fo:font-size="9pt" style:font-size-asian="9pt" style:font-size-complex="9pt"/>
    </style:style>
    <style:style style:name="T204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20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06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207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20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09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21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1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21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13" style:parent-style-name="Normal" style:family="paragraph">
      <style:paragraph-properties fo:widows="0" fo:orphans="0" style:text-autospace="none" fo:margin-top="0.0013in" fo:margin-bottom="0in" fo:line-height="0.0763in"/>
      <style:text-properties style:font-name="Times New Roman" fo:font-size="5.5pt" style:font-size-asian="5.5pt" style:font-size-complex="5.5pt"/>
    </style:style>
    <style:style style:name="P214" style:parent-style-name="Normal" style:family="paragraph">
      <style:paragraph-properties fo:widows="0" fo:orphans="0" style:text-autospace="none" fo:text-align="justify" fo:margin-bottom="0in" fo:line-height="100%" fo:margin-left="0.0826in" fo:margin-right="0.0618in">
        <style:tab-stops/>
      </style:paragraph-properties>
    </style:style>
    <style:style style:name="T2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16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2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2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4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2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5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2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5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2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6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2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71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2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273" style:parent-style-name="Normal" style:family="paragraph">
      <style:paragraph-properties fo:widows="0" fo:orphans="0" style:text-autospace="none" fo:margin-top="0.0055in" fo:margin-bottom="0in" fo:line-height="0.125in"/>
      <style:text-properties style:font-name="Arial" style:font-name-complex="Arial" fo:font-size="9pt" style:font-size-asian="9pt" style:font-size-complex="9pt"/>
    </style:style>
    <style:style style:name="P274" style:parent-style-name="Normal" style:family="paragraph">
      <style:paragraph-properties fo:widows="0" fo:orphans="0" style:text-autospace="none" fo:text-align="justify" fo:margin-bottom="0in" fo:line-height="160%" fo:margin-left="0.0826in" fo:margin-right="0.0631in" fo:text-indent="0.2in">
        <style:tab-stops/>
      </style:paragraph-properties>
    </style:style>
    <style:style style:name="T27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6" style:parent-style-name="Fuentedepárrafopredeter." style:family="text">
      <style:text-properties style:font-name="Arial" style:font-name-complex="Arial" fo:letter-spacing="0.0118in" fo:font-size="8pt" style:font-size-asian="8pt" style:font-size-complex="8pt"/>
    </style:style>
    <style:style style:name="T27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8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7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0" style:parent-style-name="Fuentedepárrafopredeter." style:family="text">
      <style:text-properties style:font-name="Arial" style:font-name-complex="Arial" fo:letter-spacing="0.0062in" fo:font-size="8pt" style:font-size-asian="8pt" style:font-size-complex="8pt"/>
    </style:style>
    <style:style style:name="T28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2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283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8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5" style:parent-style-name="Fuentedepárrafopredeter." style:family="text">
      <style:text-properties style:font-name="Arial" style:font-name-complex="Arial" fo:letter-spacing="0.0076in" fo:font-size="8pt" style:font-size-asian="8pt" style:font-size-complex="8pt"/>
    </style:style>
    <style:style style:name="T28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7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8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9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29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1" style:parent-style-name="Fuentedepárrafopredeter." style:family="text">
      <style:text-properties style:font-name="Arial" style:font-name-complex="Arial" fo:letter-spacing="0.0152in" fo:font-size="8pt" style:font-size-asian="8pt" style:font-size-complex="8pt"/>
    </style:style>
    <style:style style:name="T29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3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29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5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9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7" style:parent-style-name="Fuentedepárrafopredeter." style:family="text">
      <style:text-properties style:font-name="Arial" style:font-name-complex="Arial" fo:letter-spacing="0.0076in" fo:font-size="8pt" style:font-size-asian="8pt" style:font-size-complex="8pt"/>
    </style:style>
    <style:style style:name="T29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9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0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1" style:parent-style-name="Fuentedepárrafopredeter." style:family="text">
      <style:text-properties style:font-name="Arial" style:font-name-complex="Arial" fo:letter-spacing="0.0041in" fo:font-size="8pt" style:font-size-asian="8pt" style:font-size-complex="8pt"/>
    </style:style>
    <style:style style:name="T302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0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4" style:parent-style-name="Fuentedepárrafopredeter." style:family="text">
      <style:text-properties style:font-name="Arial" style:font-name-complex="Arial" fo:letter-spacing="0.0069in" fo:font-size="8pt" style:font-size-asian="8pt" style:font-size-complex="8pt"/>
    </style:style>
    <style:style style:name="T30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6" style:parent-style-name="Fuentedepárrafopredeter." style:family="text">
      <style:text-properties style:font-name="Arial" style:font-name-complex="Arial" fo:letter-spacing="-0.0145in" fo:font-size="8pt" style:font-size-asian="8pt" style:font-size-complex="8pt"/>
    </style:style>
    <style:style style:name="T30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8" style:parent-style-name="Fuentedepárrafopredeter." style:family="text">
      <style:text-properties style:font-name="Arial" style:font-name-complex="Arial" fo:letter-spacing="0.0131in" fo:font-size="8pt" style:font-size-asian="8pt" style:font-size-complex="8pt"/>
    </style:style>
    <style:style style:name="T30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0" style:parent-style-name="Fuentedepárrafopredeter." style:family="text">
      <style:text-properties style:font-name="Arial" style:font-name-complex="Arial" fo:letter-spacing="0.0076in" fo:font-size="8pt" style:font-size-asian="8pt" style:font-size-complex="8pt"/>
    </style:style>
    <style:style style:name="T31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2" style:parent-style-name="Fuentedepárrafopredeter." style:family="text">
      <style:text-properties style:font-name="Arial" style:font-name-complex="Arial" fo:letter-spacing="-0.002in" fo:font-size="8pt" style:font-size-asian="8pt" style:font-size-complex="8pt"/>
    </style:style>
    <style:style style:name="T3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4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6" style:parent-style-name="Fuentedepárrafopredeter." style:family="text">
      <style:text-properties style:font-name="Arial" style:font-name-complex="Arial" fo:letter-spacing="0.034in" fo:font-size="8pt" style:font-size-asian="8pt" style:font-size-complex="8pt"/>
    </style:style>
    <style:style style:name="T31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8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1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0" style:parent-style-name="Fuentedepárrafopredeter." style:family="text">
      <style:text-properties style:font-name="Arial" style:font-name-complex="Arial" fo:letter-spacing="0.0333in" fo:font-size="8pt" style:font-size-asian="8pt" style:font-size-complex="8pt"/>
    </style:style>
    <style:style style:name="T32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22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23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2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5" style:parent-style-name="Fuentedepárrafopredeter." style:family="text">
      <style:text-properties style:font-name="Arial" style:font-name-complex="Arial" fo:letter-spacing="0.0333in" fo:font-size="8pt" style:font-size-asian="8pt" style:font-size-complex="8pt"/>
    </style:style>
    <style:style style:name="T32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7" style:parent-style-name="Fuentedepárrafopredeter." style:family="text">
      <style:text-properties style:font-name="Arial" style:font-name-complex="Arial" fo:letter-spacing="0.0326in" fo:font-size="8pt" style:font-size-asian="8pt" style:font-size-complex="8pt"/>
    </style:style>
    <style:style style:name="T32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9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3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3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3" style:parent-style-name="Fuentedepárrafopredeter." style:family="text">
      <style:text-properties style:font-name="Arial" style:font-name-complex="Arial" fo:letter-spacing="0.0305in" fo:font-size="8pt" style:font-size-asian="8pt" style:font-size-complex="8pt"/>
    </style:style>
    <style:style style:name="T33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5" style:parent-style-name="Fuentedepárrafopredeter." style:family="text">
      <style:text-properties style:font-name="Arial" style:font-name-complex="Arial" fo:letter-spacing="0.0312in" fo:font-size="8pt" style:font-size-asian="8pt" style:font-size-complex="8pt"/>
    </style:style>
    <style:style style:name="T33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7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3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9" style:parent-style-name="Fuentedepárrafopredeter." style:family="text">
      <style:text-properties style:font-name="Arial" style:font-name-complex="Arial" fo:letter-spacing="0.0305in" fo:font-size="8pt" style:font-size-asian="8pt" style:font-size-complex="8pt"/>
    </style:style>
    <style:style style:name="T34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1" style:parent-style-name="Fuentedepárrafopredeter." style:family="text">
      <style:text-properties style:font-name="Arial" style:font-name-complex="Arial" fo:letter-spacing="-0.0041in" fo:font-size="8pt" style:font-size-asian="8pt" style:font-size-complex="8pt"/>
    </style:style>
    <style:style style:name="T34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3" style:parent-style-name="Fuentedepárrafopredeter." style:family="text">
      <style:text-properties style:font-name="Arial" style:font-name-complex="Arial" fo:letter-spacing="0.0263in" fo:font-size="8pt" style:font-size-asian="8pt" style:font-size-complex="8pt"/>
    </style:style>
    <style:style style:name="T34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5" style:parent-style-name="Fuentedepárrafopredeter." style:family="text">
      <style:text-properties style:font-name="Arial" style:font-name-complex="Arial" fo:letter-spacing="0.0319in" fo:font-size="8pt" style:font-size-asian="8pt" style:font-size-complex="8pt"/>
    </style:style>
    <style:style style:name="T34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7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4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9" style:parent-style-name="Fuentedepárrafopredeter." style:family="text">
      <style:text-properties style:font-name="Arial" style:font-name-complex="Arial" fo:letter-spacing="0.0326in" fo:font-size="8pt" style:font-size-asian="8pt" style:font-size-complex="8pt"/>
    </style:style>
    <style:style style:name="T35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1" style:parent-style-name="Fuentedepárrafopredeter." style:family="text">
      <style:text-properties style:font-name="Arial" style:font-name-complex="Arial" fo:letter-spacing="0.0326in" fo:font-size="8pt" style:font-size-asian="8pt" style:font-size-complex="8pt"/>
    </style:style>
    <style:style style:name="T35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3" style:parent-style-name="Fuentedepárrafopredeter." style:family="text">
      <style:text-properties style:font-name="Arial" style:font-name-complex="Arial" fo:letter-spacing="0.0326in" fo:font-size="8pt" style:font-size-asian="8pt" style:font-size-complex="8pt"/>
    </style:style>
    <style:style style:name="T35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5" style:parent-style-name="Fuentedepárrafopredeter." style:family="text">
      <style:text-properties style:font-name="Arial" style:font-name-complex="Arial" fo:letter-spacing="-0.0055in" fo:font-size="8pt" style:font-size-asian="8pt" style:font-size-complex="8pt"/>
    </style:style>
    <style:style style:name="T35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7" style:parent-style-name="Fuentedepárrafopredeter." style:family="text">
      <style:text-properties style:font-name="Arial" style:font-name-complex="Arial" fo:letter-spacing="0.0125in" fo:font-size="8pt" style:font-size-asian="8pt" style:font-size-complex="8pt"/>
    </style:style>
    <style:style style:name="T35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9" style:parent-style-name="Fuentedepárrafopredeter." style:family="text">
      <style:text-properties style:font-name="Arial" style:font-name-complex="Arial" fo:letter-spacing="0.0104in" fo:font-size="8pt" style:font-size-asian="8pt" style:font-size-complex="8pt"/>
    </style:style>
    <style:style style:name="T36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6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3" style:parent-style-name="Fuentedepárrafopredeter." style:family="text">
      <style:text-properties style:font-name="Arial" style:font-name-complex="Arial" fo:letter-spacing="0.0118in" fo:font-size="8pt" style:font-size-asian="8pt" style:font-size-complex="8pt"/>
    </style:style>
    <style:style style:name="T36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5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36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7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6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9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7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1" style:parent-style-name="Fuentedepárrafopredeter." style:family="text">
      <style:text-properties style:font-name="Arial" style:font-name-complex="Arial" fo:letter-spacing="0.0138in" fo:font-size="8pt" style:font-size-asian="8pt" style:font-size-complex="8pt"/>
    </style:style>
    <style:style style:name="T37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3" style:parent-style-name="Fuentedepárrafopredeter." style:family="text">
      <style:text-properties style:font-name="Arial" style:font-name-complex="Arial" fo:letter-spacing="0.0104in" fo:font-size="8pt" style:font-size-asian="8pt" style:font-size-complex="8pt"/>
    </style:style>
    <style:style style:name="T37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7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7" style:parent-style-name="Fuentedepárrafopredeter." style:family="text">
      <style:text-properties style:font-name="Arial" style:font-name-complex="Arial" fo:letter-spacing="0.0104in" fo:font-size="8pt" style:font-size-asian="8pt" style:font-size-complex="8pt"/>
    </style:style>
    <style:style style:name="T37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9" style:parent-style-name="Fuentedepárrafopredeter." style:family="text">
      <style:text-properties style:font-name="Arial" style:font-name-complex="Arial" fo:letter-spacing="0.0125in" fo:font-size="8pt" style:font-size-asian="8pt" style:font-size-complex="8pt"/>
    </style:style>
    <style:style style:name="T38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1" style:parent-style-name="Fuentedepárrafopredeter." style:family="text">
      <style:text-properties style:font-name="Arial" style:font-name-complex="Arial" fo:letter-spacing="0.0097in" fo:font-size="8pt" style:font-size-asian="8pt" style:font-size-complex="8pt"/>
    </style:style>
    <style:style style:name="T38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3" style:parent-style-name="Fuentedepárrafopredeter." style:family="text">
      <style:text-properties style:font-name="Arial" style:font-name-complex="Arial" fo:letter-spacing="0.0062in" fo:font-size="8pt" style:font-size-asian="8pt" style:font-size-complex="8pt"/>
    </style:style>
    <style:style style:name="T384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8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6" style:parent-style-name="Fuentedepárrafopredeter." style:family="text">
      <style:text-properties style:font-name="Arial" style:font-name-complex="Arial" fo:letter-spacing="0.0118in" fo:font-size="8pt" style:font-size-asian="8pt" style:font-size-complex="8pt"/>
    </style:style>
    <style:style style:name="T38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8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89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90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9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2" style:parent-style-name="Fuentedepárrafopredeter." style:family="text">
      <style:text-properties style:font-name="Arial" style:font-name-complex="Arial" fo:letter-spacing="0.0097in" fo:font-size="8pt" style:font-size-asian="8pt" style:font-size-complex="8pt"/>
    </style:style>
    <style:style style:name="T39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4" style:parent-style-name="Fuentedepárrafopredeter." style:family="text">
      <style:text-properties style:font-name="Arial" style:font-name-complex="Arial" fo:letter-spacing="-0.0027in" fo:font-size="8pt" style:font-size-asian="8pt" style:font-size-complex="8pt"/>
    </style:style>
    <style:style style:name="T39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6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9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8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9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0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40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2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40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4" style:parent-style-name="Fuentedepárrafopredeter." style:family="text">
      <style:text-properties style:font-name="Arial" style:font-name-complex="Arial" fo:letter-spacing="-0.0013in" fo:font-size="8pt" style:font-size-asian="8pt" style:font-size-complex="8pt"/>
    </style:style>
    <style:style style:name="T40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6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0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8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40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0" style:parent-style-name="Fuentedepárrafopredeter." style:family="text">
      <style:text-properties style:font-name="Arial" style:font-name-complex="Arial" fo:letter-spacing="-0.0041in" fo:font-size="8pt" style:font-size-asian="8pt" style:font-size-complex="8pt"/>
    </style:style>
    <style:style style:name="T41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2" style:parent-style-name="Fuentedepárrafopredeter." style:family="text">
      <style:text-properties style:font-name="Arial" style:font-name-complex="Arial" fo:letter-spacing="-0.002in" fo:font-size="8pt" style:font-size-asian="8pt" style:font-size-complex="8pt"/>
    </style:style>
    <style:style style:name="T4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4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6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1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8" style:parent-style-name="Fuentedepárrafopredeter." style:family="text">
      <style:text-properties style:font-name="Arial" style:font-name-complex="Arial" fo:letter-spacing="-0.0034in" fo:font-size="8pt" style:font-size-asian="8pt" style:font-size-complex="8pt"/>
    </style:style>
    <style:style style:name="T41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0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4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2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42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4" style:parent-style-name="Fuentedepárrafopredeter." style:family="text">
      <style:text-properties style:font-name="Arial" style:font-name-complex="Arial" fo:letter-spacing="-0.0027in" fo:font-size="8pt" style:font-size-asian="8pt" style:font-size-complex="8pt"/>
    </style:style>
    <style:style style:name="T42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6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2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8" style:parent-style-name="Fuentedepárrafopredeter." style:family="text">
      <style:text-properties style:font-name="Arial" style:font-name-complex="Arial" fo:letter-spacing="-0.0041in" fo:font-size="8pt" style:font-size-asian="8pt" style:font-size-complex="8pt"/>
    </style:style>
    <style:style style:name="T429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43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431" style:parent-style-name="Normal" style:family="paragraph">
      <style:paragraph-properties fo:widows="0" fo:orphans="0" style:text-autospace="none" fo:margin-top="0.059in" fo:margin-bottom="0in" fo:line-height="100%" fo:margin-left="0.2826in">
        <style:tab-stops/>
      </style:paragraph-properties>
    </style:style>
    <style:style style:name="T4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3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4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4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4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450" style:parent-style-name="Normal" style:family="paragraph">
      <style:paragraph-properties fo:widows="0" fo:orphans="0" style:text-autospace="none" fo:margin-top="0.0618in" fo:margin-bottom="0in" fo:line-height="140%" fo:margin-left="0.2826in" fo:margin-right="2.5256in">
        <style:tab-stops/>
      </style:paragraph-properties>
    </style:style>
    <style:style style:name="T4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2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4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4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0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4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4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4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490" style:parent-style-name="Normal" style:family="paragraph">
      <style:paragraph-properties fo:widows="0" fo:orphans="0" style:text-autospace="none" fo:margin-top="0.0034in" fo:margin-bottom="0in" fo:line-height="0.0694in"/>
      <style:text-properties style:font-name="Arial" style:font-name-complex="Arial" fo:font-size="5pt" style:font-size-asian="5pt" style:font-size-complex="5pt"/>
    </style:style>
    <style:style style:name="P491" style:parent-style-name="Normal" style:family="paragraph">
      <style:paragraph-properties fo:widows="0" fo:orphans="0" style:text-autospace="none" fo:text-align="center" fo:margin-bottom="0in" fo:line-height="100%" fo:margin-left="2.9104in" fo:margin-right="2.9125in">
        <style:tab-stops/>
      </style:paragraph-properties>
    </style:style>
    <style:style style:name="T49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93" style:parent-style-name="Normal" style:family="paragraph">
      <style:paragraph-properties fo:widows="0" fo:orphans="0" style:text-autospace="none" fo:margin-top="0.0062in" fo:margin-bottom="0in" fo:line-height="0.125in"/>
      <style:text-properties style:font-name="Times New Roman" fo:font-size="9pt" style:font-size-asian="9pt" style:font-size-complex="9pt"/>
    </style:style>
    <style:style style:name="P494" style:parent-style-name="Normal" style:family="paragraph">
      <style:paragraph-properties fo:widows="0" fo:orphans="0" style:text-autospace="none" fo:text-align="justify" fo:margin-bottom="0in" fo:line-height="140%" fo:margin-left="0.0826in" fo:margin-right="0.0611in" fo:text-indent="0.2in">
        <style:tab-stops/>
      </style:paragraph-properties>
    </style:style>
    <style:style style:name="T4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6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4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2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4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6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2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4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6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8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1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3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6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0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53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3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9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3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5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9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1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5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4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2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5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0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5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4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5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8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5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4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5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8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5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4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5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8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5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0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6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5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6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7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6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9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6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5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6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7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61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2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6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4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6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8" style:parent-style-name="Fuentedepárrafopredeter." style:family="text">
      <style:text-properties style:font-name="Arial" style:font-name-complex="Arial" fo:letter-spacing="0.0215in" fo:font-size="9pt" style:font-size-asian="9pt" style:font-size-complex="9pt"/>
    </style:style>
    <style:style style:name="T6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0" style:parent-style-name="Fuentedepárrafopredeter." style:family="text">
      <style:text-properties style:font-name="Arial" style:font-name-complex="Arial" fo:letter-spacing="0.0166in" fo:font-size="9pt" style:font-size-asian="9pt" style:font-size-complex="9pt"/>
    </style:style>
    <style:style style:name="T63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3" style:parent-style-name="Fuentedepárrafopredeter." style:family="text">
      <style:text-properties style:font-name="Arial" style:font-name-complex="Arial" fo:letter-spacing="0.0166in" fo:font-size="9pt" style:font-size-asian="9pt" style:font-size-complex="9pt"/>
    </style:style>
    <style:style style:name="T6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9" style:parent-style-name="Fuentedepárrafopredeter." style:family="text">
      <style:text-properties style:font-name="Arial" style:font-name-complex="Arial" fo:letter-spacing="0.0166in" fo:font-size="9pt" style:font-size-asian="9pt" style:font-size-complex="9pt"/>
    </style:style>
    <style:style style:name="T6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5" style:parent-style-name="Fuentedepárrafopredeter." style:family="text">
      <style:text-properties style:font-name="Arial" style:font-name-complex="Arial" fo:letter-spacing="0.0166in" fo:font-size="9pt" style:font-size-asian="9pt" style:font-size-complex="9pt"/>
    </style:style>
    <style:style style:name="T6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7" style:parent-style-name="Fuentedepárrafopredeter." style:family="text">
      <style:text-properties style:font-name="Arial" style:font-name-complex="Arial" fo:letter-spacing="0.0166in" fo:font-size="9pt" style:font-size-asian="9pt" style:font-size-complex="9pt"/>
    </style:style>
    <style:style style:name="T6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1" style:parent-style-name="Fuentedepárrafopredeter." style:family="text">
      <style:text-properties style:font-name="Arial" style:font-name-complex="Arial" fo:letter-spacing="0.0166in" fo:font-size="9pt" style:font-size-asian="9pt" style:font-size-complex="9pt"/>
    </style:style>
    <style:style style:name="T6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0" style:parent-style-name="Fuentedepárrafopredeter." style:family="text">
      <style:text-properties style:font-name="Arial" style:font-name-complex="Arial" fo:letter-spacing="0.0215in" fo:font-size="9pt" style:font-size-asian="9pt" style:font-size-complex="9pt"/>
    </style:style>
    <style:style style:name="T6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4" style:parent-style-name="Fuentedepárrafopredeter." style:family="text">
      <style:text-properties style:font-name="Arial" style:font-name-complex="Arial" fo:letter-spacing="0.0215in" fo:font-size="9pt" style:font-size-asian="9pt" style:font-size-complex="9pt"/>
    </style:style>
    <style:style style:name="T6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6" style:parent-style-name="Fuentedepárrafopredeter." style:family="text">
      <style:text-properties style:font-name="Arial" style:font-name-complex="Arial" fo:letter-spacing="0.0166in" fo:font-size="9pt" style:font-size-asian="9pt" style:font-size-complex="9pt"/>
    </style:style>
    <style:style style:name="T6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7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6" style:parent-style-name="Fuentedepárrafopredeter." style:family="text">
      <style:text-properties style:font-name="Arial" style:font-name-complex="Arial" fo:letter-spacing="0.0166in" fo:font-size="9pt" style:font-size-asian="9pt" style:font-size-complex="9pt"/>
    </style:style>
    <style:style style:name="T6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0" style:parent-style-name="Fuentedepárrafopredeter." style:family="text">
      <style:text-properties style:font-name="Arial" style:font-name-complex="Arial" fo:letter-spacing="0.0215in" fo:font-size="9pt" style:font-size-asian="9pt" style:font-size-complex="9pt"/>
    </style:style>
    <style:style style:name="T6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2" style:parent-style-name="Fuentedepárrafopredeter." style:family="text">
      <style:text-properties style:font-name="Arial" style:font-name-complex="Arial" fo:letter-spacing="0.0166in" fo:font-size="9pt" style:font-size-asian="9pt" style:font-size-complex="9pt"/>
    </style:style>
    <style:style style:name="T6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6" style:parent-style-name="Fuentedepárrafopredeter." style:family="text">
      <style:text-properties style:font-name="Arial" style:font-name-complex="Arial" fo:letter-spacing="0.0215in" fo:font-size="9pt" style:font-size-asian="9pt" style:font-size-complex="9pt"/>
    </style:style>
    <style:style style:name="T6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8" style:parent-style-name="Fuentedepárrafopredeter." style:family="text">
      <style:text-properties style:font-name="Arial" style:font-name-complex="Arial" fo:letter-spacing="0.0208in" fo:font-size="9pt" style:font-size-asian="9pt" style:font-size-complex="9pt"/>
    </style:style>
    <style:style style:name="T6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5" style:parent-style-name="Fuentedepárrafopredeter." style:family="text">
      <style:text-properties style:font-name="Arial" style:font-name-complex="Arial" fo:letter-spacing="0.0263in" fo:font-size="9pt" style:font-size-asian="9pt" style:font-size-complex="9pt"/>
    </style:style>
    <style:style style:name="T6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9" style:parent-style-name="Fuentedepárrafopredeter." style:family="text">
      <style:text-properties style:font-name="Arial" style:font-name-complex="Arial" fo:letter-spacing="0.027in" fo:font-size="9pt" style:font-size-asian="9pt" style:font-size-complex="9pt"/>
    </style:style>
    <style:style style:name="T7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1" style:parent-style-name="Fuentedepárrafopredeter." style:family="text">
      <style:text-properties style:font-name="Arial" style:font-name-complex="Arial" fo:letter-spacing="0.027in" fo:font-size="9pt" style:font-size-asian="9pt" style:font-size-complex="9pt"/>
    </style:style>
    <style:style style:name="T7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3" style:parent-style-name="Fuentedepárrafopredeter." style:family="text">
      <style:text-properties style:font-name="Arial" style:font-name-complex="Arial" fo:letter-spacing="0.027in" fo:font-size="9pt" style:font-size-asian="9pt" style:font-size-complex="9pt"/>
    </style:style>
    <style:style style:name="T7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8" style:parent-style-name="Fuentedepárrafopredeter." style:family="text">
      <style:text-properties style:font-name="Arial" style:font-name-complex="Arial" fo:letter-spacing="0.027in" fo:font-size="9pt" style:font-size-asian="9pt" style:font-size-complex="9pt"/>
    </style:style>
    <style:style style:name="T7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2" style:parent-style-name="Fuentedepárrafopredeter." style:family="text">
      <style:text-properties style:font-name="Arial" style:font-name-complex="Arial" fo:letter-spacing="0.0263in" fo:font-size="9pt" style:font-size-asian="9pt" style:font-size-complex="9pt"/>
    </style:style>
    <style:style style:name="T7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5" style:parent-style-name="Fuentedepárrafopredeter." style:family="text">
      <style:text-properties style:font-name="Arial" style:font-name-complex="Arial" fo:letter-spacing="0.027in" fo:font-size="9pt" style:font-size-asian="9pt" style:font-size-complex="9pt"/>
    </style:style>
    <style:style style:name="T7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9" style:parent-style-name="Fuentedepárrafopredeter." style:family="text">
      <style:text-properties style:font-name="Arial" style:font-name-complex="Arial" fo:letter-spacing="-0.0111in" fo:font-size="9pt" style:font-size-asian="9pt" style:font-size-complex="9pt"/>
    </style:style>
    <style:style style:name="T7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3" style:parent-style-name="Fuentedepárrafopredeter." style:family="text">
      <style:text-properties style:font-name="Arial" style:font-name-complex="Arial" fo:letter-spacing="0.0263in" fo:font-size="9pt" style:font-size-asian="9pt" style:font-size-complex="9pt"/>
    </style:style>
    <style:style style:name="T7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9" style:parent-style-name="Fuentedepárrafopredeter." style:family="text">
      <style:text-properties style:font-name="Arial" style:font-name-complex="Arial" fo:letter-spacing="0.027in" fo:font-size="9pt" style:font-size-asian="9pt" style:font-size-complex="9pt"/>
    </style:style>
    <style:style style:name="T7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1" style:parent-style-name="Fuentedepárrafopredeter." style:family="text">
      <style:text-properties style:font-name="Arial" style:font-name-complex="Arial" fo:letter-spacing="0.027in" fo:font-size="9pt" style:font-size-asian="9pt" style:font-size-complex="9pt"/>
    </style:style>
    <style:style style:name="T7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6" style:parent-style-name="Fuentedepárrafopredeter." style:family="text">
      <style:text-properties style:font-name="Arial" style:font-name-complex="Arial" fo:letter-spacing="0.027in" fo:font-size="9pt" style:font-size-asian="9pt" style:font-size-complex="9pt"/>
    </style:style>
    <style:style style:name="T7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0" style:parent-style-name="Fuentedepárrafopredeter." style:family="text">
      <style:text-properties style:font-name="Arial" style:font-name-complex="Arial" fo:letter-spacing="0.0263in" fo:font-size="9pt" style:font-size-asian="9pt" style:font-size-complex="9pt"/>
    </style:style>
    <style:style style:name="T7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6" style:parent-style-name="Fuentedepárrafopredeter." style:family="text">
      <style:text-properties style:font-name="Arial" style:font-name-complex="Arial" fo:letter-spacing="0.0263in" fo:font-size="9pt" style:font-size-asian="9pt" style:font-size-complex="9pt"/>
    </style:style>
    <style:style style:name="T7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8" style:parent-style-name="Fuentedepárrafopredeter." style:family="text">
      <style:text-properties style:font-name="Arial" style:font-name-complex="Arial" fo:letter-spacing="0.027in" fo:font-size="9pt" style:font-size-asian="9pt" style:font-size-complex="9pt"/>
    </style:style>
    <style:style style:name="T7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6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7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9" style:parent-style-name="Fuentedepárrafopredeter." style:family="text">
      <style:text-properties style:font-name="Arial" style:font-name-complex="Arial" fo:letter-spacing="0.0256in" fo:font-size="9pt" style:font-size-asian="9pt" style:font-size-complex="9pt"/>
    </style:style>
    <style:style style:name="T7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1" style:parent-style-name="Fuentedepárrafopredeter." style:family="text">
      <style:text-properties style:font-name="Arial" style:font-name-complex="Arial" fo:letter-spacing="0.0256in" fo:font-size="9pt" style:font-size-asian="9pt" style:font-size-complex="9pt"/>
    </style:style>
    <style:style style:name="T7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3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7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9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77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7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3" style:parent-style-name="Fuentedepárrafopredeter." style:family="text">
      <style:text-properties style:font-name="Arial" style:font-name-complex="Arial" fo:letter-spacing="-0.0125in" fo:font-size="9pt" style:font-size-asian="9pt" style:font-size-complex="9pt"/>
    </style:style>
    <style:style style:name="T7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7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7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3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784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7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78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2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7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5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7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7" style:parent-style-name="Fuentedepárrafopredeter." style:family="text">
      <style:text-properties style:font-name="Arial" style:font-name-complex="Arial" fo:letter-spacing="0.0256in" fo:font-size="9pt" style:font-size-asian="9pt" style:font-size-complex="9pt"/>
    </style:style>
    <style:style style:name="T7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1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8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5" style:parent-style-name="Fuentedepárrafopredeter." style:family="text">
      <style:text-properties style:font-name="Arial" style:font-name-complex="Arial" fo:letter-spacing="0.0256in" fo:font-size="9pt" style:font-size-asian="9pt" style:font-size-complex="9pt"/>
    </style:style>
    <style:style style:name="T8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8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6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8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8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8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2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8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4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8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7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8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1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8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3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8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8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8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0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8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4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8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6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8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8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8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2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8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4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8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6" style:parent-style-name="Fuentedepárrafopredeter." style:family="text">
      <style:text-properties style:font-name="Arial" style:font-name-complex="Arial" fo:letter-spacing="0.0166in" fo:font-size="9pt" style:font-size-asian="9pt" style:font-size-complex="9pt"/>
    </style:style>
    <style:style style:name="T8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8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8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8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2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8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6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8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8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8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8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8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4" style:parent-style-name="Fuentedepárrafopredeter." style:family="text">
      <style:text-properties style:font-name="Arial" style:font-name-complex="Arial" fo:letter-spacing="0.0298in" fo:font-size="9pt" style:font-size-asian="9pt" style:font-size-complex="9pt"/>
    </style:style>
    <style:style style:name="T9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6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9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2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9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6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9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8" style:parent-style-name="Fuentedepárrafopredeter." style:family="text">
      <style:text-properties style:font-name="Arial" style:font-name-complex="Arial" fo:letter-spacing="0.0298in" fo:font-size="9pt" style:font-size-asian="9pt" style:font-size-complex="9pt"/>
    </style:style>
    <style:style style:name="T93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1" style:parent-style-name="Fuentedepárrafopredeter." style:family="text">
      <style:text-properties style:font-name="Arial" style:font-name-complex="Arial" fo:letter-spacing="0.0291in" fo:font-size="9pt" style:font-size-asian="9pt" style:font-size-complex="9pt"/>
    </style:style>
    <style:style style:name="T9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3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9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5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9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7" style:parent-style-name="Fuentedepárrafopredeter." style:family="text">
      <style:text-properties style:font-name="Arial" style:font-name-complex="Arial" fo:letter-spacing="0.0312in" fo:font-size="9pt" style:font-size-asian="9pt" style:font-size-complex="9pt"/>
    </style:style>
    <style:style style:name="T9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9" style:parent-style-name="Fuentedepárrafopredeter." style:family="text">
      <style:text-properties style:font-name="Arial" style:font-name-complex="Arial" fo:letter-spacing="-0.0083in" fo:font-size="9pt" style:font-size-asian="9pt" style:font-size-complex="9pt"/>
    </style:style>
    <style:style style:name="T9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7" style:parent-style-name="Fuentedepárrafopredeter." style:family="text">
      <style:text-properties style:font-name="Arial" style:font-name-complex="Arial" fo:letter-spacing="0.0298in" fo:font-size="9pt" style:font-size-asian="9pt" style:font-size-complex="9pt"/>
    </style:style>
    <style:style style:name="T9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9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9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1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9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4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9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8" style:parent-style-name="Fuentedepárrafopredeter." style:family="text">
      <style:text-properties style:font-name="Arial" style:font-name-complex="Arial" fo:letter-spacing="0.0298in" fo:font-size="9pt" style:font-size-asian="9pt" style:font-size-complex="9pt"/>
    </style:style>
    <style:style style:name="T9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3" style:parent-style-name="Fuentedepárrafopredeter." style:family="text">
      <style:text-properties style:font-name="Arial" style:font-name-complex="Arial" fo:letter-spacing="0.0298in" fo:font-size="9pt" style:font-size-asian="9pt" style:font-size-complex="9pt"/>
    </style:style>
    <style:style style:name="T97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9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8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8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9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9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5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9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0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4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6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10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2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10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7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10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9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2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0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3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0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2" style:parent-style-name="Fuentedepárrafopredeter." style:family="text">
      <style:text-properties style:font-name="Arial" style:font-name-complex="Arial" fo:letter-spacing="0.0347in" fo:font-size="9pt" style:font-size-asian="9pt" style:font-size-complex="9pt"/>
    </style:style>
    <style:style style:name="T10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4" style:parent-style-name="Fuentedepárrafopredeter." style:family="text">
      <style:text-properties style:font-name="Arial" style:font-name-complex="Arial" fo:letter-spacing="0.0347in" fo:font-size="9pt" style:font-size-asian="9pt" style:font-size-complex="9pt"/>
    </style:style>
    <style:style style:name="T10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6" style:parent-style-name="Fuentedepárrafopredeter." style:family="text">
      <style:text-properties style:font-name="Arial" style:font-name-complex="Arial" fo:letter-spacing="0.0347in" fo:font-size="9pt" style:font-size-asian="9pt" style:font-size-complex="9pt"/>
    </style:style>
    <style:style style:name="T10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0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10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3" style:parent-style-name="Fuentedepárrafopredeter." style:family="text">
      <style:text-properties style:font-name="Arial" style:font-name-complex="Arial" fo:letter-spacing="-0.0041in" fo:font-size="9pt" style:font-size-asian="9pt" style:font-size-complex="9pt"/>
    </style:style>
    <style:style style:name="T105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8" style:parent-style-name="Fuentedepárrafopredeter." style:family="text">
      <style:text-properties style:font-name="Arial" style:font-name-complex="Arial" fo:letter-spacing="0.0347in" fo:font-size="9pt" style:font-size-asian="9pt" style:font-size-complex="9pt"/>
    </style:style>
    <style:style style:name="T10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6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0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4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10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6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0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8" style:parent-style-name="Fuentedepárrafopredeter." style:family="text">
      <style:text-properties style:font-name="Arial" style:font-name-complex="Arial" fo:letter-spacing="0.0354in" fo:font-size="9pt" style:font-size-asian="9pt" style:font-size-complex="9pt"/>
    </style:style>
    <style:style style:name="T10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0" style:parent-style-name="Fuentedepárrafopredeter." style:family="text">
      <style:text-properties style:font-name="Arial" style:font-name-complex="Arial" fo:letter-spacing="0.0347in" fo:font-size="9pt" style:font-size-asian="9pt" style:font-size-complex="9pt"/>
    </style:style>
    <style:style style:name="T10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2" style:parent-style-name="Fuentedepárrafopredeter." style:family="text">
      <style:text-properties style:font-name="Arial" style:font-name-complex="Arial" fo:letter-spacing="0.0347in" fo:font-size="9pt" style:font-size-asian="9pt" style:font-size-complex="9pt"/>
    </style:style>
    <style:style style:name="T107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7" style:parent-style-name="Fuentedepárrafopredeter." style:family="text">
      <style:text-properties style:font-name="Arial" style:font-name-complex="Arial" fo:letter-spacing="0.0347in" fo:font-size="9pt" style:font-size-asian="9pt" style:font-size-complex="9pt"/>
    </style:style>
    <style:style style:name="T10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1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108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8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0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8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0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7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10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1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10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9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1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2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2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129" style:parent-style-name="Normal" style:family="paragraph">
      <style:paragraph-properties fo:widows="0" fo:orphans="0" style:text-autospace="none" fo:margin-top="0.0027in" fo:margin-bottom="0in" fo:line-height="0.0694in"/>
      <style:text-properties style:font-name="Arial" style:font-name-complex="Arial" fo:font-size="5pt" style:font-size-asian="5pt" style:font-size-complex="5pt"/>
    </style:style>
    <style:style style:name="P1130" style:parent-style-name="Normal" style:family="paragraph">
      <style:paragraph-properties fo:widows="0" fo:orphans="0" style:text-autospace="none" fo:margin-bottom="0in" fo:line-height="100%" fo:margin-left="0.2826in">
        <style:tab-stops/>
      </style:paragraph-properties>
    </style:style>
    <style:style style:name="T11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3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1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134" style:parent-style-name="Normal" style:family="paragraph">
      <style:paragraph-properties fo:widows="0" fo:orphans="0" style:text-autospace="none" fo:margin-top="0.0062in" fo:margin-bottom="0in" fo:line-height="0.125in"/>
      <style:text-properties style:font-name="Arial" style:font-name-complex="Arial" fo:font-size="9pt" style:font-size-asian="9pt" style:font-size-complex="9pt"/>
    </style:style>
    <style:style style:name="P1135" style:parent-style-name="Normal" style:family="paragraph">
      <style:paragraph-properties fo:widows="0" fo:orphans="0" style:text-autospace="none" fo:margin-bottom="0in" fo:line-height="100%" fo:margin-left="0.2826in">
        <style:tab-stops/>
      </style:paragraph-properties>
    </style:style>
    <style:style style:name="T11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3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3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4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43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11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4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1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5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1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5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156" style:parent-style-name="Normal" style:family="paragraph">
      <style:paragraph-properties fo:widows="0" fo:orphans="0" style:text-autospace="none" fo:margin-bottom="0in" fo:line-height="0.1319in"/>
      <style:text-properties style:font-name="Arial" style:font-name-complex="Arial" fo:font-size="9.5pt" style:font-size-asian="9.5pt" style:font-size-complex="9.5pt"/>
    </style:style>
    <style:style style:name="P1157" style:parent-style-name="Normal" style:family="paragraph">
      <style:paragraph-properties fo:widows="0" fo:orphans="0" style:text-autospace="none" fo:text-align="justify" fo:margin-bottom="0in" fo:line-height="140%" fo:margin-left="0.0826in" fo:margin-right="0.0625in" fo:text-indent="0.2in">
        <style:tab-stops/>
      </style:paragraph-properties>
    </style:style>
    <style:style style:name="T11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6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9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1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00" style:parent-style-name="Fuentedepárrafopredeter." style:family="text">
      <style:text-properties style:font-name="Arial" style:font-name-complex="Arial" fo:letter-spacing="-0.0069in" fo:font-size="9pt" style:font-size-asian="9pt" style:font-size-complex="9pt"/>
    </style:style>
    <style:style style:name="T12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0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11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12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14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12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1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2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2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25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122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2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29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12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31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123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3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35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12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40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12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44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12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4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4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52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12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5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56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12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5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62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12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64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12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69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12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71" style:parent-style-name="Fuentedepárrafopredeter." style:family="text">
      <style:text-properties style:font-name="Arial" style:font-name-complex="Arial" fo:letter-spacing="0.0166in" fo:font-size="9pt" style:font-size-asian="9pt" style:font-size-complex="9pt"/>
    </style:style>
    <style:style style:name="T12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7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76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12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7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81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12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8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8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9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93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29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95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296" style:parent-style-name="Fuentedepárrafopredeter." style:family="text">
      <style:text-properties style:font-name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1297" style:parent-style-name="Fuentedepárrafopredeter.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29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99" style:parent-style-name="Fuentedepárrafopredeter." style:family="text">
      <style:text-properties style:font-name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130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01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302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303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3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307" style:parent-style-name="Normal" style:family="paragraph">
      <style:paragraph-properties fo:widows="0" fo:orphans="0" style:text-autospace="none" fo:margin-top="0.0041in" fo:margin-bottom="0in" fo:line-height="0.0694in"/>
      <style:text-properties style:font-name="Arial" style:font-name-complex="Arial" fo:font-size="5pt" style:font-size-asian="5pt" style:font-size-complex="5pt"/>
    </style:style>
    <style:style style:name="P1308" style:parent-style-name="Normal" style:family="paragraph">
      <style:paragraph-properties fo:widows="0" fo:orphans="0" style:text-autospace="none" fo:text-align="end" fo:margin-bottom="0in" fo:line-height="100%" fo:margin-right="0.084in"/>
    </style:style>
    <style:style style:name="T130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10" style:parent-style-name="Fuentedepárrafopredeter." style:family="text">
      <style:text-properties style:font-name="Arial" style:font-name-complex="Arial" fo:font-weight="bold" style:font-weight-asian="bold" style:font-weight-complex="bold" fo:letter-spacing="0.0041in" fo:font-size="9pt" style:font-size-asian="9pt" style:font-size-complex="9pt"/>
    </style:style>
    <style:style style:name="T131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12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31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  <style:style style:family="graphic" style:name="a7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none" draw:stroke="solid" svg:stroke-width="0.01139in" svg:stroke-color="#000000" svg:stroke-opacity="100%" draw:stroke-linejoin="round"/>
    </style:style>
  </office:automatic-styles>
  <office:body>
    <office:text text:use-soft-page-breaks="true">
      <text:p text:style-name="P1"><draw:g draw:z-index="251656704" draw:name="Group 2" draw:id="id2" draw:style-name="a2" text:anchor-type="paragraph"><svg:title/><svg:desc/><draw:custom-shape svg:x="1.35903in" svg:y="0.24306in" svg:width="5.78125in" svg:height="0in" draw:id="id0" draw:style-name="a0" draw:name="Freeform 3"><svg:title/><svg:desc/><draw:enhanced-geometry draw:path-stretchpoint-y="21600" draw:type="non-primitive" svg:viewBox="0 0 528637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286375"/><draw:equation draw:name="f9" draw:formula="?f7 - ?f7"/><draw:equation draw:name="f10" draw:formula="?f8 - ?f7"/><draw:equation draw:name="f11" draw:formula="?f10 / 5286375"/><draw:equation draw:name="f12" draw:formula="?f9 / 0"/><draw:equation draw:name="f13" draw:formula="21600 * ?f4"/><draw:equation draw:name="f14" draw:formula="0 / ?f11"/><draw:equation draw:name="f15" draw:formula="0 / ?f12"/><draw:equation draw:name="f16" draw:formula="528637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1.35903in" svg:y="0.22292in" svg:width="5.78125in" svg:height="0in" draw:id="id1" draw:style-name="a1" draw:name="Freeform 4"><svg:title/><svg:desc/><draw:enhanced-geometry draw:path-stretchpoint-y="21600" draw:type="non-primitive" svg:viewBox="0 0 528637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286375"/><draw:equation draw:name="f9" draw:formula="?f7 - ?f7"/><draw:equation draw:name="f10" draw:formula="?f8 - ?f7"/><draw:equation draw:name="f11" draw:formula="?f10 / 5286375"/><draw:equation draw:name="f12" draw:formula="?f9 / 0"/><draw:equation draw:name="f13" draw:formula="21600 * ?f4"/><draw:equation draw:name="f14" draw:formula="0 / ?f11"/><draw:equation draw:name="f15" draw:formula="0 / ?f12"/><draw:equation draw:name="f16" draw:formula="528637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/draw:g><text:span text:style-name="T2">88</text:span><text:span text:style-name="T3"><text:tab/>DIARIO OFIC</text:span><text:span text:style-name="T4">I</text:span><text:span text:style-name="T5">AL</text:span><text:span text:style-name="T6"><text:tab/>Miércoles</text:span><text:span text:style-name="T7"><text:s/></text:span><text:span text:style-name="T8">26</text:span><text:span text:style-name="T9"><text:s/></text:span><text:span text:style-name="T10">d</text:span><text:span text:style-name="T11">e abril</text:span><text:span text:style-name="T12"><text:s/></text:span><text:span text:style-name="T13">de</text:span><text:span text:style-name="T14"><text:s/></text:span><text:span text:style-name="T15">2023</text:span></text:p>
      <text:p text:style-name="P16"/>
      <text:p text:style-name="P17"><text:span text:style-name="T18">INSTITUTO</text:span><text:span text:style-name="T19"><text:s/></text:span><text:span text:style-name="T20">MEXICANO</text:span><text:span text:style-name="T21"><text:s/></text:span><text:span text:style-name="T22">DEL</text:span><text:span text:style-name="T23"><text:s/></text:span><text:span text:style-name="T24">SEGURO</text:span><text:span text:style-name="T25"><text:s/></text:span><text:span text:style-name="T26">S</text:span><text:span text:style-name="T27">OC</text:span><text:span text:style-name="T28">I</text:span><text:span text:style-name="T29">AL</text:span></text:p>
      <text:p text:style-name="P30"/>
      <text:p text:style-name="P31"><draw:g draw:z-index="251657728" draw:name="Group 5" draw:id="id6" draw:style-name="a6" text:anchor-type="paragraph"><svg:title/><svg:desc/><draw:custom-shape svg:x="1.15903in" svg:y="0.58889in" svg:width="6.18125in" svg:height="0.02153in" draw:id="id3" draw:style-name="a3" draw:name="Rectangle 6"><svg:title/><svg:desc/><draw:enhanced-geometry draw:type="non-primitive" svg:viewBox="0 0 21600 21600" draw:enhanced-path="M 0 0 L 21600 0 21600 21600 0 21600 Z N"/></draw:custom-shape><draw:custom-shape svg:x="1.15903in" svg:y="0.60972in" svg:width="6.18125in" svg:height="0.01111in" draw:id="id4" draw:style-name="a4" draw:name="Rectangle 7"><svg:title/><svg:desc/><draw:enhanced-geometry draw:type="non-primitive" svg:viewBox="0 0 21600 21600" draw:enhanced-path="M 0 0 L 21600 0 21600 21600 0 21600 Z N"/></draw:custom-shape><draw:custom-shape svg:x="1.15903in" svg:y="0.63542in" svg:width="6.18125in" svg:height="0in" draw:id="id5" draw:style-name="a5" draw:name="Freeform 8"><svg:title/><svg:desc/><draw:enhanced-geometry draw:path-stretchpoint-y="21600" draw:type="non-primitive" svg:viewBox="0 0 565213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52135"/><draw:equation draw:name="f9" draw:formula="?f7 - ?f7"/><draw:equation draw:name="f10" draw:formula="?f8 - ?f7"/><draw:equation draw:name="f11" draw:formula="?f10 / 5652135"/><draw:equation draw:name="f12" draw:formula="?f9 / 0"/><draw:equation draw:name="f13" draw:formula="21600 * ?f4"/><draw:equation draw:name="f14" draw:formula="0 / ?f11"/><draw:equation draw:name="f15" draw:formula="0 / ?f12"/><draw:equation draw:name="f16" draw:formula="565213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/draw:g><text:span text:style-name="T32">AV</text:span><text:span text:style-name="T33">IS</text:span><text:span text:style-name="T34">O</text:span><text:span text:style-name="T35"><text:s/></text:span><text:span text:style-name="T36">mediante</text:span><text:span text:style-name="T37"><text:s/></text:span><text:span text:style-name="T38">e</text:span><text:span text:style-name="T39">l</text:span><text:span text:style-name="T40"><text:s/></text:span><text:span text:style-name="T41">cual</text:span><text:span text:style-name="T42"><text:s/></text:span><text:span text:style-name="T43">s</text:span><text:span text:style-name="T44">e</text:span><text:span text:style-name="T45"><text:s/></text:span><text:span text:style-name="T46">d</text:span><text:span text:style-name="T47">e</text:span><text:span text:style-name="T48">s</text:span><text:span text:style-name="T49">ig</text:span><text:span text:style-name="T50">n</text:span><text:span text:style-name="T51">a</text:span><text:span text:style-name="T52"><text:s/></text:span><text:span text:style-name="T53">al</text:span><text:span text:style-name="T54"><text:s/></text:span><text:span text:style-name="T55">Dr.</text:span><text:span text:style-name="T56"><text:s/></text:span><text:span text:style-name="T57">Jo</text:span><text:span text:style-name="T58">s</text:span><text:span text:style-name="T59">e</text:span><text:span text:style-name="T60"><text:s/></text:span><text:span text:style-name="T61">Ma</text:span><text:span text:style-name="T62">r</text:span><text:span text:style-name="T63">ce</text:span><text:span text:style-name="T64">l</text:span><text:span text:style-name="T65">ino</text:span><text:span text:style-name="T66"><text:s/></text:span><text:span text:style-name="T67">C</text:span><text:span text:style-name="T68">h</text:span><text:span text:style-name="T69">avez Garcia,</text:span><text:span text:style-name="T70"><text:s/></text:span><text:span text:style-name="T71">en</text:span><text:span text:style-name="T72"><text:s/></text:span><text:span text:style-name="T73">s</text:span><text:span text:style-name="T74">u</text:span><text:span text:style-name="T75"><text:s/></text:span><text:span text:style-name="T76">carác</text:span><text:span text:style-name="T77">t</text:span><text:span text:style-name="T78">er</text:span><text:span text:style-name="T79"><text:s/></text:span><text:span text:style-name="T80">d</text:span><text:span text:style-name="T81">e</text:span><text:span text:style-name="T82"><text:s/></text:span><text:span text:style-name="T83">Dir</text:span><text:span text:style-name="T84">e</text:span><text:span text:style-name="T85">ctor</text:span><text:span text:style-name="T86"><text:s/></text:span><text:span text:style-name="T87">Méd</text:span><text:span text:style-name="T88">i</text:span><text:span text:style-name="T89">co,</text:span><text:span text:style-name="T90"><text:s/></text:span><text:span text:style-name="T91">co</text:span><text:span text:style-name="T92">m</text:span><text:span text:style-name="T93">o el</text:span><text:span text:style-name="T94"><text:s/></text:span><text:span text:style-name="T95">f</text:span><text:span text:style-name="T96">un</text:span><text:span text:style-name="T97">c</text:span><text:span text:style-name="T98">io</text:span><text:span text:style-name="T99">n</text:span><text:span text:style-name="T100">ario</text:span><text:span text:style-name="T101"><text:s/></text:span><text:span text:style-name="T102">qu</text:span><text:span text:style-name="T103">e</text:span><text:span text:style-name="T104"><text:s/></text:span><text:span text:style-name="T105">s</text:span><text:span text:style-name="T106">u</text:span><text:span text:style-name="T107">p</text:span><text:span text:style-name="T108">lirá</text:span><text:span text:style-name="T109"><text:s/></text:span><text:span text:style-name="T110">las</text:span><text:span text:style-name="T111"><text:s/></text:span><text:span text:style-name="T112">a</text:span><text:span text:style-name="T113">us</text:span><text:span text:style-name="T114">e</text:span><text:span text:style-name="T115">n</text:span><text:span text:style-name="T116">c</text:span><text:span text:style-name="T117">ias</text:span><text:span text:style-name="T118"><text:s/></text:span><text:span text:style-name="T119">d</text:span><text:span text:style-name="T120">e</text:span><text:span text:style-name="T121">l</text:span><text:span text:style-name="T122"><text:s/></text:span><text:span text:style-name="T123">Direct</text:span><text:span text:style-name="T124">o</text:span><text:span text:style-name="T125">r</text:span><text:span text:style-name="T126"><text:s/></text:span><text:span text:style-name="T127">d</text:span><text:span text:style-name="T128">e</text:span><text:span text:style-name="T129"><text:s/></text:span><text:span text:style-name="T130">la</text:span><text:span text:style-name="T131"><text:s/></text:span><text:span text:style-name="T132">U</text:span><text:span text:style-name="T133">n</text:span><text:span text:style-name="T134">i</text:span><text:span text:style-name="T135">d</text:span><text:span text:style-name="T136">ad</text:span><text:span text:style-name="T137"><text:s/></text:span><text:span text:style-name="T138">Médica</text:span><text:span text:style-name="T139"><text:s/></text:span><text:span text:style-name="T140">d</text:span><text:span text:style-name="T141">e</text:span><text:span text:style-name="T142"><text:s/></text:span><text:span text:style-name="T143">Alta<text:s/></text:span><text:span text:style-name="T144"><text:s/></text:span><text:span text:style-name="T145">E</text:span><text:span text:style-name="T146">sp</text:span><text:span text:style-name="T147">ecialida</text:span><text:span text:style-name="T148">d</text:span><text:span text:style-name="T149">:</text:span><text:span text:style-name="T150"><text:s/></text:span><text:span text:style-name="T151">Ho</text:span><text:span text:style-name="T152">sp</text:span><text:span text:style-name="T153">ital</text:span><text:span text:style-name="T154"><text:s/></text:span><text:span text:style-name="T155">d</text:span><text:span text:style-name="T156">e E</text:span><text:span text:style-name="T157">sp</text:span><text:span text:style-name="T158">ecialida</text:span><text:span text:style-name="T159">d</text:span><text:span text:style-name="T160">es</text:span><text:span text:style-name="T161"><text:s/></text:span><text:span text:style-name="T162">No.</text:span><text:span text:style-name="T163"><text:s/></text:span><text:span text:style-name="T164">25</text:span><text:span text:style-name="T165"><text:s/></text:span><text:span text:style-name="T166">d</text:span><text:span text:style-name="T167">el</text:span><text:span text:style-name="T168"><text:s/></text:span><text:span text:style-name="T169">Ce</text:span><text:span text:style-name="T170">nt</text:span><text:span text:style-name="T171">ro</text:span><text:span text:style-name="T172"><text:s/></text:span><text:span text:style-name="T173">Méd</text:span><text:span text:style-name="T174">i</text:span><text:span text:style-name="T175">co</text:span><text:span text:style-name="T176"><text:s/></text:span><text:span text:style-name="T177">Nac</text:span><text:span text:style-name="T178">i</text:span><text:span text:style-name="T179">o</text:span><text:span text:style-name="T180">n</text:span><text:span text:style-name="T181">al</text:span><text:span text:style-name="T182"><text:s/></text:span><text:span text:style-name="T183">d</text:span><text:span text:style-name="T184">el</text:span><text:span text:style-name="T185"><text:s/></text:span><text:span text:style-name="T186">Nores</text:span><text:span text:style-name="T187">t</text:span><text:span text:style-name="T188">e</text:span><text:span text:style-name="T189"><text:s/></text:span><text:span text:style-name="T190">en</text:span><text:span text:style-name="T191"><text:s/></text:span><text:span text:style-name="T192">Mont</text:span><text:span text:style-name="T193">e</text:span><text:span text:style-name="T194">rr</text:span><text:span text:style-name="T195">e</text:span><text:span text:style-name="T196">y,</text:span><text:span text:style-name="T197"><text:s/></text:span><text:span text:style-name="T198">N</text:span><text:span text:style-name="T199">u</text:span><text:span text:style-name="T200">evo</text:span><text:span text:style-name="T201"><text:s/></text:span><text:span text:style-name="T202">León,</text:span><text:span text:style-name="T203"><text:s/></text:span><text:span text:style-name="T204">d</text:span><text:span text:style-name="T205">el</text:span><text:span text:style-name="T206"><text:s/></text:span><text:span text:style-name="T207">Ins</text:span><text:span text:style-name="T208">tituto</text:span><text:span text:style-name="T209"><text:s/></text:span><text:span text:style-name="T210">Mexicano del Seguro</text:span><text:span text:style-name="T211"><text:s/></text:span><text:span text:style-name="T212">Social.</text:span></text:p>
      <text:p text:style-name="P213"/>
      <text:p text:style-name="P214"><text:span text:style-name="T215">Al</text:span><text:span text:style-name="T216"><text:s/></text:span><text:span text:style-name="T217">marg</text:span><text:span text:style-name="T218">e</text:span><text:span text:style-name="T219">n un<text:s/></text:span><text:span text:style-name="T220">l</text:span><text:span text:style-name="T221">ogot</text:span><text:span text:style-name="T222">i</text:span><text:span text:style-name="T223">po, q</text:span><text:span text:style-name="T224">u</text:span><text:span text:style-name="T225">e d</text:span><text:span text:style-name="T226">i</text:span><text:span text:style-name="T227">ce: Instituto Mexic</text:span><text:span text:style-name="T228">a</text:span><text:span text:style-name="T229">no d</text:span><text:span text:style-name="T230">e</text:span><text:span text:style-name="T231">l S</text:span><text:span text:style-name="T232">e</text:span><text:span text:style-name="T233">guro So</text:span><text:span text:style-name="T234">c</text:span><text:span text:style-name="T235">ial.-<text:s/></text:span><text:span text:style-name="T236">D</text:span><text:span text:style-name="T237">irecci</text:span><text:span text:style-name="T238">ó</text:span><text:span text:style-name="T239">n de P</text:span><text:span text:style-name="T240">r</text:span><text:span text:style-name="T241">estaci</text:span><text:span text:style-name="T242">o</text:span><text:span text:style-name="T243">nes</text:span><text:span text:style-name="T244"><text:s/></text:span><text:span text:style-name="T245">M</text:span><text:span text:style-name="T246">é</text:span><text:span text:style-name="T247">dicas.- Uni</text:span><text:span text:style-name="T248">d</text:span><text:span text:style-name="T249">ad<text:s/></text:span><text:span text:style-name="T250">d</text:span><text:span text:style-name="T251">e At</text:span><text:span text:style-name="T252">e</text:span><text:span text:style-name="T253">n</text:span><text:span text:style-name="T254">ci</text:span><text:span text:style-name="T255">ó</text:span><text:span text:style-name="T256">n Médi</text:span><text:span text:style-name="T257">c</text:span><text:span text:style-name="T258">a</text:span><text:span text:style-name="T259">.- Uni</text:span><text:span text:style-name="T260">d</text:span><text:span text:style-name="T261">ad M</text:span><text:span text:style-name="T262">é</text:span><text:span text:style-name="T263">di</text:span><text:span text:style-name="T264">c</text:span><text:span text:style-name="T265">a de Alta Espe</text:span><text:span text:style-name="T266">ci</text:span><text:span text:style-name="T267">a</text:span><text:span text:style-name="T268">li</text:span><text:span text:style-name="T269">d</text:span><text:span text:style-name="T270">ad HES N°</text:span><text:span text:style-name="T271"><text:s/></text:span><text:span text:style-name="T272">25 C.M.N.N.</text:span></text:p>
      <text:p text:style-name="P273"/>
      <text:p text:style-name="P274"><text:span text:style-name="T275">AVISO</text:span><text:span text:style-name="T276"><text:s/></text:span><text:span text:style-name="T277">MEDIANTE</text:span><text:span text:style-name="T278"><text:s/></text:span><text:span text:style-name="T279">EL</text:span><text:span text:style-name="T280"><text:s/></text:span><text:span text:style-name="T281">CUAL</text:span><text:span text:style-name="T282"><text:s/></text:span><text:span text:style-name="T283">S</text:span><text:span text:style-name="T284">E</text:span><text:span text:style-name="T285"><text:s/></text:span><text:span text:style-name="T286">DESI</text:span><text:span text:style-name="T287">G</text:span><text:span text:style-name="T288">NA</text:span><text:span text:style-name="T289"><text:s/></text:span><text:span text:style-name="T290">AL</text:span><text:span text:style-name="T291"><text:s/></text:span><text:span text:style-name="T292">DR.</text:span><text:span text:style-name="T293"><text:s/></text:span><text:span text:style-name="T294">J</text:span><text:span text:style-name="T295">O</text:span><text:span text:style-name="T296">SE</text:span><text:span text:style-name="T297"><text:s/></text:span><text:span text:style-name="T298">MARCELINO CHAV</text:span><text:span text:style-name="T299">E</text:span><text:span text:style-name="T300">Z</text:span><text:span text:style-name="T301"><text:s/></text:span><text:span text:style-name="T302">G</text:span><text:span text:style-name="T303">ARCIA,</text:span><text:span text:style-name="T304"><text:s/></text:span><text:span text:style-name="T305">EN<text:s/></text:span><text:span text:style-name="T306"><text:s/></text:span><text:span text:style-name="T307">SU</text:span><text:span text:style-name="T308"><text:s/></text:span><text:span text:style-name="T309">CARÁCTER</text:span><text:span text:style-name="T310"><text:s/></text:span><text:span text:style-name="T311">DE</text:span><text:span text:style-name="T312"><text:s/></text:span><text:span text:style-name="T313">DIREC</text:span><text:span text:style-name="T314">T</text:span><text:span text:style-name="T315">OR</text:span><text:span text:style-name="T316"><text:s/></text:span><text:span text:style-name="T317">M</text:span><text:span text:style-name="T318">É</text:span><text:span text:style-name="T319">DICO,</text:span><text:span text:style-name="T320"><text:s/></text:span><text:span text:style-name="T321">C</text:span><text:span text:style-name="T322">O</text:span><text:span text:style-name="T323">M</text:span><text:span text:style-name="T324">O</text:span><text:span text:style-name="T325"><text:s/></text:span><text:span text:style-name="T326">EL</text:span><text:span text:style-name="T327"><text:s/></text:span><text:span text:style-name="T328">FUNC</text:span><text:span text:style-name="T329">I</text:span><text:span text:style-name="T330">ONAR</text:span><text:span text:style-name="T331">I</text:span><text:span text:style-name="T332">O</text:span><text:span text:style-name="T333"><text:s/></text:span><text:span text:style-name="T334">QUE</text:span><text:span text:style-name="T335"><text:s/></text:span><text:span text:style-name="T336">SUPL</text:span><text:span text:style-name="T337">IR</text:span><text:span text:style-name="T338">Á</text:span><text:span text:style-name="T339"><text:s/></text:span><text:span text:style-name="T340">LAS<text:s/></text:span><text:span text:style-name="T341"><text:s/></text:span><text:span text:style-name="T342">AUSENCIAS</text:span><text:span text:style-name="T343"><text:s/></text:span><text:span text:style-name="T344">DEL</text:span><text:span text:style-name="T345"><text:s/></text:span><text:span text:style-name="T346">DI</text:span><text:span text:style-name="T347">R</text:span><text:span text:style-name="T348">ECTOR</text:span><text:span text:style-name="T349"><text:s/></text:span><text:span text:style-name="T350">DE</text:span><text:span text:style-name="T351"><text:s/></text:span><text:span text:style-name="T352">LA</text:span><text:span text:style-name="T353"><text:s/></text:span><text:span text:style-name="T354">UNIDAD</text:span><text:span text:style-name="T355"><text:s/></text:span><text:span text:style-name="T356">MÉDICA</text:span><text:span text:style-name="T357"><text:s/></text:span><text:span text:style-name="T358">DE</text:span><text:span text:style-name="T359"><text:s/></text:span><text:span text:style-name="T360">A</text:span><text:span text:style-name="T361">L</text:span><text:span text:style-name="T362">TA</text:span><text:span text:style-name="T363"><text:s/></text:span><text:span text:style-name="T364">ESPECIALIDAD:</text:span><text:span text:style-name="T365"><text:s/></text:span><text:span text:style-name="T366">H</text:span><text:span text:style-name="T367">O</text:span><text:span text:style-name="T368">SP</text:span><text:span text:style-name="T369">I</text:span><text:span text:style-name="T370">TAL</text:span><text:span text:style-name="T371"><text:s/></text:span><text:span text:style-name="T372">DE</text:span><text:span text:style-name="T373"><text:s/></text:span><text:span text:style-name="T374">ESPECIALIDADES</text:span><text:span text:style-name="T375"><text:s/></text:span><text:span text:style-name="T376">No.</text:span><text:span text:style-name="T377"><text:s/></text:span><text:span text:style-name="T378">25</text:span><text:span text:style-name="T379"><text:s/></text:span><text:span text:style-name="T380">DEL</text:span><text:span text:style-name="T381"><text:s/></text:span><text:span text:style-name="T382">CENTRO</text:span><text:span text:style-name="T383"><text:s/></text:span><text:span text:style-name="T384">M</text:span><text:span text:style-name="T385">ÉDICO</text:span><text:span text:style-name="T386"><text:s/></text:span><text:span text:style-name="T387">NAC</text:span><text:span text:style-name="T388">I</text:span><text:span text:style-name="T389">O</text:span><text:span text:style-name="T390">N</text:span><text:span text:style-name="T391">AL</text:span><text:span text:style-name="T392"><text:s/></text:span><text:span text:style-name="T393">DEL</text:span><text:span text:style-name="T394"><text:s/></text:span><text:span text:style-name="T395">NORE</text:span><text:span text:style-name="T396">S</text:span><text:span text:style-name="T397">TE EN<text:s/></text:span><text:span text:style-name="T398">M</text:span><text:span text:style-name="T399">ONT</text:span><text:span text:style-name="T400">E</text:span><text:span text:style-name="T401">RR</text:span><text:span text:style-name="T402">E</text:span><text:span text:style-name="T403">Y,</text:span><text:span text:style-name="T404"><text:s/></text:span><text:span text:style-name="T405">N</text:span><text:span text:style-name="T406">U</text:span><text:span text:style-name="T407">EVO</text:span><text:span text:style-name="T408"><text:s/></text:span><text:span text:style-name="T409">LEÓN,</text:span><text:span text:style-name="T410"><text:s/></text:span><text:span text:style-name="T411">DEL</text:span><text:span text:style-name="T412"><text:s/></text:span><text:span text:style-name="T413">INSTI</text:span><text:span text:style-name="T414">T</text:span><text:span text:style-name="T415">U</text:span><text:span text:style-name="T416">T</text:span><text:span text:style-name="T417">O</text:span><text:span text:style-name="T418"><text:s/></text:span><text:span text:style-name="T419">M</text:span><text:span text:style-name="T420">E</text:span><text:span text:style-name="T421">XICANO</text:span><text:span text:style-name="T422"><text:s/></text:span><text:span text:style-name="T423">DEL</text:span><text:span text:style-name="T424"><text:s/></text:span><text:span text:style-name="T425">SEGU</text:span><text:span text:style-name="T426">R</text:span><text:span text:style-name="T427">O</text:span><text:span text:style-name="T428"><text:s/></text:span><text:span text:style-name="T429">S</text:span><text:span text:style-name="T430">OCIAL.</text:span></text:p>
      <text:p text:style-name="P431"><text:span text:style-name="T432">H.</text:span><text:span text:style-name="T433"><text:s/></text:span><text:span text:style-name="T434">Autorid</text:span><text:span text:style-name="T435">a</text:span><text:span text:style-name="T436">des</text:span><text:span text:style-name="T437"><text:s/></text:span><text:span text:style-name="T438">F</text:span><text:span text:style-name="T439">edera</text:span><text:span text:style-name="T440">l</text:span><text:span text:style-name="T441">es, Estatales</text:span><text:span text:style-name="T442"><text:s/></text:span><text:span text:style-name="T443">y Mu</text:span><text:span text:style-name="T444">n</text:span><text:span text:style-name="T445">ic</text:span><text:span text:style-name="T446">i</text:span><text:span text:style-name="T447">pa</text:span><text:span text:style-name="T448">l</text:span><text:span text:style-name="T449">es,</text:span></text:p>
      <text:p text:style-name="P450"><text:span text:style-name="T451">Con</text:span><text:span text:style-name="T452"><text:s/></text:span><text:span text:style-name="T453">s</text:span><text:span text:style-name="T454">e</text:span><text:span text:style-name="T455">de<text:s/></text:span><text:span text:style-name="T456">e</text:span><text:span text:style-name="T457">n el</text:span><text:span text:style-name="T458"><text:s/></text:span><text:span text:style-name="T459">Estado de M</text:span><text:span text:style-name="T460">o</text:span><text:span text:style-name="T461">nterr</text:span><text:span text:style-name="T462">e</text:span><text:span text:style-name="T463">y, Nue</text:span><text:span text:style-name="T464">v</text:span><text:span text:style-name="T465">o</text:span><text:span text:style-name="T466"><text:s/></text:span><text:span text:style-name="T467">León, Mu</text:span><text:span text:style-name="T468">n</text:span><text:span text:style-name="T469">ic</text:span><text:span text:style-name="T470">i</text:span><text:span text:style-name="T471">p</text:span><text:span text:style-name="T472">i</text:span><text:span text:style-name="T473">os, Patrones, As</text:span><text:span text:style-name="T474">e</text:span><text:span text:style-name="T475">gur</text:span><text:span text:style-name="T476">a</text:span><text:span text:style-name="T477">dos</text:span><text:span text:style-name="T478"><text:s/></text:span><text:span text:style-name="T479">y</text:span><text:span text:style-name="T480"><text:s/></text:span><text:span text:style-name="T481">P</text:span><text:span text:style-name="T482">ú</text:span><text:span text:style-name="T483">bl</text:span><text:span text:style-name="T484">ico en Ge</text:span><text:span text:style-name="T485">n</text:span><text:span text:style-name="T486">e</text:span><text:span text:style-name="T487">r</text:span><text:span text:style-name="T488">a</text:span><text:span text:style-name="T489">l.</text:span></text:p>
      <text:p text:style-name="P490"/>
      <text:p text:style-name="P491"><text:span text:style-name="T492">AVISO:</text:span></text:p>
      <text:p text:style-name="P493"/>
      <text:p text:style-name="P494"><text:span text:style-name="T495">Con</text:span><text:span text:style-name="T496"><text:s/></text:span><text:span text:style-name="T497">fu</text:span><text:span text:style-name="T498">n</text:span><text:span text:style-name="T499">dam</text:span><text:span text:style-name="T500">en</text:span><text:span text:style-name="T501">to</text:span><text:span text:style-name="T502"><text:s/></text:span><text:span text:style-name="T503">en</text:span><text:span text:style-name="T504"><text:s/></text:span><text:span text:style-name="T505">lo</text:span><text:span text:style-name="T506"><text:s/></text:span><text:span text:style-name="T507">di</text:span><text:span text:style-name="T508">s</text:span><text:span text:style-name="T509">pu</text:span><text:span text:style-name="T510">e</text:span><text:span text:style-name="T511">sto</text:span><text:span text:style-name="T512"><text:s/></text:span><text:span text:style-name="T513">por</text:span><text:span text:style-name="T514"><text:s/></text:span><text:span text:style-name="T515">el</text:span><text:span text:style-name="T516"><text:s/></text:span><text:span text:style-name="T517">artículo</text:span><text:span text:style-name="T518"><text:s/></text:span><text:span text:style-name="T519">2</text:span><text:span text:style-name="T520">51-A</text:span><text:span text:style-name="T521"><text:s/></text:span><text:span text:style-name="T522">de</text:span><text:span text:style-name="T523"><text:s/></text:span><text:span text:style-name="T524">l</text:span><text:span text:style-name="T525">a</text:span><text:span text:style-name="T526"><text:s/></text:span><text:span text:style-name="T527">L</text:span><text:span text:style-name="T528">e</text:span><text:span text:style-name="T529">y</text:span><text:span text:style-name="T530"><text:s/></text:span><text:span text:style-name="T531">d</text:span><text:span text:style-name="T532">el</text:span><text:span text:style-name="T533"><text:s/></text:span><text:span text:style-name="T534">S</text:span><text:span text:style-name="T535">e</text:span><text:span text:style-name="T536">gu</text:span><text:span text:style-name="T537">r</text:span><text:span text:style-name="T538">o</text:span><text:span text:style-name="T539"><text:s/></text:span><text:span text:style-name="T540">Soci</text:span><text:span text:style-name="T541">a</text:span><text:span text:style-name="T542">l,</text:span><text:span text:style-name="T543"><text:s/></text:span><text:span text:style-name="T544">artículos</text:span><text:span text:style-name="T545"><text:s/></text:span><text:span text:style-name="T546">1</text:span><text:span text:style-name="T547">3</text:span><text:span text:style-name="T548">8</text:span><text:span text:style-name="T549"><text:s/></text:span><text:span text:style-name="T550">y</text:span><text:span text:style-name="T551"><text:s/></text:span><text:span text:style-name="T552">1</text:span><text:span text:style-name="T553">48,</text:span><text:span text:style-name="T554"><text:s/></text:span><text:span text:style-name="T555">del R</text:span><text:span text:style-name="T556">eg</text:span><text:span text:style-name="T557">l</text:span><text:span text:style-name="T558">a</text:span><text:span text:style-name="T559">me</text:span><text:span text:style-name="T560">n</text:span><text:span text:style-name="T561">to</text:span><text:span text:style-name="T562"><text:s/></text:span><text:span text:style-name="T563">I</text:span><text:span text:style-name="T564">n</text:span><text:span text:style-name="T565">t</text:span><text:span text:style-name="T566">e</text:span><text:span text:style-name="T567">ri</text:span><text:span text:style-name="T568">o</text:span><text:span text:style-name="T569">r</text:span><text:span text:style-name="T570"><text:s/></text:span><text:span text:style-name="T571">d</text:span><text:span text:style-name="T572">e</text:span><text:span text:style-name="T573">l</text:span><text:span text:style-name="T574"><text:s/></text:span><text:span text:style-name="T575">I</text:span><text:span text:style-name="T576">n</text:span><text:span text:style-name="T577">stituto</text:span><text:span text:style-name="T578"><text:s/></text:span><text:span text:style-name="T579">M</text:span><text:span text:style-name="T580">e</text:span><text:span text:style-name="T581">xic</text:span><text:span text:style-name="T582">a</text:span><text:span text:style-name="T583">no</text:span><text:span text:style-name="T584"><text:s/></text:span><text:span text:style-name="T585">d</text:span><text:span text:style-name="T586">e</text:span><text:span text:style-name="T587">l</text:span><text:span text:style-name="T588"><text:s/></text:span><text:span text:style-name="T589">S</text:span><text:span text:style-name="T590">e</text:span><text:span text:style-name="T591">g</text:span><text:span text:style-name="T592">u</text:span><text:span text:style-name="T593">ro</text:span><text:span text:style-name="T594"><text:s/></text:span><text:span text:style-name="T595">So</text:span><text:span text:style-name="T596">ci</text:span><text:span text:style-name="T597">al,</text:span><text:span text:style-name="T598"><text:s/></text:span><text:span text:style-name="T599">en</text:span><text:span text:style-name="T600"><text:s/></text:span><text:span text:style-name="T601">e</text:span><text:span text:style-name="T602">jerci</text:span><text:span text:style-name="T603">c</text:span><text:span text:style-name="T604">io</text:span><text:span text:style-name="T605"><text:s/></text:span><text:span text:style-name="T606">de</text:span><text:span text:style-name="T607"><text:s/></text:span><text:span text:style-name="T608">las</text:span><text:span text:style-name="T609"><text:s/></text:span><text:span text:style-name="T610">fa</text:span><text:span text:style-name="T611">c</text:span><text:span text:style-name="T612">ulta</text:span><text:span text:style-name="T613">d</text:span><text:span text:style-name="T614">es</text:span><text:span text:style-name="T615"><text:s/></text:span><text:span text:style-name="T616">como</text:span><text:span text:style-name="T617"><text:s/></text:span><text:span text:style-name="T618">T</text:span><text:span text:style-name="T619">itul</text:span><text:span text:style-name="T620">a</text:span><text:span text:style-name="T621">r</text:span><text:span text:style-name="T622"><text:s/></text:span><text:span text:style-name="T623">de</text:span><text:span text:style-name="T624"><text:s/></text:span><text:span text:style-name="T625">la Direcc</text:span><text:span text:style-name="T626">i</text:span><text:span text:style-name="T627">ón</text:span><text:span text:style-name="T628"><text:s/></text:span><text:span text:style-name="T629">de</text:span><text:span text:style-name="T630"><text:s/></text:span><text:span text:style-name="T631">l</text:span><text:span text:style-name="T632">a</text:span><text:span text:style-name="T633"><text:s/></text:span><text:span text:style-name="T634">U</text:span><text:span text:style-name="T635">n</text:span><text:span text:style-name="T636">id</text:span><text:span text:style-name="T637">a</text:span><text:span text:style-name="T638">d</text:span><text:span text:style-name="T639"><text:s/></text:span><text:span text:style-name="T640">M</text:span><text:span text:style-name="T641">é</text:span><text:span text:style-name="T642">d</text:span><text:span text:style-name="T643">i</text:span><text:span text:style-name="T644">ca</text:span><text:span text:style-name="T645"><text:s/></text:span><text:span text:style-name="T646">de</text:span><text:span text:style-name="T647"><text:s/></text:span><text:span text:style-name="T648">A</text:span><text:span text:style-name="T649">l</text:span><text:span text:style-name="T650">ta</text:span><text:span text:style-name="T651"><text:s/></text:span><text:span text:style-name="T652">E</text:span><text:span text:style-name="T653">s</text:span><text:span text:style-name="T654">pec</text:span><text:span text:style-name="T655">i</text:span><text:span text:style-name="T656">a</text:span><text:span text:style-name="T657">l</text:span><text:span text:style-name="T658">i</text:span><text:span text:style-name="T659">dad:</text:span><text:span text:style-name="T660"><text:s/></text:span><text:span text:style-name="T661">H</text:span><text:span text:style-name="T662">o</text:span><text:span text:style-name="T663">spital</text:span><text:span text:style-name="T664"><text:s/></text:span><text:span text:style-name="T665">de</text:span><text:span text:style-name="T666"><text:s/></text:span><text:span text:style-name="T667">E</text:span><text:span text:style-name="T668">s</text:span><text:span text:style-name="T669">p</text:span><text:span text:style-name="T670">e</text:span><text:span text:style-name="T671">cial</text:span><text:span text:style-name="T672">i</text:span><text:span text:style-name="T673">d</text:span><text:span text:style-name="T674">a</text:span><text:span text:style-name="T675">des</text:span><text:span text:style-name="T676"><text:s/></text:span><text:span text:style-name="T677">N</text:span><text:span text:style-name="T678">o</text:span><text:span text:style-name="T679">.</text:span><text:span text:style-name="T680"><text:s/></text:span><text:span text:style-name="T681">25</text:span><text:span text:style-name="T682"><text:s/></text:span><text:span text:style-name="T683">d</text:span><text:span text:style-name="T684">e</text:span><text:span text:style-name="T685">l</text:span><text:span text:style-name="T686"><text:s/></text:span><text:span text:style-name="T687">Centro</text:span><text:span text:style-name="T688"><text:s/></text:span><text:span text:style-name="T689">Médi</text:span><text:span text:style-name="T690">c</text:span><text:span text:style-name="T691">o Nacio</text:span><text:span text:style-name="T692">n</text:span><text:span text:style-name="T693">a</text:span><text:span text:style-name="T694">l</text:span><text:span text:style-name="T695"><text:s/></text:span><text:span text:style-name="T696">d</text:span><text:span text:style-name="T697">e</text:span><text:span text:style-name="T698">l</text:span><text:span text:style-name="T699"><text:s/></text:span><text:span text:style-name="T700">Noreste</text:span><text:span text:style-name="T701"><text:s/></text:span><text:span text:style-name="T702">en</text:span><text:span text:style-name="T703"><text:s/></text:span><text:span text:style-name="T704">M</text:span><text:span text:style-name="T705">onterr</text:span><text:span text:style-name="T706">e</text:span><text:span text:style-name="T707">y,</text:span><text:span text:style-name="T708"><text:s/></text:span><text:span text:style-name="T709">Nue</text:span><text:span text:style-name="T710">v</text:span><text:span text:style-name="T711">o</text:span><text:span text:style-name="T712"><text:s/></text:span><text:span text:style-name="T713">L</text:span><text:span text:style-name="T714">eón,</text:span><text:span text:style-name="T715"><text:s/></text:span><text:span text:style-name="T716">d</text:span><text:span text:style-name="T717">e</text:span><text:span text:style-name="T718">l<text:s/></text:span><text:span text:style-name="T719"><text:s/></text:span><text:span text:style-name="T720">I</text:span><text:span text:style-name="T721">n</text:span><text:span text:style-name="T722">stituto</text:span><text:span text:style-name="T723"><text:s/></text:span><text:span text:style-name="T724">M</text:span><text:span text:style-name="T725">e</text:span><text:span text:style-name="T726">xi</text:span><text:span text:style-name="T727">ca</text:span><text:span text:style-name="T728">no</text:span><text:span text:style-name="T729"><text:s/></text:span><text:span text:style-name="T730">del</text:span><text:span text:style-name="T731"><text:s/></text:span><text:span text:style-name="T732">Se</text:span><text:span text:style-name="T733">g</text:span><text:span text:style-name="T734">u</text:span><text:span text:style-name="T735">ro</text:span><text:span text:style-name="T736"><text:s/></text:span><text:span text:style-name="T737">Soc</text:span><text:span text:style-name="T738">i</text:span><text:span text:style-name="T739">al,</text:span><text:span text:style-name="T740"><text:s/></text:span><text:span text:style-name="T741">c</text:span><text:span text:style-name="T742">o</text:span><text:span text:style-name="T743">nfo</text:span><text:span text:style-name="T744">r</text:span><text:span text:style-name="T745">me</text:span><text:span text:style-name="T746"><text:s/></text:span><text:span text:style-name="T747">a</text:span><text:span text:style-name="T748"><text:s/></text:span><text:span text:style-name="T749">la des</text:span><text:span text:style-name="T750">i</text:span><text:span text:style-name="T751">gna</text:span><text:span text:style-name="T752">c</text:span><text:span text:style-name="T753">i</text:span><text:span text:style-name="T754">ó</text:span><text:span text:style-name="T755">n<text:s/></text:span><text:span text:style-name="T756"><text:s/></text:span><text:span text:style-name="T757">q</text:span><text:span text:style-name="T758">ue<text:s/></text:span><text:span text:style-name="T759"><text:s/></text:span><text:span text:style-name="T760">el<text:s/></text:span><text:span text:style-name="T761"><text:s/></text:span><text:span text:style-name="T762">H.<text:s/></text:span><text:span text:style-name="T763"><text:s/></text:span><text:span text:style-name="T764">C</text:span><text:span text:style-name="T765">o</text:span><text:span text:style-name="T766">nse</text:span><text:span text:style-name="T767">j</text:span><text:span text:style-name="T768">o<text:s/></text:span><text:span text:style-name="T769"><text:s/></text:span><text:span text:style-name="T770">T</text:span><text:span text:style-name="T771">é</text:span><text:span text:style-name="T772">cnico <text:s/></text:span><text:span text:style-name="T773"><text:s/></text:span><text:span text:style-name="T774">d</text:span><text:span text:style-name="T775">e</text:span><text:span text:style-name="T776">l<text:s/></text:span><text:span text:style-name="T777"><text:s/></text:span><text:span text:style-name="T778">p</text:span><text:span text:style-name="T779">r</text:span><text:span text:style-name="T780">op</text:span><text:span text:style-name="T781">i</text:span><text:span text:style-name="T782">o<text:s/></text:span><text:span text:style-name="T783"><text:s/></text:span><text:span text:style-name="T784">I</text:span><text:span text:style-name="T785">n</text:span><text:span text:style-name="T786">stituto<text:s/></text:span><text:span text:style-name="T787"><text:s/></text:span><text:span text:style-name="T788">h</text:span><text:span text:style-name="T789">icie</text:span><text:span text:style-name="T790">r</text:span><text:span text:style-name="T791">a<text:s/></text:span><text:span text:style-name="T792"><text:s/></text:span><text:span text:style-name="T793">e</text:span><text:span text:style-name="T794">n<text:s/></text:span><text:span text:style-name="T795"><text:s/></text:span><text:span text:style-name="T796">mi<text:s/></text:span><text:span text:style-name="T797"><text:s/></text:span><text:span text:style-name="T798">fav</text:span><text:span text:style-name="T799">o</text:span><text:span text:style-name="T800">r,<text:s/></text:span><text:span text:style-name="T801"><text:s/></text:span><text:span text:style-name="T802">med</text:span><text:span text:style-name="T803">i</text:span><text:span text:style-name="T804">ante<text:s/></text:span><text:span text:style-name="T805"><text:s/></text:span><text:span text:style-name="T806">a</text:span><text:span text:style-name="T807">cuer</text:span><text:span text:style-name="T808">d</text:span><text:span text:style-name="T809">o ACDO.DN.H</text:span><text:span text:style-name="T810">C</text:span><text:span text:style-name="T811">T.3105</text:span><text:span text:style-name="T812">1</text:span><text:span text:style-name="T813">7/1</text:span><text:span text:style-name="T814">0</text:span><text:span text:style-name="T815">2.P.DG,</text:span><text:span text:style-name="T816"><text:s/></text:span><text:span text:style-name="T817">de</text:span><text:span text:style-name="T818"><text:s/></text:span><text:span text:style-name="T819">fe</text:span><text:span text:style-name="T820">c</text:span><text:span text:style-name="T821">ha</text:span><text:span text:style-name="T822"><text:s/></text:span><text:span text:style-name="T823">31</text:span><text:span text:style-name="T824"><text:s/></text:span><text:span text:style-name="T825">d</text:span><text:span text:style-name="T826">e</text:span><text:span text:style-name="T827"><text:s/></text:span><text:span text:style-name="T828">M</text:span><text:span text:style-name="T829">a</text:span><text:span text:style-name="T830">yo</text:span><text:span text:style-name="T831"><text:s/></text:span><text:span text:style-name="T832">del</text:span><text:span text:style-name="T833"><text:s/></text:span><text:span text:style-name="T834">2</text:span><text:span text:style-name="T835">0</text:span><text:span text:style-name="T836">1</text:span><text:span text:style-name="T837">7</text:span><text:span text:style-name="T838"><text:s/></text:span><text:span text:style-name="T839">y</text:span><text:span text:style-name="T840"><text:s/></text:span><text:span text:style-name="T841">pa</text:span><text:span text:style-name="T842">r</text:span><text:span text:style-name="T843">a</text:span><text:span text:style-name="T844"><text:s/></text:span><text:span text:style-name="T845">los</text:span><text:span text:style-name="T846"><text:s/></text:span><text:span text:style-name="T847">efectos</text:span><text:span text:style-name="T848"><text:s/></text:span><text:span text:style-name="T849">d</text:span><text:span text:style-name="T850">e</text:span><text:span text:style-name="T851">l</text:span><text:span text:style-name="T852"><text:s/></text:span><text:span text:style-name="T853">artículo</text:span><text:span text:style-name="T854"><text:s/></text:span><text:span text:style-name="T855">148</text:span><text:span text:style-name="T856"><text:s/></text:span><text:span text:style-name="T857">y</text:span><text:span text:style-name="T858"><text:s/></text:span><text:span text:style-name="T859">1</text:span><text:span text:style-name="T860">5</text:span><text:span text:style-name="T861">7 último</text:span><text:span text:style-name="T862"><text:s/></text:span><text:span text:style-name="T863">párra</text:span><text:span text:style-name="T864">f</text:span><text:span text:style-name="T865">o</text:span><text:span text:style-name="T866"><text:s/></text:span><text:span text:style-name="T867">del</text:span><text:span text:style-name="T868"><text:s/></text:span><text:span text:style-name="T869">Re</text:span><text:span text:style-name="T870">g</text:span><text:span text:style-name="T871">la</text:span><text:span text:style-name="T872">m</text:span><text:span text:style-name="T873">en</text:span><text:span text:style-name="T874">t</text:span><text:span text:style-name="T875">o</text:span><text:span text:style-name="T876"><text:s/></text:span><text:span text:style-name="T877">Interior</text:span><text:span text:style-name="T878"><text:s/></text:span><text:span text:style-name="T879">d</text:span><text:span text:style-name="T880">e</text:span><text:span text:style-name="T881">l</text:span><text:span text:style-name="T882"><text:s/></text:span><text:span text:style-name="T883">I</text:span><text:span text:style-name="T884">n</text:span><text:span text:style-name="T885">stituto</text:span><text:span text:style-name="T886"><text:s/></text:span><text:span text:style-name="T887">M</text:span><text:span text:style-name="T888">e</text:span><text:span text:style-name="T889">xic</text:span><text:span text:style-name="T890">an</text:span><text:span text:style-name="T891">o</text:span><text:span text:style-name="T892"><text:s/></text:span><text:span text:style-name="T893">d</text:span><text:span text:style-name="T894">e</text:span><text:span text:style-name="T895">l</text:span><text:span text:style-name="T896"><text:s/></text:span><text:span text:style-name="T897">S</text:span><text:span text:style-name="T898">e</text:span><text:span text:style-name="T899">gu</text:span><text:span text:style-name="T900">r</text:span><text:span text:style-name="T901">o</text:span><text:span text:style-name="T902"><text:s/>S</text:span><text:span text:style-name="T903">ocial,</text:span><text:span text:style-name="T904"><text:s/>c</text:span><text:span text:style-name="T905">om</text:span><text:span text:style-name="T906">u</text:span><text:span text:style-name="T907">ni</text:span><text:span text:style-name="T908">c</text:span><text:span text:style-name="T909">o</text:span><text:span text:style-name="T910"><text:s/></text:span><text:span text:style-name="T911">q</text:span><text:span text:style-name="T912">u</text:span><text:span text:style-name="T913">e</text:span><text:span text:style-name="T914"><text:s/>h</text:span><text:span text:style-name="T915">e</text:span><text:span text:style-name="T916"><text:s/>d</text:span><text:span text:style-name="T917">es</text:span><text:span text:style-name="T918">ig</text:span><text:span text:style-name="T919">na</text:span><text:span text:style-name="T920">d</text:span><text:span text:style-name="T921">o</text:span><text:span text:style-name="T922"><text:s/>a</text:span><text:span text:style-name="T923">l Dr.</text:span><text:span text:style-name="T924"><text:s/></text:span><text:span text:style-name="T925">Jose</text:span><text:span text:style-name="T926"><text:s/></text:span><text:span text:style-name="T927">Mar</text:span><text:span text:style-name="T928">c</text:span><text:span text:style-name="T929">eli</text:span><text:span text:style-name="T930">n</text:span><text:span text:style-name="T931">o</text:span><text:span text:style-name="T932"><text:s/></text:span><text:span text:style-name="T933">Cha</text:span><text:span text:style-name="T934">v</text:span><text:span text:style-name="T935">ez</text:span><text:span text:style-name="T936"><text:s/></text:span><text:span text:style-name="T937">Garcia,</text:span><text:span text:style-name="T938"><text:s/></text:span><text:span text:style-name="T939">e</text:span><text:span text:style-name="T940">n</text:span><text:span text:style-name="T941"><text:s/></text:span><text:span text:style-name="T942">su</text:span><text:span text:style-name="T943"><text:s/></text:span><text:span text:style-name="T944">carácter</text:span><text:span text:style-name="T945"><text:s/></text:span><text:span text:style-name="T946">de</text:span><text:span text:style-name="T947"><text:s/></text:span><text:span text:style-name="T948">Director<text:s/></text:span><text:span text:style-name="T949"><text:s/></text:span><text:span text:style-name="T950">M</text:span><text:span text:style-name="T951">é</text:span><text:span text:style-name="T952">d</text:span><text:span text:style-name="T953">i</text:span><text:span text:style-name="T954">c</text:span><text:span text:style-name="T955">o</text:span><text:span text:style-name="T956">,</text:span><text:span text:style-name="T957"><text:s/></text:span><text:span text:style-name="T958">como</text:span><text:span text:style-name="T959"><text:s/></text:span><text:span text:style-name="T960">la</text:span><text:span text:style-name="T961"><text:s/></text:span><text:span text:style-name="T962">pe</text:span><text:span text:style-name="T963">rsona</text:span><text:span text:style-name="T964"><text:s/></text:span><text:span text:style-name="T965">q</text:span><text:span text:style-name="T966">u</text:span><text:span text:style-name="T967">e</text:span><text:span text:style-name="T968"><text:s/></text:span><text:span text:style-name="T969">s</text:span><text:span text:style-name="T970">u</text:span><text:span text:style-name="T971">p</text:span><text:span text:style-name="T972">lirá</text:span><text:span text:style-name="T973"><text:s/></text:span><text:span text:style-name="T974">m</text:span><text:span text:style-name="T975">is aus</text:span><text:span text:style-name="T976">e</text:span><text:span text:style-name="T977">n</text:span><text:span text:style-name="T978">cias,<text:s/></text:span><text:span text:style-name="T979"><text:s/></text:span><text:span text:style-name="T980">a</text:span><text:span text:style-name="T981">u</text:span><text:span text:style-name="T982">t</text:span><text:span text:style-name="T983">o</text:span><text:span text:style-name="T984">riz</text:span><text:span text:style-name="T985">á</text:span><text:span text:style-name="T986">nd</text:span><text:span text:style-name="T987">o</text:span><text:span text:style-name="T988">le<text:s/></text:span><text:span text:style-name="T989"><text:s/></text:span><text:span text:style-name="T990">pa</text:span><text:span text:style-name="T991">r</text:span><text:span text:style-name="T992">a<text:s/></text:span><text:span text:style-name="T993"><text:s/></text:span><text:span text:style-name="T994">firmar<text:s/></text:span><text:span text:style-name="T995"><text:s/></text:span><text:span text:style-name="T996">y<text:s/></text:span><text:span text:style-name="T997"><text:s/></text:span><text:span text:style-name="T998">d</text:span><text:span text:style-name="T999">e</text:span><text:span text:style-name="T1000">spac</text:span><text:span text:style-name="T1001">h</text:span><text:span text:style-name="T1002">a</text:span><text:span text:style-name="T1003">r<text:s/></text:span><text:span text:style-name="T1004"><text:s/></text:span><text:span text:style-name="T1005">la<text:s/></text:span><text:span text:style-name="T1006"><text:s/></text:span><text:span text:style-name="T1007">d</text:span><text:span text:style-name="T1008">o</text:span><text:span text:style-name="T1009">cumenta</text:span><text:span text:style-name="T1010">c</text:span><text:span text:style-name="T1011">ión<text:s/></text:span><text:span text:style-name="T1012"><text:s/></text:span><text:span text:style-name="T1013">q</text:span><text:span text:style-name="T1014">ue<text:s/></text:span><text:span text:style-name="T1015"><text:s/></text:span><text:span text:style-name="T1016">a<text:s/></text:span><text:span text:style-name="T1017"><text:s/></text:span><text:span text:style-name="T1018">este<text:s/></text:span><text:span text:style-name="T1019"><text:s/></text:span><text:span text:style-name="T1020">U</text:span><text:span text:style-name="T1021">M</text:span><text:span text:style-name="T1022">AE<text:s/></text:span><text:span text:style-name="T1023"><text:s/></text:span><text:span text:style-name="T1024">25,<text:s/></text:span><text:span text:style-name="T1025"><text:s/></text:span><text:span text:style-name="T1026">Ho</text:span><text:span text:style-name="T1027">s</text:span><text:span text:style-name="T1028">p</text:span><text:span text:style-name="T1029">i</text:span><text:span text:style-name="T1030">t</text:span><text:span text:style-name="T1031">al<text:s/></text:span><text:span text:style-name="T1032"><text:s/></text:span><text:span text:style-name="T1033">d</text:span><text:span text:style-name="T1034">e Espec</text:span><text:span text:style-name="T1035">i</text:span><text:span text:style-name="T1036">a</text:span><text:span text:style-name="T1037">l</text:span><text:span text:style-name="T1038">i</text:span><text:span text:style-name="T1039">d</text:span><text:span text:style-name="T1040">a</text:span><text:span text:style-name="T1041">des</text:span><text:span text:style-name="T1042"><text:s/></text:span><text:span text:style-name="T1043">No.</text:span><text:span text:style-name="T1044"><text:s/></text:span><text:span text:style-name="T1045">25</text:span><text:span text:style-name="T1046"><text:s/></text:span><text:span text:style-name="T1047">d</text:span><text:span text:style-name="T1048">e</text:span><text:span text:style-name="T1049">l</text:span><text:span text:style-name="T1050"><text:s/></text:span><text:span text:style-name="T1051">C</text:span><text:span text:style-name="T1052">entro<text:s/></text:span><text:span text:style-name="T1053"><text:s/></text:span><text:span text:style-name="T1054">M</text:span><text:span text:style-name="T1055">édi</text:span><text:span text:style-name="T1056">c</text:span><text:span text:style-name="T1057">o</text:span><text:span text:style-name="T1058"><text:s/></text:span><text:span text:style-name="T1059">Naci</text:span><text:span text:style-name="T1060">o</text:span><text:span text:style-name="T1061">n</text:span><text:span text:style-name="T1062">a</text:span><text:span text:style-name="T1063">l</text:span><text:span text:style-name="T1064"><text:s/></text:span><text:span text:style-name="T1065">d</text:span><text:span text:style-name="T1066">e</text:span><text:span text:style-name="T1067">l</text:span><text:span text:style-name="T1068"><text:s/></text:span><text:span text:style-name="T1069">Noreste</text:span><text:span text:style-name="T1070"><text:s/></text:span><text:span text:style-name="T1071">en</text:span><text:span text:style-name="T1072"><text:s/></text:span><text:span text:style-name="T1073">M</text:span><text:span text:style-name="T1074">onterr</text:span><text:span text:style-name="T1075">e</text:span><text:span text:style-name="T1076">y,</text:span><text:span text:style-name="T1077"><text:s/></text:span><text:span text:style-name="T1078">Nue</text:span><text:span text:style-name="T1079">v</text:span><text:span text:style-name="T1080">o</text:span><text:span text:style-name="T1081"><text:s/></text:span><text:span text:style-name="T1082">L</text:span><text:span text:style-name="T1083">e</text:span><text:span text:style-name="T1084">ó</text:span><text:span text:style-name="T1085">n</text:span><text:span text:style-name="T1086">,</text:span><text:span text:style-name="T1087"><text:s/></text:span><text:span text:style-name="T1088">d</text:span><text:span text:style-name="T1089">e</text:span><text:span text:style-name="T1090">l</text:span><text:span text:style-name="T1091"><text:s/></text:span><text:span text:style-name="T1092">I</text:span><text:span text:style-name="T1093">n</text:span><text:span text:style-name="T1094">stituto Mexic</text:span><text:span text:style-name="T1095">a</text:span><text:span text:style-name="T1096">no d</text:span><text:span text:style-name="T1097">e</text:span><text:span text:style-name="T1098">l Segu</text:span><text:span text:style-name="T1099">r</text:span><text:span text:style-name="T1100">o Soc</text:span><text:span text:style-name="T1101">i</text:span><text:span text:style-name="T1102">al</text:span><text:span text:style-name="T1103"><text:s/></text:span><text:span text:style-name="T1104">corres</text:span><text:span text:style-name="T1105">p</text:span><text:span text:style-name="T1106">on</text:span><text:span text:style-name="T1107">d</text:span><text:span text:style-name="T1108">e, lo que se t</text:span><text:span text:style-name="T1109">e</text:span><text:span text:style-name="T1110">nd</text:span><text:span text:style-name="T1111">r</text:span><text:span text:style-name="T1112">á ente</text:span><text:span text:style-name="T1113">n</text:span><text:span text:style-name="T1114">d</text:span><text:span text:style-name="T1115">i</text:span><text:span text:style-name="T1116">do<text:s/></text:span><text:span text:style-name="T1117">pa</text:span><text:span text:style-name="T1118">ra todos los e</text:span><text:span text:style-name="T1119">f</text:span><text:span text:style-name="T1120">ectos a q</text:span><text:span text:style-name="T1121">u</text:span><text:span text:style-name="T1122">e h</text:span><text:span text:style-name="T1123">a</text:span><text:span text:style-name="T1124">ya<text:s/></text:span><text:span text:style-name="T1125">l</text:span><text:span text:style-name="T1126">u</text:span><text:span text:style-name="T1127">g</text:span><text:span text:style-name="T1128">ar.</text:span></text:p>
      <text:p text:style-name="P1129"/>
      <text:p text:style-name="P1130"><text:span text:style-name="T1131">Atentamen</text:span><text:span text:style-name="T1132">t</text:span><text:span text:style-name="T1133">e</text:span></text:p>
      <text:p text:style-name="P1134"/>
      <text:p text:style-name="P1135"><text:span text:style-name="T1136">“Segu</text:span><text:span text:style-name="T1137">r</text:span><text:span text:style-name="T1138">id</text:span><text:span text:style-name="T1139">a</text:span><text:span text:style-name="T1140">d</text:span><text:span text:style-name="T1141"><text:s/></text:span><text:span text:style-name="T1142">y</text:span><text:span text:style-name="T1143"><text:s/></text:span><text:span text:style-name="T1144">S</text:span><text:span text:style-name="T1145">o</text:span><text:span text:style-name="T1146">li</text:span><text:span text:style-name="T1147">d</text:span><text:span text:style-name="T1148">ar</text:span><text:span text:style-name="T1149">i</text:span><text:span text:style-name="T1150">dad<text:s/></text:span><text:span text:style-name="T1151">S</text:span><text:span text:style-name="T1152">o</text:span><text:span text:style-name="T1153">c</text:span><text:span text:style-name="T1154">i</text:span><text:span text:style-name="T1155">al”</text:span></text:p>
      <text:p text:style-name="P1156"/>
      <text:p text:style-name="P1157"><text:span text:style-name="T1158">Monterr</text:span><text:span text:style-name="T1159">e</text:span><text:span text:style-name="T1160">y,</text:span><text:span text:style-name="T1161"><text:s/></text:span><text:span text:style-name="T1162">N</text:span><text:span text:style-name="T1163">u</text:span><text:span text:style-name="T1164">evo</text:span><text:span text:style-name="T1165"><text:s/></text:span><text:span text:style-name="T1166">L</text:span><text:span text:style-name="T1167">e</text:span><text:span text:style-name="T1168">ón,</text:span><text:span text:style-name="T1169"><text:s/></text:span><text:span text:style-name="T1170">a 9</text:span><text:span text:style-name="T1171"><text:s/></text:span><text:span text:style-name="T1172">de</text:span><text:span text:style-name="T1173"><text:s/>e</text:span><text:span text:style-name="T1174">ne</text:span><text:span text:style-name="T1175">r</text:span><text:span text:style-name="T1176">o</text:span><text:span text:style-name="T1177"><text:s/>d</text:span><text:span text:style-name="T1178">e</text:span><text:span text:style-name="T1179"><text:s/></text:span><text:span text:style-name="T1180">20</text:span><text:span text:style-name="T1181">2</text:span><text:span text:style-name="T1182">3.- Di</text:span><text:span text:style-name="T1183">r</text:span><text:span text:style-name="T1184">ect</text:span><text:span text:style-name="T1185">o</text:span><text:span text:style-name="T1186">r de</text:span><text:span text:style-name="T1187"><text:s/>l</text:span><text:span text:style-name="T1188">a<text:s/></text:span><text:span text:style-name="T1189">U</text:span><text:span text:style-name="T1190">n</text:span><text:span text:style-name="T1191">i</text:span><text:span text:style-name="T1192">da</text:span><text:span text:style-name="T1193">d M</text:span><text:span text:style-name="T1194">é</text:span><text:span text:style-name="T1195">dica</text:span><text:span text:style-name="T1196"><text:s/>d</text:span><text:span text:style-name="T1197">e</text:span><text:span text:style-name="T1198"><text:s/></text:span><text:span text:style-name="T1199">Alta<text:s/></text:span><text:span text:style-name="T1200"><text:s/></text:span><text:span text:style-name="T1201">Es</text:span><text:span text:style-name="T1202">p</text:span><text:span text:style-name="T1203">e</text:span><text:span text:style-name="T1204">c</text:span><text:span text:style-name="T1205">i</text:span><text:span text:style-name="T1206">al</text:span><text:span text:style-name="T1207">id</text:span><text:span text:style-name="T1208">ad: Hospi</text:span><text:span text:style-name="T1209">t</text:span><text:span text:style-name="T1210">al</text:span><text:span text:style-name="T1211"><text:s/></text:span><text:span text:style-name="T1212">d</text:span><text:span text:style-name="T1213">e</text:span><text:span text:style-name="T1214"><text:s/></text:span><text:span text:style-name="T1215">E</text:span><text:span text:style-name="T1216">s</text:span><text:span text:style-name="T1217">pec</text:span><text:span text:style-name="T1218">i</text:span><text:span text:style-name="T1219">a</text:span><text:span text:style-name="T1220">l</text:span><text:span text:style-name="T1221">i</text:span><text:span text:style-name="T1222">da</text:span><text:span text:style-name="T1223">d</text:span><text:span text:style-name="T1224">es</text:span><text:span text:style-name="T1225"><text:s/></text:span><text:span text:style-name="T1226">N</text:span><text:span text:style-name="T1227">o</text:span><text:span text:style-name="T1228">.</text:span><text:span text:style-name="T1229"><text:s/></text:span><text:span text:style-name="T1230">25</text:span><text:span text:style-name="T1231"><text:s/></text:span><text:span text:style-name="T1232">d</text:span><text:span text:style-name="T1233">e</text:span><text:span text:style-name="T1234">l</text:span><text:span text:style-name="T1235"><text:s/></text:span><text:span text:style-name="T1236">C</text:span><text:span text:style-name="T1237">en</text:span><text:span text:style-name="T1238">t</text:span><text:span text:style-name="T1239">ro</text:span><text:span text:style-name="T1240"><text:s/></text:span><text:span text:style-name="T1241">Médi</text:span><text:span text:style-name="T1242">c</text:span><text:span text:style-name="T1243">o</text:span><text:span text:style-name="T1244"><text:s/></text:span><text:span text:style-name="T1245">N</text:span><text:span text:style-name="T1246">a</text:span><text:span text:style-name="T1247">c</text:span><text:span text:style-name="T1248">i</text:span><text:span text:style-name="T1249">o</text:span><text:span text:style-name="T1250">n</text:span><text:span text:style-name="T1251">al</text:span><text:span text:style-name="T1252"><text:s/></text:span><text:span text:style-name="T1253">d</text:span><text:span text:style-name="T1254">e</text:span><text:span text:style-name="T1255">l</text:span><text:span text:style-name="T1256"><text:s/></text:span><text:span text:style-name="T1257">N</text:span><text:span text:style-name="T1258">o</text:span><text:span text:style-name="T1259">r</text:span><text:span text:style-name="T1260">e</text:span><text:span text:style-name="T1261">ste</text:span><text:span text:style-name="T1262"><text:s/></text:span><text:span text:style-name="T1263">en</text:span><text:span text:style-name="T1264"><text:s/></text:span><text:span text:style-name="T1265">M</text:span><text:span text:style-name="T1266">o</text:span><text:span text:style-name="T1267">nter</text:span><text:span text:style-name="T1268">re</text:span><text:span text:style-name="T1269">y</text:span><text:span text:style-name="T1270">,</text:span><text:span text:style-name="T1271"><text:s/></text:span><text:span text:style-name="T1272">N</text:span><text:span text:style-name="T1273">ue</text:span><text:span text:style-name="T1274">v</text:span><text:span text:style-name="T1275">o</text:span><text:span text:style-name="T1276"><text:s/></text:span><text:span text:style-name="T1277">L</text:span><text:span text:style-name="T1278">eó</text:span><text:span text:style-name="T1279">n</text:span><text:span text:style-name="T1280">,</text:span><text:span text:style-name="T1281"><text:s/></text:span><text:span text:style-name="T1282">del Instituto Mexi</text:span><text:span text:style-name="T1283">c</text:span><text:span text:style-name="T1284">ano<text:s/></text:span><text:span text:style-name="T1285">d</text:span><text:span text:style-name="T1286">e</text:span><text:span text:style-name="T1287">l S</text:span><text:span text:style-name="T1288">e</text:span><text:span text:style-name="T1289">guro</text:span><text:span text:style-name="T1290"><text:s/></text:span><text:span text:style-name="T1291">Social, Dr.<text:s/></text:span><text:span text:style-name="T1292">J</text:span><text:span text:style-name="T1293">o</text:span><text:span text:style-name="T1294">sé María Se</text:span><text:span text:style-name="T1295">p</text:span><text:span text:style-name="T1296">úl</text:span><text:span text:style-name="T1297">v</text:span><text:span text:style-name="T1298">e</text:span><text:span text:style-name="T1299">d</text:span><text:span text:style-name="T1300">a N</text:span><text:span text:style-name="T1301">úñ</text:span><text:span text:style-name="T1302">e</text:span><text:span text:style-name="T1303">z</text:span><text:span text:style-name="T1304">.- Rúbri</text:span><text:span text:style-name="T1305">c</text:span><text:span text:style-name="T1306">a.</text:span></text:p>
      <text:p text:style-name="P1307"/>
      <text:p text:style-name="P1308"><draw:custom-shape svg:x="1.15903in" svg:y="0.23194in" svg:width="6.18125in" svg:height="0in" draw:z-index="251658752" draw:id="id7" draw:style-name="a7" draw:name="Freeform 9" text:anchor-type="paragraph"><svg:title/><svg:desc/><draw:enhanced-geometry draw:path-stretchpoint-y="21600" draw:type="non-primitive" svg:viewBox="0 0 565213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52135"/><draw:equation draw:name="f9" draw:formula="?f7 - ?f7"/><draw:equation draw:name="f10" draw:formula="?f8 - ?f7"/><draw:equation draw:name="f11" draw:formula="?f10 / 5652135"/><draw:equation draw:name="f12" draw:formula="?f9 / 0"/><draw:equation draw:name="f13" draw:formula="21600 * ?f4"/><draw:equation draw:name="f14" draw:formula="0 / ?f11"/><draw:equation draw:name="f15" draw:formula="0 / ?f12"/><draw:equation draw:name="f16" draw:formula="565213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text:span text:style-name="T1309">(R.-</text:span><text:span text:style-name="T1310"><text:s/></text:span><text:span text:style-name="T1311">535</text:span><text:span text:style-name="T1312">2</text:span><text:span text:style-name="T1313">86)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3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cumento creado por {applicationname}, version: {version}</dc:description>
    <meta:initial-creator>IMSS_4291_NLO_HE25</meta:initial-creator>
    <dc:creator>Edgar Ramirez Ortiz</dc:creator>
    <meta:creation-date>2023-04-28T17:10:00Z</meta:creation-date>
    <dc:date>2023-04-28T18:20:00Z</dc:date>
    <meta:print-date>2023-04-28T18:20:00Z</meta:print-date>
    <meta:template xlink:href="Normal" xlink:type="simple"/>
    <meta:editing-cycles>9</meta:editing-cycles>
    <meta:editing-duration>PT360S</meta:editing-duration>
    <meta:document-statistic meta:page-count="1" meta:paragraph-count="5" meta:word-count="409" meta:character-count="2655" meta:row-count="18" meta:non-whitespace-character-count="2251"/>
  </office:meta>
</office:document-meta>
</file>