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08"/>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name-asian="Arial Unicode MS"/>
    </style:style>
    <style:style style:name="P6" style:parent-style-name="Texto" style:family="paragraph">
      <style:paragraph-properties fo:line-height="0.2in"/>
    </style:style>
    <style:style style:name="T7" style:parent-style-name="Fuentedepárrafopredeter." style:family="text">
      <style:text-properties style:font-weight-complex="bold" style:letter-kerning="true" fo:font-size="8pt" style:font-size-asian="8pt" style:font-size-complex="8pt" style:language-asian="es" style:country-asian="MX"/>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P12" style:parent-style-name="Texto" style:family="paragraph">
      <style:paragraph-properties fo:margin-bottom="0.0138in" fo:line-height="0.2in"/>
    </style:style>
    <style:style style:name="P13" style:parent-style-name="Texto" style:family="paragraph">
      <style:paragraph-properties fo:margin-bottom="0.0138in" fo:line-height="0.2in"/>
    </style:style>
    <style:style style:name="P14" style:parent-style-name="Texto" style:family="paragraph">
      <style:paragraph-properties fo:line-height="0.2in"/>
    </style:style>
    <style:style style:name="P15" style:parent-style-name="ANOTACION" style:family="paragraph">
      <style:paragraph-properties fo:line-height="0.2in"/>
    </style:style>
    <style:style style:name="P16" style:parent-style-name="Texto" style:family="paragraph">
      <style:paragraph-properties fo:line-height="0.2in"/>
    </style:style>
    <style:style style:name="T17" style:parent-style-name="Fuentedepárrafopredeter." style:family="text">
      <style:text-properties style:font-name-asian="Arial Unicode MS"/>
    </style:style>
    <style:style style:name="T18" style:parent-style-name="Fuentedepárrafopredeter." style:family="text">
      <style:text-properties style:font-name-asian="Arial Unicode MS" fo:color="#000000"/>
    </style:style>
    <style:style style:name="T19" style:parent-style-name="Fuentedepárrafopredeter." style:family="text">
      <style:text-properties style:font-name-asian="Arial Unicode MS"/>
    </style:style>
    <style:style style:name="T20" style:parent-style-name="Fuentedepárrafopredeter." style:family="text">
      <style:text-properties fo:color="#000000"/>
    </style:style>
    <style:style style:name="P21" style:parent-style-name="Texto" style:family="paragraph">
      <style:paragraph-properties fo:line-height="0.2in"/>
    </style:style>
    <style:style style:name="P22" style:parent-style-name="Texto" style:family="paragraph">
      <style:paragraph-properties fo:line-height="0.2in"/>
    </style:style>
    <style:style style:name="T23" style:parent-style-name="Fuentedepárrafopredeter." style:family="text">
      <style:text-properties fo:color="#000000"/>
    </style:style>
    <style:style style:name="T24" style:parent-style-name="Fuentedepárrafopredeter." style:family="text">
      <style:text-properties fo:color="#000000"/>
    </style:style>
    <style:style style:name="P25" style:parent-style-name="Texto" style:family="paragraph">
      <style:paragraph-properties fo:line-height="0.2in"/>
    </style:style>
    <style:style style:name="T26" style:parent-style-name="Fuentedepárrafopredeter." style:family="text">
      <style:text-properties fo:font-weight="bold" style:font-weight-asian="bold"/>
    </style:style>
    <style:style style:name="P27" style:parent-style-name="Texto" style:family="paragraph">
      <style:paragraph-properties fo:text-align="end" fo:line-height="0.2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office:automatic-styles>
  <office:body>
    <office:text text:use-soft-page-breaks="true">
      <text:p text:style-name="P1">INSTITUTO MEXICANO DEL SEGURO SOCIAL</text:p>
      <text:p text:style-name="P4">AVISO mediante el cual se designa<text:s/>al Dr. Gustavo Chávez Barraza en su carácter de Jefe de la División de Calidad como el<text:s/>funcionario<text:s/>que suplirá las ausencias de la Titular de la Unidad Médica de Alta Especialidad:<text:s/>Hospital<text:s/>de Gineco Obstetricia No. 23 Dr. Ignacio Morones Prieto, en Monterrey,<text:s/>Nuevo León, del Instituto Mexicano del Seguro Social.</text:p>
      <text:p text:style-name="Titulo2">Al margen un logotipo, que dice:<text:s/><text:span text:style-name="T5">Instituto Mexicano del Seguro Social</text:span>.-<text:s/>Unidad Médica de Alta Especialidad.-<text:s/>Hospital de Gineco Obstetricia No. 23 “Dr.<text:s/>Ignacio Morones Prieto” en Monterrey, Nuevo León.</text:p>
      <text:p text:style-name="P6"><text:span text:style-name="T7">AVISO MEDIANTE EL CUAL SE DESIGNA</text:span><text:span text:style-name="T8"><text:s/>AL DR. GUSTAVO CHAVEZ BARRAZA EN SU CARÁCTER DE JEFE DE LA DIVISIÓN DE CALIDAD COMO EL FUNCIONARIO QUE SUPLIRÁ LAS AUSENCIAS DE LA TITULAR DE LA UNIDAD</text:span><text:span text:style-name="T9"><text:s/>MÉDICA DE ALTA ESPECIALIDAD:</text:span><text:span text:style-name="T10"><text:s/>HOSPITAL DE GI</text:span><text:span text:style-name="T11">NECO OBSTETRICIA NO. 23 “DR. IGNACIO MORONES PRIETO”, EN MONTERREY NUEVO LEÓN, DEL INSTITUTO MEXICANO DEL SEGURO SOCIAL”</text:span></text:p>
      <text:p text:style-name="P12">H. Autoridades Federales, Estatales y Municipales</text:p>
      <text:p text:style-name="P13">Con sede en el Estado de Nuevo León.</text:p>
      <text:p text:style-name="P14">Patrones, asegurados y público en general.</text:p>
      <text:p text:style-name="P15">AVISO:</text:p>
      <text:p text:style-name="P16">Con fundamento en lo dispuesto por el artículo 251-A de la Ley del Seguro Social, artículos 138,<text:s/><text:span text:style-name="T17">146, 147 y 148</text:span><text:span text:style-name="T18">;</text:span><text:span text:style-name="T19"><text:s/>del Reglamento Interior del Instituto Mexicano del Seguro Social,</text:span><text:s/>en ejercicio de sus facultades como Directora de la Unidad Médica de Alta Especialidad:<text:s/>Hospital de Gineco Obstetricia No. 23 “ Dr. Ignacio Morones Prieto”, en Monterrey, Nuevo León, conforme a la designación que el H. Consejo Técnico del propio Instituto hiciera en mi favor, mediante Acuerdo ACDO.DN.HCT.260820/210.P.DG, de fecha 26 de agosto de 2020<text:span text:style-name="T20"><text:s/></text:span>y, para los efectos del artículo 157 último párrafo del Reglamento Interior del Instituto, comunico que he designado al Dr. Gustavo Chávez Barraza, en su carácter de Jefe de la División de Calidad de esta la Unidad Médica de Alta Especialidad:<text:s/>Hospital de Gineco Obstetricia No. 23 “ Dr. Ignacio Morones Prieto”, en Monterrey, Nuevo León, como la persona que suplirá mis ausencias, autorizándole para firmar y despachar la documentación que a este Órgano de Operación Administrativa Desconcentrada corresponde incluyendo<text:s/>la suscripción de las resoluciones que deba emitir esta Unidad, lo que se tendrá entendido para todos los efectos a que haya lugar.</text:p>
      <text:p text:style-name="P21">Atentamente</text:p>
      <text:p text:style-name="P22"><text:span text:style-name="T23">“</text:span>Seguridad y Solidaridad Social<text:span text:style-name="T24">”</text:span></text:p>
      <text:p text:style-name="P25">Monterrey, Nuevo León;<text:s/>a 11 de<text:s/>agosto<text:s/>de 2022.-<text:s/>Directora de la Unidad Médica de Alta Especialidad:<text:s/>Hospital de Gineco Obstetricia No. 23:<text:s/>Dr. Ignacio Morones Prieto<text:s/>en<text:s/>Monterrey, Nuevo León,<text:s/>Dra.<text:s/><text:span text:style-name="T26">Norma Cisneros García</text:span>.- Rúbrica.</text:p>
      <text:p text:style-name="P27"><text:span text:style-name="T28">(R.-<text:s/></text:span><text:span text:style-name="T29">528254</text:span><text:span text:style-name="T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26 de octubre de 2022<text:tab/>DIARIO OFICIAL<text:tab/><text:s/></text:p>
      </style:header>
      <style:header-left>
        <text:p text:style-name="P3"><text:tab/>DIARIO OFICIAL<text:tab/>Miércoles 26 de octubre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 UMAE HGO No. 23 NLO</meta:initial-creator>
    <dc:creator>Edgar Ramirez Ortiz</dc:creator>
    <meta:creation-date>2022-11-15T01:11:00Z</meta:creation-date>
    <dc:date>2022-11-15T01:11:00Z</dc:date>
    <meta:print-date>2022-11-15T01:11:00Z</meta:print-date>
    <meta:template xlink:href="modelo.dot" xlink:type="simple"/>
    <meta:editing-cycles>2</meta:editing-cycles>
    <meta:editing-duration>PT0S</meta:editing-duration>
    <meta:document-statistic meta:page-count="1" meta:paragraph-count="5" meta:word-count="392" meta:character-count="2543" meta:row-count="17" meta:non-whitespace-character-count="2156"/>
  </office:meta>
</office:document-meta>
</file>