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103"/>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916in"/>
      <style:text-properties fo:font-size="8pt" style:font-size-asian="8pt" style:font-size-complex="9pt"/>
    </style:style>
    <style:style style:name="P6" style:parent-style-name="Texto" style:family="paragraph">
      <style:paragraph-properties fo:margin-bottom="0in" fo:line-height="0.1916in"/>
      <style:text-properties fo:color="#000000" fo:font-size="8pt" style:font-size-asian="8pt" style:font-size-complex="9pt"/>
    </style:style>
    <style:style style:name="P7" style:parent-style-name="Texto" style:family="paragraph">
      <style:paragraph-properties fo:margin-bottom="0in" fo:line-height="0.1916in"/>
      <style:text-properties fo:color="#000000" fo:font-size="8pt" style:font-size-asian="8pt" style:font-size-complex="9pt"/>
    </style:style>
    <style:style style:name="P8" style:parent-style-name="Texto" style:family="paragraph">
      <style:paragraph-properties fo:line-height="0.1916in"/>
      <style:text-properties fo:color="#000000" fo:font-size="8pt" style:font-size-asian="8pt" style:font-size-complex="9pt"/>
    </style:style>
    <style:style style:name="P9" style:parent-style-name="ANOTACION" style:family="paragraph">
      <style:paragraph-properties fo:line-height="0.1916in"/>
    </style:style>
    <style:style style:name="P10" style:parent-style-name="Texto" style:family="paragraph">
      <style:paragraph-properties fo:line-height="0.1916in"/>
    </style:style>
    <style:style style:name="T11" style:parent-style-name="Fuentedepárrafopredeter." style:family="text">
      <style:text-properties style:font-size-complex="9pt"/>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fo:color="#000000"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fo:color="#000000" style:font-size-complex="9pt"/>
    </style:style>
    <style:style style:name="T19" style:parent-style-name="Fuentedepárrafopredeter." style:family="text">
      <style:text-properties fo:color="#000000" style:font-size-complex="9pt"/>
    </style:style>
    <style:style style:name="T20" style:parent-style-name="Fuentedepárrafopredeter." style:family="text">
      <style:text-properties fo:color="#000000" style:font-size-complex="9pt"/>
    </style:style>
    <style:style style:name="T21" style:parent-style-name="Fuentedepárrafopredeter." style:family="text">
      <style:text-properties style:font-size-complex="9pt"/>
    </style:style>
    <style:style style:name="T22" style:parent-style-name="Fuentedepárrafopredeter." style:family="text">
      <style:text-properties fo:color="#000000" style:font-size-complex="9pt"/>
    </style:style>
    <style:style style:name="T23" style:parent-style-name="Fuentedepárrafopredeter." style:family="text">
      <style:text-properties fo:color="#000000" style:font-size-complex="9pt"/>
    </style:style>
    <style:style style:name="T24" style:parent-style-name="Fuentedepárrafopredeter." style:family="text">
      <style:text-properties style:font-size-complex="9pt"/>
    </style:style>
    <style:style style:name="T25" style:parent-style-name="Fuentedepárrafopredeter." style:family="text">
      <style:text-properties style:font-size-complex="9pt"/>
    </style:style>
    <style:style style:name="T26" style:parent-style-name="Fuentedepárrafopredeter." style:family="text">
      <style:text-properties style:font-size-complex="9pt"/>
    </style:style>
    <style:style style:name="P27" style:parent-style-name="Texto" style:family="paragraph">
      <style:paragraph-properties fo:line-height="0.1916in"/>
      <style:text-properties style:font-size-complex="9pt"/>
    </style:style>
    <style:style style:name="P28" style:parent-style-name="Texto" style:family="paragraph">
      <style:paragraph-properties fo:line-height="0.1916in"/>
      <style:text-properties style:font-size-complex="9pt"/>
    </style:style>
    <style:style style:name="P29" style:parent-style-name="Texto" style:family="paragraph">
      <style:paragraph-properties fo:line-height="0.1916in"/>
    </style:style>
    <style:style style:name="T30" style:parent-style-name="Fuentedepárrafopredeter." style:family="text">
      <style:text-properties style:font-size-complex="9pt"/>
    </style:style>
    <style:style style:name="T31" style:parent-style-name="Fuentedepárrafopredeter." style:family="text">
      <style:text-properties style:font-size-complex="9pt"/>
    </style:style>
    <style:style style:name="T32" style:parent-style-name="Fuentedepárrafopredeter." style:family="text">
      <style:text-properties style:font-size-complex="9pt"/>
    </style:style>
    <style:style style:name="T33" style:parent-style-name="Fuentedepárrafopredeter." style:family="text">
      <style:text-properties style:font-size-complex="9pt"/>
    </style:style>
    <style:style style:name="T34" style:parent-style-name="Fuentedepárrafopredeter." style:family="text">
      <style:text-properties style:font-size-complex="9pt"/>
    </style:style>
    <style:style style:name="T35" style:parent-style-name="Fuentedepárrafopredeter." style:family="text">
      <style:text-properties style:font-size-complex="9pt"/>
    </style:style>
    <style:style style:name="T36" style:parent-style-name="Fuentedepárrafopredeter." style:family="text">
      <style:text-properties style:font-size-complex="9pt"/>
    </style:style>
    <style:style style:name="T37" style:parent-style-name="Fuentedepárrafopredeter." style:family="text">
      <style:text-properties style:font-size-complex="9pt"/>
    </style:style>
    <style:style style:name="T38" style:parent-style-name="Fuentedepárrafopredeter." style:family="text">
      <style:text-properties style:font-size-complex="9pt"/>
    </style:style>
    <style:style style:name="T39" style:parent-style-name="Fuentedepárrafopredeter." style:family="text">
      <style:text-properties style:font-size-complex="9pt"/>
    </style:style>
    <style:style style:name="T40" style:parent-style-name="Fuentedepárrafopredeter." style:family="text">
      <style:text-properties style:font-size-complex="9pt"/>
    </style:style>
    <style:style style:name="T41" style:parent-style-name="Fuentedepárrafopredeter." style:family="text">
      <style:text-properties style:font-size-complex="9pt"/>
    </style:style>
    <style:style style:name="T42" style:parent-style-name="Fuentedepárrafopredeter." style:family="text">
      <style:text-properties style:font-size-complex="9pt"/>
    </style:style>
    <style:style style:name="T43" style:parent-style-name="Fuentedepárrafopredeter." style:family="text">
      <style:text-properties fo:font-weight="bold" style:font-weight-asian="bold" style:font-size-complex="9pt"/>
    </style:style>
    <style:style style:name="T44" style:parent-style-name="Fuentedepárrafopredeter." style:family="text">
      <style:text-properties style:font-size-complex="9pt"/>
    </style:style>
    <style:style style:name="P45" style:parent-style-name="Texto" style:family="paragraph">
      <style:paragraph-properties fo:text-align="end" fo:line-height="0.1916in"/>
    </style:style>
    <style:style style:name="T46" style:parent-style-name="Fuentedepárrafopredeter." style:family="text">
      <style:text-properties fo:font-weight="bold" style:font-weight-asian="bold" style:font-size-complex="9pt"/>
    </style:style>
    <style:style style:name="T47" style:parent-style-name="Fuentedepárrafopredeter." style:family="text">
      <style:text-properties fo:font-weight="bold" style:font-weight-asian="bold" style:font-size-complex="9pt"/>
    </style:style>
    <style:style style:name="T48"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p text:style-name="P4">AVISO mediante el cual se designa a la Lic. Lucila Serna Samarrón, en su carácter de Jefe de la División de Asuntos Jurídicos como el funcionario que suplirá las ausencias del titular de la Unidad Médica de Alta Especialidad (UMAE); Hospital de Traumatología y Ortopedia No. 21, en Monterrey, Nuevo León del Instituto Mexicano del Seguro Social.</text:p>
      <text:p text:style-name="Titulo2">Al margen un logotipo, que dice:<text:s/>Instituto Mexicano del Seguro Social.- Unidad Médica de Alta Especialidad, Hospital de Traumatología y Ortopedia No. 21.</text:p>
      <text:p text:style-name="P5">AVISO MEDIANTE EL CUAL SE DESIGNA A LA LIC. LUCILA SERNA SAMARRÓN, EN SU CARÁCTER DE JEFE DE LA DIVISIÓN DE ASUNTOS JURÍDICOS COMO EL FUNCIONARIO QUE SUPLIRÁ LAS AUSENCIAS DEL TITULAR DE LA UNIDAD MÉDICA DE ALTA ESPECIALIDAD (UMAE); HOSPITAL DE TRAUMATOLOGÍA Y ORTOPEDIA NO. 21, EN MONTERREY, NUEVO LEÓN DEL INSTITUTO MEXICANO DEL SEGURO SOCIAL.</text:p>
      <text:p text:style-name="P6">H. AUTORIDADES FEDERALES, ESTATALES Y MUNICIPALES</text:p>
      <text:p text:style-name="P7">CON SEDE EN<text:s/>EL ESTADO DE NUEVO LEÓN Y<text:s/>LOS MUNICIPIOS,</text:p>
      <text:p text:style-name="P8">PATRONES, ASEGURADOS Y PÚBLICO EN GENERAL.</text:p>
      <text:p text:style-name="P9">ACUERDO:</text:p>
      <text:p text:style-name="P10"><text:span text:style-name="T11">Con fundamento en lo dispuesto por el artículo 251-A de la Ley del Seguro Social, artículos 138, 146, 147 y 148 del Reglamento Interior del Instituto Mexicano del Seguro Social, en ejercicio de las facultades como</text:span><text:span text:style-name="T12"><text:s/></text:span><text:span text:style-name="T13">Director de la Unidad Médica de Alta Especialidad (UMAE), Hospital de Traumatología y Ortopedia No. 21 en Monterrey, Nuevo León, del Instituto Mexicano del Seguro Social, conforme a la designación que el<text:s/></text:span><text:span text:style-name="T14"><text:s/></text:span><text:span text:style-name="T15">H. Consejo Técnico del propio Instituto hiciera en mi favor, mediante Acuerdo número<text:s/></text:span><text:span text:style-name="T16">ACDO.DN.HCT.260820/211.P.DG, de fecha 26 de Agosto de 2020<text:s/></text:span><text:span text:style-name="T17">y para los efectos del artículo 157 último párrafo, del Reglamento Interior del Instituto Mexicano del Seguro Social, comunico que he designado<text:s/></text:span><text:span text:style-name="T18">a la<text:s/></text:span><text:span text:style-name="T19"><text:s/></text:span><text:span text:style-name="T20">Lic. Lucila Serna Samarrón, en su carácter de<text:s/></text:span><text:span text:style-name="T21">Jefe de la División de Asuntos Jurídicos<text:s/></text:span><text:span text:style-name="T22">de e</text:span><text:span text:style-name="T23">sta UMAE<text:s/></text:span><text:span text:style-name="T24">como la persona que suplirá mis ausencias, autorizándola para firmar y de</text:span><text:span text:style-name="T25">spachar la documentación que a e</text:span><text:span text:style-name="T26">ste Órgano de Operación Administrativa Desconcentrada corresponde, incluyendo la suscripción de las resoluciones que deba emitir la Unidad Médica de Alta Especialidad, Hospital de Traumatología y Ortopedia No. 21 en Monterrey, Nuevo León, del Instituto Mexicano del Seguro Social, lo que se tendrá entendido para todos los efectos a que haya lugar.</text:span></text:p>
      <text:p text:style-name="P27">Atentamente</text:p>
      <text:p text:style-name="P28">“Seguridad y Solidaridad Social”</text:p>
      <text:p text:style-name="P29"><text:span text:style-name="T30">Monterrey, Nuevo León,</text:span><text:span text:style-name="T31"><text:s/>a</text:span><text:span text:style-name="T32"><text:s/></text:span><text:span text:style-name="T33">31 de<text:s/></text:span><text:span text:style-name="T34">enero<text:s/></text:span><text:span text:style-name="T35">de</text:span><text:span text:style-name="T36"><text:s/>2022</text:span><text:span text:style-name="T37">.-<text:s/></text:span><text:span text:style-name="T38">Director de la Unidad Médica de Alta Especialidad,</text:span><text:span text:style-name="T39"><text:s/></text:span><text:span text:style-name="T40">Hospital de Traumatología y Ortopedia No. 21 del IMSS</text:span><text:span text:style-name="T41">,<text:s/></text:span><text:span text:style-name="T42">Dr.<text:s/></text:span><text:span text:style-name="T43">Adrián García Hernández</text:span><text:span text:style-name="T44">.- Rúbrica.</text:span></text:p>
      <text:p text:style-name="P45"><text:span text:style-name="T46">(R.-<text:s/></text:span><text:span text:style-name="T47">517665</text:span><text:span text:style-name="T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9 de marzo de 2022<text:tab/>DIARIO OFICIAL<text:tab/></text:p>
      </style:header>
      <style:header-left>
        <text:p text:style-name="P3"><text:s/><text:tab/>DIARIO OFICIAL<text:tab/>Miércoles 9 de marz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meta:initial-creator>
    <dc:creator>Edgar Ramirez Ortiz</dc:creator>
    <meta:creation-date>2022-07-06T23:58:00Z</meta:creation-date>
    <dc:date>2022-07-06T23:58:00Z</dc:date>
    <meta:print-date>2022-07-06T23:58:00Z</meta:print-date>
    <meta:template xlink:href="MODELO.dot" xlink:type="simple"/>
    <meta:editing-cycles>2</meta:editing-cycles>
    <meta:editing-duration>PT0S</meta:editing-duration>
    <meta:document-statistic meta:page-count="1" meta:paragraph-count="5" meta:word-count="393" meta:character-count="2551" meta:row-count="18" meta:non-whitespace-character-count="2163"/>
  </office:meta>
</office:document-meta>
</file>