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3.9395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0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0826in" fo:margin-right="0.0597in">
        <style:tab-stops/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27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0.0041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83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256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letter-spacing="0.0263in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40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6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89" style:parent-style-name="Normal" style:family="paragraph">
      <style:paragraph-properties fo:widows="0" fo:orphans="0" style:text-autospace="none" fo:text-align="justify" fo:margin-bottom="0in" fo:line-height="100%" fo:margin-left="0.0826in" fo:margin-right="4.093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widows="0" fo:orphans="0" style:text-autospace="none" fo:margin-top="0.0013in" fo:margin-bottom="0in" fo:line-height="0.0763in"/>
      <style:text-properties style:font-name="Arial" style:font-name-complex="Arial" fo:font-size="5.5pt" style:font-size-asian="5.5pt" style:font-size-complex="5.5pt"/>
    </style:style>
    <style:style style:name="P204" style:parent-style-name="Normal" style:family="paragraph">
      <style:paragraph-properties fo:widows="0" fo:orphans="0" style:text-autospace="none" fo:text-align="justify" fo:margin-bottom="0in" fo:line-height="105%" fo:margin-left="0.0826in" fo:margin-right="0.0631in" fo:text-indent="0.2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letter-spacing="0.0187in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8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0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2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2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1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5" style:parent-style-name="Fuentedepárrafopredeter." style:family="text">
      <style:text-properties style:font-name="Arial" style:font-name-complex="Arial" fo:letter-spacing="0.0145in" fo:font-size="8pt" style:font-size-asian="8pt" style:font-size-complex="8pt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9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letter-spacing="0.0152in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letter-spacing="0.0201in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letter-spacing="0.0194in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69" style:parent-style-name="Normal" style:family="paragraph">
      <style:paragraph-properties fo:widows="0" fo:orphans="0" style:text-autospace="none" fo:margin-top="0.0006in" fo:margin-bottom="0in" fo:line-height="100%" fo:margin-left="0.2826in">
        <style:tab-stops/>
      </style:paragraph-properties>
    </style:style>
    <style:style style:name="T3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0.1388in" fo:margin-left="0.2826in">
        <style:tab-stops/>
      </style:paragraph-properties>
    </style:style>
    <style:style style:name="T3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top="0.0097in" fo:margin-bottom="0in" fo:line-height="0.1409in" fo:margin-left="0.2826in">
        <style:tab-stops/>
      </style:paragraph-properties>
    </style:style>
    <style:style style:name="T40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text-align="center" fo:margin-top="0.0118in" fo:margin-bottom="0in" fo:line-height="100%" fo:margin-left="2.9104in" fo:margin-right="2.9125in">
        <style:tab-stops/>
      </style:paragraph-properties>
    </style:style>
    <style:style style:name="T4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top="0.0083in" fo:margin-bottom="0in" fo:line-height="100%" fo:margin-left="0.2826in">
        <style:tab-stops/>
      </style:paragraph-properties>
    </style:style>
    <style:style style:name="T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top="0.0013in" fo:margin-bottom="0in" fo:line-height="0.1388in" fo:margin-left="0.0826in" fo:margin-right="0.0625in">
        <style:tab-stops/>
      </style:paragraph-properties>
    </style:style>
    <style:style style:name="T4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01" style:parent-style-name="Normal" style:family="paragraph">
      <style:paragraph-properties fo:widows="0" fo:orphans="0" style:text-autospace="none" fo:margin-bottom="0in" fo:line-height="0.1388in" fo:margin-left="0.0826in" fo:margin-right="0.0625in">
        <style:tab-stops/>
      </style:paragraph-properties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16" style:parent-style-name="Normal" style:family="paragraph">
      <style:paragraph-properties fo:widows="0" fo:orphans="0" style:text-autospace="none" fo:margin-bottom="0in" fo:line-height="0.1368in" fo:margin-left="0.0826in">
        <style:tab-stops/>
      </style:paragraph-properties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94" style:parent-style-name="Normal" style:family="paragraph">
      <style:paragraph-properties fo:widows="0" fo:orphans="0" style:text-autospace="none" fo:margin-bottom="0in" fo:line-height="0.1388in" fo:margin-left="0.0826in">
        <style:tab-stops/>
      </style:paragraph-properties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-0.0125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263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52" style:parent-style-name="Normal" style:family="paragraph">
      <style:paragraph-properties fo:widows="0" fo:orphans="0" style:text-autospace="none" fo:margin-top="0.0013in" fo:margin-bottom="0in" fo:line-height="0.1388in" fo:margin-left="0.0826in" fo:margin-right="0.0625in">
        <style:tab-stops/>
      </style:paragraph-properties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letter-spacing="-0.0152in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74" style:parent-style-name="Normal" style:family="paragraph">
      <style:paragraph-properties fo:widows="0" fo:orphans="0" style:text-autospace="none" fo:margin-bottom="0in" fo:line-height="0.1375in" fo:margin-left="0.0826in">
        <style:tab-stops/>
      </style:paragraph-properties>
    </style:style>
    <style:style style:name="T9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32" style:parent-style-name="Normal" style:family="paragraph">
      <style:paragraph-properties fo:widows="0" fo:orphans="0" style:text-autospace="none" fo:margin-bottom="0in" fo:line-height="0.1388in" fo:margin-left="0.0826in">
        <style:tab-stops/>
      </style:paragraph-properties>
    </style:style>
    <style:style style:name="T10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38" style:parent-style-name="Normal" style:family="paragraph">
      <style:paragraph-properties fo:widows="0" fo:orphans="0" style:text-autospace="none" fo:margin-top="0.0083in" fo:margin-bottom="0in" fo:line-height="100%" fo:margin-left="0.2826in">
        <style:tab-stops/>
      </style:paragraph-properties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42" style:parent-style-name="Normal" style:family="paragraph">
      <style:paragraph-properties fo:widows="0" fo:orphans="0" style:text-autospace="none" fo:margin-top="0.0083in" fo:margin-bottom="0in" fo:line-height="100%" fo:margin-left="0.2826in">
        <style:tab-stops/>
      </style:paragraph-properties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93" style:parent-style-name="Normal" style:family="paragraph">
      <style:paragraph-properties fo:widows="0" fo:orphans="0" style:text-autospace="none" fo:margin-bottom="0in" fo:line-height="0.1361in" fo:margin-left="0.0826in">
        <style:tab-stops/>
      </style:paragraph-properties>
    </style:style>
    <style:style style:name="T109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113" style:parent-style-name="Normal" style:family="paragraph">
      <style:paragraph-properties fo:widows="0" fo:orphans="0" style:text-autospace="none" fo:text-align="end" fo:margin-top="0.0111in" fo:margin-bottom="0in" fo:line-height="100%" fo:margin-right="0.084in"/>
    </style:style>
    <style:style style:name="T111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9" style:parent-style-name="Normal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fo:font-size="13pt" style:font-size-asian="13pt" style:font-size-complex="13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286375"/><draw:equation draw:name="f9" draw:formula="?f7 - ?f7"/><draw:equation draw:name="f10" draw:formula="?f8 - ?f7"/><draw:equation draw:name="f11" draw:formula="?f10 / 5286375"/><draw:equation draw:name="f12" draw:formula="?f9 / 0"/><draw:equation draw:name="f13" draw:formula="21600 * ?f4"/><draw:equation draw:name="f14" draw:formula="0 / ?f11"/><draw:equation draw:name="f15" draw:formula="0 / ?f12"/><draw:equation draw:name="f16" draw:formula="528637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2"><text:tab/>DIARIO</text:span><text:span text:style-name="T3"><text:s/></text:span><text:span text:style-name="T4">OFIC</text:span><text:span text:style-name="T5">I</text:span><text:span text:style-name="T6">AL</text:span><text:span text:style-name="T7"><text:tab/>Miércoles</text:span><text:span text:style-name="T8"><text:s/></text:span><text:span text:style-name="T9">14</text:span><text:span text:style-name="T10"><text:s/></text:span><text:span text:style-name="T11">d</text:span><text:span text:style-name="T12">e septiembre</text:span><text:span text:style-name="T13"><text:s/></text:span><text:span text:style-name="T14">d</text:span><text:span text:style-name="T15">e</text:span><text:span text:style-name="T16"><text:s/></text:span><text:span text:style-name="T17">2</text:span><text:span text:style-name="T18">022</text:span></text:p>
      <text:p text:style-name="P19"/>
      <text:p text:style-name="P20"><text:span text:style-name="T21">INSTITUTO</text:span><text:span text:style-name="T22"><text:s/></text:span><text:span text:style-name="T23">MEXICANO</text:span><text:span text:style-name="T24"><text:s/></text:span><text:span text:style-name="T25">DEL</text:span><text:span text:style-name="T26"><text:s/></text:span><text:span text:style-name="T27">SEGURO</text:span><text:span text:style-name="T28"><text:s/></text:span><text:span text:style-name="T29">S</text:span><text:span text:style-name="T30">OC</text:span><text:span text:style-name="T31">I</text:span><text:span text:style-name="T32">AL</text:span></text:p>
      <text:p text:style-name="P33"/>
      <text:p text:style-name="P34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2135"/><draw:equation draw:name="f9" draw:formula="?f7 - ?f7"/><draw:equation draw:name="f10" draw:formula="?f8 - ?f7"/><draw:equation draw:name="f11" draw:formula="?f10 / 5652135"/><draw:equation draw:name="f12" draw:formula="?f9 / 0"/><draw:equation draw:name="f13" draw:formula="21600 * ?f4"/><draw:equation draw:name="f14" draw:formula="0 / ?f11"/><draw:equation draw:name="f15" draw:formula="0 / ?f12"/><draw:equation draw:name="f16" draw:formula="565213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text:span text:style-name="T35">AVISO</text:span><text:span text:style-name="T36"><text:s/></text:span><text:span text:style-name="T37">m</text:span><text:span text:style-name="T38">e</text:span><text:span text:style-name="T39">di</text:span><text:span text:style-name="T40">an</text:span><text:span text:style-name="T41">te</text:span><text:span text:style-name="T42"><text:s/>e</text:span><text:span text:style-name="T43">l<text:s/></text:span><text:span text:style-name="T44">c</text:span><text:span text:style-name="T45">u</text:span><text:span text:style-name="T46">al se</text:span><text:span text:style-name="T47"><text:s/></text:span><text:span text:style-name="T48">designa al Jefe de Servicios Adm</text:span><text:span text:style-name="T49">i</text:span><text:span text:style-name="T50">nistrativos para que</text:span><text:span text:style-name="T51"><text:s/></text:span><text:span text:style-name="T52">supla las</text:span><text:span text:style-name="T53"><text:s/>a</text:span><text:span text:style-name="T54">usencias de</text:span><text:span text:style-name="T55"><text:s/></text:span><text:span text:style-name="T56">la</text:span><text:span text:style-name="T57"><text:s/></text:span><text:span text:style-name="T58">Maestra Ma.</text:span><text:span text:style-name="T59"><text:s/></text:span><text:span text:style-name="T60">Luisa</text:span><text:span text:style-name="T61"><text:s/></text:span><text:span text:style-name="T62">Ro</text:span><text:span text:style-name="T63">d</text:span><text:span text:style-name="T64">ea</text:span><text:span text:style-name="T65"><text:s/></text:span><text:span text:style-name="T66">Pi</text:span><text:span text:style-name="T67">m</text:span><text:span text:style-name="T68">ente</text:span><text:span text:style-name="T69">l</text:span><text:span text:style-name="T70">,</text:span><text:span text:style-name="T71"><text:s/></text:span><text:span text:style-name="T72">Ti</text:span><text:span text:style-name="T73">t</text:span><text:span text:style-name="T74">ular</text:span><text:span text:style-name="T75"><text:s/></text:span><text:span text:style-name="T76">del</text:span><text:span text:style-name="T77"><text:s/></text:span><text:span text:style-name="T78">Ó</text:span><text:span text:style-name="T79">rgano</text:span><text:span text:style-name="T80"><text:s/></text:span><text:span text:style-name="T81">de</text:span><text:span text:style-name="T82"><text:s/></text:span><text:span text:style-name="T83">Oper</text:span><text:span text:style-name="T84">a</text:span><text:span text:style-name="T85">ción</text:span><text:span text:style-name="T86"><text:s/></text:span><text:span text:style-name="T87">Administrativa</text:span><text:span text:style-name="T88"><text:s/></text:span><text:span text:style-name="T89">Desconce</text:span><text:span text:style-name="T90">n</text:span><text:span text:style-name="T91">trada</text:span><text:span text:style-name="T92"><text:s/></text:span><text:span text:style-name="T93">Regional</text:span><text:span text:style-name="T94"><text:s/></text:span><text:span text:style-name="T95">Michoacán del</text:span><text:span text:style-name="T96"><text:s/></text:span><text:span text:style-name="T97">Instituto</text:span><text:span text:style-name="T98"><text:s/></text:span><text:span text:style-name="T99">M</text:span><text:span text:style-name="T100">exicano</text:span><text:span text:style-name="T101"><text:s/></text:span><text:span text:style-name="T102">del</text:span><text:span text:style-name="T103"><text:s/></text:span><text:span text:style-name="T104">Seguro</text:span><text:span text:style-name="T105"><text:s/></text:span><text:span text:style-name="T106">Social,</text:span><text:span text:style-name="T107"><text:s/></text:span><text:span text:style-name="T108">autori</text:span><text:span text:style-name="T109">z</text:span><text:span text:style-name="T110">á</text:span><text:span text:style-name="T111">n</text:span><text:span text:style-name="T112">dole</text:span><text:span text:style-name="T113"><text:s/></text:span><text:span text:style-name="T114">a<text:s/></text:span><text:span text:style-name="T115"><text:s/></text:span><text:span text:style-name="T116">firmar</text:span><text:span text:style-name="T117"><text:s/></text:span><text:span text:style-name="T118">y</text:span><text:span text:style-name="T119"><text:s/></text:span><text:span text:style-name="T120">despachar</text:span><text:span text:style-name="T121"><text:s/></text:span><text:span text:style-name="T122">la</text:span><text:span text:style-name="T123"><text:s/></text:span><text:span text:style-name="T124">documentación</text:span><text:span text:style-name="T125"><text:s/></text:span><text:span text:style-name="T126">inclu</text:span><text:span text:style-name="T127">y</text:span><text:span text:style-name="T128">endo</text:span><text:span text:style-name="T129"><text:s/></text:span><text:span text:style-name="T130">la suscripción de</text:span><text:span text:style-name="T131"><text:s/></text:span><text:span text:style-name="T132">las resoluciones</text:span><text:span text:style-name="T133"><text:s/></text:span><text:span text:style-name="T134">que</text:span><text:span text:style-name="T135"><text:s/></text:span><text:span text:style-name="T136">debe</text:span><text:span text:style-name="T137"><text:s/></text:span><text:span text:style-name="T138">emitir este Órgano.</text:span></text:p>
      <text:p text:style-name="P139"/>
      <text:p text:style-name="P140"><text:span text:style-name="T141">Al</text:span><text:span text:style-name="T142"><text:s/></text:span><text:span text:style-name="T143">mar</text:span><text:span text:style-name="T144">g</text:span><text:span text:style-name="T145">en</text:span><text:span text:style-name="T146"><text:s/></text:span><text:span text:style-name="T147">un</text:span><text:span text:style-name="T148"><text:s/>l</text:span><text:span text:style-name="T149">ogot</text:span><text:span text:style-name="T150">i</text:span><text:span text:style-name="T151">po,<text:s/></text:span><text:span text:style-name="T152">q</text:span><text:span text:style-name="T153">ue</text:span><text:span text:style-name="T154"><text:s/></text:span><text:span text:style-name="T155">d</text:span><text:span text:style-name="T156">i</text:span><text:span text:style-name="T157">ce: Instituto<text:s/></text:span><text:span text:style-name="T158">M</text:span><text:span text:style-name="T159">exic</text:span><text:span text:style-name="T160">a</text:span><text:span text:style-name="T161">no</text:span><text:span text:style-name="T162"><text:s/></text:span><text:span text:style-name="T163">del</text:span><text:span text:style-name="T164"><text:s/></text:span><text:span text:style-name="T165">S</text:span><text:span text:style-name="T166">e</text:span><text:span text:style-name="T167">guro<text:s/></text:span><text:span text:style-name="T168">S</text:span><text:span text:style-name="T169">o</text:span><text:span text:style-name="T170">c</text:span><text:span text:style-name="T171">i</text:span><text:span text:style-name="T172">al.-</text:span><text:span text:style-name="T173"><text:s/></text:span><text:span text:style-name="T174">Órgano</text:span><text:span text:style-name="T175"><text:s/></text:span><text:span text:style-name="T176">de</text:span><text:span text:style-name="T177"><text:s/></text:span><text:span text:style-name="T178">O</text:span><text:span text:style-name="T179">p</text:span><text:span text:style-name="T180">erac</text:span><text:span text:style-name="T181">i</text:span><text:span text:style-name="T182">ón</text:span><text:span text:style-name="T183"><text:s/></text:span><text:span text:style-name="T184">A</text:span><text:span text:style-name="T185">d</text:span><text:span text:style-name="T186">mi</text:span><text:span text:style-name="T187">ni</text:span><text:span text:style-name="T188">strativa</text:span></text:p>
      <text:p text:style-name="P189"><text:span text:style-name="T190">Desc</text:span><text:span text:style-name="T191">o</text:span><text:span text:style-name="T192">ncentr</text:span><text:span text:style-name="T193">ad</text:span><text:span text:style-name="T194">a Re</text:span><text:span text:style-name="T195">g</text:span><text:span text:style-name="T196">io</text:span><text:span text:style-name="T197">n</text:span><text:span text:style-name="T198">al Mi</text:span><text:span text:style-name="T199">c</text:span><text:span text:style-name="T200">hoa</text:span><text:span text:style-name="T201">c</text:span><text:span text:style-name="T202">án.</text:span></text:p>
      <text:p text:style-name="P203"/>
      <text:p text:style-name="P204"><text:span text:style-name="T205">AVISO</text:span><text:span text:style-name="T206"><text:s/></text:span><text:span text:style-name="T207">MEDIANTE</text:span><text:span text:style-name="T208"><text:s/></text:span><text:span text:style-name="T209">EL</text:span><text:span text:style-name="T210"><text:s/></text:span><text:span text:style-name="T211">CUAL</text:span><text:span text:style-name="T212"><text:s/></text:span><text:span text:style-name="T213">S</text:span><text:span text:style-name="T214">E</text:span><text:span text:style-name="T215"><text:s/></text:span><text:span text:style-name="T216">DESI</text:span><text:span text:style-name="T217">G</text:span><text:span text:style-name="T218">NA</text:span><text:span text:style-name="T219"><text:s/></text:span><text:span text:style-name="T220">AL</text:span><text:span text:style-name="T221"><text:s/></text:span><text:span text:style-name="T222">JEFE</text:span><text:span text:style-name="T223"><text:s/></text:span><text:span text:style-name="T224">DE</text:span><text:span text:style-name="T225"><text:s/></text:span><text:span text:style-name="T226">SERVICI</text:span><text:span text:style-name="T227">O</text:span><text:span text:style-name="T228">S</text:span><text:span text:style-name="T229"><text:s/></text:span><text:span text:style-name="T230">ADM</text:span><text:span text:style-name="T231">I</text:span><text:span text:style-name="T232">NISTRATIVOS</text:span><text:span text:style-name="T233"><text:s/></text:span><text:span text:style-name="T234">PARA</text:span><text:span text:style-name="T235"><text:s/></text:span><text:span text:style-name="T236">Q</text:span><text:span text:style-name="T237">UE</text:span><text:span text:style-name="T238"><text:s/></text:span><text:span text:style-name="T239">SUPLA</text:span><text:span text:style-name="T240"><text:s/></text:span><text:span text:style-name="T241">L</text:span><text:span text:style-name="T242">AS</text:span><text:span text:style-name="T243"><text:s/></text:span><text:span text:style-name="T244">AUSENCIAS <text:s/></text:span><text:span text:style-name="T245"><text:s/></text:span><text:span text:style-name="T246">DE <text:s/></text:span><text:span text:style-name="T247"><text:s/></text:span><text:span text:style-name="T248">LA <text:s/></text:span><text:span text:style-name="T249"><text:s/></text:span><text:span text:style-name="T250">MAESTRA<text:s/></text:span><text:span text:style-name="T251"><text:s/></text:span><text:span text:style-name="T252">MA. <text:s/></text:span><text:span text:style-name="T253"><text:s/></text:span><text:span text:style-name="T254">LUISA <text:s/></text:span><text:span text:style-name="T255"><text:s/></text:span><text:span text:style-name="T256">R</text:span><text:span text:style-name="T257">O</text:span><text:span text:style-name="T258">DEA <text:s/></text:span><text:span text:style-name="T259"><text:s/></text:span><text:span text:style-name="T260">PIMENTEL, <text:s/></text:span><text:span text:style-name="T261"><text:s/></text:span><text:span text:style-name="T262">TITULAR <text:s/></text:span><text:span text:style-name="T263"><text:s/></text:span><text:span text:style-name="T264">DEL <text:s/></text:span><text:span text:style-name="T265"><text:s/></text:span><text:span text:style-name="T266">Ó</text:span><text:span text:style-name="T267">R</text:span><text:span text:style-name="T268">GANO <text:s/></text:span><text:span text:style-name="T269"><text:s/></text:span><text:span text:style-name="T270">DE <text:s/></text:span><text:span text:style-name="T271"><text:s/></text:span><text:span text:style-name="T272">O</text:span><text:span text:style-name="T273">P</text:span><text:span text:style-name="T274">ERACI</text:span><text:span text:style-name="T275">Ó</text:span><text:span text:style-name="T276">N ADMINISTR</text:span><text:span text:style-name="T277">A</text:span><text:span text:style-name="T278">T</text:span><text:span text:style-name="T279">I</text:span><text:span text:style-name="T280">VA</text:span><text:span text:style-name="T281"><text:s/></text:span><text:span text:style-name="T282">DESCONC</text:span><text:span text:style-name="T283">E</text:span><text:span text:style-name="T284">NTRADA</text:span><text:span text:style-name="T285"><text:s/></text:span><text:span text:style-name="T286">R</text:span><text:span text:style-name="T287">E</text:span><text:span text:style-name="T288">G</text:span><text:span text:style-name="T289">I</text:span><text:span text:style-name="T290">ONAL</text:span><text:span text:style-name="T291"><text:s/></text:span><text:span text:style-name="T292">MIC</text:span><text:span text:style-name="T293">H</text:span><text:span text:style-name="T294">OAC</text:span><text:span text:style-name="T295">Á</text:span><text:span text:style-name="T296">N</text:span><text:span text:style-name="T297"><text:s/></text:span><text:span text:style-name="T298">DEL</text:span><text:span text:style-name="T299"><text:s/></text:span><text:span text:style-name="T300">INST</text:span><text:span text:style-name="T301">I</text:span><text:span text:style-name="T302">T</text:span><text:span text:style-name="T303">U</text:span><text:span text:style-name="T304">TO</text:span><text:span text:style-name="T305"><text:s/></text:span><text:span text:style-name="T306">MEXIC</text:span><text:span text:style-name="T307">A</text:span><text:span text:style-name="T308">NO DEL</text:span><text:span text:style-name="T309"><text:s/></text:span><text:span text:style-name="T310">SEGU</text:span><text:span text:style-name="T311">R</text:span><text:span text:style-name="T312">O<text:s/></text:span><text:span text:style-name="T313">S</text:span><text:span text:style-name="T314">OCIAL, AUTORIZÁNDOLE</text:span><text:span text:style-name="T315"><text:s/></text:span><text:span text:style-name="T316">A</text:span><text:span text:style-name="T317"><text:s/></text:span><text:span text:style-name="T318">FIRM</text:span><text:span text:style-name="T319">A</text:span><text:span text:style-name="T320">R</text:span><text:span text:style-name="T321"><text:s/></text:span><text:span text:style-name="T322">Y</text:span><text:span text:style-name="T323"><text:s/></text:span><text:span text:style-name="T324">DESPACH</text:span><text:span text:style-name="T325">A</text:span><text:span text:style-name="T326">R LA</text:span><text:span text:style-name="T327"><text:s/></text:span><text:span text:style-name="T328">D</text:span><text:span text:style-name="T329">O</text:span><text:span text:style-name="T330">CU</text:span><text:span text:style-name="T331">M</text:span><text:span text:style-name="T332">ENTAC</text:span><text:span text:style-name="T333">I</text:span><text:span text:style-name="T334">ÓN</text:span><text:span text:style-name="T335"><text:s/></text:span><text:span text:style-name="T336">INCLU</text:span><text:span text:style-name="T337">Y</text:span><text:span text:style-name="T338">E</text:span><text:span text:style-name="T339">NDO</text:span><text:span text:style-name="T340"><text:s/></text:span><text:span text:style-name="T341">LA<text:s/></text:span><text:span text:style-name="T342"><text:s/></text:span><text:span text:style-name="T343">SUSCRIPC</text:span><text:span text:style-name="T344">I</text:span><text:span text:style-name="T345">ÓN<text:s/></text:span><text:span text:style-name="T346"><text:s/></text:span><text:span text:style-name="T347">DE<text:s/></text:span><text:span text:style-name="T348"><text:s/></text:span><text:span text:style-name="T349">LAS</text:span><text:span text:style-name="T350"><text:s/></text:span><text:span text:style-name="T351">RES</text:span><text:span text:style-name="T352">O</text:span><text:span text:style-name="T353">LUCION</text:span><text:span text:style-name="T354">E</text:span><text:span text:style-name="T355">S QUE</text:span><text:span text:style-name="T356"><text:s/></text:span><text:span text:style-name="T357">DEBE</text:span><text:span text:style-name="T358"><text:s/></text:span><text:span text:style-name="T359">E</text:span><text:span text:style-name="T360">MITIR</text:span><text:span text:style-name="T361"><text:s/></text:span><text:span text:style-name="T362">ESTE</text:span><text:span text:style-name="T363"><text:s/></text:span><text:span text:style-name="T364">Ó</text:span><text:span text:style-name="T365">R</text:span><text:span text:style-name="T366">GAN</text:span><text:span text:style-name="T367">O</text:span><text:span text:style-name="T368">.</text:span></text:p>
      <text:p text:style-name="P369"><text:span text:style-name="T370">H.</text:span><text:span text:style-name="T371"><text:s/></text:span><text:span text:style-name="T372">Autorid</text:span><text:span text:style-name="T373">a</text:span><text:span text:style-name="T374">des</text:span><text:span text:style-name="T375"><text:s/></text:span><text:span text:style-name="T376">Federa</text:span><text:span text:style-name="T377">l</text:span><text:span text:style-name="T378">es, Estatales</text:span><text:span text:style-name="T379"><text:s/></text:span><text:span text:style-name="T380">y Mu</text:span><text:span text:style-name="T381">n</text:span><text:span text:style-name="T382">ic</text:span><text:span text:style-name="T383">i</text:span><text:span text:style-name="T384">pa</text:span><text:span text:style-name="T385">l</text:span><text:span text:style-name="T386">es</text:span></text:p>
      <text:p text:style-name="P387"><text:span text:style-name="T388">Con</text:span><text:span text:style-name="T389"><text:s/></text:span><text:span text:style-name="T390">s</text:span><text:span text:style-name="T391">e</text:span><text:span text:style-name="T392">de<text:s/></text:span><text:span text:style-name="T393">e</text:span><text:span text:style-name="T394">n el</text:span><text:span text:style-name="T395"><text:s/></text:span><text:span text:style-name="T396">Estado de Mi</text:span><text:span text:style-name="T397">c</text:span><text:span text:style-name="T398">hoa</text:span><text:span text:style-name="T399">c</text:span><text:span text:style-name="T400">án,</text:span></text:p>
      <text:p text:style-name="P401"><text:span text:style-name="T402">Patrones,</text:span><text:span text:style-name="T403"><text:s/></text:span><text:span text:style-name="T404">a</text:span><text:span text:style-name="T405">s</text:span><text:span text:style-name="T406">e</text:span><text:span text:style-name="T407">g</text:span><text:span text:style-name="T408">ura</text:span><text:span text:style-name="T409">d</text:span><text:span text:style-name="T410">os</text:span><text:span text:style-name="T411"><text:s/></text:span><text:span text:style-name="T412">y</text:span><text:span text:style-name="T413"><text:s/></text:span><text:span text:style-name="T414">p</text:span><text:span text:style-name="T415">ú</text:span><text:span text:style-name="T416">b</text:span><text:span text:style-name="T417">li</text:span><text:span text:style-name="T418">c</text:span><text:span text:style-name="T419">o en g</text:span><text:span text:style-name="T420">e</text:span><text:span text:style-name="T421">ne</text:span><text:span text:style-name="T422">r</text:span><text:span text:style-name="T423">al.</text:span></text:p>
      <text:p text:style-name="P424"><text:span text:style-name="T425">AVISO:</text:span></text:p>
      <text:p text:style-name="P426"><text:span text:style-name="T427">Con</text:span><text:span text:style-name="T428"><text:s/></text:span><text:span text:style-name="T429">f</text:span><text:span text:style-name="T430">u</text:span><text:span text:style-name="T431">nda</text:span><text:span text:style-name="T432">m</text:span><text:span text:style-name="T433">e</text:span><text:span text:style-name="T434">n</text:span><text:span text:style-name="T435">to</text:span><text:span text:style-name="T436"><text:s/></text:span><text:span text:style-name="T437">en</text:span><text:span text:style-name="T438"><text:s/></text:span><text:span text:style-name="T439">lo</text:span><text:span text:style-name="T440"><text:s/></text:span><text:span text:style-name="T441">dis</text:span><text:span text:style-name="T442">p</text:span><text:span text:style-name="T443">u</text:span><text:span text:style-name="T444">e</text:span><text:span text:style-name="T445">sto</text:span><text:span text:style-name="T446"><text:s/></text:span><text:span text:style-name="T447">por</text:span><text:span text:style-name="T448"><text:s/></text:span><text:span text:style-name="T449">el</text:span><text:span text:style-name="T450"><text:s/></text:span><text:span text:style-name="T451">artículo</text:span><text:span text:style-name="T452"><text:s/></text:span><text:span text:style-name="T453">2</text:span><text:span text:style-name="T454">51-A</text:span><text:span text:style-name="T455"><text:s/></text:span><text:span text:style-name="T456">de</text:span><text:span text:style-name="T457"><text:s/></text:span><text:span text:style-name="T458">l</text:span><text:span text:style-name="T459">a</text:span><text:span text:style-name="T460"><text:s/></text:span><text:span text:style-name="T461">L</text:span><text:span text:style-name="T462">e</text:span><text:span text:style-name="T463">y</text:span><text:span text:style-name="T464"><text:s/></text:span><text:span text:style-name="T465">d</text:span><text:span text:style-name="T466">e</text:span><text:span text:style-name="T467">l</text:span><text:span text:style-name="T468"><text:s/></text:span><text:span text:style-name="T469">Se</text:span><text:span text:style-name="T470">g</text:span><text:span text:style-name="T471">u</text:span><text:span text:style-name="T472">r</text:span><text:span text:style-name="T473">o</text:span><text:span text:style-name="T474"><text:s/></text:span><text:span text:style-name="T475">Soci</text:span><text:span text:style-name="T476">a</text:span><text:span text:style-name="T477">l,</text:span><text:span text:style-name="T478"><text:s/></text:span><text:span text:style-name="T479">artículos</text:span><text:span text:style-name="T480"><text:s/></text:span><text:span text:style-name="T481">1</text:span><text:span text:style-name="T482">3</text:span><text:span text:style-name="T483">8,</text:span><text:span text:style-name="T484"><text:s/></text:span><text:span text:style-name="T485">1</text:span><text:span text:style-name="T486">3</text:span><text:span text:style-name="T487">9,</text:span><text:span text:style-name="T488"><text:s/></text:span><text:span text:style-name="T489">1</text:span><text:span text:style-name="T490">44,</text:span></text:p>
      <text:p text:style-name="P491"><text:span text:style-name="T492">155</text:span><text:span text:style-name="T493"><text:s/></text:span><text:span text:style-name="T494">fracc</text:span><text:span text:style-name="T495">i</text:span><text:span text:style-name="T496">ón</text:span><text:span text:style-name="T497"><text:s/></text:span><text:span text:style-name="T498">XVI</text:span><text:span text:style-name="T499"><text:s/></text:span><text:span text:style-name="T500">incisos</text:span><text:span text:style-name="T501"><text:s/></text:span><text:span text:style-name="T502">a),</text:span><text:span text:style-name="T503"><text:s/></text:span><text:span text:style-name="T504">b</text:span><text:span text:style-name="T505">),</text:span><text:span text:style-name="T506"><text:s/></text:span><text:span text:style-name="T507">c),</text:span><text:span text:style-name="T508"><text:s/></text:span><text:span text:style-name="T509">d)</text:span><text:span text:style-name="T510"><text:s/></text:span><text:span text:style-name="T511">y</text:span><text:span text:style-name="T512"><text:s/></text:span><text:span text:style-name="T513">e)</text:span><text:span text:style-name="T514"><text:s/></text:span><text:span text:style-name="T515">d</text:span><text:span text:style-name="T516">e</text:span><text:span text:style-name="T517">l</text:span><text:span text:style-name="T518"><text:s/></text:span><text:span text:style-name="T519">Re</text:span><text:span text:style-name="T520">g</text:span><text:span text:style-name="T521">l</text:span><text:span text:style-name="T522">am</text:span><text:span text:style-name="T523">e</text:span><text:span text:style-name="T524">n</text:span><text:span text:style-name="T525">to</text:span><text:span text:style-name="T526"><text:s/></text:span><text:span text:style-name="T527">Interior</text:span><text:span text:style-name="T528"><text:s/></text:span><text:span text:style-name="T529">d</text:span><text:span text:style-name="T530">e</text:span><text:span text:style-name="T531">l</text:span><text:span text:style-name="T532"><text:s/></text:span><text:span text:style-name="T533">Inst</text:span><text:span text:style-name="T534">i</text:span><text:span text:style-name="T535">tuto</text:span><text:span text:style-name="T536"><text:s/></text:span><text:span text:style-name="T537">Mexic</text:span><text:span text:style-name="T538">a</text:span><text:span text:style-name="T539">no</text:span><text:span text:style-name="T540"><text:s/></text:span><text:span text:style-name="T541">del</text:span><text:span text:style-name="T542"><text:s/></text:span><text:span text:style-name="T543">S</text:span><text:span text:style-name="T544">e</text:span><text:span text:style-name="T545">gu</text:span><text:span text:style-name="T546">r</text:span><text:span text:style-name="T547">o</text:span><text:span text:style-name="T548"><text:s/></text:span><text:span text:style-name="T549">S</text:span><text:span text:style-name="T550">o</text:span><text:span text:style-name="T551">cial,</text:span><text:span text:style-name="T552"><text:s/></text:span><text:span text:style-name="T553">e</text:span><text:span text:style-name="T554">n ejerci</text:span><text:span text:style-name="T555">c</text:span><text:span text:style-name="T556">io<text:s/></text:span><text:span text:style-name="T557"><text:s/>d</text:span><text:span text:style-name="T558">e<text:s/></text:span><text:span text:style-name="T559"><text:s/></text:span><text:span text:style-name="T560">l</text:span><text:span text:style-name="T561">a</text:span><text:span text:style-name="T562">s<text:s/></text:span><text:span text:style-name="T563"><text:s/></text:span><text:span text:style-name="T564">faculta</text:span><text:span text:style-name="T565">d</text:span><text:span text:style-name="T566">es<text:s/></text:span><text:span text:style-name="T567"><text:s/>d</text:span><text:span text:style-name="T568">e<text:s/></text:span><text:span text:style-name="T569"><text:s/></text:span><text:span text:style-name="T570">T</text:span><text:span text:style-name="T571">itular<text:s/></text:span><text:span text:style-name="T572"><text:s/></text:span><text:span text:style-name="T573">del<text:s/></text:span><text:span text:style-name="T574"><text:s/></text:span><text:span text:style-name="T575">Órgano<text:s/></text:span><text:span text:style-name="T576"><text:s/></text:span><text:span text:style-name="T577">de<text:s/></text:span><text:span text:style-name="T578"><text:s/></text:span><text:span text:style-name="T579">O</text:span><text:span text:style-name="T580">pera</text:span><text:span text:style-name="T581">c</text:span><text:span text:style-name="T582">ión<text:s/></text:span><text:span text:style-name="T583"><text:s/>A</text:span><text:span text:style-name="T584">dm</text:span><text:span text:style-name="T585">i</text:span><text:span text:style-name="T586">nistrativa<text:s/></text:span><text:span text:style-name="T587"><text:s/>D</text:span><text:span text:style-name="T588">e</text:span><text:span text:style-name="T589">s</text:span><text:span text:style-name="T590">conc</text:span><text:span text:style-name="T591">e</text:span><text:span text:style-name="T592">ntra</text:span><text:span text:style-name="T593">d</text:span><text:span text:style-name="T594">a<text:s/></text:span><text:span text:style-name="T595"><text:s/>R</text:span><text:span text:style-name="T596">eg</text:span><text:span text:style-name="T597">i</text:span><text:span text:style-name="T598">on</text:span><text:span text:style-name="T599">a</text:span><text:span text:style-name="T600">l</text:span></text:p>
      <text:p text:style-name="P601"><text:span text:style-name="T602">Mich</text:span><text:span text:style-name="T603">o</text:span><text:span text:style-name="T604">acán</text:span><text:span text:style-name="T605"><text:s/></text:span><text:span text:style-name="T606">d</text:span><text:span text:style-name="T607">e</text:span><text:span text:style-name="T608">l</text:span><text:span text:style-name="T609"><text:s/></text:span><text:span text:style-name="T610">Instituto</text:span><text:span text:style-name="T611"><text:s/></text:span><text:span text:style-name="T612">M</text:span><text:span text:style-name="T613">e</text:span><text:span text:style-name="T614">xi</text:span><text:span text:style-name="T615">c</text:span><text:span text:style-name="T616">ano</text:span><text:span text:style-name="T617"><text:s/></text:span><text:span text:style-name="T618">d</text:span><text:span text:style-name="T619">e</text:span><text:span text:style-name="T620">l</text:span><text:span text:style-name="T621"><text:s/></text:span><text:span text:style-name="T622">S</text:span><text:span text:style-name="T623">e</text:span><text:span text:style-name="T624">gu</text:span><text:span text:style-name="T625">r</text:span><text:span text:style-name="T626">o</text:span><text:span text:style-name="T627"><text:s/></text:span><text:span text:style-name="T628">Soc</text:span><text:span text:style-name="T629">i</text:span><text:span text:style-name="T630">al,</text:span><text:span text:style-name="T631"><text:s/></text:span><text:span text:style-name="T632">c</text:span><text:span text:style-name="T633">o</text:span><text:span text:style-name="T634">nf</text:span><text:span text:style-name="T635">o</text:span><text:span text:style-name="T636">rme</text:span><text:span text:style-name="T637"><text:s/></text:span><text:span text:style-name="T638">a</text:span><text:span text:style-name="T639"><text:s/></text:span><text:span text:style-name="T640">l</text:span><text:span text:style-name="T641">a</text:span><text:span text:style-name="T642"><text:s/></text:span><text:span text:style-name="T643">d</text:span><text:span text:style-name="T644">e</text:span><text:span text:style-name="T645">s</text:span><text:span text:style-name="T646">ig</text:span><text:span text:style-name="T647">nac</text:span><text:span text:style-name="T648">i</text:span><text:span text:style-name="T649">ón</text:span><text:span text:style-name="T650"><text:s/></text:span><text:span text:style-name="T651">que</text:span><text:span text:style-name="T652"><text:s/></text:span><text:span text:style-name="T653">el</text:span><text:span text:style-name="T654"><text:s/></text:span><text:span text:style-name="T655">H.</text:span><text:span text:style-name="T656"><text:s/></text:span><text:span text:style-name="T657">Con</text:span><text:span text:style-name="T658">s</text:span><text:span text:style-name="T659">ejo</text:span><text:span text:style-name="T660"><text:s/></text:span><text:span text:style-name="T661">T</text:span><text:span text:style-name="T662">é</text:span><text:span text:style-name="T663">cnico</text:span><text:span text:style-name="T664"><text:s/></text:span><text:span text:style-name="T665">del pro</text:span><text:span text:style-name="T666">p</text:span><text:span text:style-name="T667">io</text:span><text:span text:style-name="T668"><text:s/></text:span><text:span text:style-name="T669">Instituto</text:span><text:span text:style-name="T670"><text:s/></text:span><text:span text:style-name="T671">hic</text:span><text:span text:style-name="T672">i</text:span><text:span text:style-name="T673">era</text:span><text:span text:style-name="T674"><text:s/></text:span><text:span text:style-name="T675">en</text:span><text:span text:style-name="T676"><text:s/></text:span><text:span text:style-name="T677">mi</text:span><text:span text:style-name="T678"><text:s/></text:span><text:span text:style-name="T679">f</text:span><text:span text:style-name="T680">a</text:span><text:span text:style-name="T681">vor,</text:span><text:span text:style-name="T682"><text:s/></text:span><text:span text:style-name="T683">m</text:span><text:span text:style-name="T684">e</text:span><text:span text:style-name="T685">di</text:span><text:span text:style-name="T686">a</text:span><text:span text:style-name="T687">n</text:span><text:span text:style-name="T688">te</text:span><text:span text:style-name="T689"><text:s/></text:span><text:span text:style-name="T690">Acue</text:span><text:span text:style-name="T691">r</text:span><text:span text:style-name="T692">do</text:span><text:span text:style-name="T693"><text:s/></text:span><text:span text:style-name="T694">A</text:span><text:span text:style-name="T695">C</text:span><text:span text:style-name="T696">D</text:span><text:span text:style-name="T697">O.DN.HC</text:span><text:span text:style-name="T698">T</text:span><text:span text:style-name="T699">.150120/</text:span><text:span text:style-name="T700">1</text:span><text:span text:style-name="T701">6.P.DG,</text:span><text:span text:style-name="T702"><text:s/></text:span><text:span text:style-name="T703">de</text:span><text:span text:style-name="T704"><text:s/></text:span><text:span text:style-name="T705">fe</text:span><text:span text:style-name="T706">c</text:span><text:span text:style-name="T707">ha</text:span><text:span text:style-name="T708"><text:s/></text:span><text:span text:style-name="T709">15</text:span><text:span text:style-name="T710"><text:s/></text:span><text:span text:style-name="T711">de</text:span><text:span text:style-name="T712"><text:s/></text:span><text:span text:style-name="T713">e</text:span><text:span text:style-name="T714">n</text:span><text:span text:style-name="T715">ero</text:span></text:p>
      <text:p text:style-name="P716"><text:span text:style-name="T717">del</text:span><text:span text:style-name="T718"><text:s/></text:span><text:span text:style-name="T719">2</text:span><text:span text:style-name="T720">0</text:span><text:span text:style-name="T721">20</text:span><text:span text:style-name="T722"><text:s/></text:span><text:span text:style-name="T723">y</text:span><text:span text:style-name="T724">,</text:span><text:span text:style-name="T725"><text:s/></text:span><text:span text:style-name="T726">pa</text:span><text:span text:style-name="T727">r</text:span><text:span text:style-name="T728">a</text:span><text:span text:style-name="T729"><text:s/></text:span><text:span text:style-name="T730">l</text:span><text:span text:style-name="T731">o</text:span><text:span text:style-name="T732">s</text:span><text:span text:style-name="T733"><text:s/></text:span><text:span text:style-name="T734">efec</text:span><text:span text:style-name="T735">t</text:span><text:span text:style-name="T736">o</text:span><text:span text:style-name="T737">s</text:span><text:span text:style-name="T738"><text:s/></text:span><text:span text:style-name="T739">d</text:span><text:span text:style-name="T740">e</text:span><text:span text:style-name="T741">l</text:span><text:span text:style-name="T742"><text:s/></text:span><text:span text:style-name="T743">artículo</text:span><text:span text:style-name="T744"><text:s/></text:span><text:span text:style-name="T745">1</text:span><text:span text:style-name="T746">5</text:span><text:span text:style-name="T747">8</text:span><text:span text:style-name="T748"><text:s/></text:span><text:span text:style-name="T749">del</text:span><text:span text:style-name="T750"><text:s/></text:span><text:span text:style-name="T751">R</text:span><text:span text:style-name="T752">e</text:span><text:span text:style-name="T753">gla</text:span><text:span text:style-name="T754">m</text:span><text:span text:style-name="T755">en</text:span><text:span text:style-name="T756">t</text:span><text:span text:style-name="T757">o</text:span><text:span text:style-name="T758"><text:s/></text:span><text:span text:style-name="T759">Inter</text:span><text:span text:style-name="T760">i</text:span><text:span text:style-name="T761">or</text:span><text:span text:style-name="T762"><text:s/></text:span><text:span text:style-name="T763">d</text:span><text:span text:style-name="T764">e</text:span><text:span text:style-name="T765">l</text:span><text:span text:style-name="T766"><text:s/></text:span><text:span text:style-name="T767">I</text:span><text:span text:style-name="T768">n</text:span><text:span text:style-name="T769">stituto</text:span><text:span text:style-name="T770"><text:s/></text:span><text:span text:style-name="T771">M</text:span><text:span text:style-name="T772">e</text:span><text:span text:style-name="T773">xi</text:span><text:span text:style-name="T774">c</text:span><text:span text:style-name="T775">a</text:span><text:span text:style-name="T776">n</text:span><text:span text:style-name="T777">o</text:span><text:span text:style-name="T778"><text:s/></text:span><text:span text:style-name="T779">d</text:span><text:span text:style-name="T780">e</text:span><text:span text:style-name="T781">l</text:span><text:span text:style-name="T782"><text:s/></text:span><text:span text:style-name="T783">S</text:span><text:span text:style-name="T784">e</text:span><text:span text:style-name="T785">g</text:span><text:span text:style-name="T786">u</text:span><text:span text:style-name="T787">ro</text:span><text:span text:style-name="T788"><text:s/></text:span><text:span text:style-name="T789">S</text:span><text:span text:style-name="T790">o</text:span><text:span text:style-name="T791">cia</text:span><text:span text:style-name="T792">l</text:span><text:span text:style-name="T793">,</text:span></text:p>
      <text:p text:style-name="P794"><text:span text:style-name="T795">comu</text:span><text:span text:style-name="T796">n</text:span><text:span text:style-name="T797">ico</text:span><text:span text:style-name="T798"><text:s/></text:span><text:span text:style-name="T799">que</text:span><text:span text:style-name="T800"><text:s/></text:span><text:span text:style-name="T801">he</text:span><text:span text:style-name="T802"><text:s/></text:span><text:span text:style-name="T803">des</text:span><text:span text:style-name="T804">i</text:span><text:span text:style-name="T805">g</text:span><text:span text:style-name="T806">n</text:span><text:span text:style-name="T807">ado</text:span><text:span text:style-name="T808"><text:s/></text:span><text:span text:style-name="T809">al</text:span><text:span text:style-name="T810"><text:s/></text:span><text:span text:style-name="T811">C</text:span><text:span text:style-name="T812">ont</text:span><text:span text:style-name="T813">a</text:span><text:span text:style-name="T814">dor</text:span><text:span text:style-name="T815"><text:s/></text:span><text:span text:style-name="T816">Púb</text:span><text:span text:style-name="T817">l</text:span><text:span text:style-name="T818">ico</text:span><text:span text:style-name="T819"><text:s/></text:span><text:span text:style-name="T820">C</text:span><text:span text:style-name="T821">e</text:span><text:span text:style-name="T822">sar</text:span><text:span text:style-name="T823"><text:s/></text:span><text:span text:style-name="T824">Man</text:span><text:span text:style-name="T825">u</text:span><text:span text:style-name="T826">el</text:span><text:span text:style-name="T827"><text:s/></text:span><text:span text:style-name="T828">M</text:span><text:span text:style-name="T829">anr</text:span><text:span text:style-name="T830">i</text:span><text:span text:style-name="T831">quez</text:span><text:span text:style-name="T832"><text:s/></text:span><text:span text:style-name="T833">S</text:span><text:span text:style-name="T834">o</text:span><text:span text:style-name="T835">l</text:span><text:span text:style-name="T836">is,</text:span><text:span text:style-name="T837"><text:s/></text:span><text:span text:style-name="T838">T</text:span><text:span text:style-name="T839">itular</text:span><text:span text:style-name="T840"><text:s/></text:span><text:span text:style-name="T841">de</text:span><text:span text:style-name="T842"><text:s/></text:span><text:span text:style-name="T843">la<text:s/></text:span><text:span text:style-name="T844"><text:s/></text:span><text:span text:style-name="T845">J</text:span><text:span text:style-name="T846">ef</text:span><text:span text:style-name="T847">a</text:span><text:span text:style-name="T848">tura</text:span><text:span text:style-name="T849"><text:s/></text:span><text:span text:style-name="T850">d</text:span><text:span text:style-name="T851">e</text:span></text:p>
      <text:p text:style-name="P852"><text:span text:style-name="T853">Servicios</text:span><text:span text:style-name="T854"><text:s/></text:span><text:span text:style-name="T855">A</text:span><text:span text:style-name="T856">d</text:span><text:span text:style-name="T857">m</text:span><text:span text:style-name="T858">i</text:span><text:span text:style-name="T859">nistrativos,</text:span><text:span text:style-name="T860"><text:s/></text:span><text:span text:style-name="T861">c</text:span><text:span text:style-name="T862">o</text:span><text:span text:style-name="T863">mo</text:span><text:span text:style-name="T864"><text:s/></text:span><text:span text:style-name="T865">la</text:span><text:span text:style-name="T866"><text:s/></text:span><text:span text:style-name="T867">p</text:span><text:span text:style-name="T868">e</text:span><text:span text:style-name="T869">rso</text:span><text:span text:style-name="T870">n</text:span><text:span text:style-name="T871">a</text:span><text:span text:style-name="T872"><text:s/></text:span><text:span text:style-name="T873">que</text:span><text:span text:style-name="T874"><text:s/></text:span><text:span text:style-name="T875">s</text:span><text:span text:style-name="T876">u</text:span><text:span text:style-name="T877">p</text:span><text:span text:style-name="T878">l</text:span><text:span text:style-name="T879">i</text:span><text:span text:style-name="T880">r</text:span><text:span text:style-name="T881">á</text:span><text:span text:style-name="T882"><text:s/></text:span><text:span text:style-name="T883">m</text:span><text:span text:style-name="T884">i</text:span><text:span text:style-name="T885">s</text:span><text:span text:style-name="T886"><text:s/></text:span><text:span text:style-name="T887">ausen</text:span><text:span text:style-name="T888">c</text:span><text:span text:style-name="T889">ias,</text:span><text:span text:style-name="T890"><text:s/></text:span><text:span text:style-name="T891">a</text:span><text:span text:style-name="T892">u</text:span><text:span text:style-name="T893">toriz</text:span><text:span text:style-name="T894">á</text:span><text:span text:style-name="T895">nd</text:span><text:span text:style-name="T896">o</text:span><text:span text:style-name="T897">le</text:span><text:span text:style-name="T898"><text:s/></text:span><text:span text:style-name="T899">p</text:span><text:span text:style-name="T900">a</text:span><text:span text:style-name="T901">ra</text:span><text:span text:style-name="T902"><text:s/></text:span><text:span text:style-name="T903">firmar</text:span><text:span text:style-name="T904"><text:s/></text:span><text:span text:style-name="T905">y</text:span><text:span text:style-name="T906"><text:s/></text:span><text:span text:style-name="T907">d</text:span><text:span text:style-name="T908">e</text:span><text:span text:style-name="T909">spac</text:span><text:span text:style-name="T910">h</text:span><text:span text:style-name="T911">a</text:span><text:span text:style-name="T912">r la</text:span><text:span text:style-name="T913"><text:s/></text:span><text:span text:style-name="T914">do</text:span><text:span text:style-name="T915">c</text:span><text:span text:style-name="T916">umen</text:span><text:span text:style-name="T917">t</text:span><text:span text:style-name="T918">a</text:span><text:span text:style-name="T919">c</text:span><text:span text:style-name="T920">ión</text:span><text:span text:style-name="T921"><text:s/></text:span><text:span text:style-name="T922">q</text:span><text:span text:style-name="T923">ue</text:span><text:span text:style-name="T924"><text:s/></text:span><text:span text:style-name="T925">a</text:span><text:span text:style-name="T926"><text:s/></text:span><text:span text:style-name="T927">este</text:span><text:span text:style-name="T928"><text:s/></text:span><text:span text:style-name="T929">órga</text:span><text:span text:style-name="T930">n</text:span><text:span text:style-name="T931">o</text:span><text:span text:style-name="T932"><text:s/></text:span><text:span text:style-name="T933">corre</text:span><text:span text:style-name="T934">s</text:span><text:span text:style-name="T935">po</text:span><text:span text:style-name="T936">n</text:span><text:span text:style-name="T937">de,</text:span><text:span text:style-name="T938"><text:s/></text:span><text:span text:style-name="T939">in</text:span><text:span text:style-name="T940">c</text:span><text:span text:style-name="T941">l</text:span><text:span text:style-name="T942">u</text:span><text:span text:style-name="T943">y</text:span><text:span text:style-name="T944">e</text:span><text:span text:style-name="T945">ndo</text:span><text:span text:style-name="T946"><text:s/></text:span><text:span text:style-name="T947">l</text:span><text:span text:style-name="T948">a</text:span><text:span text:style-name="T949"><text:s/></text:span><text:span text:style-name="T950">suscri</text:span><text:span text:style-name="T951">p</text:span><text:span text:style-name="T952">ción</text:span><text:span text:style-name="T953"><text:s/></text:span><text:span text:style-name="T954">d</text:span><text:span text:style-name="T955">e</text:span><text:span text:style-name="T956"><text:s/></text:span><text:span text:style-name="T957">las<text:s/></text:span><text:span text:style-name="T958"><text:s/></text:span><text:span text:style-name="T959">r</text:span><text:span text:style-name="T960">e</text:span><text:span text:style-name="T961">soluc</text:span><text:span text:style-name="T962">i</text:span><text:span text:style-name="T963">o</text:span><text:span text:style-name="T964">n</text:span><text:span text:style-name="T965">es</text:span><text:span text:style-name="T966"><text:s/></text:span><text:span text:style-name="T967">q</text:span><text:span text:style-name="T968">u</text:span><text:span text:style-name="T969">e</text:span><text:span text:style-name="T970"><text:s/></text:span><text:span text:style-name="T971">de</text:span><text:span text:style-name="T972">b</text:span><text:span text:style-name="T973">a</text:span></text:p>
      <text:p text:style-name="P974"><text:span text:style-name="T975">emitir</text:span><text:span text:style-name="T976"><text:s/></text:span><text:span text:style-name="T977">el</text:span><text:span text:style-name="T978"><text:s/></text:span><text:span text:style-name="T979">Ó</text:span><text:span text:style-name="T980">r</text:span><text:span text:style-name="T981">ga</text:span><text:span text:style-name="T982">n</text:span><text:span text:style-name="T983">o</text:span><text:span text:style-name="T984"><text:s/></text:span><text:span text:style-name="T985">de</text:span><text:span text:style-name="T986"><text:s/></text:span><text:span text:style-name="T987">O</text:span><text:span text:style-name="T988">p</text:span><text:span text:style-name="T989">era</text:span><text:span text:style-name="T990">c</text:span><text:span text:style-name="T991">i</text:span><text:span text:style-name="T992">ó</text:span><text:span text:style-name="T993">n</text:span><text:span text:style-name="T994"><text:s/></text:span><text:span text:style-name="T995">Adm</text:span><text:span text:style-name="T996">i</text:span><text:span text:style-name="T997">nistrati</text:span><text:span text:style-name="T998">v</text:span><text:span text:style-name="T999">a</text:span><text:span text:style-name="T1000"><text:s/></text:span><text:span text:style-name="T1001">Des</text:span><text:span text:style-name="T1002">c</text:span><text:span text:style-name="T1003">onc</text:span><text:span text:style-name="T1004">e</text:span><text:span text:style-name="T1005">nt</text:span><text:span text:style-name="T1006">r</text:span><text:span text:style-name="T1007">ada</text:span><text:span text:style-name="T1008"><text:s/></text:span><text:span text:style-name="T1009">Re</text:span><text:span text:style-name="T1010">g</text:span><text:span text:style-name="T1011">i</text:span><text:span text:style-name="T1012">o</text:span><text:span text:style-name="T1013">nal</text:span><text:span text:style-name="T1014"><text:s/></text:span><text:span text:style-name="T1015">Mich</text:span><text:span text:style-name="T1016">o</text:span><text:span text:style-name="T1017">acán,</text:span><text:span text:style-name="T1018"><text:s/></text:span><text:span text:style-name="T1019">del</text:span><text:span text:style-name="T1020"><text:s/></text:span><text:span text:style-name="T1021">Instituto</text:span><text:span text:style-name="T1022"><text:s/></text:span><text:span text:style-name="T1023">M</text:span><text:span text:style-name="T1024">e</text:span><text:span text:style-name="T1025">xi</text:span><text:span text:style-name="T1026">c</text:span><text:span text:style-name="T1027">ano</text:span><text:span text:style-name="T1028"><text:s/></text:span><text:span text:style-name="T1029">d</text:span><text:span text:style-name="T1030">e</text:span><text:span text:style-name="T1031">l</text:span></text:p>
      <text:p text:style-name="P1032"><text:span text:style-name="T1033">Segu</text:span><text:span text:style-name="T1034">r</text:span><text:span text:style-name="T1035">o Soc</text:span><text:span text:style-name="T1036">i</text:span><text:span text:style-name="T1037">al.</text:span></text:p>
      <text:p text:style-name="P1038"><text:span text:style-name="T1039">Atentamen</text:span><text:span text:style-name="T1040">t</text:span><text:span text:style-name="T1041">e:</text:span></text:p>
      <text:p text:style-name="P1042"><text:span text:style-name="T1043">Morel</text:span><text:span text:style-name="T1044">i</text:span><text:span text:style-name="T1045">a,<text:s/></text:span><text:span text:style-name="T1046"><text:s/></text:span><text:span text:style-name="T1047">Mic</text:span><text:span text:style-name="T1048">h</text:span><text:span text:style-name="T1049">oac</text:span><text:span text:style-name="T1050">á</text:span><text:span text:style-name="T1051">n,<text:s/></text:span><text:span text:style-name="T1052"><text:s/></text:span><text:span text:style-name="T1053">a<text:s/></text:span><text:span text:style-name="T1054"><text:s/></text:span><text:span text:style-name="T1055">7<text:s/></text:span><text:span text:style-name="T1056"><text:s/></text:span><text:span text:style-name="T1057">de<text:s/></text:span><text:span text:style-name="T1058"><text:s/></text:span><text:span text:style-name="T1059">septie</text:span><text:span text:style-name="T1060">m</text:span><text:span text:style-name="T1061">bre<text:s/></text:span><text:span text:style-name="T1062"><text:s/></text:span><text:span text:style-name="T1063">de<text:s/></text:span><text:span text:style-name="T1064"><text:s/></text:span><text:span text:style-name="T1065">2</text:span><text:span text:style-name="T1066">0</text:span><text:span text:style-name="T1067">22.-<text:s/></text:span><text:span text:style-name="T1068"><text:s/></text:span><text:span text:style-name="T1069">T</text:span><text:span text:style-name="T1070">itular<text:s/></text:span><text:span text:style-name="T1071"><text:s/></text:span><text:span text:style-name="T1072">d</text:span><text:span text:style-name="T1073">e</text:span><text:span text:style-name="T1074">l<text:s/></text:span><text:span text:style-name="T1075"><text:s/></text:span><text:span text:style-name="T1076">Órg</text:span><text:span text:style-name="T1077">a</text:span><text:span text:style-name="T1078">no<text:s/></text:span><text:span text:style-name="T1079"><text:s/></text:span><text:span text:style-name="T1080">de<text:s/></text:span><text:span text:style-name="T1081"><text:s/></text:span><text:span text:style-name="T1082">Ope</text:span><text:span text:style-name="T1083">r</text:span><text:span text:style-name="T1084">a</text:span><text:span text:style-name="T1085">c</text:span><text:span text:style-name="T1086">ión<text:s/></text:span><text:span text:style-name="T1087"><text:s/></text:span><text:span text:style-name="T1088">Adm</text:span><text:span text:style-name="T1089">i</text:span><text:span text:style-name="T1090">nistr</text:span><text:span text:style-name="T1091">a</text:span><text:span text:style-name="T1092">tiva</text:span></text:p>
      <text:p text:style-name="P1093"><text:span text:style-name="T1094">Desc</text:span><text:span text:style-name="T1095">o</text:span><text:span text:style-name="T1096">ncentr</text:span><text:span text:style-name="T1097">ad</text:span><text:span text:style-name="T1098">a Re</text:span><text:span text:style-name="T1099">g</text:span><text:span text:style-name="T1100">io</text:span><text:span text:style-name="T1101">n</text:span><text:span text:style-name="T1102">al Mi</text:span><text:span text:style-name="T1103">c</text:span><text:span text:style-name="T1104">hoa</text:span><text:span text:style-name="T1105">c</text:span><text:span text:style-name="T1106">án, Mtra.<text:s/></text:span><text:span text:style-name="T1107">Ma. Luisa Rodea Pimente</text:span><text:span text:style-name="T1108">l</text:span><text:span text:style-name="T1109">.-<text:s/></text:span><text:span text:style-name="T1110">Rúbri</text:span><text:span text:style-name="T1111">c</text:span><text:span text:style-name="T1112">a.</text:span></text:p>
      <text:p text:style-name="P1113"><text:span text:style-name="T1114">(R.-</text:span><text:span text:style-name="T1115"><text:s/></text:span><text:span text:style-name="T1116">526</text:span><text:span text:style-name="T1117">1</text:span><text:span text:style-name="T1118">38)</text:span></text:p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 OOADR MIC</meta:initial-creator>
    <dc:creator>Edgar Ramirez Ortiz</dc:creator>
    <meta:creation-date>2022-09-14T14:50:00Z</meta:creation-date>
    <dc:date>2022-09-23T20:46:00Z</dc:date>
    <meta:print-date>2022-09-23T20:46:00Z</meta:print-date>
    <meta:template xlink:href="Normal" xlink:type="simple"/>
    <meta:editing-cycles>8</meta:editing-cycles>
    <meta:editing-duration>PT60S</meta:editing-duration>
    <meta:document-statistic meta:page-count="1" meta:paragraph-count="4" meta:word-count="382" meta:character-count="2483" meta:row-count="17" meta:non-whitespace-character-count="2105"/>
  </office:meta>
</office:document-meta>
</file>